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4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P25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6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 style:font-name-asian="Times New Roman" fo:font-size="9pt" style:font-size-asian="9pt"/>
    </style:style>
    <style:style style:name="T31" style:parent-style-name="Car.predefinitoparagrafo" style:family="text">
      <style:text-properties style:font-name="Arial" style:text-position="super 66.6%" fo:font-size="12pt" style:font-size-asian="12pt"/>
    </style:style>
    <style:style style:name="T32" style:parent-style-name="Car.predefinitoparagrafo" style:family="text">
      <style:text-properties style:font-name="Arial" style:font-name-asian="Times New Roman" fo:font-size="9pt" style:font-size-asian="9pt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 style:font-name-asian="Times New Roman" fo:font-size="9pt" style:font-size-asian="9pt"/>
    </style:style>
    <style:style style:name="P4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4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 style:font-name-asian="Times New Roman" fo:font-size="9pt" style:font-size-asian="9pt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P5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 style:font-name-asian="Times New Roman" fo:font-size="9pt" style:font-size-asian="9pt"/>
    </style:style>
    <style:style style:name="T57" style:parent-style-name="Car.predefinitoparagrafo" style:family="text">
      <style:text-properties style:font-name="Arial" fo:font-size="9pt" style:font-size-asian="9pt"/>
    </style:style>
    <style:style style:name="T58" style:parent-style-name="Car.predefinitoparagrafo" style:family="text">
      <style:text-properties style:font-name="Arial" fo:font-size="9pt" style:font-size-asian="9pt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P6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8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9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0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1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82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86" style:parent-style-name="Collegamentoipertestuale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P9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94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9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96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97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98" style:parent-style-name="Normale" style:family="paragraph">
      <style:paragraph-properties fo:line-height="140%"/>
      <style:text-properties style:font-name="Arial"/>
    </style:style>
    <style:style style:name="P99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10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1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02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3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0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5" style:parent-style-name="Normale" style:family="paragraph">
      <style:paragraph-properties fo:line-height="0.0138in"/>
    </style:style>
    <style:style style:name="T106" style:parent-style-name="Car.predefinitoparagrafo" style:family="text">
      <style:text-properties style:font-name="Arial"/>
    </style:style>
    <style:style style:name="P107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0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1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2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13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14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<text:s/>1<text:s/>–<text:s/>FAC-SIMILE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/>
      <text:p text:style-name="P14"/>
      <text:p text:style-name="P15"><text:span text:style-name="T16">OGGETTO</text:span><text:span text:style-name="T17">:</text:span><text:span text:style-name="T18"><text:s/></text:span><text:span text:style-name="T19">AVVISO ESPLORATIVO PER MANIFESTAZIONE DI INTERESSE</text:span><text:span text:style-name="T20"><text:s/></text:span><text:span text:style-name="T21">PER L’AFFIDAMENTO DIRETTO DI LAVORI RELATIVI A CELLE FRIGORIFERE E IMPIANTI CDZ PROPEDEUTICI ALL’AVVIO DI UN CANTIERE EDILE FINANZIATO MEDIANTE FONDI PNRR PRESSO IL PADIGLIONE 16<text:s/></text:span><text:span text:style-name="T22">DEL P.O.<text:s/></text:span><text:span text:style-name="T23">C. POMA</text:span><text:span text:style-name="T24"><text:s/>DI MANTOVA<text:s/></text:span></text:p>
      <text:p text:style-name="P25"/>
      <text:p text:style-name="P26"/>
      <text:p text:style-name="P27"><text:span text:style-name="T28">Il/La</text:span><text:span text:style-name="T29"><text:tab/>sottoscritto/a</text:span><text:span text:style-name="T30"><text:tab/></text:span><text:span text:style-name="T31">1</text:span><text:span text:style-name="T32"><text:tab/></text:span><text:span text:style-name="T33">________________________________</text:span><text:span text:style-name="T34">____</text:span><text:span text:style-name="T35">__</text:span><text:span text:style-name="T36"><text:tab/>nato/a<text:s/></text:span><text:span text:style-name="T37">a</text:span><text:span text:style-name="T38"><text:s/>________________</text:span><text:span text:style-name="T39"><text:tab/></text:span></text:p>
      <text:p text:style-name="P40"/>
      <text:p text:style-name="P41"><text:span text:style-name="T42">il</text:span><text:span text:style-name="T43"><text:s/></text:span><text:span text:style-name="T44">___/___/_______,</text:span><text:span text:style-name="T45"><text:tab/></text:span><text:span text:style-name="T46">codice<text:s/></text:span><text:span text:style-name="T47">fiscale</text:span><text:span text:style-name="T48"><text:s/></text:span><text:span text:style-name="T49">________________________</text:span><text:span text:style-name="T50">__</text:span><text:span text:style-name="T51">____</text:span><text:span text:style-name="T52">____________<text:s/></text:span></text:p>
      <text:p text:style-name="P53"/>
      <text:p text:style-name="P54"><text:span text:style-name="T55">residente</text:span><text:span text:style-name="T56"><text:s/></text:span><text:span text:style-name="T57">a</text:span><text:span text:style-name="T58"><text:s/></text:span><text:span text:style-name="T59">__________________________________</text:span><text:span text:style-name="T60">__</text:span><text:span text:style-name="T61">______ <text:s/>Prov <text:s/>______ <text:s/>CAP <text:s/>_______________<text:s/></text:span></text:p>
      <text:p text:style-name="P62"/>
      <text:p text:style-name="P63">in<text:s/>Via/le/p.zza<text:s/>______________________________________________________________<text:s/>n.<text:s/>________</text:p>
      <text:p text:style-name="P64"/>
      <text:p text:style-name="P65">in<text:s/>qualità<text:s text:c="2"/>di<text:s/>___________________________________________________________________________</text:p>
      <text:p text:style-name="P66"/>
      <text:p text:style-name="P67">dell’Impresa<text:s/>___________________________________________________________________________<text:s/></text:p>
      <text:p text:style-name="P68"/>
      <text:p text:style-name="P69">avente sede legale in<text:s/><text:s/>_________________________________________ Prov _______ CAP _______<text:s/></text:p>
      <text:p text:style-name="P70"/>
      <text:p text:style-name="P71">in Via/le/p.zza<text:s/><text:s/>_____________________________________________________________ n. _________<text:s/></text:p>
      <text:p text:style-name="P72"/>
      <text:p text:style-name="P73">Partita IVA<text:s/>__________________________ codice fiscale _____________________________________<text:s/></text:p>
      <text:p text:style-name="P74"/>
      <text:p text:style-name="P75">Referente per la pratica: _______________________________ n. di telefono: ___________________<text:s/></text:p>
      <text:p text:style-name="P76"/>
      <text:p text:style-name="P77">email __________________________________________________</text:p>
      <text:p text:style-name="P78"/>
      <text:p text:style-name="P79"/>
      <text:p text:style-name="P80">VISTO</text:p>
      <text:p text:style-name="P81"/>
      <text:p text:style-name="P82"><text:span text:style-name="T83">l’avviso<text:s/></text:span><text:span text:style-name="T84">per manifestazione di interesse<text:s/></text:span><text:span text:style-name="T85">relativo all’oggetto, pubblicato sul profilo di committente<text:s/></text:span><text:a xlink:href="http://www.asst-mantova.it" office:target-frame-name="_top" xlink:show="replace"><text:span text:style-name="T86">www.asst-mantova.it</text:span></text:a><text:span text:style-name="T87">, alla sezione</text:span><text:span text:style-name="T88"><text:s/>Amministrazione</text:span><text:span text:style-name="T89"><text:s/>trasparente, Bandi di gara e contratti,<text:s/></text:span><text:span text:style-name="T90">Atti delle Amministrazioni aggiudicatrici</text:span><text:span text:style-name="T91"><text:s/>e sulla Piattaforma Sintel di Regione Lombardia</text:span><text:span text:style-name="T92">;</text:span></text:p>
      <text:p text:style-name="P93"/>
      <text:p text:style-name="P94"/>
      <text:p text:style-name="P95">con la presente MANIFESTA</text:p>
      <text:p text:style-name="P96"/>
      <text:p text:style-name="P97">il proprio interesse a partecipare alla selezione in oggetto.</text:p>
      <text:p text:style-name="P98"/>
      <text:p text:style-name="P99"/>
      <text:p text:style-name="P100">(luogo, data) ________________, lì _____________________</text:p>
      <text:p text:style-name="P101"/>
      <text:p text:style-name="P102">Società __________________________</text:p>
      <text:p text:style-name="P103"/>
      <text:p text:style-name="P104">Il legale rappresentante /firmatario ____________________________</text:p>
      <text:p text:style-name="P105"><text:span text:style-name="T106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107"/>
      <text:p text:style-name="P108"/>
      <text:p text:style-name="P109"/>
      <text:p text:style-name="P110"/>
      <text:p text:style-name="P111"/>
      <text:p text:style-name="P112"/>
      <text:list text:style-name="LFO1" text:continue-numbering="true">
        <text:list-item>
          <text:p text:style-name="P113"><text:span text:style-name="T114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como.giatti@asst-mantova.it</meta:initial-creator>
    <dc:creator>Federico Menghini Bassoli</dc:creator>
    <meta:creation-date>2024-03-07T15:55:00Z</meta:creation-date>
    <dc:date>2024-03-07T15:55:00Z</dc:date>
    <meta:print-date>2023-09-05T14:3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8" meta:row-count="17" meta:non-whitespace-character-count="2104"/>
  </office:meta>
</office:document-meta>
</file>