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9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Normale" style:family="paragraph">
      <style:paragraph-properties style:line-height-at-least="0in" fo:margin-left="0.0048in">
        <style:tab-stops/>
      </style:paragraph-properties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ollegamentoipertestuale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2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3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style:font-name="Times New Roman" style:font-name-asian="Times New Roman"/>
    </style:style>
    <style:style style:name="T28" style:parent-style-name="Car.predefinitoparagrafo" style:family="text">
      <style:text-properties style:text-position="super 64.2%" fo:font-size="14pt" style:font-size-asian="14pt"/>
    </style:style>
    <style:style style:name="T29" style:parent-style-name="Car.predefinitoparagrafo" style:family="text">
      <style:text-properties style:font-name="Times New Roman" style:font-name-asian="Times New Roman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size="11pt" style:font-size-asian="11pt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style:font-name="Times New Roman" style:font-name-asian="Times New Roman"/>
    </style:style>
    <style:style style:name="T35" style:parent-style-name="Car.predefinitoparagrafo" style:family="text">
      <style:text-properties fo:font-size="10.5pt" style:font-size-asian="10.5pt"/>
    </style:style>
    <style:style style:name="P36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38" style:parent-style-name="Car.predefinitoparagrafo" style:family="text">
      <style:text-properties fo:font-size="11pt" style:font-size-asian="11pt"/>
    </style:style>
    <style:style style:name="T39" style:parent-style-name="Car.predefinitoparagrafo" style:family="text">
      <style:text-properties style:font-name="Times New Roman" style:font-name-asian="Times New Roman"/>
    </style:style>
    <style:style style:name="T40" style:parent-style-name="Car.predefinitoparagrafo" style:family="text">
      <style:text-properties fo:font-size="11pt" style:font-size-asian="11pt"/>
    </style:style>
    <style:style style:name="T41" style:parent-style-name="Car.predefinitoparagrafo" style:family="text">
      <style:text-properties fo:font-size="11pt" style:font-size-asian="11pt"/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fo:font-size="11pt" style:font-size-asian="11pt"/>
    </style:style>
    <style:style style:name="T44" style:parent-style-name="Car.predefinitoparagrafo" style:family="text">
      <style:text-properties style:font-name="Times New Roman" style:font-name-asian="Times New Roman"/>
    </style:style>
    <style:style style:name="P4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47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48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49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0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style:font-name="Times New Roman" style:font-name-asian="Times New Roman"/>
    </style:style>
    <style:style style:name="T53" style:parent-style-name="Car.predefinitoparagrafo" style:family="text">
      <style:text-properties fo:font-size="11pt" style:font-size-asian="11pt"/>
    </style:style>
    <style:style style:name="P54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56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58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59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ollegamentoipertestuale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T65" style:parent-style-name="Collegamentoipertestuale" style:family="text">
      <style:text-properties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P67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68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69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70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1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2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3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4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5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6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8" style:parent-style-name="Normale" style:family="paragraph">
      <style:paragraph-properties fo:line-height="0.0138in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88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89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<text:s/>Mantova<text:s/>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text:span text:style-name="T14"><text:s/></text:span></text:p>
      <text:p text:style-name="P15"><text:span text:style-name="T16">e-mail:<text:s/></text:span><text:a xlink:href="mailto:gestioneservizi@asst-mantova.it" office:target-frame-name="_top" xlink:show="replace"><text:span text:style-name="T17">gestioneservizi@asst-mantova.it</text:span></text:a><text:span text:style-name="T18"><text:s/></text:span></text:p>
      <text:p text:style-name="P19"/>
      <text:p text:style-name="P20"/>
      <text:p text:style-name="P21">OGGETTO: Manifestazione di interesse per la partecipazione alla selezione degli operatori economici da invitare alla procedura negoziata, ai sensi dell’art. 63 del D.lgs. 50/2016, per<text:s/>l’affidamento del servizio di manutenzione<text:s/>ed assistenza<text:s/>del software<text:s/>Dent@l – modulo base e sistema Asoweb per centro odontoiatrico<text:s/>per il<text:s/>biennio<text:s/>2019-2020.</text:p>
      <text:p text:style-name="P22"/>
      <text:p text:style-name="P23"/>
      <text:p text:style-name="P24"><text:span text:style-name="T25">Il/La</text:span><text:span text:style-name="T26"><text:tab/>sottoscritto/a</text:span><text:span text:style-name="T27"><text:tab/></text:span><text:span text:style-name="T28">1</text:span><text:span text:style-name="T29"><text:tab/></text:span><text:span text:style-name="T30">__________________________________</text:span><text:span text:style-name="T31"><text:tab/>nato/a</text:span><text:span text:style-name="T32"><text:tab/>a</text:span><text:span text:style-name="T33"><text:tab/>__________________</text:span><text:span text:style-name="T34"><text:tab/></text:span><text:span text:style-name="T35">il</text:span></text:p>
      <text:p text:style-name="P36"/>
      <text:p text:style-name="P37"><text:span text:style-name="T38">___/___/_______,</text:span><text:span text:style-name="T39"><text:tab/></text:span><text:span text:style-name="T40">codice</text:span><text:span text:style-name="T41"><text:tab/>fiscale</text:span><text:span text:style-name="T42"><text:tab/>________________________________________</text:span><text:span text:style-name="T43"><text:tab/>residente</text:span><text:span text:style-name="T44"><text:tab/></text:span>a</text:p>
      <text:p text:style-name="P45"/>
      <text:p text:style-name="P46">________________________________________ <text:s/>Prov <text:s/>______ <text:s/>CAP <text:s/>_______________ <text:s/>in <text:s/>Via/le/p.zza</text:p>
      <text:p text:style-name="P47"/>
      <text:p text:style-name="P48">___________________________________________________________<text:tab/>n.<text:tab/>__________<text:tab/>in<text:tab/>qualità<text:tab/>di</text:p>
      <text:p text:style-name="P49"/>
      <text:p text:style-name="P50"><text:span text:style-name="T51">_________________________________________________________________________</text:span><text:span text:style-name="T52"><text:tab/></text:span><text:span text:style-name="T53">dell’Impresa</text:span></text:p>
      <text:p text:style-name="P54"/>
      <text:p text:style-name="P55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56"/>
      <text:p text:style-name="P57">VISTO</text:p>
      <text:p text:style-name="P58"/>
      <text:p text:style-name="P59"><text:span text:style-name="T60">l’avviso per la verifica di unicità del fornitore relativo all’oggetto, pubblicato sul profilo di committente<text:s/></text:span><text:a xlink:href="http://www.asst-mantova.it" office:target-frame-name="_top" xlink:show="replace"><text:span text:style-name="T61">www.asst-mantova.it</text:span></text:a><text:span text:style-name="T62">, alla sezione Società trasparente, Bandi di gara e contratti, Avvisi e manifestazioni di interesse e sulla piattaforma<text:s/></text:span><text:span text:style-name="T63">telematica SINTEL di Regione Lombardia</text:span><text:span text:style-name="T64"><text:s/></text:span><text:a xlink:href="http://www.arca.regione.lombardia.it" office:target-frame-name="_top" xlink:show="replace"><text:span text:style-name="T65">www.arca.regione.lombardia.it</text:span></text:a><text:span text:style-name="T66">;</text:span></text:p>
      <text:p text:style-name="P67"/>
      <text:p text:style-name="P68"/>
      <text:p text:style-name="P69">con la presente MANIFESTA</text:p>
      <text:p text:style-name="P70"/>
      <text:p text:style-name="P71">il proprio interesse a partecipare alla selezione in oggetto e chiede di essere invitato alla procedura al seguente indirizzo di P.E.C.: __________________________@__________________________</text:p>
      <text:p text:style-name="P72"/>
      <text:p text:style-name="P73">(luogo, data) ________________, lì _____________________</text:p>
      <text:p text:style-name="P74"/>
      <text:p text:style-name="P75">Società __________________________</text:p>
      <text:p text:style-name="P76"/>
      <text:p text:style-name="P77">Il legale rappresentante /firmatario ____________________________</text:p>
      <text:p text:style-name="P78"><text:span text:style-name="T79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list text:style-name="LFO1" text:continue-numbering="true">
        <text:list-item>
          <text:p text:style-name="P88"><text:span text:style-name="T8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 Giatti</meta:initial-creator>
    <dc:creator>Giacomo Giatti</dc:creator>
    <meta:creation-date>2019-02-11T13:00:00Z</meta:creation-date>
    <dc:date>2019-02-11T13:00:00Z</dc:date>
    <meta:template xlink:href="Normal" xlink:type="simple"/>
    <meta:editing-cycles>2</meta:editing-cycles>
    <meta:editing-duration>PT60S</meta:editing-duration>
    <meta:document-statistic meta:page-count="1" meta:paragraph-count="5" meta:word-count="408" meta:character-count="2733" meta:row-count="19" meta:non-whitespace-character-count="2330"/>
  </office:meta>
</office:document-meta>
</file>