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17" style:parent-style-name="Default" style:family="paragraph">
      <style:paragraph-properties fo:text-align="justify"/>
      <style:text-properties fo:font-weight="bold" style:font-weight-asian="bold" fo:font-size="11pt" style:font-size-asian="11pt"/>
    </style:style>
    <style:style style:name="P1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style:font-name="Times New Roman" style:font-name-asian="Times New Roman"/>
    </style:style>
    <style:style style:name="T22" style:parent-style-name="Car.predefinitoparagrafo" style:family="text">
      <style:text-properties style:text-position="super 64.2%" fo:font-size="14pt" style:font-size-asian="14pt"/>
    </style:style>
    <style:style style:name="T23" style:parent-style-name="Car.predefinitoparagrafo" style:family="text">
      <style:text-properties style:font-name="Times New Roman" style:font-name-asian="Times New Roman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fo:font-size="10.5pt" style:font-size-asian="10.5pt"/>
    </style:style>
    <style:style style:name="P30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style:font-name="Times New Roman" style:font-name-asian="Times New Roman"/>
    </style:style>
    <style:style style:name="P3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1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style:font-name="Times New Roman" style:font-name-asian="Times New Roman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0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  <style:text-properties fo:hyphenate="false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P61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62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6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5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ollegamentoipertestuale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P70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3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line-height="0.0138in"/>
    </style:style>
    <style:style style:name="T82" style:parent-style-name="Car.predefinitoparagrafo" style:family="text">
      <style:text-properties fo:font-size="11pt" style:font-size-asian="11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0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1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A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/>
      <text:p text:style-name="P12"/>
      <text:p text:style-name="P13"><text:span text:style-name="T14">OGGETTO:<text:s/></text:span><text:span text:style-name="T15">AVVISO ESPLORATIVO PER MANIFESTAZIONE DI INTERESSE PER<text:s/></text:span><text:span text:style-name="T16">L’AFFIDAMENTO DEL SERVIZIO DI EROGAZIONE E GESTIONE DI INTERVENTI IN PRESENZA A FAVORE DI CITTADINI SORDI, SORDOCIECHI E CON DISABILITÀ UDITIVE PER UN PERIODO DI 24 MESI</text:span></text:p>
      <text:p text:style-name="P17"/>
      <text:p text:style-name="P18"><text:span text:style-name="T19">Il/La</text:span><text:span text:style-name="T20"><text:tab/>sottoscritto/a</text:span><text:span text:style-name="T21"><text:tab/></text:span><text:span text:style-name="T22">1</text:span><text:span text:style-name="T23"><text:tab/></text:span><text:span text:style-name="T24">__________________________________</text:span><text:span text:style-name="T25"><text:tab/>nato/a</text:span><text:span text:style-name="T26"><text:tab/>a</text:span><text:span text:style-name="T27"><text:tab/>__________________</text:span><text:span text:style-name="T28"><text:tab/></text:span><text:span text:style-name="T29">il</text:span></text:p>
      <text:p text:style-name="P30"/>
      <text:p text:style-name="P31"><text:span text:style-name="T32">___/___/_______,</text:span><text:span text:style-name="T33"><text:tab/></text:span><text:span text:style-name="T34">codice</text:span><text:span text:style-name="T35"><text:tab/>fiscale</text:span><text:span text:style-name="T36"><text:tab/>________________________________________</text:span><text:span text:style-name="T37"><text:tab/>residente</text:span><text:span text:style-name="T38"><text:tab/></text:span>a</text:p>
      <text:p text:style-name="P39"/>
      <text:p text:style-name="P40">________________________________________ <text:s/>Prov <text:s/>______ <text:s/>CAP <text:s/>_______________ <text:s/>in <text:s/>Via/le/p.zza</text:p>
      <text:p text:style-name="P41"/>
      <text:p text:style-name="P42">___________________________________________________________<text:tab/>n.<text:tab/>__________<text:tab/>in<text:tab/>qualità<text:tab/>di</text:p>
      <text:p text:style-name="P43"/>
      <text:p text:style-name="P44"><text:span text:style-name="T45">_________________________________________________________________________</text:span><text:span text:style-name="T46"><text:tab/></text:span><text:span text:style-name="T47">dell’Impresa</text:span></text:p>
      <text:p text:style-name="P48"/>
      <text:p text:style-name="P49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0"><text:span text:style-name="T51">in qualità di</text:span><text:span text:style-name="T52"><text:tab/></text:span><text:span text:style-name="T53"></text:span><text:span text:style-name="T54"><text:s text:c="2"/>Impresa singola</text:span><text:span text:style-name="T55"><text:tab/></text:span><text:span text:style-name="T56"></text:span><text:span text:style-name="T57"><text:s text:c="2"/>R.T.I.</text:span><text:span text:style-name="T58"><text:tab/></text:span><text:span text:style-name="T59"></text:span><text:span text:style-name="T60"><text:s text:c="2"/>Altro __________________________________</text:span></text:p>
      <text:p text:style-name="P61"/>
      <text:p text:style-name="P62"/>
      <text:p text:style-name="P63">VISTO</text:p>
      <text:p text:style-name="P64"/>
      <text:p text:style-name="P65"><text:span text:style-name="T66">l’avviso relativo all’oggetto, pubblicato sul profilo di committente<text:s/></text:span><text:a xlink:href="http://www.asst-mantova.it" office:target-frame-name="_top" xlink:show="replace"><text:span text:style-name="T67">www.asst-mantova.it</text:span></text:a><text:span text:style-name="T68">, alla sezione Amministrazione<text:s/></text:span><text:span text:style-name="T69">trasparente, Bandi di gara e contratti, Avvisi e manifestazioni di interesse</text:span></text:p>
      <text:p text:style-name="P70"/>
      <text:p text:style-name="P71"/>
      <text:p text:style-name="P72">con la presente MANIFESTA</text:p>
      <text:p text:style-name="P73"/>
      <text:p text:style-name="P74">il proprio interesse a partecipare alla selezione in oggetto e chiede di<text:s/>essere invitato alla procedura.</text:p>
      <text:p text:style-name="P75"/>
      <text:p text:style-name="P76"/>
      <text:p text:style-name="P77">(luogo, data) ________________, lì _____________________</text:p>
      <text:p text:style-name="P78"/>
      <text:p text:style-name="P79"/>
      <text:p text:style-name="P80">Il legale rappresentante /firmatario ____________________________</text:p>
      <text:p text:style-name="P81"><text:span text:style-name="T82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<text:span text:style-name="T91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como.giatti@asst-mantova.it</meta:initial-creator>
    <dc:creator>Federico Menghini Bassoli</dc:creator>
    <meta:creation-date>2023-10-06T06:29:00Z</meta:creation-date>
    <dc:date>2023-10-06T06:29:00Z</dc: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218" meta:row-count="15" meta:non-whitespace-character-count="1891"/>
  </office:meta>
</office:document-meta>
</file>