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P1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style:text-position="super 66.6%" fo:font-size="12pt" style:font-size-asian="12pt"/>
    </style:style>
    <style:style style:name="T25" style:parent-style-name="Car.predefinitoparagrafo" style:family="text">
      <style:text-properties style:font-name="Arial" style:font-name-asian="Times New Roman" fo:font-size="9pt" style:font-size-asian="9pt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 style:font-name-asian="Times New Roman" fo:font-size="9pt" style:font-size-asian="9pt"/>
    </style:style>
    <style:style style:name="P3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 style:font-name-asian="Times New Roman" fo:font-size="9pt" style:font-size-asian="9pt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 style:font-name-asian="Times New Roman" fo:font-size="9pt" style:font-size-asian="9pt"/>
    </style:style>
    <style:style style:name="T51" style:parent-style-name="Car.predefinitoparagrafo" style:family="text">
      <style:text-properties style:font-name="Arial" fo:font-size="9pt" style:font-size-asian="9pt"/>
    </style:style>
    <style:style style:name="T52" style:parent-style-name="Car.predefinitoparagrafo" style:family="text">
      <style:text-properties style:font-name="Arial" fo:font-size="9pt" style:font-size-asian="9pt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4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6" style:parent-style-name="Car.predefinitoparagrafo" style:family="text">
      <style:text-properties style:font-name="Arial"/>
    </style:style>
    <style:style style:name="T77" style:parent-style-name="Collegamentoipertestuale" style:family="text">
      <style:text-properties style:font-name="Arial"/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ollegamentoipertestuale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P8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8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8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88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89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0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2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4" style:parent-style-name="Normale" style:family="paragraph">
      <style:paragraph-properties fo:line-height="0.0138in"/>
    </style:style>
    <style:style style:name="T95" style:parent-style-name="Car.predefinitoparagrafo" style:family="text">
      <style:text-properties style:font-name="Arial"/>
    </style:style>
    <style:style style:name="P9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1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2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3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text:s/>-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><text:span text:style-name="T14">e-mail:<text:s/></text:span><text:a xlink:href="mailto:gestioneservizi@asst-mantova.it" office:target-frame-name="_top" xlink:show="replace"><text:span text:style-name="T15">gestioneservizi@asst-mantova.it</text:span></text:a><text:span text:style-name="T16"><text:s/></text:span></text:p>
      <text:p text:style-name="P17"/>
      <text:p text:style-name="P18"/>
      <text:p text:style-name="P19">OGGETTO: Manifestazione di interesse per la partecipazione alla selezione degli operatori economici da invitare alla procedura negoziata, ai sensi<text:s/>dell’art. 36, comma 2, lettera a)<text:s/>del D.lgs. 50/2016, per<text:s/>l’affidamento del<text:s/>servizio relativo all'intervento di pulizia e sanificazione del soffitto aspirante installato presso il P.O. di Mantova<text:s/>per un periodo di 36 mesi.</text:p>
      <text:p text:style-name="P20"/>
      <text:p text:style-name="P21"><text:span text:style-name="T22">Il/La</text:span><text:span text:style-name="T23"><text:tab/>sottoscritto/a</text:span><text:span text:style-name="T24">1</text:span><text:span text:style-name="T25"><text:tab/></text:span><text:span text:style-name="T26">________________________________</text:span><text:span text:style-name="T27">____</text:span><text:span text:style-name="T28">__<text:s/></text:span><text:span text:style-name="T29">nato/a</text:span><text:span text:style-name="T30"><text:tab/>a</text:span><text:span text:style-name="T31"><text:s/></text:span><text:span text:style-name="T32">__________________</text:span><text:span text:style-name="T33"><text:tab/></text:span></text:p>
      <text:p text:style-name="P34"/>
      <text:p text:style-name="P35"><text:span text:style-name="T36">il</text:span><text:span text:style-name="T37"><text:s/></text:span><text:span text:style-name="T38">___/___/_______,</text:span><text:span text:style-name="T39"><text:tab/></text:span><text:span text:style-name="T40">codice<text:s/></text:span><text:span text:style-name="T41">fiscale</text:span><text:span text:style-name="T42"><text:s/></text:span><text:span text:style-name="T43">________________________</text:span><text:span text:style-name="T44">__</text:span><text:span text:style-name="T45">____</text:span><text:span text:style-name="T46">____________<text:s/></text:span></text:p>
      <text:p text:style-name="P47"/>
      <text:p text:style-name="P48"><text:span text:style-name="T49">residente</text:span><text:span text:style-name="T50"><text:s/></text:span><text:span text:style-name="T51">a</text:span><text:span text:style-name="T52"><text:s/></text:span><text:span text:style-name="T53">__________________________________</text:span><text:span text:style-name="T54">__</text:span><text:span text:style-name="T55">______ <text:s/>Prov <text:s/>______ <text:s/>CAP <text:s/>_______________<text:s/></text:span></text:p>
      <text:p text:style-name="P56"/>
      <text:p text:style-name="P57">in<text:s/>Via/le/p.zza<text:s/>______________________________________________________________<text:s/>n.<text:s/>________</text:p>
      <text:p text:style-name="P58"/>
      <text:p text:style-name="P59">in<text:s/>qualità<text:s text:c="2"/>di<text:s/>___________________________________________________________________________</text:p>
      <text:p text:style-name="P60"/>
      <text:p text:style-name="P61">dell’Impresa<text:s/>___________________________________________________________________________<text:s/></text:p>
      <text:p text:style-name="P62"/>
      <text:p text:style-name="P63">avente sede legale in<text:s/><text:s/>_________________________________________ Prov _______ CAP _______<text:s/></text:p>
      <text:p text:style-name="P64"/>
      <text:p text:style-name="P65">in Via/le/p.zza<text:s/><text:s/>_____________________________________________________________ n. _________<text:s/></text:p>
      <text:p text:style-name="P66"/>
      <text:p text:style-name="P67">Partita IVA<text:s/>__________________________ codice fiscale _____________________________________<text:s/></text:p>
      <text:p text:style-name="P68"/>
      <text:p text:style-name="P69">Referente per la pratica: _______________________________ n. di telefono: ___________________<text:s/></text:p>
      <text:p text:style-name="P70"/>
      <text:p text:style-name="P71">email __________________________________________________</text:p>
      <text:p text:style-name="P72"/>
      <text:p text:style-name="P73">VISTO</text:p>
      <text:p text:style-name="P74"/>
      <text:p text:style-name="P75"><text:span text:style-name="T76">l’avviso per la verifica di unicità del fornitore relativo all’oggetto, pubblicato sul profilo di committente<text:s/></text:span><text:a xlink:href="http://www.asst-mantova.it" office:target-frame-name="_top" xlink:show="replace"><text:span text:style-name="T77">www.asst-mantova.it</text:span></text:a><text:span text:style-name="T78">, alla sezione Società trasparente, Bandi di gara e contratti, Avvisi e manifestazioni di interesse e sulla piattaforma<text:s/></text:span><text:span text:style-name="T79">telematica SINTEL di Regione Lombardia</text:span><text:span text:style-name="T80"><text:s/></text:span><text:a xlink:href="https://www.ariaspa.it" office:target-frame-name="_top" xlink:show="replace"><text:span text:style-name="T81">https://www.ariaspa.it</text:span></text:a><text:span text:style-name="T82">;</text:span></text:p>
      <text:p text:style-name="P83"/>
      <text:p text:style-name="P84"/>
      <text:p text:style-name="P85">con la presente MANIFESTA</text:p>
      <text:p text:style-name="P86"/>
      <text:p text:style-name="P87">il proprio interesse a partecipare alla selezione in oggetto e chiede di essere invitato alla procedura al seguente indirizzo di P.E.C.:<text:s/>_________________________@__________________________</text:p>
      <text:p text:style-name="P88"/>
      <text:p text:style-name="P89">(luogo, data) ________________, lì _____________________</text:p>
      <text:p text:style-name="P90"/>
      <text:p text:style-name="P91">Società __________________________</text:p>
      <text:p text:style-name="P92"/>
      <text:p text:style-name="P93">Il legale rappresentante /firmatario ____________________________</text:p>
      <text:p text:style-name="P94"><text:span text:style-name="T95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6"/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Federico Menghini Bassoli</dc:creator>
    <meta:creation-date>2021-08-31T14:03:00Z</meta:creation-date>
    <dc:date>2021-08-31T14:03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5" meta:character-count="2848" meta:row-count="20" meta:non-whitespace-character-count="2428"/>
  </office:meta>
</office:document-meta>
</file>