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line-height="0.0937in"/>
      <style:text-properties style:font-name-complex="Arial" fo:font-size="9pt" style:font-size-asian="9pt" style:font-size-complex="9pt"/>
    </style:style>
    <style:style style:name="P3" style:parent-style-name="Normale" style:family="paragraph">
      <style:paragraph-properties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line-height="0.1409in"/>
      <style:text-properties style:font-name-complex="Arial" fo:font-size="9pt" style:font-size-asian="9pt" style:font-size-complex="9pt"/>
    </style:style>
    <style:style style:name="P5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6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" style:parent-style-name="Normale" style:family="paragraph">
      <style:paragraph-properties fo:line-height="0.0006in"/>
      <style:text-properties style:font-name-complex="Arial" fo:font-size="9pt" style:font-size-asian="9pt" style:font-size-complex="9pt"/>
    </style:style>
    <style:style style:name="P9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0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1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2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3" style:parent-style-name="Default" style:family="paragraph">
      <style:text-properties fo:font-weight="bold" style:font-weight-asian="bold" style:font-weight-complex="bold" fo:font-size="9pt" style:font-size-asian="9pt" style:font-size-complex="9pt" style:language-asian="ar" style:country-asian="SA"/>
    </style:style>
    <style:style style:name="P14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15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16" style:parent-style-name="Normale" style:family="paragraph">
      <style:paragraph-properties fo:line-height="150%" fo:margin-right="-0.0986in"/>
    </style:style>
    <style:style style:name="T17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1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19" style:parent-style-name="Car.predefinitoparagrafo" style:family="text">
      <style:text-properties style:font-name="Arial" style:font-name-complex="Arial" fo:color="#000000" style:text-position="super 66.6%" fo:font-size="9pt" style:font-size-asian="9pt" style:font-size-complex="9pt" style:language-asian="ar" style:country-asian="SA"/>
    </style:style>
    <style:style style:name="T20" style:parent-style-name="Car.predefinitoparagrafo" style:family="text">
      <style:text-properties style:font-name="Arial" style:font-name-complex="Arial" style:text-position="super 66.6%" fo:font-size="9pt" style:font-size-asian="9pt" style:font-size-complex="9pt" style:language-asian="ar" style:country-asian="SA"/>
    </style:style>
    <style:style style:name="T2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2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4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5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6" style:parent-style-name="Normale" style:family="paragraph">
      <style:paragraph-properties fo:line-height="150%" fo:margin-right="-0.0986in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7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8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9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2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5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7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8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9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0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1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2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3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color="#000000" fo:font-size="9pt" style:font-size-asian="9pt" style:font-size-complex="9pt"/>
    </style:style>
    <style:style style:name="P44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5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/>
    </style:style>
    <style:style style:name="P46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7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8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9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0" style:parent-style-name="Normale" style:family="paragraph">
      <style:paragraph-properties fo:line-height="0.1694in"/>
      <style:text-properties style:font-name="Arial" fo:font-size="11pt" style:font-size-asian="11pt"/>
    </style:style>
    <style:style style:name="P51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2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3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4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5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6" style:parent-style-name="Normale" style:family="paragraph">
      <style:paragraph-properties fo:line-height="0.0138in"/>
    </style:style>
    <style:style style:name="P57" style:parent-style-name="Normale" style:family="paragraph">
      <style:paragraph-properties fo:line-height="0.1388in"/>
      <style:text-properties style:font-name="Arial" fo:font-size="11pt" style:font-size-asian="11pt"/>
    </style:style>
    <style:style style:name="P58" style:parent-style-name="Normale" style:family="paragraph">
      <style:paragraph-properties fo:line-height="0.1833in"/>
      <style:text-properties style:font-name="Arial" fo:font-size="11pt" style:font-size-asian="11pt"/>
    </style:style>
    <style:style style:name="P59" style:parent-style-name="Normale" style:family="paragraph">
      <style:paragraph-properties fo:line-height="0.1833in"/>
      <style:text-properties style:font-name="Arial" fo:font-size="11pt" style:font-size-asian="11pt"/>
    </style:style>
    <style:style style:name="P60" style:parent-style-name="Normale" style:family="paragraph">
      <style:paragraph-properties fo:line-height="0.1833in"/>
      <style:text-properties style:font-name="Arial" fo:font-size="11pt" style:font-size-asian="11pt"/>
    </style:style>
    <style:style style:name="P61" style:parent-style-name="Normale" style:family="paragraph">
      <style:paragraph-properties fo:line-height="0.1833in"/>
      <style:text-properties style:font-name="Arial" fo:font-size="11pt" style:font-size-asian="11pt"/>
    </style:style>
    <style:style style:name="P62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63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64" style:parent-style-name="Car.predefinitoparagrafo" style:family="text">
      <style:text-properties style:font-name="Arial" fo:font-size="7pt" style:font-size-asian="7pt"/>
    </style:style>
    <style:style style:name="P65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  <style:text-properties style:text-position="super 66.6%" fo:font-size="9pt" style:font-size-asian="9pt" style:font-size-complex="9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FAC-SIMILE MANIFESTAZIONE DI INTERESSE</text:p>
      <text:p text:style-name="P4"/>
      <text:p text:style-name="P5"/>
      <text:p text:style-name="P6"/>
      <text:p text:style-name="P7">Spett.le</text:p>
      <text:p text:style-name="P8"/>
      <text:p text:style-name="P9">A.S.S.T. di Mantova</text:p>
      <text:p text:style-name="P10">Strada Lago Paiolo, 10</text:p>
      <text:p text:style-name="P11">46100 Mantova (MN)</text:p>
      <text:p text:style-name="P12"/>
      <text:p text:style-name="P13">AVVISO ESPLORATIVO PER MANIFESTAZIONE DI INTERESSE PER L’AFFIDAMENTO DEL SERVIZI MANUTENZIONE HARDWARE E ASSISTENZA SU SERVER QUORUM DL160 SERIALE CZ264100XB E 2 STORAGE 3PAR8200 SERIALI CZ2543070Q E CZ2543070R</text:p>
      <text:p text:style-name="P14"/>
      <text:p text:style-name="P15"/>
      <text:p text:style-name="P16"><text:span text:style-name="T17">Il sottoscritto</text:span><text:span text:style-name="T18">___________________________________________________________________ nato il ____________________ a __________________________________ (Prov. ____) residente <text:s/>a__________________________________ (Prov. ____) Via_________________________________________________________________________________________________ in qualità di<text:s/></text:span><text:span text:style-name="T19"><text:note text:note-class="footnote" text:id="_ftn0"><text:note-citation>1</text:note-citation><text:note-body><text:p text:style-name="Normale"/></text:note-body></text:note></text:span><text:span text:style-name="T20"><text:s/></text:span><text:span text:style-name="T21">________________________________________________________________<text:s/></text:span><text:span text:style-name="T22">dell' impresa</text:span><text:span text:style-name="T23"><text:s/>____________________________________________________________________________</text:span></text:p>
      <text:p text:style-name="P24">con sede legale in _______________________ (Prov.___) CAP ______ Via ________________________</text:p>
      <text:p text:style-name="P25">con sede amministrativa in ____________________ (Prov.___) CAP ______ Via ____________________</text:p>
      <text:p text:style-name="P26">con codice fiscale n. ________________________________ con partita IVA n. ________________________</text:p>
      <text:p text:style-name="P27">telefono n. ________________ fax n. ______________ indirizzo di posta elettronica ___________________</text:p>
      <text:p text:style-name="P28">posta elettronica certificata (se disponibile) ____________________________________________________</text:p>
      <text:p text:style-name="P29"><text:span text:style-name="T30">in qualità di</text:span><text:span text:style-name="T31"><text:tab/></text:span><text:span text:style-name="T32"></text:span><text:span text:style-name="T33"><text:s text:c="2"/>Impresa singola</text:span><text:span text:style-name="T34"><text:tab/></text:span><text:span text:style-name="T35"></text:span><text:span text:style-name="T36"><text:s text:c="2"/>R.T.I.</text:span><text:span text:style-name="T37"><text:tab/></text:span><text:span text:style-name="T38"></text:span><text:span text:style-name="T39"><text:s text:c="2"/>Altro __________________________________</text:span></text:p>
      <text:p text:style-name="P40"/>
      <text:list text:style-name="LFO1" text:continue-numbering="true">
        <text:list-item>
          <text:p text:style-name="P41">VISTO</text:p>
        </text:list-item>
      </text:list>
      <text:p text:style-name="P42">l’avviso relativo all’oggetto, pubblicato sul profilo di committente www.asst-mantova.it, alla sezione Amministrazione trasparente, Bandi di gara e contratti, Atti delle Amministrazioni Aggiudicatrici e degli enti aggiudicatori, Bandi di gara;</text:p>
      <text:p text:style-name="P43"/>
      <text:list text:style-name="LFO1" text:continue-numbering="true">
        <text:list-item>
          <text:p text:style-name="P44">con la presente MANIFESTA</text:p>
        </text:list-item>
        <text:list-item>
          <text:p text:style-name="P45"/>
        </text:list-item>
      </text:list>
      <text:p text:style-name="P46">il proprio interesse a partecipare alla selezione in oggetto e chiede di essere invitato alla procedura.</text:p>
      <text:p text:style-name="P47"/>
      <text:p text:style-name="P48"/>
      <text:p text:style-name="P49"/>
      <text:p text:style-name="P50"/>
      <text:p text:style-name="P51">(luogo, data) ________________, lì _____________________</text:p>
      <text:p text:style-name="P52"/>
      <text:p text:style-name="P53">Società __________________________</text:p>
      <text:p text:style-name="P54"/>
      <text:p text:style-name="P55">Il legale rappresentante /firmatario ____________________________</text:p>
      <text:p text:style-name="P56"><draw:connector draw:type="line" svg:x1="0in" svg:y1="0.97569in" svg:x2="2in" svg:y2="0.97569in" draw:z-index="251659264" draw:id="id0" draw:style-name="a0" draw:name="Line 2" text:anchor-type="paragraph"><svg:title/><svg:desc/></draw:connector></text:p>
      <text:p text:style-name="P57"/>
      <text:p text:style-name="P58"/>
      <text:p text:style-name="P59"/>
      <text:p text:style-name="P60"/>
      <text:p text:style-name="P61"/>
      <text:p text:style-name="P62"/>
      <text:list text:style-name="LFO1" text:continue-numbering="true">
        <text:list-item>
          <text:p text:style-name="P63"><text:span text:style-name="T64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  <text:list text:style-name="LFO1">
        <text:list-item text:start-value="1">
          <text:p text:style-name="P6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eWeb" style:display-name="Normale (Web)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5in"/>
          <style:tab-stop style:type="right" style:position="5.102in"/>
        </style:tab-stops>
      </style:paragraph-properties>
      <style:text-properties style:font-name="Arial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center">
        <style:tab-stops>
          <style:tab-stop style:type="right" style:position="6.3152in"/>
        </style:tab-stops>
      </style:paragraph-properties>
      <style:text-properties style:font-name="Arial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viso Esplorativo</dc:title>
    <dc:description/>
    <dc:subject/>
    <meta:initial-creator>cesarino.panarelli@asst-mantova.it</meta:initial-creator>
    <dc:creator>Federico Menghini Bassoli</dc:creator>
    <meta:creation-date>2024-12-17T17:59:00Z</meta:creation-date>
    <dc:date>2024-12-17T18:00:00Z</dc:date>
    <meta:print-date>2015-08-06T12:50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54" meta:character-count="2372" meta:row-count="16" meta:non-whitespace-character-count="2022"/>
  </office:meta>
</office:document-meta>
</file>