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7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P14" style:parent-style-name="Normale" style:family="paragraph">
      <style:paragraph-properties style:line-height-at-least="0in" fo:margin-left="0.0048in">
        <style:tab-stops/>
      </style:paragraph-properties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ollegamentoipertestuale" style:family="text">
      <style:text-properties fo:font-size="11pt" style:font-size-asian="11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fo:font-weight="bold" style:font-weight-asian="bold" fo:font-size="11pt" style:font-size-asian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fo:font-weight="bold" style:font-weight-asian="bold" fo:font-size="11pt" style:font-size-asian="11pt"/>
    </style:style>
    <style:style style:name="P28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9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3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style:font-name="Times New Roman" style:font-name-asian="Times New Roman"/>
    </style:style>
    <style:style style:name="T34" style:parent-style-name="Car.predefinitoparagrafo" style:family="text">
      <style:text-properties style:text-position="super 64.2%" fo:font-size="14pt" style:font-size-asian="14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style:font-name="Times New Roman" style:font-name-asian="Times New Roman"/>
    </style:style>
    <style:style style:name="T41" style:parent-style-name="Car.predefinitoparagrafo" style:family="text">
      <style:text-properties fo:font-size="10.5pt" style:font-size-asian="10.5pt"/>
    </style:style>
    <style:style style:name="P42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style:font-name="Times New Roman" style:font-name-asian="Times New Roman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style:font-name="Times New Roman" style:font-name-asian="Times New Roman"/>
    </style:style>
    <style:style style:name="P51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53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5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style:font-name="Times New Roman" style:font-name-asian="Times New Roman"/>
    </style:style>
    <style:style style:name="T60" style:parent-style-name="Car.predefinitoparagrafo" style:family="text">
      <style:text-properties fo:font-size="11pt" style:font-size-asian="11pt"/>
    </style:style>
    <style:style style:name="P61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62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63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65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66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ollegamentoipertestuale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ollegamentoipertestuale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P74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75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76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77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8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9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8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81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83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85" style:parent-style-name="Normale" style:family="paragraph">
      <style:paragraph-properties fo:line-height="0.0138in"/>
    </style:style>
    <style:style style:name="P8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94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95" style:parent-style-name="Car.predefinitoparagrafo" style:family="text">
      <style:text-properties fo:font-size="8pt" style:font-size-asian="8pt"/>
    </style:style>
    <style:style style:name="T96" style:parent-style-name="Car.predefinitoparagrafo" style:family="text">
      <style:text-properties fo:font-size="8pt" style:font-size-asian="8pt"/>
    </style:style>
    <style:style style:name="T9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 Mantova 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/text:p>
      <text:p text:style-name="P14"><text:span text:style-name="T15">e-mail:<text:s/></text:span><text:a xlink:href="mailto:gestioneservizi@asst-mantova.it" office:target-frame-name="_top" xlink:show="replace"><text:span text:style-name="T16">gestioneservizi@asst-mantova.it</text:span></text:a></text:p>
      <text:p text:style-name="P17"/>
      <text:p text:style-name="P18"/>
      <text:p text:style-name="P19"><text:span text:style-name="T20">OGGETTO: Manifestazione di interesse per la<text:s/></text:span><text:span text:style-name="T21">partecipazione alla selezione degli operatori economici da invitare alla procedura ne</text:span><text:span text:style-name="T22">goziata, ai sensi dell’art. 63 del D.lgs. 50/2016, per l’affidamento del servizio di manutenzione ed assistenza<text:s/></text:span><text:span text:style-name="T23">del software gestionale della farmacia aziendale e del Comp</text:span><text:span text:style-name="T24">endio Farmaceutico Ospedaliero (CFO)</text:span><text:span text:style-name="T25"><text:s/></text:span><text:span text:style-name="T26">per il periodo</text:span><text:span text:style-name="T27"><text:s/>2023-2025.</text:span></text:p>
      <text:p text:style-name="P28"/>
      <text:p text:style-name="P29"/>
      <text:p text:style-name="P30"><text:span text:style-name="T31">Il/La</text:span><text:span text:style-name="T32"><text:tab/>sottoscritto/a</text:span><text:span text:style-name="T33"><text:tab/></text:span><text:span text:style-name="T34">1</text:span><text:span text:style-name="T35"><text:tab/></text:span><text:span text:style-name="T36">__________________________________</text:span><text:span text:style-name="T37"><text:tab/>nato/a</text:span><text:span text:style-name="T38"><text:tab/>a</text:span><text:span text:style-name="T39"><text:tab/>__________________</text:span><text:span text:style-name="T40"><text:tab/></text:span><text:span text:style-name="T41">il</text:span></text:p>
      <text:p text:style-name="P42"/>
      <text:p text:style-name="P43"><text:span text:style-name="T44">___/___/_______,</text:span><text:span text:style-name="T45"><text:tab/></text:span><text:span text:style-name="T46">codice</text:span><text:span text:style-name="T47"><text:tab/>fiscale</text:span><text:span text:style-name="T48"><text:tab/>________________________________________</text:span><text:span text:style-name="T49"><text:tab/>residente</text:span><text:span text:style-name="T50"><text:tab/></text:span>a</text:p>
      <text:p text:style-name="P51"/>
      <text:p text:style-name="P52">________________________________________ <text:s/>Prov <text:s/>______ <text:s/>CAP <text:s/>_______________ <text:s/>in <text:s/>Via/le/p.zza</text:p>
      <text:p text:style-name="P53"/>
      <text:p text:style-name="P54">___________________________________________________________<text:tab/>n.<text:tab/>__________<text:tab/>in<text:tab/>qualità<text:tab/>di</text:p>
      <text:p text:style-name="P55"/>
      <text:p text:style-name="P56"><text:span text:style-name="T57">_______________________________________________________________________</text:span><text:span text:style-name="T58">__</text:span><text:span text:style-name="T59"><text:tab/></text:span><text:span text:style-name="T60">dell’Impresa</text:span></text:p>
      <text:p text:style-name="P61"/>
      <text:p text:style-name="P62">__________________________________________ avente sede legale in __________________________ Prov _______ CAP ______ in Via/le/p.zza _________________________________________ n. ________ Partita IVA<text:s/>___________________________ codice fiscale ____________________________________ Referente per la pratica: _______________________________ n. di telefono: _________________ email ______________________</text:p>
      <text:p text:style-name="P63"/>
      <text:p text:style-name="P64">VISTO</text:p>
      <text:p text:style-name="P65"/>
      <text:p text:style-name="P66"><text:span text:style-name="T67">l’avviso per la verifica di unicità del fornito</text:span><text:span text:style-name="T68">re relativo all’oggetto, pubblicato sul profilo di committente<text:s/></text:span><text:a xlink:href="http://www.asst-mantova.it/" office:target-frame-name="_top" xlink:show="replace"><text:span text:style-name="T69">www.asst-mantova.it</text:span></text:a><text:span text:style-name="T70">, alla sezione Società trasparente, Bandi di gara e contratti, Avvisi e manifestazioni di interesse e sulla piattaforma telematic</text:span><text:span text:style-name="T71">a SINTEL di Regione Lombardia<text:s/></text:span><text:a xlink:href="http://www.arca.regione.lombardia.it/" office:target-frame-name="_top" xlink:show="replace"><text:span text:style-name="T72">www.arca.regione.lombardia.it</text:span></text:a><text:span text:style-name="T73">;</text:span></text:p>
      <text:p text:style-name="P74"/>
      <text:p text:style-name="P75"/>
      <text:p text:style-name="P76">con la presente MANIFESTA</text:p>
      <text:p text:style-name="P77"/>
      <text:p text:style-name="P78">il proprio interesse a partecipare alla selezione in oggetto e chiede di essere invitato alla procedura al seguente indirizzo di P.E.C.: __________________________@__________________________</text:p>
      <text:p text:style-name="P79"/>
      <text:p text:style-name="P80">(luogo, data) ________________, lì _____________________</text:p>
      <text:p text:style-name="P81"/>
      <text:p text:style-name="P82">Società __________________________</text:p>
      <text:p text:style-name="P83"/>
      <text:p text:style-name="P84">Il legale rappresentante /firmatario ____________________________</text:p>
      <text:p text:style-name="P85"><draw:connector draw:type="line" svg:x1="0in" svg:y1="0.97559in" svg:x2="2in" svg:y2="0.97559in" draw:z-index="251658240" draw:id="id0" draw:style-name="a0" draw:name="Line 2" text:anchor-type="paragraph"><svg:title/><svg:desc/></draw:connector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list text:style-name="LFO1" text:continue-numbering="true">
        <text:list-item>
          <text:p text:style-name="P94"><text:span text:style-name="T95">La<text:s/></text:span><text:span text:style-name="T96">dichiarazione deve essere firmata digitalmente dal Legale Rappresentante dell’impresa o da procuratore e corredata da fotocopia di documento di identità del sottoscrittore in corso di validità (Documento informatico sottoscritto con firma elettronica ai se</text:span><text:span text:style-name="T97">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acomo Giatti</meta:initial-creator>
    <dc:creator>Stefano La Venia</dc:creator>
    <meta:creation-date>2019-02-11T11:26:00Z</meta:creation-date>
    <dc:date>2022-10-14T11:26:00Z</dc:date>
    <meta:template xlink:href="Normal" xlink:type="simple"/>
    <meta:editing-cycles>10</meta:editing-cycles>
    <meta:editing-duration>PT180S</meta:editing-duration>
    <meta:document-statistic meta:page-count="1" meta:paragraph-count="5" meta:word-count="412" meta:character-count="2757" meta:row-count="19" meta:non-whitespace-character-count="2350"/>
  </office:meta>
</office:document-meta>
</file>