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Pictures/100000010000028C000000A9FAD08CDAA02C4BB7.png" manifest:media-type="image/png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6.9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33cm"/>
    </style:style>
    <style:style style:name="co6" style:family="table-column">
      <style:table-column-properties fo:break-before="auto" style:column-width="5.175cm"/>
    </style:style>
    <style:style style:name="co7" style:family="table-column">
      <style:table-column-properties fo:break-before="auto" style:column-width="5.316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6.052cm"/>
    </style:style>
    <style:style style:name="co10" style:family="table-column">
      <style:table-column-properties fo:break-before="auto" style:column-width="2.771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7.749cm"/>
    </style:style>
    <style:style style:name="co14" style:family="table-column">
      <style:table-column-properties fo:break-before="auto" style:column-width="6.844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688cm"/>
    </style:style>
    <style:style style:name="co17" style:family="table-column">
      <style:table-column-properties fo:break-before="auto" style:column-width="3.565cm"/>
    </style:style>
    <style:style style:name="co18" style:family="table-column">
      <style:table-column-properties fo:break-before="auto" style:column-width="1.753cm"/>
    </style:style>
    <style:style style:name="co19" style:family="table-column">
      <style:table-column-properties fo:break-before="auto" style:column-width="7.269cm"/>
    </style:style>
    <style:style style:name="co20" style:family="table-column">
      <style:table-column-properties fo:break-before="auto" style:column-width="1.894cm"/>
    </style:style>
    <style:style style:name="co21" style:family="table-column">
      <style:table-column-properties fo:break-before="auto" style:column-width="5.713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7.336cm"/>
    </style:style>
    <style:style style:name="co24" style:family="table-column">
      <style:table-column-properties fo:break-before="auto" style:column-width="2.007cm"/>
    </style:style>
    <style:style style:name="co25" style:family="table-column">
      <style:table-column-properties fo:break-before="auto" style:column-width="7.306cm"/>
    </style:style>
    <style:style style:name="co26" style:family="table-column">
      <style:table-column-properties fo:break-before="auto" style:column-width="6.60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9" style:family="table-cell" style:parent-style-name="Default" style:data-style-name="N0"/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 fo:padding="0.071cm"/>
    </style:style>
    <style:style style:name="ce4" style:family="table-cell" style:parent-style-name="Default">
      <style:table-cell-properties fo:border="0.06pt solid #000000" fo:padding="0.071cm"/>
    </style:style>
    <style:style style:name="ce10" style:family="table-cell" style:parent-style-name="Default" style:data-style-name="N2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02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38" table:default-cell-style-name="Default"/>
        <table:table-row table:style-name="ro1">
          <table:table-cell table:style-name="ce1">
            <draw:frame table:end-cell-address="'2025'.B1" table:end-x="2.526cm" table:end-y="2.714cm" draw:z-index="0" draw:style-name="gr1" svg:width="6.965cm" svg:height="2.648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5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style-name="ce41" table:number-columns-repeated="38"/>
        </table:table-row>
        <table:table-row table:style-name="ro2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style-name="ce41" table:number-columns-repeated="38"/>
        </table:table-row>
        <table:table-row table:style-name="ro3">
          <table:table-cell office:value-type="string" calcext:value-type="string">
            <text:p>AGOSTA S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89.2" calcext:value-type="float">
            <text:p>38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BERTI LU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26" calcext:value-type="float">
            <text:p>72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EO DANI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9.5" calcext:value-type="float">
            <text:p>7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70.6" calcext:value-type="float">
            <text:p>70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9" calcext:value-type="float">
            <text:p>2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67.4" calcext:value-type="float">
            <text:p>167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LLOGGIO MARIEL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NGORA CARMI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09.2" calcext:value-type="float">
            <text:p>30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POLLONI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54.1" calcext:value-type="float">
            <text:p>35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AR OMA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7" calcext:value-type="float">
            <text:p>4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RDIZZONE MAR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4.5" calcext:value-type="float">
            <text:p>14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IENZO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77" calcext:value-type="float">
            <text:p>7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RIGONI MAR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0" calcext:value-type="float">
            <text:p>11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UTINO BEATRICE ROS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42" calcext:value-type="float">
            <text:p>4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44.5" calcext:value-type="float">
            <text:p>44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IS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7.9" calcext:value-type="float">
            <text:p>27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.2" calcext:value-type="float">
            <text:p>11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BERA DOMEN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32.56" calcext:value-type="float">
            <text:p>132,5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RETTA SIMO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BARRETTA SIMO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6.4" calcext:value-type="float">
            <text:p>16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BAZZAN EMILIAN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43" calcext:value-type="float">
            <text:p>4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LFANTI LOR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44" calcext:value-type="float">
            <text:p>2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LLANT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NAZZI BARB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NAZZ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NAZZI DAR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8.6" calcext:value-type="float">
            <text:p>18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BENLODI ANDRE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1.5" calcext:value-type="float">
            <text:p>31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1.75" calcext:value-type="float">
            <text:p>21,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2" calcext:value-type="float">
            <text:p>1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TOLAN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7.5" calcext:value-type="float">
            <text:p>6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BETTONI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029.3" calcext:value-type="float">
            <text:p>1029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ANCALA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ANCHERA ILARI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35" calcext:value-type="float">
            <text:p>3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058.5" calcext:value-type="float">
            <text:p>1058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ONDO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CCHIN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98" calcext:value-type="float">
            <text:p>19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ATTI GIULIA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99.8" calcext:value-type="float">
            <text:p>99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DI MANUEL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98.8" calcext:value-type="float">
            <text:p>39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GIOVANNI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53.3" calcext:value-type="float">
            <text:p>153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RGHES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26.1" calcext:value-type="float">
            <text:p>326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SCHETT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8.5" calcext:value-type="float">
            <text:p>18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TTOLI MARIA CATER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98.8" calcext:value-type="float">
            <text:p>19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NTEGANI GIACO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18" calcext:value-type="float">
            <text:p>21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NTEGANI GIACO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95.8" calcext:value-type="float">
            <text:p>95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SCIA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42" calcext:value-type="float">
            <text:p>24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SSOLOTTI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SSOLOTTI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FFARA SIMO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92.99" calcext:value-type="float">
            <text:p>192,9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DIN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ARELLI ANNA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45.8" calcext:value-type="float">
            <text:p>445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ORE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11.3" calcext:value-type="float">
            <text:p>311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PITANO SANT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PPELLARO LIV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SSARA' LAU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33.58" calcext:value-type="float">
            <text:p>133,5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STAGNOLI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TALAN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3.2" calcext:value-type="float">
            <text:p>13,2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AVALLARI S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VALLARI S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4.8" calcext:value-type="float">
            <text:p>54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EL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HIESA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05" calcext:value-type="float">
            <text:p>30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HIESA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82" calcext:value-type="float">
            <text:p>18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HIOCCHETTA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.5" calcext:value-type="float">
            <text:p>2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ICIONI CA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31" calcext:value-type="float">
            <text:p>43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85.4" calcext:value-type="float">
            <text:p>385,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RELLA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36" calcext:value-type="float">
            <text:p>33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LLI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NGOLAN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65.6" calcext:value-type="float">
            <text:p>465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UFFREDA MATTEO RENA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VA SILV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0.8" calcext:value-type="float">
            <text:p>10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DAZZO GABRIEL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76" calcext:value-type="float">
            <text:p>17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MINI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101.6" calcext:value-type="float">
            <text:p>1101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RRADINI GIAN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6.5" calcext:value-type="float">
            <text:p>16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STANTINO MARIA TERE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9.5" calcext:value-type="float">
            <text:p>1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STANTINO MARIA TERE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4.2" calcext:value-type="float">
            <text:p>24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ROCCO GIUL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8.9" calcext:value-type="float">
            <text:p>78,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ROCETTA FRANCESCO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MBRUOSO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.5" calcext:value-type="float">
            <text:p>2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DEGLI ESPOST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66.5" calcext:value-type="float">
            <text:p>266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EGLI ESPOST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04.73" calcext:value-type="float">
            <text:p>304,7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ENARO ANGE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I FEDERICO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4.15" calcext:value-type="float">
            <text:p>14,1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OLSO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4" calcext:value-type="float">
            <text:p>8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OLSO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'OSPINA RIT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OTTI ROBER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72.08" calcext:value-type="float">
            <text:p>672,0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US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CCHINI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54.4" calcext:value-type="float">
            <text:p>254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RONI S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5" calcext:value-type="float">
            <text:p>3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VA CRISTI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665.2" calcext:value-type="float">
            <text:p>665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ZIO MARIA ANG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1.3" calcext:value-type="float">
            <text:p>31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FERRARI 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96.4" calcext:value-type="float">
            <text:p>196,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FINI MARIA EL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1" calcext:value-type="float">
            <text:p>1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5.9" calcext:value-type="float">
            <text:p>75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ZONI MAR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50" calcext:value-type="float">
            <text:p>5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ONZOLI ELISABET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6.25" calcext:value-type="float">
            <text:p>56,2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URLANI ROSAR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.85" calcext:value-type="float">
            <text:p>8,8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USARO ALIC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67" calcext:value-type="float">
            <text:p>6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ANTE EMANU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.4" calcext:value-type="float">
            <text:p>5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ANTE EMANU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3.1" calcext:value-type="float">
            <text:p>53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GALLETTA VINC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2.4" calcext:value-type="float">
            <text:p>25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LO ALFONS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22.4" calcext:value-type="float">
            <text:p>12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L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.6" calcext:value-type="float">
            <text:p>3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NDELLINI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05" calcext:value-type="float">
            <text:p>10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CCO SIMON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3.5" calcext:value-type="float">
            <text:p>33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COMINELLI ALESSAND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2.6" calcext:value-type="float">
            <text:p>5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NCOTT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818.3" calcext:value-type="float">
            <text:p>818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NCOTT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93.5" calcext:value-type="float">
            <text:p>93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NNELL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20.4" calcext:value-type="float">
            <text:p>420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6.6" calcext:value-type="float">
            <text:p>56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GONNELLI ROBER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6.7" calcext:value-type="float">
            <text:p>66,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RIONI ANDRE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39.5" calcext:value-type="float">
            <text:p>39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UATELL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54.8" calcext:value-type="float">
            <text:p>154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IPPOLITO MARGHERI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DISA ROBER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8" calcext:value-type="float">
            <text:p>1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DISA ROBER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1" calcext:value-type="float">
            <text:p>5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LAMBERTINI DOME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19" calcext:value-type="float">
            <text:p>31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MBRI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2" calcext:value-type="float">
            <text:p>7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RDANI JACOP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EGRAMANTI ERICA PET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.9" calcext:value-type="float">
            <text:p>22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LEONE CLAUD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.5" calcext:value-type="float">
            <text:p>2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LEONE CLAUD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26.1" calcext:value-type="float">
            <text:p>126,1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LOSA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10.4" calcext:value-type="float">
            <text:p>110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UPAS GEORG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6.55" calcext:value-type="float">
            <text:p>66,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DERA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FFEI SIMO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28.71" calcext:value-type="float">
            <text:p>128,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MMONE CONC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54" calcext:value-type="float">
            <text:p>15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FREDI JACOP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I EMANU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OVANI GIACO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5.5" calcext:value-type="float">
            <text:p>4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OVANI GUID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OVANI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32" calcext:value-type="float">
            <text:p>43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CANTONI EMANUELA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CER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75" calcext:value-type="float">
            <text:p>2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CONI MARIA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IA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87.65" calcext:value-type="float">
            <text:p>387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IA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5" calcext:value-type="float">
            <text:p>3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IN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SINI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3.5" calcext:value-type="float">
            <text:p>13,5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7.8" calcext:value-type="float">
            <text:p>3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9.4" calcext:value-type="float">
            <text:p>69,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URI S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38.96" calcext:value-type="float">
            <text:p>238,9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GLIOLI ELENA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ECNICO Dirigenza</text:p>
          </table:table-cell>
          <table:table-cell office:value-type="float" office:value="2026" calcext:value-type="float">
            <text:p>2026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LIZIA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26.5" calcext:value-type="float">
            <text:p>226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NARI 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NARI 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2" calcext:value-type="float">
            <text:p>4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OI NICOLETT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53.1" calcext:value-type="float">
            <text:p>53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ONICI MATILDE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ORANDINI ELEON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UGGIOLU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05.95" calcext:value-type="float">
            <text:p>105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ABULSI BILAL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EGRI EMILI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.3" calcext:value-type="float">
            <text:p>2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IGRELLI ANN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0.45" calcext:value-type="float">
            <text:p>170,4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OLIOSO GIOV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ORABONA CLAUD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2.72" calcext:value-type="float">
            <text:p>52,7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ORDILE DAVID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93.3" calcext:value-type="float">
            <text:p>93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ORLANDINI GIUL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22.8" calcext:value-type="float">
            <text:p>222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CELLA FERNAND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54.1" calcext:value-type="float">
            <text:p>35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GANI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4" calcext:value-type="float">
            <text:p>2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AGANI RENA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11.2" calcext:value-type="float">
            <text:p>211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JOLA FAB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RMA 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34" calcext:value-type="float">
            <text:p>13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24.51" calcext:value-type="float">
            <text:p>324,51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ASCARIELLO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TERNICO' DONA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2.4" calcext:value-type="float">
            <text:p>3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RBON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RBON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ESCHI RO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6.6" calcext:value-type="float">
            <text:p>6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TTOLA ALESSAND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5.4" calcext:value-type="float">
            <text:p>85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TTOLA ALESSAND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" calcext:value-type="float">
            <text:p>2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630.8" calcext:value-type="float">
            <text:p>630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OVAN ENR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.5" calcext:value-type="float">
            <text:p>2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ABIA GRANIT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99.4" calcext:value-type="float">
            <text:p>299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ACANELLI ANTONEL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46" calcext:value-type="float">
            <text:p>24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ENZULLI MARIA SAVERI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45" calcext:value-type="float">
            <text:p>4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INALDI LI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81.6" calcext:value-type="float">
            <text:p>81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488.7" calcext:value-type="float">
            <text:p>488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1.75" calcext:value-type="float">
            <text:p>21,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ROSSI ERI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0.36" calcext:value-type="float">
            <text:p>70,3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31" calcext:value-type="float">
            <text:p>23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2" calcext:value-type="float">
            <text:p>1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RUGGIU MARIA GIOV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73" calcext:value-type="float">
            <text:p>47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UGGIU PATRIZIA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02.4" calcext:value-type="float">
            <text:p>30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USSO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BATINI LAU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CCA'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33.1" calcext:value-type="float">
            <text:p>233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CCONI TA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606.55" calcext:value-type="float">
            <text:p>1606,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RTORELL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.8" calcext:value-type="float">
            <text:p>33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VIOL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1509.6" calcext:value-type="float">
            <text:p>1509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CARFATO GIAN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722.9" calcext:value-type="float">
            <text:p>722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CIUTO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3.8" calcext:value-type="float">
            <text:p>223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CIUTO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5.2" calcext:value-type="float">
            <text:p>45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EMERARO FRANCES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SEMPREBONI ALESS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53.6" calcext:value-type="float">
            <text:p>5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62.55" calcext:value-type="float">
            <text:p>62,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6" calcext:value-type="float">
            <text:p>2026</text:p>
          </table:table-cell>
          <table:table-cell office:value-type="float" office:value="136" calcext:value-type="float">
            <text:p>13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ONCINA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27.2" calcext:value-type="float">
            <text:p>327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ORDELL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OROSINA S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0.6" calcext:value-type="float">
            <text:p>0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TRAZZANTI MAT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TUAN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242" calcext:value-type="float">
            <text:p>24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ALASSI ERIK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.4" calcext:value-type="float">
            <text:p>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ESTOR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3.5" calcext:value-type="float">
            <text:p>53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IEGHI ALBERT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79.65" calcext:value-type="float">
            <text:p>79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IEGHI ALBERT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ALDI LE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5" calcext:value-type="float">
            <text:p>2025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AVAGLIONE CARME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0.1" calcext:value-type="float">
            <text:p>30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53.58" calcext:value-type="float">
            <text:p>53,5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UGLIO MAR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990" calcext:value-type="float">
            <text:p>99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UBER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56.95" calcext:value-type="float">
            <text:p>56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CENZ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98" calcext:value-type="float">
            <text:p>9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GHI MICH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.8" calcext:value-type="float">
            <text:p>1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GNON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3" calcext:value-type="float">
            <text:p>2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LLAN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34.9" calcext:value-type="float">
            <text:p>334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OLI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TETTA EV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385.8" calcext:value-type="float">
            <text:p>385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XHANGOLLI AN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5.5" calcext:value-type="float">
            <text:p>2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YANG BAOR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6" calcext:value-type="float">
            <text:p>2026</text:p>
          </table:table-cell>
          <table:table-cell office:value-type="float" office:value="71.5" calcext:value-type="float">
            <text:p>71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IBONI ANTON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ONI ILE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22.8" calcext:value-type="float">
            <text:p>22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ONI ROSS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319" calcext:value-type="float">
            <text:p>31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UCCHI FRANCES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9.1" calcext:value-type="float">
            <text:p>89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 table:number-rows-repeated="37">
          <table:table-cell table:style-name="ce9" table:number-columns-repeated="8"/>
          <table:table-cell table:number-columns-repeated="38"/>
        </table:table-row>
        <table:table-row table:style-name="ro3" table:number-rows-repeated="146">
          <table:table-cell table:style-name="Default" table:number-columns-repeated="8"/>
          <table:table-cell table:number-columns-repeated="38"/>
        </table:table-row>
        <table:table-row table:style-name="ro3">
          <table:table-cell table:style-name="Default" table:number-columns-repeated="8"/>
          <table:table-cell table:number-columns-repeated="38"/>
        </table:table-row>
      </table:table>
      <table:table table:name="2024_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38" table:default-cell-style-name="Default"/>
        <table:table-row table:style-name="ro1">
          <table:table-cell table:style-name="ce1">
            <draw:frame table:end-cell-address="2024_2.B1" table:end-x="2.526cm" table:end-y="2.714cm" draw:z-index="0" draw:style-name="gr1" svg:width="6.965cm" svg:height="2.648cm" svg:x="0.001cm" svg:y="0.06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4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style-name="ce41" table:number-columns-repeated="38"/>
        </table:table-row>
        <table:table-row table:style-name="ro2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style-name="ce41" table:number-columns-repeated="38"/>
        </table:table-row>
        <table:table-row table:style-name="ro3">
          <table:table-cell office:value-type="string" calcext:value-type="string">
            <text:p>AGOSTA SAR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74.2" calcext:value-type="float">
            <text:p>474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AIMO VALEN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BERTI LU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1.35" calcext:value-type="float">
            <text:p>231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EO DANI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0.69" calcext:value-type="float">
            <text:p>160,6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LGAMAIN ZIAD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4" calcext:value-type="float">
            <text:p>17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ANGEL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NGELINIS PATRIZ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.9" calcext:value-type="float">
            <text:p>44,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NGORA CARMI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9.2" calcext:value-type="float">
            <text:p>30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POLLONI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1.1" calcext:value-type="float">
            <text:p>33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DIZZONE MAR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.5" calcext:value-type="float">
            <text:p>9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IENZO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0.5" calcext:value-type="float">
            <text:p>11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RIETI MAR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.75" calcext:value-type="float">
            <text:p>3,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56.8" calcext:value-type="float">
            <text:p>56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42.4" calcext:value-type="float">
            <text:p>4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61.65" calcext:value-type="float">
            <text:p>161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VANZI ANDRE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IS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.85" calcext:value-type="float">
            <text:p>26,8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AI GIAMPIETR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0" calcext:value-type="float">
            <text:p>7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RBERA DOMEN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5.56" calcext:value-type="float">
            <text:p>125,5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AZZAN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6.3" calcext:value-type="float">
            <text:p>22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LFANTI LOR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78.6" calcext:value-type="float">
            <text:p>578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LLANI ANGELA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Incarico Direttore</text:p>
          </table:table-cell>
          <table:table-cell office:value-type="float" office:value="2024" calcext:value-type="float">
            <text:p>2024</text:p>
          </table:table-cell>
          <table:table-cell office:value-type="float" office:value="16.2" calcext:value-type="float">
            <text:p>16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LLANT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7" calcext:value-type="float">
            <text:p>7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NAZZI BARB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" calcext:value-type="float">
            <text:p>2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.5" calcext:value-type="float">
            <text:p>13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NARDELLI STEF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.8" calcext:value-type="float">
            <text:p>5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SELLI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1.5" calcext:value-type="float">
            <text:p>61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RTOLAN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.5" calcext:value-type="float">
            <text:p>6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BETTINELL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TTINI 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9.8" calcext:value-type="float">
            <text:p>7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ETTONI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30.6" calcext:value-type="float">
            <text:p>930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ANCHINI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.6" calcext:value-type="float">
            <text:p>45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INCO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3.5" calcext:value-type="float">
            <text:p>93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CCHINO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2" calcext:value-type="float">
            <text:p>33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ATTI GIULIA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5.02" calcext:value-type="float">
            <text:p>145,0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DI MANUEL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42.4" calcext:value-type="float">
            <text:p>34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NOMETTI MARIA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RDINI CUR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4.95" calcext:value-type="float">
            <text:p>304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RGHES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1" calcext:value-type="float">
            <text:p>45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SI AN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TTOLI MARIA CATER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OTTURA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5" calcext:value-type="float">
            <text:p>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NTEGANI GIACO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5" calcext:value-type="float">
            <text:p>27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ONI IRE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SCIA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EVIGLIERI MADDA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RUGNETTIN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8.4" calcext:value-type="float">
            <text:p>12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FFOL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RATO ENR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0.5" calcext:value-type="float">
            <text:p>4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RATO ENRI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3.1" calcext:value-type="float">
            <text:p>383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SANI MASSIM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SSOLOTTI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9" calcext:value-type="float">
            <text:p>9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BUTTARELLI MONN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814" calcext:value-type="float">
            <text:p>814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FFARA SIMO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5.3" calcext:value-type="float">
            <text:p>145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LAFIORE DAR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" calcext:value-type="float">
            <text:p>3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ALZOLARO AD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MPEDELLI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ARELLI ANNA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3.3" calcext:value-type="float">
            <text:p>123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ARELLI ANNACHI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.7" calcext:value-type="float">
            <text:p>4,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ORE MAURI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NTORE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6" calcext:value-type="float">
            <text:p>39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PITANO SANT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7" calcext:value-type="float">
            <text:p>143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PPELLARO LIV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SSARA' LAU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.5" calcext:value-type="float">
            <text:p>31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STAGNOLI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0.5" calcext:value-type="float">
            <text:p>130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ATALAN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ATALAN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.9" calcext:value-type="float">
            <text:p>11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AVALLARI S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EL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" calcext:value-type="float">
            <text:p>14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HIESA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27.8" calcext:value-type="float">
            <text:p>62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HITTOLINA ROBER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4.2" calcext:value-type="float">
            <text:p>24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IONI CA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8" calcext:value-type="float">
            <text:p>19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LINI ALESS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4.25" calcext:value-type="float">
            <text:p>94,2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CORELLA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98.8" calcext:value-type="float">
            <text:p>29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14" office:value-type="string" calcext:value-type="string">
            <text:p>CILLI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NGOLAN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8" calcext:value-type="float">
            <text:p>30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INGOLANI ARI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DAZZO GABRIEL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GHI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9" calcext:value-type="float">
            <text:p>1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GHI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.3" calcext:value-type="float">
            <text:p>45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MINI MAR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2.6" calcext:value-type="float">
            <text:p>67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RBARI LETIZ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4.2" calcext:value-type="float">
            <text:p>24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RRADINI GIAN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.8" calcext:value-type="float">
            <text:p>1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OSTANTINO MARIA TERE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6.5" calcext:value-type="float">
            <text:p>96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'ALESSANDRO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5" calcext:value-type="float">
            <text:p>1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AVI' VALE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EGLI ESPOST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3.7" calcext:value-type="float">
            <text:p>523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IANA SIMO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6" calcext:value-type="float">
            <text:p>1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IMKO MI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7" calcext:value-type="float">
            <text:p>18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'OSPINA RIT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DUS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CCHINI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4" calcext:value-type="float">
            <text:p>26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VA CRISTI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4" calcext:value-type="float">
            <text:p>26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AZIO MARIA ANG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8.6" calcext:value-type="float">
            <text:p>48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EDERICI FRANCES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INI MARIA EL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8.35" calcext:value-type="float">
            <text:p>118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4.6" calcext:value-type="float">
            <text:p>114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" calcext:value-type="float">
            <text:p>1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CHINI CRIS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5.16" calcext:value-type="float">
            <text:p>95,1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ANZONI MAR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42.4" calcext:value-type="float">
            <text:p>42,4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ONZOLI ELISABET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0.05" calcext:value-type="float">
            <text:p>130,0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RONZOLI ELISABETT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5" calcext:value-type="float">
            <text:p>15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FUSARO ALIC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" calcext:value-type="float">
            <text:p>3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ANTE EMANUE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" calcext:value-type="float">
            <text:p>30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GALLETTA VINC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9.4" calcext:value-type="float">
            <text:p>199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LLO DOMENI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68.8" calcext:value-type="float">
            <text:p>268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ANDELLINI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2.5" calcext:value-type="float">
            <text:p>5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9" calcext:value-type="float">
            <text:p>1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2" calcext:value-type="float">
            <text:p>25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EMELLI TERES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6" calcext:value-type="float">
            <text:p>12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HISELLINI GIUL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1.8" calcext:value-type="float">
            <text:p>191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CCO SIMON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26" calcext:value-type="float">
            <text:p>22,2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COMINELLI ALESSAND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" calcext:value-type="float">
            <text:p>3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NCOTT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1.1" calcext:value-type="float">
            <text:p>67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ANNELL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71" calcext:value-type="float">
            <text:p>8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OVANNINI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IRARD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.4" calcext:value-type="float">
            <text:p>2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OLA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1.45" calcext:value-type="float">
            <text:p>51,4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GOZZOLI MARIA PA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8.53" calcext:value-type="float">
            <text:p>68,5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GUATELL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7.6" calcext:value-type="float">
            <text:p>287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GUERRA LUCREZIA EMANU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6" calcext:value-type="float">
            <text:p>30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ISERNIA ROBERTA FIORENZ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7.8" calcext:value-type="float">
            <text:p>3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ISERNIA ROBERTA FIORENZ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69" calcext:value-type="float">
            <text:p>6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IUDICI LIV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9" calcext:value-type="float">
            <text:p>15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DISA ROBER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9.2" calcext:value-type="float">
            <text:p>49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LAMBERTINI DOME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8" calcext:value-type="float">
            <text:p>2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MBRI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1" calcext:value-type="float">
            <text:p>7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NCUB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ARDANI JACOP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ECCA LAU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LOSA FRANCES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8" calcext:value-type="float">
            <text:p>143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FFEI SIMO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6.65" calcext:value-type="float">
            <text:p>256,6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6.24" calcext:value-type="float">
            <text:p>106,2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6.5" calcext:value-type="float">
            <text:p>46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LATESTA CLEMENTE MIRK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2.99" calcext:value-type="float">
            <text:p>172,9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MMONE CONC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I EMANU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OVANI GUID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3" calcext:value-type="float">
            <text:p>10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NTOVANI NICO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64.6" calcext:value-type="float">
            <text:p>364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CANTONI EMANUELA ANG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5.2" calcext:value-type="float">
            <text:p>135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CER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8" calcext:value-type="float">
            <text:p>8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IA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51.95" calcext:value-type="float">
            <text:p>451,9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INONI MARIA GRAZ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.5" calcext:value-type="float">
            <text:p>18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RSEGLIA COSIMO DAM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SINI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SINI ELISABETT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8" calcext:value-type="float">
            <text:p>25,8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.1" calcext:value-type="float">
            <text:p>4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SOTTO L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.2" calcext:value-type="float">
            <text:p>12,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8.4" calcext:value-type="float">
            <text:p>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AZZOLA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3.4" calcext:value-type="float">
            <text:p>63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GLIOLI ELENA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ECNIC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8.4" calcext:value-type="float">
            <text:p>8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ILIZIA ANTON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3.1" calcext:value-type="float">
            <text:p>233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O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ONICI MATILDE MON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ONTALTO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.8" calcext:value-type="float">
            <text:p>28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MORANDINI ELEON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8.9" calcext:value-type="float">
            <text:p>158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MUGGIOLU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0.5" calcext:value-type="float">
            <text:p>40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ER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IGRELLI ANN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6.35" calcext:value-type="float">
            <text:p>316,3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NORA ALESSAND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4" calcext:value-type="float">
            <text:p>4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ORABONA CLAUD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3.96" calcext:value-type="float">
            <text:p>123,9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ORABONA CLAUD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7.9" calcext:value-type="float">
            <text:p>47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ORDILE DAVID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9.7" calcext:value-type="float">
            <text:p>29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ORLANDINI GIUL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8.2" calcext:value-type="float">
            <text:p>118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CELLA FERNAND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9.2" calcext:value-type="float">
            <text:p>279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GANI MA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.5" calcext:value-type="float">
            <text:p>22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ARALUPPI VALENT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0.4" calcext:value-type="float">
            <text:p>170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4" calcext:value-type="float">
            <text:p>5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AROGNI PIERPAO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.9" calcext:value-type="float">
            <text:p>14,9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ASCARIELLO ANNALIS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4.7" calcext:value-type="float">
            <text:p>224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LLINI ELE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RBONI GIORGI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5" calcext:value-type="float">
            <text:p>2025</text:p>
          </table:table-cell>
          <table:table-cell office:value-type="float" office:value="44.9" calcext:value-type="float">
            <text:p>44,9</text:p>
          </table:table-cell>
          <table:table-cell office:value-type="float" office:value="15851" calcext:value-type="float">
            <text:p>15851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RBONI GIORG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8.5" calcext:value-type="float">
            <text:p>28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PETTERLINI SAR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ETTOLA ALESSAND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1.2" calcext:value-type="float">
            <text:p>91,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5.5" calcext:value-type="float">
            <text:p>16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NOTTI ANDRE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97.7" calcext:value-type="float">
            <text:p>97,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IVETTA DANIE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RESICCE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ULICA ANNALIS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5.8" calcext:value-type="float">
            <text:p>25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PULICA ANNALIS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54.3" calcext:value-type="float">
            <text:p>254,3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ABIA GRANIT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5.5" calcext:value-type="float">
            <text:p>33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ASTELLI DANI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ASTELLI DANIEL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ITA FRANCESC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1.6" calcext:value-type="float">
            <text:p>41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 CARL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9.5" calcext:value-type="float">
            <text:p>15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 ERIC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6.67" calcext:value-type="float">
            <text:p>256,6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.6" calcext:value-type="float">
            <text:p>14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OSSINI PIERLUIG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.75" calcext:value-type="float">
            <text:p>3,7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RUGGIU MARIA GIOV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13.6" calcext:value-type="float">
            <text:p>1013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UGGIU PATRIZIA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34" calcext:value-type="float">
            <text:p>23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UGGIU PATRIZIA ANTONELL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RUSSO DEBO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6" calcext:value-type="float">
            <text:p>17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CCA'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34.1" calcext:value-type="float">
            <text:p>134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CCONI TAZI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21.9" calcext:value-type="float">
            <text:p>1121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DILE LORENZ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.45" calcext:value-type="float">
            <text:p>15,4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NNA GIUSEPPI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7.8" calcext:value-type="float">
            <text:p>77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RTORELLI FRANCES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42.5" calcext:value-type="float">
            <text:p>42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RTORI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9.52" calcext:value-type="float">
            <text:p>59,52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VIOL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249.8" calcext:value-type="float">
            <text:p>1249,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AVIOLI ADRI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87" calcext:value-type="float">
            <text:p>18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CARFATO GIANLU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79.9" calcext:value-type="float">
            <text:p>679,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CIUTO GIUSEPP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1.7" calcext:value-type="float">
            <text:p>221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9.4" calcext:value-type="float">
            <text:p>59,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6" calcext:value-type="float">
            <text:p>30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SEMERARO ANTO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.37" calcext:value-type="float">
            <text:p>25,37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EMPREBONI ALESS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.5" calcext:value-type="float">
            <text:p>55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27" calcext:value-type="float">
            <text:p>2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IMONETTI GIOVANN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MMINISTRATIVO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51" calcext:value-type="float">
            <text:p>5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SOLDATELLI FEDER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ONCINA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55.7" calcext:value-type="float">
            <text:p>355,7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ONCINA ELEN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1" calcext:value-type="float">
            <text:p>30,1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SORDELL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PATARO RICCARD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6.6" calcext:value-type="float">
            <text:p>16,6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TRAZZANTI MATT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54" calcext:value-type="float">
            <text:p>154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TUANI MARC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53" calcext:value-type="float">
            <text:p>25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STUCCHI CARLO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ESTORI AL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6.6" calcext:value-type="float">
            <text:p>6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IEGHI ALBERT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NITARIO Dirigenza non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9.6" calcext:value-type="float">
            <text:p>39,6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19" calcext:value-type="float">
            <text:p>30,19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58" calcext:value-type="float">
            <text:p>5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OPINI ROBERT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78.1" calcext:value-type="float">
            <text:p>378,1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RALDI LE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98.25" calcext:value-type="float">
            <text:p>98,2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ALDI LE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ROFESSIONALE Dirigenza</text:p>
          </table:table-cell>
          <table:table-cell office:value-type="float" office:value="2024" calcext:value-type="float">
            <text:p>2024</text:p>
          </table:table-cell>
          <table:table-cell office:value-type="float" office:value="323.65" calcext:value-type="float">
            <text:p>323,6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8.78" calcext:value-type="float">
            <text:p>38,78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.01" calcext:value-type="float">
            <text:p>30,0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office:value-type="string" calcext:value-type="string">
            <text:p>S.S.U.EM. 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7.5" calcext:value-type="float">
            <text:p>17,5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RIOLO TIZIA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7.4" calcext:value-type="float">
            <text:p>27,4</text:p>
          </table:table-cell>
          <table:table-cell office:value-type="float" office:value="15700" calcext:value-type="float">
            <text:p>15700</text:p>
          </table:table-cell>
          <table:table-cell office:value-type="string" calcext:value-type="string">
            <text:p>RIMBORSO SPESE TRASFERTA</text:p>
          </table:table-cell>
          <table:table-cell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TRUGLIO MARIC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062.55" calcext:value-type="float">
            <text:p>1062,5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ENTURINI ANN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9.5" calcext:value-type="float">
            <text:p>19,5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LLANI STEF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10.1" calcext:value-type="float">
            <text:p>310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NCENZI CHIA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VITETTA EVA MAR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220" calcext:value-type="float">
            <text:p>22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YANG BAORA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43" calcext:value-type="float">
            <text:p>143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I MATTE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2.8" calcext:value-type="float">
            <text:p>72,8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ONI ILE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301.1" calcext:value-type="float">
            <text:p>301,1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ANONI ILEN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75.9" calcext:value-type="float">
            <text:p>75,9</text:p>
          </table:table-cell>
          <table:table-cell office:value-type="float" office:value="15750" calcext:value-type="float">
            <text:p>15750</text:p>
          </table:table-cell>
          <table:table-cell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ZECCHINI SILVI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ANITARIO Dirigenza Medica</text:p>
          </table:table-cell>
          <table:table-cell office:value-type="float" office:value="2024" calcext:value-type="float">
            <text:p>2024</text:p>
          </table:table-cell>
          <table:table-cell office:value-type="float" office:value="110" calcext:value-type="float">
            <text:p>110</text:p>
          </table:table-cell>
          <table:table-cell office:value-type="float" office:value="15850" calcext:value-type="float">
            <text:p>15850</text:p>
          </table:table-cell>
          <table:table-cell office:value-type="string" calcext:value-type="string">
            <text:p>RIMB.USO MEZZO PROPRIO</text:p>
          </table:table-cell>
          <table:table-cell table:number-columns-repeated="39"/>
        </table:table-row>
      </table:table>
      <table:table table:name="2023" table:style-name="ta2" table:print="fals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1"/>
        <table:table-column table:style-name="co15" table:number-columns-repeated="38" table:default-cell-style-name="ce41"/>
        <table:table-row table:style-name="ro1">
          <table:table-cell>
            <draw:frame table:end-cell-address="'2023'.B1" table:end-x="1.561cm" table:end-y="2.347cm" draw:z-index="0" draw:style-name="gr1" svg:width="6.876cm" svg:height="2.281cm" svg:x="0.001cm" svg:y="0.066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3</text:p>
          </table:table-cell>
          <table:table-cell table:style-name="Default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Default"/>
          <table:table-cell table:number-columns-repeated="38"/>
        </table:table-row>
        <table:table-row table:style-name="ro2">
          <table:table-cell table:style-name="ce58" office:value-type="string" calcext:value-type="string">
            <text:p>COGNOME <text:s/>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7" office:value-type="string" calcext:value-type="string">
            <text:p>NOTE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GOSTA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34.2" calcext:value-type="float">
            <text:p>43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FIER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35" calcext:value-type="float">
            <text:p>4,3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5" calcext:value-type="float">
            <text:p>136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LGAMAIN ZIAD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7" calcext:value-type="float">
            <text:p>29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AMATO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NGEL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NGORA CARMI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POLLONI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DIZZONE MA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95" calcext:value-type="float">
            <text:p>35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IENZO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RIETI MAR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TTOLINI LUCI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UTINO BEATRICE ROS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AVANZI ANDRE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6.9" calcext:value-type="float">
            <text:p>316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ISI AL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AI GIAMPIETR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3.2" calcext:value-type="float">
            <text:p>53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BERA DOMEN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6.86" calcext:value-type="float">
            <text:p>136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ARRETT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9.3" calcext:value-type="float">
            <text:p>29,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AZZAN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FANTI LOR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I ANGELA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Incarico Direttore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9.8" calcext:value-type="float">
            <text:p>109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LLANT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NAZZI BARB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NLODI ANDRE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5" calcext:value-type="float">
            <text:p>71,7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ERTOLA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RT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TTIN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ETTONI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5.6" calcext:value-type="float">
            <text:p>99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.5" calcext:value-type="float">
            <text:p>19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ANCHERA ILA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INCO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HINO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CCIA 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5" calcext:value-type="float">
            <text:p>5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ONAZZA S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BONDI MANUE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0.6" calcext:value-type="float">
            <text:p>300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NOMETTI MARI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RDINI CUR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5.75" calcext:value-type="float">
            <text:p>885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RGHES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61.15" calcext:value-type="float">
            <text:p>361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OSCHETT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NTEGANI GIACO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8.2" calcext:value-type="float">
            <text:p>168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ONI IRE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ESCIA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RUGNETT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23.85" calcext:value-type="float">
            <text:p>1823,8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RATO ENRIC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99.54" calcext:value-type="float">
            <text:p>1699,5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AN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6" calcext:value-type="float">
            <text:p>287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SSOLOTTI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BUTTARELLI MON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FFAR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9.3" calcext:value-type="float">
            <text:p>219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IOLA SIMON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.92" calcext:value-type="float">
            <text:p>34,9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ALZOLARO AD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ARELLI ANNA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ORE MAURI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NTORE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22.95" calcext:value-type="float">
            <text:p>422,9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ITANO SANT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PPELLARO LIV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5.2" calcext:value-type="float">
            <text:p>26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RC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SANO ALESSANDRO SALVATOR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SSARA' LAU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8.86" calcext:value-type="float">
            <text:p>58,8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ATALANO DOMENI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.2" calcext:value-type="float">
            <text:p>35,2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EL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4.5" calcext:value-type="float">
            <text:p>10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ARAVALLE EN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4.2" calcext:value-type="float">
            <text:p>48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ESA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6.2" calcext:value-type="float">
            <text:p>236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OCCH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.8" calcext:value-type="float">
            <text:p>10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HIODERA FEDE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1" calcext:value-type="float">
            <text:p>12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CONE ALFONS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9.56" calcext:value-type="float">
            <text:p>329,5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IONI CA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3.1" calcext:value-type="float">
            <text:p>233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5" calcext:value-type="float">
            <text:p>7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LINI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35" calcext:value-type="float">
            <text:p>22,3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CORELLA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9.6" calcext:value-type="float">
            <text:p>33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LLI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INGOLANI ARI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7.2" calcext:value-type="float">
            <text:p>28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OLEDAN IL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COME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RRADINI GIAN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.2" calcext:value-type="float">
            <text:p>24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COSTANTINO MARIA TERE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'ALESSANDRO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AMBRUOSO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.66" calcext:value-type="float">
            <text:p>40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DAVI' VALE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 MEO ISAB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 TOGNI STEFA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8" calcext:value-type="float">
            <text:p>49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EGLI ESPOST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10.3" calcext:value-type="float">
            <text:p>1010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 STEFANO ANTONIN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71.16" calcext:value-type="float">
            <text:p>471,1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ANA SIMO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IMKO MI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3.2" calcext:value-type="float">
            <text:p>243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DUSI ROBER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CCHINI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NOS THAMIANO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NTE ROSS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VA CRISTI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AZIO MARIA ANG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DELE PA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EROLDI SABRI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IACCADO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INI MARIA EL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4.8" calcext:value-type="float">
            <text:p>6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CHINI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3.8" calcext:value-type="float">
            <text:p>163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CI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ANZONI MARC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05" calcext:value-type="float">
            <text:p>30,0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RONZOLI ELISABET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UCILI GLO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FUSARO ALIC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7.2" calcext:value-type="float">
            <text:p>307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LANTE EMANUE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1" calcext:value-type="float">
            <text:p>1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LLETTA VINCENZ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NDELLINI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1.5" calcext:value-type="float">
            <text:p>51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ARBOSSA PAOLO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TECNIC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EMELLI TERES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ERMANO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CCO SIMONE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NCOTT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46.5" calcext:value-type="float">
            <text:p>34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ANNELLI MAR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IOVANNINI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91" calcext:value-type="float">
            <text:p>70,9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GOLA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ONNELLI ROBER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RISOLIA GIAN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UATELL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GUERRA LUCREZIA EMANU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7" calcext:value-type="float">
            <text:p>56,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ISERNIA ROBERTA FIORENZA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4" calcext:value-type="float">
            <text:p>23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A PUSATA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5" calcext:value-type="float">
            <text:p>78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AMBERTINI DOME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ECCA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9.2" calcext:value-type="float">
            <text:p>41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LEONE CLAUD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7.6" calcext:value-type="float">
            <text:p>97,6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LOCOCO LORETT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LOSA FRANCES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LATESTA CLEMENTE MIRK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3.5" calcext:value-type="float">
            <text:p>93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6.5" calcext:value-type="float">
            <text:p>17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I EMANUE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OVANI GUID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NTOVANI NICO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CANTONI EMANUELA ANG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CONI MARIA CRIS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9.2" calcext:value-type="float">
            <text:p>15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A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2" calcext:value-type="float">
            <text:p>30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INONI MARIA GRAZ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9" calcext:value-type="float">
            <text:p>27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RSEGLIA COSIMO DAM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7.5" calcext:value-type="float">
            <text:p>157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SOTTO L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ZZOLA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1" calcext:value-type="float">
            <text:p>5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AZZOLA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8.1" calcext:value-type="float">
            <text:p>78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ENEGATTI MARCEL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.6" calcext:value-type="float">
            <text:p>4,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ILIZIA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INARI CHI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8" calcext:value-type="float">
            <text:p>33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MONICI MATILDE MON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MORANDINI ELEON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6.75" calcext:value-type="float">
            <text:p>186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ERI AN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COLI' 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DIN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9.15" calcext:value-type="float">
            <text:p>279,1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GRELLI ANN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1.7" calcext:value-type="float">
            <text:p>31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IZZOLI MASSIM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24.5" calcext:value-type="float">
            <text:p>1024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NORA ALESSAND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ORLANDINI GIUL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.8" calcext:value-type="float">
            <text:p>37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CELLA FERNAND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 MAU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.74" calcext:value-type="float">
            <text:p>71,7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27" calcext:value-type="float">
            <text:p>110,27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 RENAT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GANINI GIOVANN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0.04" calcext:value-type="float">
            <text:p>50,0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LIN SOLID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6.4" calcext:value-type="float">
            <text:p>56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LMERI ANNAMARIA IOL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NARELLI CESARINO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.4" calcext:value-type="float">
            <text:p>110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RMA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9.5" calcext:value-type="float">
            <text:p>49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LAS -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ROGNI PIER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Riunioni S.S.U.EM. 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ASCARIELLO ANNALI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ATERNICO' DONAT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2.4" calcext:value-type="float">
            <text:p>32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DRETTI LAU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6.1" calcext:value-type="float">
            <text:p>86,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DRON ALEX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9.6" calcext:value-type="float">
            <text:p>6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6.52" calcext:value-type="float">
            <text:p>76,5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ELLINI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8.3" calcext:value-type="float">
            <text:p>28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PERBONI GIORG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8.5" calcext:value-type="float">
            <text:p>98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SCHI ROS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TTERLINI S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ETTOLA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9.2" calcext:value-type="float">
            <text:p>179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INOTTI ANDRE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3.4" calcext:value-type="float">
            <text:p>22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PINTO ALESS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BIA GRANIT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CANELLI ANTONEL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STELLI DANI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3.9" calcext:value-type="float">
            <text:p>23,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ATTIN MARTI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IGHI LOR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3.48" calcext:value-type="float">
            <text:p>33,4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ROSSI CAR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OSSI ERIC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1.66" calcext:value-type="float">
            <text:p>131,6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ROSSINI PIERLUIGI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0.2" calcext:value-type="float">
            <text:p>9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GGIU PATRIZIA ANTONELL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RUSSO DEBO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10.2" calcext:value-type="float">
            <text:p>210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CCA'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CCONI TAZ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RTORELLI FRANCESC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4.4" calcext:value-type="float">
            <text:p>74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RTORI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AVIOLI ADRI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464.3" calcext:value-type="float">
            <text:p>1464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NDOLA ELE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2.26" calcext:value-type="float">
            <text:p>22,2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9.6" calcext:value-type="float">
            <text:p>559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ARFATO GIAN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CIUTO GIUSEPP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805.2" calcext:value-type="float">
            <text:p>805,2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EMPREBONI ALESS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74.06" calcext:value-type="float">
            <text:p>374,06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ILVESTRI ALESSAND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3.4" calcext:value-type="float">
            <text:p>63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IMONETTI GIOVANNI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AMMINISTRATIVO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23.88" calcext:value-type="float">
            <text:p>123,8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C.U.A.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SINICROPI DAVIDE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ONCINA ELEN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08.75" calcext:value-type="float">
            <text:p>408,7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PATARO RICCARD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5.6" calcext:value-type="float">
            <text:p>55,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RAZZANTI MATT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ANI ANTONI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5.2" calcext:value-type="float">
            <text:p>75,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STUCCHI CARLO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9.72" calcext:value-type="float">
            <text:p>669,72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ALASSI ERIK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SANITARIO Dirigenza non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5.4" calcext:value-type="float">
            <text:p>5,4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ALDI LEO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AVAGLIONE CARME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0.8" calcext:value-type="float">
            <text:p>30,8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3.9" calcext:value-type="float">
            <text:p>133,9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TRIOLO TIZIAN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TRUGLIO MARI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589.3" calcext:value-type="float">
            <text:p>158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ALLICELLI SIMON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PROFESSIONALE Dirigenz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.9" calcext:value-type="float">
            <text:p>2,9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CENZI LUC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GANO' PAOL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LLANI STEFAN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354.8" calcext:value-type="float">
            <text:p>354,8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66.5" calcext:value-type="float">
            <text:p>966,5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NCENZI CHI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VITETTA EVA MA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15750" calcext:value-type="float">
            <text:p>15750</text:p>
          </table:table-cell>
          <table:table-cell table:style-name="ce7" office:value-type="string" calcext:value-type="string">
            <text:p>RIMBORSO SPESE (SPESE TRASF.)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XHANGOLLI ANEL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0.13" calcext:value-type="float">
            <text:p>70,13</text:p>
          </table:table-cell>
          <table:table-cell table:style-name="ce7" office:value-type="float" office:value="15700" calcext:value-type="float">
            <text:p>15700</text:p>
          </table:table-cell>
          <table:table-cell table:style-name="ce7" office:value-type="string" calcext:value-type="string">
            <text:p>RIMBORSO SPESE TRASFERTA</text:p>
          </table:table-cell>
          <table:table-cell table:style-name="ce7" office:value-type="string" calcext:value-type="string">
            <text:p>Formazione S.S.U.EM.118</text:p>
          </table:table-cell>
          <table:table-cell table:number-columns-repeated="38"/>
        </table:table-row>
        <table:table-row table:style-name="ro3">
          <table:table-cell table:style-name="ce7" office:value-type="string" calcext:value-type="string">
            <text:p>YANG BAORAN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ZANONI ILEN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>
          <table:table-cell table:style-name="ce7" office:value-type="string" calcext:value-type="string">
            <text:p>ZECCHINI SILV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SANITARIO Dirigenza Medica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199.3" calcext:value-type="float">
            <text:p>199,3</text:p>
          </table:table-cell>
          <table:table-cell table:style-name="ce7" office:value-type="float" office:value="15850" calcext:value-type="float">
            <text:p>15850</text:p>
          </table:table-cell>
          <table:table-cell table:style-name="ce7" office:value-type="string" calcext:value-type="string">
            <text:p>RIMB.USO MEZZO PROPRIO</text:p>
          </table:table-cell>
          <table:table-cell table:style-name="ce7"/>
          <table:table-cell table:number-columns-repeated="38"/>
        </table:table-row>
        <table:table-row table:style-name="ro3" table:number-rows-repeated="766">
          <table:table-cell table:style-name="ce7" table:number-columns-repeated="7"/>
          <table:table-cell table:style-name="Default"/>
          <table:table-cell table:number-columns-repeated="38"/>
        </table:table-row>
        <table:table-row table:style-name="ro3" table:number-rows-repeated="1047558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3'.$A$1" table:cell-range-address="$'2023'.$A$1:.$AMJ$2" table:range-usable-as="repeat-column repeat-row"/>
          <table:named-expression table:name="Excel_BuiltIn__FilterDatabase" table:base-cell-address="$'2023'.$A$1" table:expression="#REF!"/>
        </table:named-expressions>
      </table:table>
      <table:table table:name="2022" table:style-name="ta2" table:print="false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4" table:default-cell-style-name="ce41"/>
        <table:table-column table:style-name="co15" table:number-columns-repeated="38" table:default-cell-style-name="ce41"/>
        <table:table-row table:style-name="ro1">
          <table:table-cell>
            <draw:frame table:end-cell-address="'2022'.C1" table:end-x="0.285cm" table:end-y="2.699cm" draw:z-index="0" draw:style-name="gr1" svg:width="6.536cm" svg:height="2.633cm" svg:x="0.001cm" svg:y="0.066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5"/>
          <table:table-cell table:style-name="Default"/>
          <table:table-cell table:style-name="ce49" office:value-type="string" calcext:value-type="string">
            <text:p>DATI RELATIVI AI TITOLARI DI INCARICHI – Rimborsi viaggi e missioni</text:p>
            <text:p>ANNO 2022</text:p>
          </table:table-cell>
          <table:table-cell table:style-name="ce35"/>
          <table:table-cell table:style-name="Default" table:number-columns-repeated="2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8"/>
        </table:table-row>
        <table:table-row table:style-name="ro2">
          <table:table-cell table:style-name="ce58" office:value-type="string" calcext:value-type="string">
            <text:p>COGNOME 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DEBAJO</text:p>
          </table:table-cell>
          <table:table-cell table:style-name="ce6" office:value-type="string" calcext:value-type="string">
            <text:p>BRU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GOST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LAIMO</text:p>
          </table:table-cell>
          <table:table-cell table:style-name="ce6" office:value-type="string" calcext:value-type="string">
            <text:p>VALEN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LGAMAIN</text:p>
          </table:table-cell>
          <table:table-cell table:style-name="ce6" office:value-type="string" calcext:value-type="string">
            <text:p>ZIAD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GEL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GORA</text:p>
          </table:table-cell>
          <table:table-cell table:style-name="ce6" office:value-type="string" calcext:value-type="string">
            <text:p>CARMI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NTONICELLI</text:p>
          </table:table-cell>
          <table:table-cell table:style-name="ce6" office:value-type="string" calcext:value-type="string">
            <text:p>VIV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POLLONI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DIZZONE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81" calcext:value-type="float">
            <text:p>33,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IENZ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RIETI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TTOLINI</text:p>
          </table:table-cell>
          <table:table-cell table:style-name="ce6" office:value-type="string" calcext:value-type="string">
            <text:p>LUCIO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PROFESSIONALE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.1" calcext:value-type="float">
            <text:p>89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UTINO</text:p>
          </table:table-cell>
          <table:table-cell table:style-name="ce6" office:value-type="string" calcext:value-type="string">
            <text:p>BEATRICE ROS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AVANZ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0.43" calcext:value-type="float">
            <text:p>240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IS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.26" calcext:value-type="float">
            <text:p>122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" calcext:value-type="float">
            <text:p>100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ARBERA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LFANTI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7.85" calcext:value-type="float">
            <text:p>407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LLAN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8.7" calcext:value-type="float">
            <text:p>28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NAZZI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1.09" calcext:value-type="float">
            <text:p>31,0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NLOD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RNARD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ETTO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5.89" calcext:value-type="float">
            <text:p>1005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93" calcext:value-type="float">
            <text:p>53,9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IANCHINI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CCIA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79" calcext:value-type="float">
            <text:p>100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AZZA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5" calcext:value-type="float">
            <text:p>23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DI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3.26" calcext:value-type="float">
            <text:p>20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NDI'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9.47" calcext:value-type="float">
            <text:p>17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DINI</text:p>
          </table:table-cell>
          <table:table-cell table:style-name="ce6" office:value-type="string" calcext:value-type="string">
            <text:p>CUR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94.18" calcext:value-type="float">
            <text:p>894,1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MARIA EUGEN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8.95" calcext:value-type="float">
            <text:p>5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ORGHES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0.5" calcext:value-type="float">
            <text:p>400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REONI</text:p>
          </table:table-cell>
          <table:table-cell table:style-name="ce6" office:value-type="string" calcext:value-type="string">
            <text:p>IRE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RUGNETT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96.79" calcext:value-type="float">
            <text:p>1396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7.67" calcext:value-type="float">
            <text:p>2147,6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RATO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4.6" calcext:value-type="float">
            <text:p>34,6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SA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4.47" calcext:value-type="float">
            <text:p>18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SSOLOTTI</text:p>
          </table:table-cell>
          <table:table-cell table:style-name="ce6" office:value-type="string" calcext:value-type="string">
            <text:p>DEB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BUTTARELLI</text:p>
          </table:table-cell>
          <table:table-cell table:style-name="ce6" office:value-type="string" calcext:value-type="string">
            <text:p>MON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FFAR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2.4" calcext:value-type="float">
            <text:p>62,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IOLA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87" calcext:value-type="float">
            <text:p>24,8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LAFIORE</text:p>
          </table:table-cell>
          <table:table-cell table:style-name="ce6" office:value-type="string" calcext:value-type="string">
            <text:p>DA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LZOLARO</text:p>
          </table:table-cell>
          <table:table-cell table:style-name="ce6" office:value-type="string" calcext:value-type="string">
            <text:p>AD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NTARELLI</text:p>
          </table:table-cell>
          <table:table-cell table:style-name="ce6" office:value-type="string" calcext:value-type="string">
            <text:p>ANNA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.16" calcext:value-type="float">
            <text:p>24,1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NTORE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PITANO</text:p>
          </table:table-cell>
          <table:table-cell table:style-name="ce6" office:value-type="string" calcext:value-type="string">
            <text:p>SANT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PPELLARO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5" calcext:value-type="float">
            <text:p>27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AVALLAR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E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HIARAVALLE</text:p>
          </table:table-cell>
          <table:table-cell table:style-name="ce6" office:value-type="string" calcext:value-type="string">
            <text:p>EN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49.05" calcext:value-type="float">
            <text:p>549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CIONI</text:p>
          </table:table-cell>
          <table:table-cell table:style-name="ce6" office:value-type="string" calcext:value-type="string">
            <text:p>CA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CORELLA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0.62" calcext:value-type="float">
            <text:p>330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LL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INGOLANI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DAZZO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GH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05" calcext:value-type="float">
            <text:p>4,0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LPA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3" calcext:value-type="float">
            <text:p>76,5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ME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ONSOL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5.5" calcext:value-type="float">
            <text:p>8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ROCETTA</text:p>
          </table:table-cell>
          <table:table-cell table:style-name="ce6" office:value-type="string" calcext:value-type="string">
            <text:p>FRANCESCO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95" calcext:value-type="float">
            <text:p>18,9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CROSARA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'ALESSANDR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AMBRUOS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.96" calcext:value-type="float">
            <text:p>46,9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AVI'</text:p>
          </table:table-cell>
          <table:table-cell table:style-name="ce6" office:value-type="string" calcext:value-type="string">
            <text:p>VALE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ANGELIS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MEO</text:p>
          </table:table-cell>
          <table:table-cell table:style-name="ce6" office:value-type="string" calcext:value-type="string">
            <text:p>ISAB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 NICOLA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EGLI ESPOST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3.74" calcext:value-type="float">
            <text:p>1123,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ANTONI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8.78" calcext:value-type="float">
            <text:p>168,7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47" calcext:value-type="float">
            <text:p>150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IMKO</text:p>
          </table:table-cell>
          <table:table-cell table:style-name="ce6" office:value-type="string" calcext:value-type="string">
            <text:p>MI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'OSPINA</text:p>
          </table:table-cell>
          <table:table-cell table:style-name="ce6" office:value-type="string" calcext:value-type="string">
            <text:p>RIT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DUS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CCH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LDO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.1" calcext:value-type="float">
            <text:p>12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ANOS</text:p>
          </table:table-cell>
          <table:table-cell table:style-name="ce6" office:value-type="string" calcext:value-type="string">
            <text:p>THAMIANO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.56" calcext:value-type="float">
            <text:p>60,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DE</text:p>
          </table:table-cell>
          <table:table-cell table:style-name="ce6" office:value-type="string" calcext:value-type="string">
            <text:p>ALFRE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5.68" calcext:value-type="float">
            <text:p>45,6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4.74" calcext:value-type="float">
            <text:p>134,74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.2" calcext:value-type="float">
            <text:p>23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INI</text:p>
          </table:table-cell>
          <table:table-cell table:style-name="ce6" office:value-type="string" calcext:value-type="string">
            <text:p>MARIA EL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.38" calcext:value-type="float">
            <text:p>105,3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HIN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.5" calcext:value-type="float">
            <text:p>2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IPANE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VINCENZ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.47" calcext:value-type="float">
            <text:p>19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.66" calcext:value-type="float">
            <text:p>75,6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RONZOL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6.5" calcext:value-type="float">
            <text:p>1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0.42" calcext:value-type="float">
            <text:p>410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CILI</text:p>
          </table:table-cell>
          <table:table-cell table:style-name="ce6" office:value-type="string" calcext:value-type="string">
            <text:p>GLO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FUSARO</text:p>
          </table:table-cell>
          <table:table-cell table:style-name="ce6" office:value-type="string" calcext:value-type="string">
            <text:p>ALIC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.46" calcext:value-type="float">
            <text:p>21,4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ANTE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7.83" calcext:value-type="float">
            <text:p>47,8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3.58" calcext:value-type="float">
            <text:p>193,5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ARBOSS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9" calcext:value-type="float">
            <text:p>29,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MELLI</text:p>
          </table:table-cell>
          <table:table-cell table:style-name="ce6" office:value-type="string" calcext:value-type="string">
            <text:p>TERE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9.44" calcext:value-type="float">
            <text:p>39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NTILI</text:p>
          </table:table-cell>
          <table:table-cell table:style-name="ce6" office:value-type="string" calcext:value-type="string">
            <text:p>CHET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ERMANO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HIRARD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CCO</text:p>
          </table:table-cell>
          <table:table-cell table:style-name="ce6" office:value-type="string" calcext:value-type="string">
            <text:p>SIMONE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.8" calcext:value-type="float">
            <text:p>18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NCOT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ANNELL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GNOLI</text:p>
          </table:table-cell>
          <table:table-cell table:style-name="ce6" office:value-type="string" calcext:value-type="string">
            <text:p>FILIPP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IOVANNIN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.08" calcext:value-type="float">
            <text:p>260,0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OLA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.88" calcext:value-type="float">
            <text:p>36,8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RESPAN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6.32" calcext:value-type="float">
            <text:p>116,3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LUCREZIA EMANU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DIS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8.43" calcext:value-type="float">
            <text:p>78,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MBERTINI</text:p>
          </table:table-cell>
          <table:table-cell table:style-name="ce6" office:value-type="string" calcext:value-type="string">
            <text:p>DOME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AMBR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.15" calcext:value-type="float">
            <text:p>8,1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CCA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88" calcext:value-type="float">
            <text:p>133,88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.5" calcext:value-type="float">
            <text:p>10,5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ROSE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ETTIER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COCO</text:p>
          </table:table-cell>
          <table:table-cell table:style-name="ce6" office:value-type="string" calcext:value-type="string">
            <text:p>LOR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NATI</text:p>
          </table:table-cell>
          <table:table-cell table:style-name="ce6" office:value-type="string" calcext:value-type="string">
            <text:p>GIS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.21" calcext:value-type="float">
            <text:p>100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OSA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LUCCHETT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DELLA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GNANI</text:p>
          </table:table-cell>
          <table:table-cell table:style-name="ce6" office:value-type="string" calcext:value-type="string">
            <text:p>PIERO ANTON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5" calcext:value-type="float">
            <text:p>35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99" calcext:value-type="float">
            <text:p>44,9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KOUI</text:p>
          </table:table-cell>
          <table:table-cell table:style-name="ce6" office:value-type="string" calcext:value-type="string">
            <text:p>CHAHRIAR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.2" calcext:value-type="float">
            <text:p>65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.5" calcext:value-type="float">
            <text:p>51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LATESTA</text:p>
          </table:table-cell>
          <table:table-cell table:style-name="ce6" office:value-type="string" calcext:value-type="string">
            <text:p>CLEMENTE MIRK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2.47" calcext:value-type="float">
            <text:p>292,4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NTOVAN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ADINI</text:p>
          </table:table-cell>
          <table:table-cell table:style-name="ce6" office:value-type="string" calcext:value-type="string">
            <text:p>FAB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62" calcext:value-type="float">
            <text:p>27,6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6" calcext:value-type="float">
            <text:p>29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36" calcext:value-type="float">
            <text:p>2,3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6" calcext:value-type="float">
            <text:p>50,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SOTTO</text:p>
          </table:table-cell>
          <table:table-cell table:style-name="ce6" office:value-type="string" calcext:value-type="string">
            <text:p>L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94" calcext:value-type="float">
            <text:p>49,9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2.79" calcext:value-type="float">
            <text:p>11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AZZOLA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IGLIO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TECNIC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42" calcext:value-type="float">
            <text:p>3,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INAR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5" calcext:value-type="float">
            <text:p>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.1" calcext:value-type="float">
            <text:p>17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RANDINI</text:p>
          </table:table-cell>
          <table:table-cell table:style-name="ce6" office:value-type="string" calcext:value-type="string">
            <text:p>ELEONO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MOZZ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8.27" calcext:value-type="float">
            <text:p>38,2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ATTIL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.79" calcext:value-type="float">
            <text:p>35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ERONI</text:p>
          </table:table-cell>
          <table:table-cell table:style-name="ce6" office:value-type="string" calcext:value-type="string">
            <text:p>CORRAD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2.79" calcext:value-type="float">
            <text:p>72,7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DINI</text:p>
          </table:table-cell>
          <table:table-cell table:style-name="ce6" office:value-type="string" calcext:value-type="string">
            <text:p>MATT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GRELL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8.44" calcext:value-type="float">
            <text:p>118,4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IZZOLI</text:p>
          </table:table-cell>
          <table:table-cell table:style-name="ce6" office:value-type="string" calcext:value-type="string">
            <text:p>MASSIM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52.73" calcext:value-type="float">
            <text:p>1052,7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ORABON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CELLA</text:p>
          </table:table-cell>
          <table:table-cell table:style-name="ce6" office:value-type="string" calcext:value-type="string">
            <text:p>FERNAND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14.59" calcext:value-type="float">
            <text:p>514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GANI</text:p>
          </table:table-cell>
          <table:table-cell table:style-name="ce6" office:value-type="string" calcext:value-type="string">
            <text:p>RENA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.28" calcext:value-type="float">
            <text:p>150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GANIN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06" calcext:value-type="float">
            <text:p>52,0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LIN</text:p>
          </table:table-cell>
          <table:table-cell table:style-name="ce6" office:value-type="string" calcext:value-type="string">
            <text:p>SOLID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1.31" calcext:value-type="float">
            <text:p>81,3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9.5" calcext:value-type="float">
            <text:p>49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44.75" calcext:value-type="float">
            <text:p>244,7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4" calcext:value-type="float">
            <text:p>29,4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AROGNI</text:p>
          </table:table-cell>
          <table:table-cell table:style-name="ce6" office:value-type="string" calcext:value-type="string">
            <text:p>PIERPAO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80.1" calcext:value-type="float">
            <text:p>180,1</text:p>
          </table:table-cell>
          <table:table-cell table:style-name="ce12" office:value-type="float" office:value="15700" calcext:value-type="float">
            <text:p>15700</text:p>
          </table:table-cell>
          <table:table-cell table:style-name="ce12" office:value-type="string" calcext:value-type="string">
            <text:p>RIMBORSO SPESE TRASFERTA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D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3.85" calcext:value-type="float">
            <text:p>153,8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LLIN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.89" calcext:value-type="float">
            <text:p>2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SCHI</text:p>
          </table:table-cell>
          <table:table-cell table:style-name="ce6" office:value-type="string" calcext:value-type="string">
            <text:p>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3.17" calcext:value-type="float">
            <text:p>133,1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TTERL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1.5" calcext:value-type="float">
            <text:p>41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ETTOL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.26" calcext:value-type="float">
            <text:p>125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FFER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.7" calcext:value-type="float">
            <text:p>13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NOTT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11.28" calcext:value-type="float">
            <text:p>1211,2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IOVAN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3.67" calcext:value-type="float">
            <text:p>103,6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.47" calcext:value-type="float">
            <text:p>4,4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RATI</text:p>
          </table:table-cell>
          <table:table-cell table:style-name="ce6" office:value-type="string" calcext:value-type="string">
            <text:p>MARIA RIT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.8" calcext:value-type="float">
            <text:p>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PUTINA</text:p>
          </table:table-cell>
          <table:table-cell table:style-name="ce6" office:value-type="string" calcext:value-type="string">
            <text:p>OLH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ACANELL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ASTELLI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7.64" calcext:value-type="float">
            <text:p>57,6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MITTI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3.8" calcext:value-type="float">
            <text:p>43,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R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6.5" calcext:value-type="float">
            <text:p>106,5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9.2" calcext:value-type="float">
            <text:p>59,2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OSSINI</text:p>
          </table:table-cell>
          <table:table-cell table:style-name="ce6" office:value-type="string" calcext:value-type="string">
            <text:p>PIER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7.26" calcext:value-type="float">
            <text:p>27,2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RUGGIU</text:p>
          </table:table-cell>
          <table:table-cell table:style-name="ce6" office:value-type="string" calcext:value-type="string">
            <text:p>PATRIZIA ANTONE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2.98" calcext:value-type="float">
            <text:p>22,9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CCONI</text:p>
          </table:table-cell>
          <table:table-cell table:style-name="ce6" office:value-type="string" calcext:value-type="string">
            <text:p>TAZ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53.7" calcext:value-type="float">
            <text:p>1353,7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RTORELL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AVIOLI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327.51" calcext:value-type="float">
            <text:p>1327,5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AVELLI</text:p>
          </table:table-cell>
          <table:table-cell table:style-name="ce6" office:value-type="string" calcext:value-type="string">
            <text:p>CAMILL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.1" calcext:value-type="float">
            <text:p>5,1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CELLA</text:p>
          </table:table-cell>
          <table:table-cell table:style-name="ce6" office:value-type="string" calcext:value-type="string">
            <text:p>CLAUDIA ROS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ARFATO</text:p>
          </table:table-cell>
          <table:table-cell table:style-name="ce6" office:value-type="string" calcext:value-type="string">
            <text:p>GIANLU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HIRRU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31.21" calcext:value-type="float">
            <text:p>231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EMPREBONI</text:p>
          </table:table-cell>
          <table:table-cell table:style-name="ce6" office:value-type="string" calcext:value-type="string">
            <text:p>ALESS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2" calcext:value-type="float">
            <text:p>15,52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GNOR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LIPO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LVESTRELL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IMON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16" calcext:value-type="float">
            <text:p>50,1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LAZZ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14.9" calcext:value-type="float">
            <text:p>214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LLAKU</text:p>
          </table:table-cell>
          <table:table-cell table:style-name="ce6" office:value-type="string" calcext:value-type="string">
            <text:p>IRE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NCIN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63.5" calcext:value-type="float">
            <text:p>363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OZZ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6" calcext:value-type="float">
            <text:p>33,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SQUASSABIA</text:p>
          </table:table-cell>
          <table:table-cell table:style-name="ce6" office:value-type="string" calcext:value-type="string">
            <text:p>LI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NES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6.3" calcext:value-type="float">
            <text:p>6,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LASSI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44.76" calcext:value-type="float">
            <text:p>44,76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AVANI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6.5" calcext:value-type="float">
            <text:p>76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IBO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9.21" calcext:value-type="float">
            <text:p>29,2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OPIN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OTTOL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AVAGLIONE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0.53" calcext:value-type="float">
            <text:p>50,5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TIZIA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TRUGLIO</text:p>
          </table:table-cell>
          <table:table-cell table:style-name="ce6" office:value-type="string" calcext:value-type="string">
            <text:p>MARIC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259.1" calcext:value-type="float">
            <text:p>1259,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ALLICELLA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SANITARIO Dirigenza NON <text:s/>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2.7" calcext:value-type="float">
            <text:p>52,7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ENC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.3" calcext:value-type="float">
            <text:p>11,3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ERZOLA</text:p>
          </table:table-cell>
          <table:table-cell table:style-name="ce6" office:value-type="string" calcext:value-type="string">
            <text:p>ADRI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3.48" calcext:value-type="float">
            <text:p>33,48</text:p>
          </table:table-cell>
          <table:table-cell table:style-name="ce12" office:value-type="float" office:value="15750" calcext:value-type="float">
            <text:p>15750</text:p>
          </table:table-cell>
          <table:table-cell table:style-name="ce12" office:value-type="string" calcext:value-type="string">
            <text:p>RIMBORSO SPESE ( SPESE TRASF.)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324.89" calcext:value-type="float">
            <text:p>324,8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NCENZI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08.8" calcext:value-type="float">
            <text:p>1108,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SENTINI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17.9" calcext:value-type="float">
            <text:p>117,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VITETTA</text:p>
          </table:table-cell>
          <table:table-cell table:style-name="ce6" office:value-type="string" calcext:value-type="string">
            <text:p>EVA MA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YANG</text:p>
          </table:table-cell>
          <table:table-cell table:style-name="ce6" office:value-type="string" calcext:value-type="string">
            <text:p>BAORAN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5.5" calcext:value-type="float">
            <text:p>15,5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ANIGNI</text:p>
          </table:table-cell>
          <table:table-cell table:style-name="ce6" office:value-type="string" calcext:value-type="string">
            <text:p>MARIACAMILL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53.68" calcext:value-type="float">
            <text:p>53,68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ANONI</text:p>
          </table:table-cell>
          <table:table-cell table:style-name="ce6" office:value-type="string" calcext:value-type="string">
            <text:p>ILEN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712.59" calcext:value-type="float">
            <text:p>712,59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>
          <table:table-cell table:style-name="ce6" office:value-type="string" calcext:value-type="string">
            <text:p>ZECCHINI</text:p>
          </table:table-cell>
          <table:table-cell table:style-name="ce6" office:value-type="string" calcext:value-type="string">
            <text:p>SILV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float" office:value="2022" calcext:value-type="float">
            <text:p>2022</text:p>
          </table:table-cell>
          <table:table-cell table:style-name="ce12" office:value-type="float" office:value="173.26" calcext:value-type="float">
            <text:p>173,26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2" office:value-type="string" calcext:value-type="string">
            <text:p>RIMB.USO MEZZO PROPRIO</text:p>
          </table:table-cell>
          <table:table-cell table:number-columns-repeated="38"/>
        </table:table-row>
        <table:table-row table:style-name="ro3" table:number-rows-repeated="1048335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2'.$A$1" table:cell-range-address="$'2022'.$A$1:.$AMJ$2" table:range-usable-as="repeat-column repeat-row"/>
          <table:named-expression table:name="Excel_BuiltIn__FilterDatabase" table:base-cell-address="$'2022'.$A$1" table:expression="#REF!"/>
        </table:named-expressions>
      </table:table>
      <table:table table:name="2021" table:style-name="ta2" table:print="false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15" table:number-columns-repeated="39" table:default-cell-style-name="ce41"/>
        <table:table-row table:style-name="ro1">
          <table:table-cell>
            <draw:frame table:end-cell-address="'2021'.B1" table:end-x="0.426cm" table:end-y="2.146cm" draw:z-index="0" draw:style-name="gr1" svg:width="6.138cm" svg:height="2.08cm" svg:x="0.001cm" svg:y="0.06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1</text:p>
          </table:table-cell>
          <table:table-cell table:style-name="ce24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DEBAJO BRU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2" calcext:value-type="float">
            <text:p>53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AIMO VALEN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2.8" calcext:value-type="float">
            <text:p>42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LBINI GIUSEPPE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1.32" calcext:value-type="float">
            <text:p>8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MATO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" calcext:value-type="float">
            <text:p>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DREOL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2" calcext:value-type="float">
            <text:p>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NGORA CARMI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NZO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7.11" calcext:value-type="float">
            <text:p>11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RIETI M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" calcext:value-type="float">
            <text:p>28,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AVANZI ANDREA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29" calcext:value-type="float">
            <text:p>16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ISI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0.79" calcext:value-type="float">
            <text:p>15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RAI GIAMPIETR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SILI CONSUE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2.19" calcext:value-type="float">
            <text:p>172,1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AZZAN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52.12" calcext:value-type="float">
            <text:p>65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FANTI LOR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5.8" calcext:value-type="float">
            <text:p>155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LLANI ANGE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84" calcext:value-type="float">
            <text:p>16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NEDETT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73" calcext:value-type="float">
            <text:p>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ERTOLAN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4" calcext:value-type="float">
            <text:p>71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ISS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CCIA 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9.26" calcext:value-type="float">
            <text:p>11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AZZA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 MANUEL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0" calcext:value-type="float">
            <text:p>1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NDI'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7.8" calcext:value-type="float">
            <text:p>57,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DINI CUR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9.67" calcext:value-type="float">
            <text:p>679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GHES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84.53" calcext:value-type="float">
            <text:p>38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ORZI' PAOLA CARM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8" calcext:value-type="float">
            <text:p>8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RANDIMARTE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5" calcext:value-type="float">
            <text:p>15,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99.3" calcext:value-type="float">
            <text:p>899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RATO ENRI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6.12" calcext:value-type="float">
            <text:p>676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SAN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BUTTICE' ANTONI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9.48" calcext:value-type="float">
            <text:p>4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IOLA SIMON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8" calcext:value-type="float">
            <text:p>60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AFIORE DAR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LARO AD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LZON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MURR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3" calcext:value-type="float">
            <text:p>437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ARELLI ANNA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52" calcext:value-type="float">
            <text:p>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MAURI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.53" calcext:value-type="float">
            <text:p>2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NTORE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" calcext:value-type="float">
            <text:p>1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ITANO SANT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26" calcext:value-type="float">
            <text:p>6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PPELLARO LIV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0" calcext:value-type="float">
            <text:p>3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RAMAGNO AL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3.43" calcext:value-type="float">
            <text:p>16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AGNOLI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63" calcext:value-type="float">
            <text:p>1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STELLI GIAN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AVALLAR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9.73" calcext:value-type="float">
            <text:p>59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EL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AHROUR TAREK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.73" calcext:value-type="float">
            <text:p>54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ARAVALLE EN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42.67" calcext:value-type="float">
            <text:p>4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HIODERA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.25" calcext:value-type="float">
            <text:p>85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IONI CA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0.79" calcext:value-type="float">
            <text:p>120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CORELLA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23.78" calcext:value-type="float">
            <text:p>3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LL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8.44" calcext:value-type="float">
            <text:p>13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IUFFREDA MATTE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DELUPPI VI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" calcext:value-type="float">
            <text:p>1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NSOLINI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" calcext:value-type="float">
            <text:p>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ALLO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.05" calcext:value-type="float">
            <text:p>1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ORRADINI GIAN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CROSARA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'ALESSANDRO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9.47" calcext:value-type="float">
            <text:p>23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LL'OGLIO DANI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.5" calcext:value-type="float">
            <text:p>4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AMBRUOSO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2.79" calcext:value-type="float">
            <text:p>92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ANGELIS MICH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 NICOLA GIU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GLI ESPOST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10.56" calcext:value-type="float">
            <text:p>410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ETORAKI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I LECCE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DUS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8" calcext:value-type="float">
            <text:p>10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ESTI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2" calcext:value-type="float">
            <text:p>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CCHIN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LDONI FED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5.3" calcext:value-type="float">
            <text:p>405,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ANOS THAMIANOS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ERRARO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ETTO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INI MARIA EL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IPANE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0" calcext:value-type="float">
            <text:p>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ANCO VINCENZ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9.15" calcext:value-type="float">
            <text:p>9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RONZOLI ELISABET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5.53" calcext:value-type="float">
            <text:p>185,5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1" calcext:value-type="float">
            <text:p>73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FUCILI GLO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99.74" calcext:value-type="float">
            <text:p>39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MELLI TERE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8.44" calcext:value-type="float">
            <text:p>29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NTILI CHET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ERMANO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HIRARDI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CCO SIMONE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5" calcext:value-type="float">
            <text:p>18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ANNELL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.53" calcext:value-type="float">
            <text:p>10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GNOLI FILIP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IOVANNIN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8.96" calcext:value-type="float">
            <text:p>11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LA MAU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ONNELLI ROBERT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.2" calcext:value-type="float">
            <text:p>5,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RESPAN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ATELL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GUERRA LUCREZIA EMANU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IMPAGNATIELLO E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.63" calcext:value-type="float">
            <text:p>2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DISA ROBER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41.84" calcext:value-type="float">
            <text:p>54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ERTINI DOMEN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MBRI ANTONELL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8.95" calcext:value-type="float">
            <text:p>48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ANCUB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" calcext:value-type="float">
            <text:p>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ECCA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3.94" calcext:value-type="float">
            <text:p>28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NATI GIS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OSA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CHETT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LUCIANO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9.47" calcext:value-type="float">
            <text:p>199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DELLA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" calcext:value-type="float">
            <text:p>2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GNANI PIER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.1" calcext:value-type="float">
            <text:p>1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KOUI CHAHRIAR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6.31" calcext:value-type="float">
            <text:p>116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LATESTA CLEMENTE MIRK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0" calcext:value-type="float">
            <text:p>2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FREDI JACOP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3.69" calcext:value-type="float">
            <text:p>73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NIC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70" calcext:value-type="float">
            <text:p>6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NTOVANI GUID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0.53" calcext:value-type="float">
            <text:p>18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ADINI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SEGNA COSIMO DAM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RTINELLI FEDE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1.61" calcext:value-type="float">
            <text:p>341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A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68.4" calcext:value-type="float">
            <text:p>668,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ELISABETT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6.8" calcext:value-type="float">
            <text:p>176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AZZOLA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INARI CHI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GGI ANNALI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37.94" calcext:value-type="float">
            <text:p>43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NTALT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RANDIN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42" calcext:value-type="float">
            <text:p>145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OZZO FRANCES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.9" calcext:value-type="float">
            <text:p>30,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MURIANA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4.22" calcext:value-type="float">
            <text:p>3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ARDELLI CO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.1" calcext:value-type="float">
            <text:p>22,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EMILIAN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.8" calcext:value-type="float">
            <text:p>21,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GRI ATTIL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5.53" calcext:value-type="float">
            <text:p>14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ERI AN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DINI MATT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GRELLI ANN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84" calcext:value-type="float">
            <text:p>69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IZZOLI MASSIM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86.47" calcext:value-type="float">
            <text:p>686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NORA ALESSAND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7.92" calcext:value-type="float">
            <text:p>16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ORABONA CLAUD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CELLA FERNAND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1.58" calcext:value-type="float">
            <text:p>2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06" calcext:value-type="float">
            <text:p>7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GANINI GIOVANN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7.5" calcext:value-type="float">
            <text:p>87,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JOLA FAB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02" calcext:value-type="float">
            <text:p>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LIN SOLID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5.79" calcext:value-type="float">
            <text:p>1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ISI ELEONO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1" calcext:value-type="float">
            <text:p>18,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0.9" calcext:value-type="float">
            <text:p>60,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ROGNI PIER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0.83" calcext:value-type="float">
            <text:p>140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ASOLI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CORARO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DRETTI LAU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8.14" calcext:value-type="float">
            <text:p>168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NITENTI VINCENZ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.94" calcext:value-type="float">
            <text:p>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RBONI GIORG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69.62" calcext:value-type="float">
            <text:p>6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SCHI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8.81" calcext:value-type="float">
            <text:p>258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ERLINI SAR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3.94" calcext:value-type="float">
            <text:p>3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ETTOLA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CCOLI PAO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60.57" calcext:value-type="float">
            <text:p>4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1.06" calcext:value-type="float">
            <text:p>191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NOTTI ANDRE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2.22" calcext:value-type="float">
            <text:p>952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IOVAN ENRI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5.52" calcext:value-type="float">
            <text:p>10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LICA ANNALISA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Professionale Dirigenz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PUTINA OLH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CANELLI ANTONE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5" calcext:value-type="float">
            <text:p>2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AVAGNANI VIV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6.5" calcext:value-type="float">
            <text:p>16,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MPIANES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42" calcext:value-type="float">
            <text:p>18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NCHI ROCC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5" calcext:value-type="float">
            <text:p>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IELLO RENA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RIC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3.26" calcext:value-type="float">
            <text:p>53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 ELIS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8.7" calcext:value-type="float">
            <text:p>18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ROSSINI PIERLUIGI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0" calcext:value-type="float">
            <text:p>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CCONI TAZ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50" calcext:value-type="float">
            <text:p>9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LGARELLI ATTILIO CARL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MUELLI ALESSAND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45.52" calcext:value-type="float">
            <text:p>4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ELLI FRANCES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RTORI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AVIOLI ADRI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225.81" calcext:value-type="float">
            <text:p>1225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NDOLA ELE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7" calcext:value-type="float">
            <text:p>23,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CELLA CLAUDIA ROS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0" calcext:value-type="float">
            <text:p>2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ARFATO GIAN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IUTO GIUSEPP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8.16" calcext:value-type="float">
            <text:p>78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95.82" calcext:value-type="float">
            <text:p>195,8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COTTO DI CARLO ANTONI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.79" calcext:value-type="float">
            <text:p>2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GNORI MARC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4.3" calcext:value-type="float">
            <text:p>94,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LLI FRANCES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00.01" calcext:value-type="float">
            <text:p>20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IMONETTI GIOVANNI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Amministrativo dirigenti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76.52" calcext:value-type="float">
            <text:p>76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AZZI ANG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3.03" calcext:value-type="float">
            <text:p>1103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LDATELLI FEDE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8.44" calcext:value-type="float">
            <text:p>158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ONCINA ELENA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sanitario dirigenza non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40.65" calcext:value-type="float">
            <text:p>24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STUCCHI CARLO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90" calcext:value-type="float">
            <text:p>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GLIAVENTO LUC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ALASSI ERNES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0" calcext:value-type="float">
            <text:p>2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DESCO GIORG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RMINE PAO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ESSARI TAT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48" calcext:value-type="float">
            <text:p>1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OPINI ROBERT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AVAGLIONE CARMEN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NGALI PIETR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IOLO TIZIA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OMPONI CHI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TRUGLIO MARI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519" calcext:value-type="float">
            <text:p>15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ERNA MARTIN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CENZI LUC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LLANI STEFA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367.22" calcext:value-type="float">
            <text:p>367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NCO GIUL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11.85" calcext:value-type="float">
            <text:p>211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SENTINI SAR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59.62" calcext:value-type="float">
            <text:p>25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VITETTA EVA MAR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XHANGOLLI ANE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IGNI MARIACAMILL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99.99" calcext:value-type="float">
            <text:p>29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NI ILEN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8.66" calcext:value-type="float">
            <text:p>28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ANOTTI BRUNO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110" calcext:value-type="float">
            <text:p>1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ECCHINI SILVIA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20" calcext:value-type="float">
            <text:p>2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>
          <table:table-cell table:style-name="ce5" office:value-type="string" calcext:value-type="string">
            <text:p>ZIELLO RAFFAELE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Sanitario dirigenza medica</text:p>
          </table:table-cell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26.32" calcext:value-type="float">
            <text:p>2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number-columns-repeated="39"/>
        </table:table-row>
        <table:table-row table:style-name="ro3" table:number-rows-repeated="1048361">
          <table:table-cell table:number-columns-repeated="46"/>
        </table:table-row>
        <table:table-row table:style-name="ro3">
          <table:table-cell table:number-columns-repeated="46"/>
        </table:table-row>
        <table:named-expressions>
          <table:named-range table:name="Excel_BuiltIn_Print_Titles" table:base-cell-address="$'2021'.$A$1" table:cell-range-address="$'2021'.$A$1:.$AMJ$2" table:range-usable-as="repeat-column repeat-row"/>
          <table:named-expression table:name="Excel_BuiltIn__FilterDatabase" table:base-cell-address="$'2021'.$A$1" table:expression="#REF!"/>
        </table:named-expressions>
      </table:table>
      <table:table table:name="2020" table:style-name="ta2" table:print="false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39" table:default-cell-style-name="ce41"/>
        <table:table-row table:style-name="ro1">
          <table:table-cell>
            <draw:frame table:end-cell-address="'2020'.B1" table:end-x="1.367cm" table:end-y="2.464cm" draw:z-index="0" draw:style-name="gr1" svg:width="7.079cm" svg:height="2.398cm" svg:x="0.001cm" svg:y="0.0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0</text:p>
          </table:table-cell>
          <table:table-cell table:style-name="ce8"/>
          <table:table-cell table:style-name="ce35"/>
          <table:table-cell table:style-name="Default"/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6"/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3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31" calcext:value-type="float">
            <text:p>59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49" calcext:value-type="float">
            <text:p>58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GAMAIN ZIAD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8.4" calcext:value-type="float">
            <text:p>10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13" calcext:value-type="float">
            <text:p>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7.31" calcext:value-type="float">
            <text:p>38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IS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25" calcext:value-type="float">
            <text:p>8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9" calcext:value-type="float">
            <text:p>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1.75" calcext:value-type="float">
            <text:p>23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2.37" calcext:value-type="float">
            <text:p>3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6.82" calcext:value-type="float">
            <text:p>506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79" calcext:value-type="float">
            <text:p>88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4" calcext:value-type="float">
            <text:p>10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1" calcext:value-type="float">
            <text:p>4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IANCIARDI LEON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7.2" calcext:value-type="float">
            <text:p>2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9.04" calcext:value-type="float">
            <text:p>289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'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8.51" calcext:value-type="float">
            <text:p>798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6.52" calcext:value-type="float">
            <text:p>5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02" calcext:value-type="float">
            <text:p>1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1.4" calcext:value-type="float">
            <text:p>151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4.8" calcext:value-type="float">
            <text:p>424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2.5" calcext:value-type="float">
            <text:p>134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4.44" calcext:value-type="float">
            <text:p>52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4" calcext:value-type="float">
            <text:p>12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1" calcext:value-type="float">
            <text:p>4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IOL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37" calcext:value-type="float">
            <text:p>6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URR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14.98" calcext:value-type="float">
            <text:p>314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.47" calcext:value-type="float">
            <text:p>5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06" calcext:value-type="float">
            <text:p>19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5" calcext:value-type="float">
            <text:p>33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2" calcext:value-type="float">
            <text:p>3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0.14" calcext:value-type="float">
            <text:p>5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USO BEATR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78" calcext:value-type="float">
            <text:p>3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.57" calcext:value-type="float">
            <text:p>5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64" calcext:value-type="float">
            <text:p>60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.06" calcext:value-type="float">
            <text:p>104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3.99" calcext:value-type="float">
            <text:p>5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46" calcext:value-type="float">
            <text:p>12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76" calcext:value-type="float">
            <text:p>2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2.72" calcext:value-type="float">
            <text:p>36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9.37" calcext:value-type="float">
            <text:p>22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44" calcext:value-type="float">
            <text:p>90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NI GIAN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3" calcext:value-type="float">
            <text:p>9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 MICH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1" calcext:value-type="float">
            <text:p>42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4.37" calcext:value-type="float">
            <text:p>114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SARA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UOM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.43" calcext:value-type="float">
            <text:p>91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LESSANDRO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5.52" calcext:value-type="float">
            <text:p>1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ANGELI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9" calcext:value-type="float">
            <text:p>88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5.8" calcext:value-type="float">
            <text:p>2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86" calcext:value-type="float">
            <text:p>49,8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27" calcext:value-type="float">
            <text:p>5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1.13" calcext:value-type="float">
            <text:p>10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 AL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04" calcext:value-type="float">
            <text:p>19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5" calcext:value-type="float">
            <text:p>1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1" calcext:value-type="float">
            <text:p>2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64" calcext:value-type="float">
            <text:p>8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28" calcext:value-type="float">
            <text:p>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91" calcext:value-type="float">
            <text:p>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6.03" calcext:value-type="float">
            <text:p>76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MIGARO LI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1.66" calcext:value-type="float">
            <text:p>26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.11" calcext:value-type="float">
            <text:p>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4" calcext:value-type="float">
            <text:p>4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4.53" calcext:value-type="float">
            <text:p>34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1.03" calcext:value-type="float">
            <text:p>111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28" calcext:value-type="float">
            <text:p>50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2.4" calcext:value-type="float">
            <text:p>62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97" calcext:value-type="float">
            <text:p>5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HERLINZ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" calcext:value-type="float">
            <text:p>5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35" calcext:value-type="float">
            <text:p>93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48" calcext:value-type="float">
            <text:p>6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N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61" calcext:value-type="float">
            <text:p>12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.8" calcext:value-type="float">
            <text:p>5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9.62" calcext:value-type="float">
            <text:p>30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.2" calcext:value-type="float">
            <text:p>7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9.1" calcext:value-type="float">
            <text:p>249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9.33" calcext:value-type="float">
            <text:p>159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6" calcext:value-type="float">
            <text:p>1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KOUKOUNA DESPO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9.66" calcext:value-type="float">
            <text:p>109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8" calcext:value-type="float">
            <text:p>1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8.76" calcext:value-type="float">
            <text:p>1048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2.98" calcext:value-type="float">
            <text:p>28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" calcext:value-type="float">
            <text:p>88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2.39" calcext:value-type="float">
            <text:p>38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67" calcext:value-type="float">
            <text:p>9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S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2.53" calcext:value-type="float">
            <text:p>472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CINA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DELL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49" calcext:value-type="float">
            <text:p>10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35" calcext:value-type="float">
            <text:p>33,3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3.28" calcext:value-type="float">
            <text:p>2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1.27" calcext:value-type="float">
            <text:p>18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6.68" calcext:value-type="float">
            <text:p>33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2.58" calcext:value-type="float">
            <text:p>16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7.97" calcext:value-type="float">
            <text:p>121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.48" calcext:value-type="float">
            <text:p>3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.9" calcext:value-type="float">
            <text:p>64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65" calcext:value-type="float">
            <text:p>130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7.32" calcext:value-type="float">
            <text:p>20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.79" calcext:value-type="float">
            <text:p>4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2.5" calcext:value-type="float">
            <text:p>412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.94" calcext:value-type="float">
            <text:p>100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47" calcext:value-type="float">
            <text:p>82,47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23" calcext:value-type="float">
            <text:p>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89" calcext:value-type="float">
            <text:p>27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GG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9.93" calcext:value-type="float">
            <text:p>279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8" calcext:value-type="float">
            <text:p>2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7.2" calcext:value-type="float">
            <text:p>6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7.49" calcext:value-type="float">
            <text:p>157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64" calcext:value-type="float">
            <text:p>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77" calcext:value-type="float">
            <text:p>8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5.9" calcext:value-type="float">
            <text:p>16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4.72" calcext:value-type="float">
            <text:p>3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L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" calcext:value-type="float">
            <text:p>9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.8" calcext:value-type="float">
            <text:p>7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0.77" calcext:value-type="float">
            <text:p>140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7" calcext:value-type="float">
            <text:p>6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7.57" calcext:value-type="float">
            <text:p>427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.27" calcext:value-type="float">
            <text:p>94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03" calcext:value-type="float">
            <text:p>7,0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.88" calcext:value-type="float">
            <text:p>3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ELLA FERNAN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08" calcext:value-type="float">
            <text:p>13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06" calcext:value-type="float">
            <text:p>63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LIN SOLID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52" calcext:value-type="float">
            <text:p>84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9.7" calcext:value-type="float">
            <text:p>8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7.4" calcext:value-type="float">
            <text:p>8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" calcext:value-type="float">
            <text:p>9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OLI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1.11" calcext:value-type="float">
            <text:p>24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9.99" calcext:value-type="float">
            <text:p>20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1" calcext:value-type="float">
            <text:p>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ORAR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ERZOLL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5.15" calcext:value-type="float">
            <text:p>275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4.9" calcext:value-type="float">
            <text:p>174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74" calcext:value-type="float">
            <text:p>10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.77" calcext:value-type="float">
            <text:p>13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0.95" calcext:value-type="float">
            <text:p>150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7" calcext:value-type="float">
            <text:p>123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31" calcext:value-type="float">
            <text:p>38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4.02" calcext:value-type="float">
            <text:p>5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01" calcext:value-type="float">
            <text:p>5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2.91" calcext:value-type="float">
            <text:p>29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1" calcext:value-type="float">
            <text:p>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95.91" calcext:value-type="float">
            <text:p>119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TTO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57" calcext:value-type="float">
            <text:p>105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4.66" calcext:value-type="float">
            <text:p>22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4.24" calcext:value-type="float">
            <text:p>204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DAV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SSAMAI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4.96" calcext:value-type="float">
            <text:p>164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" calcext:value-type="float">
            <text:p>8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8.2" calcext:value-type="float">
            <text:p>238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06" calcext:value-type="float">
            <text:p>59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4" calcext:value-type="float">
            <text:p>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74" calcext:value-type="float">
            <text:p>1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AGNANI VIV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" calcext:value-type="float">
            <text:p>5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.55" calcext:value-type="float">
            <text:p>57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8.83" calcext:value-type="float">
            <text:p>128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22" calcext:value-type="float">
            <text:p>17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64" calcext:value-type="float">
            <text:p>13,6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18" calcext:value-type="float">
            <text:p>218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" calcext:value-type="float">
            <text:p>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ELL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8" calcext:value-type="float">
            <text:p>4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05.76" calcext:value-type="float">
            <text:p>120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.9" calcext:value-type="float">
            <text:p>2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CELLA CLAUDIA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39" calcext:value-type="float">
            <text:p>26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FATO GIAN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3.11" calcext:value-type="float">
            <text:p>34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RRU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08" calcext:value-type="float">
            <text:p>218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3" calcext:value-type="float">
            <text:p>75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8" calcext:value-type="float">
            <text:p>6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LL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1.04" calcext:value-type="float">
            <text:p>27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31" calcext:value-type="float">
            <text:p>191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1.44" calcext:value-type="float">
            <text:p>341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9.24" calcext:value-type="float">
            <text:p>689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9.74" calcext:value-type="float">
            <text:p>33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2.17" calcext:value-type="float">
            <text:p>112,1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1.21" calcext:value-type="float">
            <text:p>681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85" calcext:value-type="float">
            <text:p>5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16" calcext:value-type="float">
            <text:p>5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2" calcext:value-type="float">
            <text:p>1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.6" calcext:value-type="float">
            <text:p>29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72" calcext:value-type="float">
            <text:p>75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88" calcext:value-type="float">
            <text:p>1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MPO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3.82" calcext:value-type="float">
            <text:p>100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6" calcext:value-type="float">
            <text:p>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34" calcext:value-type="float">
            <text:p>5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5.77" calcext:value-type="float">
            <text:p>85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0.25" calcext:value-type="float">
            <text:p>910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2.82" calcext:value-type="float">
            <text:p>712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3.77" calcext:value-type="float">
            <text:p>16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72" calcext:value-type="float">
            <text:p>2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36" calcext:value-type="float">
            <text:p>4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ETTI GABRI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2.69" calcext:value-type="float">
            <text:p>372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.72" calcext:value-type="float">
            <text:p>121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73" calcext:value-type="float">
            <text:p>196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241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20'.$A$1" table:cell-range-address="$'2020'.$A$1:.$AMJ$2" table:range-usable-as="repeat-column repeat-row"/>
          <table:named-expression table:name="Excel_BuiltIn__FilterDatabase" table:base-cell-address="$'2020'.$A$1" table:expression="#REF!"/>
        </table:named-expressions>
      </table:table>
      <table:table table:name="Foglio7" table:style-name="ta1">
        <table:table-column table:style-name="co4" table:default-cell-style-name="Default"/>
        <table:table-row table:style-name="ro3">
          <table:table-cell/>
        </table:table-row>
      </table:table>
      <table:named-expressions>
        <table:named-expression table:name="Excel_BuiltIn_Print_Titles_1" table:base-cell-address="$'2020'.$A$1" table:expression="0"/>
        <table:named-expression table:name="Excel_BuiltIn_Print_Titles_10" table:base-cell-address="$'2020'.$A$1" table:expression="0"/>
        <table:named-expression table:name="Excel_BuiltIn_Print_Titles_11" table:base-cell-address="$'2020'.$A$1" table:expression="0"/>
        <table:named-expression table:name="Excel_BuiltIn_Print_Titles_12" table:base-cell-address="$'2020'.$A$1" table:expression="0"/>
        <table:named-expression table:name="Excel_BuiltIn_Print_Titles_13" table:base-cell-address="$'2020'.$A$1" table:expression="0"/>
        <table:named-expression table:name="Excel_BuiltIn_Print_Titles_14" table:base-cell-address="$'2020'.$A$1" table:expression="0"/>
        <table:named-expression table:name="Excel_BuiltIn_Print_Titles_15" table:base-cell-address="$'2020'.$A$1" table:expression="0"/>
        <table:named-expression table:name="Excel_BuiltIn_Print_Titles_16" table:base-cell-address="$'2020'.$A$1" table:expression="0"/>
        <table:named-expression table:name="Excel_BuiltIn_Print_Titles_17" table:base-cell-address="$'2020'.$A$1" table:expression="0"/>
        <table:named-expression table:name="Excel_BuiltIn_Print_Titles_18" table:base-cell-address="$'2020'.$A$1" table:expression="0"/>
        <table:named-expression table:name="Excel_BuiltIn_Print_Titles_19" table:base-cell-address="$'2020'.$A$1" table:expression="0"/>
        <table:named-expression table:name="Excel_BuiltIn_Print_Titles_2" table:base-cell-address="$'2020'.$A$1" table:expression="0"/>
        <table:named-expression table:name="Excel_BuiltIn_Print_Titles_20" table:base-cell-address="$'2020'.$A$1" table:expression="0"/>
        <table:named-expression table:name="Excel_BuiltIn_Print_Titles_21" table:base-cell-address="$'2020'.$A$1" table:expression="0"/>
        <table:named-expression table:name="Excel_BuiltIn_Print_Titles_22" table:base-cell-address="$'2020'.$A$1" table:expression="0"/>
        <table:named-expression table:name="Excel_BuiltIn_Print_Titles_23" table:base-cell-address="$'2020'.$A$1" table:expression="0"/>
        <table:named-expression table:name="Excel_BuiltIn_Print_Titles_24" table:base-cell-address="$'2020'.$A$1" table:expression="0"/>
        <table:named-expression table:name="Excel_BuiltIn_Print_Titles_25" table:base-cell-address="$'2020'.$A$1" table:expression="0"/>
        <table:named-expression table:name="Excel_BuiltIn_Print_Titles_26" table:base-cell-address="$'2020'.$A$1" table:expression="0"/>
        <table:named-expression table:name="Excel_BuiltIn_Print_Titles_27" table:base-cell-address="$'2020'.$A$1" table:expression="0"/>
        <table:named-expression table:name="Excel_BuiltIn_Print_Titles_28" table:base-cell-address="$'2020'.$A$1" table:expression="0"/>
        <table:named-expression table:name="Excel_BuiltIn_Print_Titles_29" table:base-cell-address="$'2020'.$A$1" table:expression="0"/>
        <table:named-expression table:name="Excel_BuiltIn_Print_Titles_3" table:base-cell-address="$'2020'.$A$1" table:expression="0"/>
        <table:named-expression table:name="Excel_BuiltIn_Print_Titles_30" table:base-cell-address="$'2020'.$A$1" table:expression="0"/>
        <table:named-expression table:name="Excel_BuiltIn_Print_Titles_31" table:base-cell-address="$'2020'.$A$1" table:expression="0"/>
        <table:named-expression table:name="Excel_BuiltIn_Print_Titles_32" table:base-cell-address="$'2020'.$A$1" table:expression="0"/>
        <table:named-expression table:name="Excel_BuiltIn_Print_Titles_33" table:base-cell-address="$'2020'.$A$1" table:expression="0"/>
        <table:named-expression table:name="Excel_BuiltIn_Print_Titles_34" table:base-cell-address="$'2020'.$A$1" table:expression="0"/>
        <table:named-expression table:name="Excel_BuiltIn_Print_Titles_35" table:base-cell-address="$'2020'.$A$1" table:expression="0"/>
        <table:named-expression table:name="Excel_BuiltIn_Print_Titles_36" table:base-cell-address="$'2020'.$A$1" table:expression="0"/>
        <table:named-expression table:name="Excel_BuiltIn_Print_Titles_37" table:base-cell-address="$'2020'.$A$1" table:expression="0"/>
        <table:named-expression table:name="Excel_BuiltIn_Print_Titles_38" table:base-cell-address="$'2020'.$A$1" table:expression="0"/>
        <table:named-expression table:name="Excel_BuiltIn_Print_Titles_39" table:base-cell-address="$'2020'.$A$1" table:expression="0"/>
        <table:named-expression table:name="Excel_BuiltIn_Print_Titles_4" table:base-cell-address="$'2020'.$A$1" table:expression="0"/>
        <table:named-expression table:name="Excel_BuiltIn_Print_Titles_5" table:base-cell-address="$'2020'.$A$1" table:expression="0"/>
        <table:named-expression table:name="Excel_BuiltIn_Print_Titles_6" table:base-cell-address="$'2020'.$A$1" table:expression="0"/>
        <table:named-expression table:name="Excel_BuiltIn_Print_Titles_7" table:base-cell-address="$'2020'.$A$1" table:expression="0"/>
        <table:named-expression table:name="Excel_BuiltIn_Print_Titles_8" table:base-cell-address="$'2020'.$A$1" table:expression="0"/>
        <table:named-expression table:name="Excel_BuiltIn_Print_Titles_9" table:base-cell-address="$'2020'.$A$1" table:expression="0"/>
        <table:named-expression table:name="Excel_BuiltIn__FilterDatabase_1" table:base-cell-address="$'2020'.$A$1" table:expression="0"/>
        <table:named-expression table:name="Excel_BuiltIn__FilterDatabase_10" table:base-cell-address="$'2020'.$A$1" table:expression="0"/>
        <table:named-expression table:name="Excel_BuiltIn__FilterDatabase_11" table:base-cell-address="$'2020'.$A$1" table:expression="0"/>
        <table:named-expression table:name="Excel_BuiltIn__FilterDatabase_12" table:base-cell-address="$'2020'.$A$1" table:expression="0"/>
        <table:named-expression table:name="Excel_BuiltIn__FilterDatabase_13" table:base-cell-address="$'2020'.$A$1" table:expression="0"/>
        <table:named-expression table:name="Excel_BuiltIn__FilterDatabase_14" table:base-cell-address="$'2020'.$A$1" table:expression="0"/>
        <table:named-expression table:name="Excel_BuiltIn__FilterDatabase_15" table:base-cell-address="$'2020'.$A$1" table:expression="0"/>
        <table:named-expression table:name="Excel_BuiltIn__FilterDatabase_16" table:base-cell-address="$'2020'.$A$1" table:expression="0"/>
        <table:named-expression table:name="Excel_BuiltIn__FilterDatabase_17" table:base-cell-address="$'2020'.$A$1" table:expression="0"/>
        <table:named-expression table:name="Excel_BuiltIn__FilterDatabase_18" table:base-cell-address="$'2020'.$A$1" table:expression="0"/>
        <table:named-expression table:name="Excel_BuiltIn__FilterDatabase_19" table:base-cell-address="$'2020'.$A$1" table:expression="0"/>
        <table:named-expression table:name="Excel_BuiltIn__FilterDatabase_2" table:base-cell-address="$'2020'.$A$1" table:expression="0"/>
        <table:named-expression table:name="Excel_BuiltIn__FilterDatabase_20" table:base-cell-address="$'2020'.$A$1" table:expression="0"/>
        <table:named-expression table:name="Excel_BuiltIn__FilterDatabase_21" table:base-cell-address="$'2020'.$A$1" table:expression="0"/>
        <table:named-expression table:name="Excel_BuiltIn__FilterDatabase_22" table:base-cell-address="$'2020'.$A$1" table:expression="0"/>
        <table:named-expression table:name="Excel_BuiltIn__FilterDatabase_23" table:base-cell-address="$'2020'.$A$1" table:expression="0"/>
        <table:named-expression table:name="Excel_BuiltIn__FilterDatabase_24" table:base-cell-address="$'2020'.$A$1" table:expression="0"/>
        <table:named-expression table:name="Excel_BuiltIn__FilterDatabase_25" table:base-cell-address="$'2020'.$A$1" table:expression="0"/>
        <table:named-expression table:name="Excel_BuiltIn__FilterDatabase_26" table:base-cell-address="$'2020'.$A$1" table:expression="0"/>
        <table:named-expression table:name="Excel_BuiltIn__FilterDatabase_27" table:base-cell-address="$'2020'.$A$1" table:expression="0"/>
        <table:named-expression table:name="Excel_BuiltIn__FilterDatabase_28" table:base-cell-address="$'2020'.$A$1" table:expression="0"/>
        <table:named-expression table:name="Excel_BuiltIn__FilterDatabase_29" table:base-cell-address="$'2020'.$A$1" table:expression="0"/>
        <table:named-expression table:name="Excel_BuiltIn__FilterDatabase_3" table:base-cell-address="$'2020'.$A$1" table:expression="0"/>
        <table:named-expression table:name="Excel_BuiltIn__FilterDatabase_30" table:base-cell-address="$'2020'.$A$1" table:expression="0"/>
        <table:named-expression table:name="Excel_BuiltIn__FilterDatabase_31" table:base-cell-address="$'2020'.$A$1" table:expression="0"/>
        <table:named-expression table:name="Excel_BuiltIn__FilterDatabase_32" table:base-cell-address="$'2020'.$A$1" table:expression="0"/>
        <table:named-expression table:name="Excel_BuiltIn__FilterDatabase_33" table:base-cell-address="$'2020'.$A$1" table:expression="0"/>
        <table:named-expression table:name="Excel_BuiltIn__FilterDatabase_34" table:base-cell-address="$'2020'.$A$1" table:expression="0"/>
        <table:named-expression table:name="Excel_BuiltIn__FilterDatabase_35" table:base-cell-address="$'2020'.$A$1" table:expression="0"/>
        <table:named-expression table:name="Excel_BuiltIn__FilterDatabase_36" table:base-cell-address="$'2020'.$A$1" table:expression="0"/>
        <table:named-expression table:name="Excel_BuiltIn__FilterDatabase_37" table:base-cell-address="$'2020'.$A$1" table:expression="0"/>
        <table:named-expression table:name="Excel_BuiltIn__FilterDatabase_38" table:base-cell-address="$'2020'.$A$1" table:expression="0"/>
        <table:named-expression table:name="Excel_BuiltIn__FilterDatabase_39" table:base-cell-address="$'2020'.$A$1" table:expression="0"/>
        <table:named-expression table:name="Excel_BuiltIn__FilterDatabase_4" table:base-cell-address="$'2020'.$A$1" table:expression="0"/>
        <table:named-expression table:name="Excel_BuiltIn__FilterDatabase_5" table:base-cell-address="$'2020'.$A$1" table:expression="0"/>
        <table:named-expression table:name="Excel_BuiltIn__FilterDatabase_6" table:base-cell-address="$'2020'.$A$1" table:expression="0"/>
        <table:named-expression table:name="Excel_BuiltIn__FilterDatabase_7" table:base-cell-address="$'2020'.$A$1" table:expression="0"/>
        <table:named-expression table:name="Excel_BuiltIn__FilterDatabase_8" table:base-cell-address="$'2020'.$A$1" table:expression="0"/>
        <table:named-expression table:name="Excel_BuiltIn__FilterDatabase_9" table:base-cell-address="$'2020'.$A$1" table:expression="0"/>
      </table:named-expressions>
      <table:database-ranges>
        <table:database-range table:name="__Anonymous_Sheet_DB__2" table:target-range-address="'2023'.A1:'2023'.G2" table:orientation="column"/>
        <table:database-range table:name="__Anonymous_Sheet_DB__3" table:target-range-address="'2022'.A1:'2022'.G2" table:orientation="column"/>
        <table:database-range table:name="__Anonymous_Sheet_DB__4" table:target-range-address="'2021'.A1:'2021'.G2" table:orientation="column"/>
        <table:database-range table:name="__Anonymous_Sheet_DB__5" table:target-range-address="'2020'.A1:'2020'.H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2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1P0"/>
    </number:currency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 number:decimal-places="1"/>
    </number:time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IR£</number:text>
      <number:number number:decimal-places="0" number:min-decimal-places="0" number:min-integer-digits="1" number:grouping="true"/>
    </number:number-style>
    <number:number-style style:name="N122">
      <number:text>-IR£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7P0" style:volatile="true">
      <number:text>€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IR£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3P0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</number:text>
      <number:number number:decimal-places="2" number:min-decimal-places="2" number:min-integer-digits="1" number:grouping="true"/>
    </number:number-style>
    <number:number-style style:name="N126">
      <number:text>-€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text>€</number:text>
      <number:number number:decimal-places="0" number:min-decimal-places="0" number:min-integer-digits="1" number:grouping="true"/>
    </number:number-style>
    <number:number-style style:name="N130">
      <number:text>-€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IR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P0" style:volatile="true">
      <number:text>€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201P0" style:volatile="true">
      <number:text>L. </number:text>
      <number:number number:decimal-places="2" number:min-decimal-places="2" number:min-integer-digits="1" number:grouping="true"/>
    </number:number-style>
    <number:number-style style:name="N201">
      <number:text>-L. 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38P0" style:volatile="true">
      <number:text>IR£</number:text>
      <number:number number:decimal-places="2" number:min-decimal-places="2" number:min-integer-digits="1" number:grouping="true"/>
    </number:number-style>
    <number:number-style style:name="N138">
      <number:text>-IR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.</number:text>
      <number:seconds number:style="long"/>
    </number:time-style>
    <number:time-style style:name="N220">
      <number:minutes number:style="long"/>
      <number:text>:</number:text>
      <number:seconds number:style="long"/>
    </number:time-style>
    <number:number-style style:name="N1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21">
      <number:number number:decimal-places="3" number:min-decimal-places="3" number:min-integer-digits="1"/>
    </number:number-style>
    <number:time-style style:name="N15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23P0" style:volatile="true">
      <number:number number:decimal-places="2" number:min-decimal-places="2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3P0"/>
    </number:number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232P0" style:volatile="true">
      <number:number number:decimal-places="0" number:min-decimal-places="0" number:min-integer-digits="1" number:grouping="true"/>
      <number:text> €</number:text>
    </number:number-style>
    <number:number-style style:name="N2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2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9P0" style:volatile="true">
      <number:text>L. </number:text>
      <number:number number:decimal-places="0" number:min-decimal-places="0" number:min-integer-digits="1" number:grouping="true"/>
    </number:number-style>
    <number:number-style style:name="N199">
      <number:text>-L.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3P0" style:volatile="true">
      <number:text>L. 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21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IR£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IR£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€ 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/>
    </number:number-style>
    <number:time-style style:name="N222">
      <number:minutes number:style="long"/>
      <number:text>.</number:text>
      <number:seconds number:style="long" number:decimal-places="1"/>
    </number:time-style>
    <number:number-style style:name="N2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5P0" style:volatile="true">
      <number:text>€</number:text>
      <number:number number:decimal-places="2" number:min-decimal-places="2" number:min-integer-digits="1" number:grouping="true"/>
    </number:number-style>
    <number:number-style style:name="N2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L.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4P0" style:volatile="true">
      <number:number number:decimal-places="2" number:min-decimal-places="2" number:min-integer-digits="1" number:grouping="true"/>
      <number:text> €</number:text>
    </number:number-style>
    <number:number-style style:name="N2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 </number:text>
      <number:fill-character> </number:fill-character>
      <number:text>-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Colore_20_1_20_1" style:display-name="Excel_BuiltIn_20% - Colore 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ipologie" style:display-name="PageStyle_tipologi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16H59M41S</meta:editing-duration>
    <meta:editing-cycles>163</meta:editing-cycles>
    <dc:date>2026-02-04T15:02:18.186000000</dc:date>
    <dc:creator>Simonetta Spanicciati</dc:creator>
    <meta:document-statistic meta:table-count="7" meta:cell-count="11145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4:30:39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3:04:27.0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