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04/05/2026</text:p>
          </table:table-cell>
          <table:table-cell table:style-name="ce8" office:value-type="string" calcext:value-type="string">
            <text:p>RESPONSABILE CONTENUTO </text:p>
            <text:p><text:span text:style-name="T2">Giovanni Simonetti | Risorse Umane </text:span></text:p>
          </table:table-cell>
          <table:table-cell table:style-name="ce8"/>
          <table:table-cell table:style-name="ce20"/>
          <table:table-cell table:number-columns-repeated="57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AMBULATORIALE DI CARDI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VASCOL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HIRURGIA ONCOLOGICA COLO-RET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ARDIOANESTESIA –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MEDICINA PERIOPERATORIA AZIEND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ISTURBI DELLA NUTRIZIONE E DELLA ALIMENTAZIONE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ORDINAMENTO ATTIVITÀ CONSULTORI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ROLLO INFEZIONI CORRELATE ALL'ASSISTE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ALATTIE INFETTIV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INTEGRAZIONE OSPEDALE – TERRITORIO AMBITO NEUROLOG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 -ASOLA – BOZZOLO</text:p>
          </table:table-cell>
          <table:table-cell table:style-name="ce5"/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S SERVIZIO DI MEDICINA DI LABORATORIO (SMeL)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/DIAGNOSTICA PER IMMAGINI NEURORADI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MANUTENZIO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À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NGEGNERIA CLINICA AZIEND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BASS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ORDINAMENTO DISABILITÀ E FRAGILITÀ – AD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D COORDINAMENTO OSPEDALI DI COMUNITÀ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 table:number-rows-repeated="1048405">
          <table:table-cell table:number-columns-repeated="63"/>
        </table:table-row>
        <table:table-row table:style-name="ro4" table:number-rows-repeated="132">
          <table:table-cell table:number-columns-repeated="63"/>
        </table:table-row>
        <table:table-row table:style-name="ro4">
          <table:table-cell table:number-columns-repeated="63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14">
      <number:minutes number:style="long"/>
      <number:text>:</number:text>
      <number:seconds number:style="long"/>
    </number:time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L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7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</number:text>
      <number:number number:decimal-places="2" number:min-decimal-places="2" number:min-integer-digits="1" number:grouping="true"/>
    </number:number-style>
    <number:number-style style:name="N111">
      <number:text>-€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IR£</number:text>
      <number:number number:decimal-places="0" number:min-decimal-places="0" number:min-integer-digits="1" number:grouping="true"/>
    </number:number-style>
    <number:number-style style:name="N116">
      <number:text>-IR£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2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97P0" style:volatile="true">
      <number:text>€</number:text>
      <number:number number:decimal-places="0" number:min-decimal-places="0" number:min-integer-digits="1" number:grouping="true"/>
    </number:number-style>
    <number:number-style style:name="N197">
      <number:text>-€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P0" style:volatile="true">
      <number:text>IR£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IR£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14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IR£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number number:decimal-places="3" number:min-decimal-places="3" number:min-integer-digits="1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IR£</number:text>
      <number:number number:decimal-places="2" number:min-decimal-places="2" number:min-integer-digits="1" number:grouping="true"/>
    </number:number-style>
    <number:number-style style:name="N158">
      <number:text>-IR£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">
      <number:number number:decimal-places="1" number:min-decimal-places="1" number:min-integer-digits="1"/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.</number:text>
      <number:seconds number:style="long"/>
    </number:time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98">
      <number:minutes number:style="long"/>
      <number:text>.</number:text>
      <number:seconds number:style="long" number:decimal-places="1"/>
    </number:time-style>
    <number:number-style style:name="N200P0" style:volatile="true">
      <number:text>€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€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38M41S</meta:editing-duration>
    <meta:editing-cycles>226</meta:editing-cycles>
    <dc:date>2026-05-04T10:03:57.231000000</dc:date>
    <dc:creator>Simonetta Spanicciati</dc:creator>
    <meta:document-statistic meta:table-count="1" meta:cell-count="1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