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3.605cm"/>
    </style:style>
    <style:style style:name="co7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1.956cm"/>
    </style:style>
    <style:style style:name="co13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1.732cm"/>
    </style:style>
    <style:style style:name="co14" style:family="table-column">
      <style:table-column-properties fo:break-before="auto" style:column-width="1.536cm"/>
    </style:style>
    <style:style style:name="co15" style:family="table-column">
      <style:table-column-properties fo:break-before="auto" style:column-width="1.201cm"/>
    </style:style>
    <style:style style:name="co16" style:family="table-column">
      <style:table-column-properties fo:break-before="auto" style:column-width="10.458cm"/>
    </style:style>
    <style:style style:name="co17" style:family="table-column">
      <style:table-column-properties fo:break-before="auto" style:column-width="3.662cm"/>
    </style:style>
    <style:style style:name="co18" style:family="table-column">
      <style:table-column-properties fo:break-before="auto" style:column-width="3.159cm"/>
    </style:style>
    <style:style style:name="co19" style:family="table-column">
      <style:table-column-properties fo:break-before="auto" style:column-width="1.621cm"/>
    </style:style>
    <style:style style:name="co20" style:family="table-column">
      <style:table-column-properties fo:break-before="auto" style:column-width="1.452cm"/>
    </style:style>
    <style:style style:name="co21" style:family="table-column">
      <style:table-column-properties fo:break-before="auto" style:column-width="1.76cm"/>
    </style:style>
    <style:style style:name="co22" style:family="table-column">
      <style:table-column-properties fo:break-before="auto" style:column-width="1.647cm"/>
    </style:style>
    <style:style style:name="co23" style:family="table-column">
      <style:table-column-properties fo:break-before="auto" style:column-width="1.425cm"/>
    </style:style>
    <style:style style:name="co24" style:family="table-column">
      <style:table-column-properties fo:break-before="auto" style:column-width="9.479cm"/>
    </style:style>
    <style:style style:name="co25" style:family="table-column">
      <style:table-column-properties fo:break-before="auto" style:column-width="14.961cm"/>
    </style:style>
    <style:style style:name="co26" style:family="table-column">
      <style:table-column-properties fo:break-before="auto" style:column-width="3.074cm"/>
    </style:style>
    <style:style style:name="co27" style:family="table-column">
      <style:table-column-properties fo:break-before="auto" style:column-width="0.586cm"/>
    </style:style>
    <style:style style:name="co28" style:family="table-column">
      <style:table-column-properties fo:break-before="auto" style:column-width="0.781cm"/>
    </style:style>
    <style:style style:name="co29" style:family="table-column">
      <style:table-column-properties fo:break-before="auto" style:column-width="11.4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2.434cm" fo:break-before="auto" style:use-optimal-row-height="false"/>
    </style:style>
    <style:style style:name="ro37" style:family="table-row">
      <style:table-row-properties style:row-height="0.88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0.926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1.032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3.334cm" fo:break-before="auto" style:use-optimal-row-height="fals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4" style:family="table-row">
      <style:table-row-properties style:row-height="0.452cm" fo:break-before="auto" style:use-optimal-row-height="false"/>
    </style:style>
    <style:style style:name="ta1" style:family="table" style:master-page-name="PageStyle_5f_VERSIONI">
      <style:table-properties table:display="false" style:writing-mode="lr-tb"/>
    </style:style>
    <style:style style:name="ta2" style:family="table" style:master-page-name="PageStyle_5f_INFO_5f_OUT">
      <style:table-properties table:display="false" style:writing-mode="lr-tb"/>
    </style:style>
    <style:style style:name="ta3" style:family="table" style:master-page-name="PageStyle_5f_ANAGR">
      <style:table-properties table:display="false" style:writing-mode="lr-tb"/>
    </style:style>
    <style:style style:name="ta5" style:family="table" style:master-page-name="PageStyle_5f_modello_5f_la_5f_min">
      <style:table-properties table:display="true" style:writing-mode="lr-tb"/>
    </style:style>
    <style:style style:name="ta6" style:family="table" style:master-page-name="PageStyle_5f_LA_5f_San">
      <style:table-properties table:display="true" style:writing-mode="lr-tb"/>
    </style:style>
    <style:style style:name="ta7" style:family="table" style:master-page-name="PageStyle_5f_LA_5f_Cons">
      <style:table-properties table:display="true" style:writing-mode="lr-tb"/>
    </style:style>
    <style:style style:name="ta8" style:family="table" style:master-page-name="PageStyle_5f_Allegato_20_3.a">
      <style:table-properties table:display="true" style:writing-mode="lr-tb"/>
    </style:style>
    <style:style style:name="ta9" style:family="table" style:master-page-name="PageStyle_5f_sintesi_5f_lea">
      <style:table-properties table:display="true" style:writing-mode="lr-tb"/>
    </style:style>
    <style:style style:name="ta10" style:family="table" style:master-page-name="PageStyle_5f_Info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2">
      <style:table-cell-properties fo:padding="0.071cm"/>
    </style:style>
    <style:style style:name="ce2" style:family="table-cell" style:parent-style-name="Normale_20_2" style:data-style-name="N0">
      <style:table-cell-properties fo:padding="0.071cm"/>
    </style:style>
    <style:style style:name="ce3" style:family="table-cell" style:parent-style-name="Normale_20_2_20_2" style:data-style-name="N0">
      <style:table-cell-properties fo:padding="0.071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Normale_20_2_20_2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100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Default">
      <style:table-cell-properties fo:background-color="#ffffff" fo:padding="0.071cm"/>
    </style:style>
    <style:style style:name="ce381" style:family="table-cell" style:parent-style-name="Normale_20_3_20_2" style:data-style-name="N18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8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Normale_20_3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8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4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3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6" style:family="table-cell" style:parent-style-name="Normale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Normale_20_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3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4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9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1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7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3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4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6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9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1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8" style:family="table-cell" style:parent-style-name="Normale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6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7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9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6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9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1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3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4" style:family="table-cell" style:parent-style-name="Default">
      <style:table-cell-properties fo:background-color="#ffffff" style:cell-protect="protected" style:print-content="true" fo:padding="0.071cm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7" style:family="table-cell" style:parent-style-name="Excel_5f_BuiltIn_5f_Percent" style:data-style-name="N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1" style:family="table-cell" style:parent-style-name="Normale_20_2">
      <style:table-cell-properties fo:padding="0.071cm"/>
    </style:style>
    <style:style style:name="ce1312" style:family="table-cell" style:parent-style-name="Default">
      <style:table-cell-properties fo:padding="0.071cm"/>
    </style:style>
    <style:style style:name="ce1313" style:family="table-cell" style:parent-style-name="Normale_20_2" style:data-style-name="N0">
      <style:table-cell-properties fo:padding="0.071cm"/>
    </style:style>
    <style:style style:name="ce1314" style:family="table-cell" style:parent-style-name="Normale_20_2_20_2" style:data-style-name="N0">
      <style:table-cell-properties fo:padding="0.071cm"/>
    </style:style>
    <style:style style:name="ce1315" style:family="table-cell" style:parent-style-name="Normale_20_2_20_2">
      <style:table-cell-properties fo:padding="0.071cm"/>
    </style:style>
    <style:style style:name="ce1316" style:family="table-cell" style:parent-style-name="Normale_20_2_20_2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7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none"/>
    </style:style>
    <style:style style:name="ce8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1.76pt solid #000000" fo:padding="0.071cm" fo:border-right="none" style:rotation-align="none" fo:border-top="none"/>
    </style:style>
    <style:style style:name="ce9" style:family="table-cell" style:parent-style-name="Normale_20_2">
      <style:table-cell-properties fo:background-color="#ffff99" style:cell-protect="protected" style:print-content="true" fo:padding="0.071cm"/>
    </style:style>
    <style:style style:name="ce1321" style:family="table-cell" style:parent-style-name="Normale_20_2">
      <style:table-cell-properties fo:background-color="#ffffff" style:cell-protect="protected" style:print-content="true" fo:padding="0.071cm"/>
    </style:style>
    <style:style style:name="ce11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2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</style:style>
    <style:style style:name="ce15" style:family="table-cell" style:parent-style-name="Normale_20_2">
      <style:table-cell-properties fo:background-color="#ffcc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" style:data-style-name="N36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 style:data-style-name="N3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22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23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24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25" style:family="table-cell" style:parent-style-name="Normale_20_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e_20_2">
      <style:table-cell-properties fo:background-color="#ffff00" style:cell-protect="protected" style:print-content="true" fo:padding="0.071cm"/>
    </style:style>
    <style:style style:name="ce27" style:family="table-cell" style:parent-style-name="Normale_20_2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Normale_20_2" style:data-style-name="N0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40" style:family="table-cell" style:parent-style-name="Default">
      <style:table-cell-properties fo:background-color="#ffffff" style:cell-protect="protected" style:print-content="true" fo:padding="0.071cm"/>
    </style:style>
    <style:style style:name="ce1341" style:family="table-cell" style:parent-style-name="Default">
      <style:table-cell-properties fo:background-color="#ffff00" style:cell-protect="protected" style:print-content="true" fo:padding="0.071cm"/>
    </style:style>
    <style:style style:name="ce134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5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5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7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8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3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6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8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2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3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7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9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9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9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0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0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0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0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1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1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1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0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23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2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6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3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4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7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8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5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5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6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7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7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8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1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7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8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9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0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7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8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9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0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4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5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6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7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8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3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7" style:family="table-cell" style:parent-style-name="Default" style:data-style-name="N100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8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4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3" style:family="table-cell" style:parent-style-name="Default">
      <style:table-cell-properties fo:background-color="#ffffff" fo:padding="0.071cm"/>
    </style:style>
    <style:style style:name="ce1694" style:family="table-cell" style:parent-style-name="Normale_20_3_20_2" style:data-style-name="N18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0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1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5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8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9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9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1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6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1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8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4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0" style:family="table-cell" style:parent-style-name="Normale_20_3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0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1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7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8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6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5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9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0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7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0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3" style:family="table-cell" style:parent-style-name="Excel_5f_BuiltIn_5f_Comma_5f_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4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6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7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8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9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0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1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2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4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9" style:family="table-cell" style:parent-style-name="Normale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0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1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3" style:family="table-cell" style:parent-style-name="Normale_20_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4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6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7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62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64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9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0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6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7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9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0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2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3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4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1" style:family="table-cell" style:parent-style-name="Normale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2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6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9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0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2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8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0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0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7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9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52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5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4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0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0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6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9" style:family="table-cell" style:parent-style-name="Excel_5f_BuiltIn_5f_Percent" style:data-style-name="N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Info.B2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</table:content-validations>
      <table:table table:name="VERSIONI" table:style-name="ta1">
        <table:table-column table:style-name="co1" table:default-cell-style-name="ce1311"/>
        <table:table-column table:style-name="co2" table:number-columns-repeated="256" table:default-cell-style-name="ce1312"/>
        <table:table-column table:style-name="co2" table:number-columns-repeated="16127" table:default-cell-style-name="Default"/>
        <table:table-row table:style-name="ro1">
          <table:table-cell office:value-type="string" calcext:value-type="string">
            <text:p>VERSION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7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9</text:p>
          </table:table-cell>
          <table:table-cell table:number-columns-repeated="16383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VERSIONI" table:base-cell-address="$VERSIONI.$A$1" table:cell-range-address="$VERSIONI.$A$2:.$A$10"/>
        </table:named-expressions>
      </table:table>
      <table:table table:name="INFO_OUT" table:style-name="ta2">
        <table:table-column table:style-name="co2" table:default-cell-style-name="ce1311"/>
        <table:table-column table:style-name="co2" table:number-columns-repeated="256" table:default-cell-style-name="ce1312"/>
        <table:table-column table:style-name="co2" table:number-columns-repeated="16127" table:default-cell-style-name="Default"/>
        <table:table-row table:style-name="ro1">
          <table:table-cell table:style-name="ce1313" office:value-type="string" calcext:value-type="string">
            <text:p>VERSIONE</text:p>
          </table:table-cell>
          <table:table-cell table:number-columns-repeated="16383"/>
        </table:table-row>
        <table:table-row table:style-name="ro1">
          <table:table-cell table:style-name="ce1313" table:formula="of:=[$Info.B7]" office:value-type="string" office:string-value="V2" calcext:value-type="string">
            <text:p>V2</text:p>
          </table:table-cell>
          <table:table-cell table:number-columns-repeated="16383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VERSIONI" table:base-cell-address="$VERSIONI.$A$1" table:expression="#REF!"/>
        </table:named-expressions>
      </table:table>
      <table:table table:name="ANAGR" table:style-name="ta3">
        <table:table-column table:style-name="co2" table:default-cell-style-name="ce1315"/>
        <table:table-column table:style-name="co3" table:default-cell-style-name="ce1315"/>
        <table:table-column table:style-name="co2" table:default-cell-style-name="ce1315"/>
        <table:table-column table:style-name="co4" table:default-cell-style-name="ce1315"/>
        <table:table-column table:style-name="co5" table:default-cell-style-name="ce1315"/>
        <table:table-column table:style-name="co6" table:default-cell-style-name="ce1315"/>
        <table:table-column table:style-name="co2" table:default-cell-style-name="ce1315"/>
        <table:table-column table:style-name="co2" table:number-columns-repeated="250" table:default-cell-style-name="ce1312"/>
        <table:table-column table:style-name="co2" table:number-columns-repeated="16127" table:default-cell-style-name="Default"/>
        <table:table-row table:style-name="ro2">
          <table:table-cell table:style-name="ce1314" office:value-type="string" calcext:value-type="string">
            <text:p>ENTE_ID</text:p>
          </table:table-cell>
          <table:table-cell table:style-name="ce1314" office:value-type="string" calcext:value-type="string">
            <text:p>ENTE_DESC</text:p>
          </table:table-cell>
          <table:table-cell table:style-name="ce1314" office:value-type="string" calcext:value-type="string">
            <text:p>ANNO</text:p>
          </table:table-cell>
          <table:table-cell table:style-name="ce1314" office:value-type="string" calcext:value-type="string">
            <text:p>PERIODO_DESC</text:p>
          </table:table-cell>
          <table:table-cell table:style-name="ce1314" office:value-type="string" calcext:value-type="string">
            <text:p>PERIODO_VERSIONE</text:p>
          </table:table-cell>
          <table:table-cell table:style-name="ce1314" office:value-type="string" calcext:value-type="string">
            <text:p>DT_GENERAZIONE</text:p>
          </table:table-cell>
          <table:table-cell table:style-name="ce1314" office:value-type="string" calcext:value-type="string">
            <text:p>VERSIONE_MODELLO</text:p>
          </table:table-cell>
          <table:table-cell table:number-columns-repeated="16377"/>
        </table:table-row>
        <table:table-row table:style-name="ro2">
          <table:table-cell table:style-name="ce1314" office:value-type="string" calcext:value-type="string">
            <text:p>725</text:p>
          </table:table-cell>
          <table:table-cell table:style-name="ce1314" office:value-type="string" calcext:value-type="string">
            <text:p>ASST DI MANTOVA</text:p>
          </table:table-cell>
          <table:table-cell table:style-name="ce1314" office:value-type="string" calcext:value-type="string">
            <text:p>2025</text:p>
          </table:table-cell>
          <table:table-cell table:style-name="ce1316" office:value-type="string" calcext:value-type="string">
            <text:p>Consuntivo</text:p>
          </table:table-cell>
          <table:table-cell table:style-name="ce1314" office:value-type="string" calcext:value-type="string">
            <text:p>CONS.V2</text:p>
          </table:table-cell>
          <table:table-cell table:style-name="ce1314" office:value-type="string" calcext:value-type="string">
            <text:p>29/05/2026 <text:s/>9:11:27</text:p>
          </table:table-cell>
          <table:table-cell table:style-name="ce1314" office:value-type="string" calcext:value-type="string">
            <text:p>CONS.01</text:p>
          </table:table-cell>
          <table:table-cell table:number-columns-repeated="16377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nfo" table:style-name="ta10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9"/>
        <table:table-column table:style-name="co6" table:default-cell-style-name="ce1321"/>
        <table:table-column table:style-name="co7" table:number-columns-repeated="6" table:default-cell-style-name="ce1321"/>
        <table:table-column table:style-name="co8" table:visibility="collapse" table:default-cell-style-name="ce1321"/>
        <table:table-column table:style-name="co27" table:visibility="collapse" table:default-cell-style-name="ce1321"/>
        <table:table-column table:style-name="co28" table:visibility="collapse" table:default-cell-style-name="ce27"/>
        <table:table-column table:style-name="co29" table:visibility="collapse" table:default-cell-style-name="ce27"/>
        <table:table-column table:style-name="co7" table:visibility="collapse" table:number-columns-repeated="245" table:default-cell-style-name="ce1340"/>
        <table:table-column table:style-name="co7" table:number-columns-repeated="16127" table:default-cell-style-name="Default"/>
        <table:table-row table:style-name="ro1">
          <table:table-cell table:style-name="ce6"/>
          <table:table-cell table:style-name="ce11" table:number-columns-repeated="6"/>
          <table:table-cell table:style-name="ce22"/>
          <table:table-cell table:number-columns-repeated="16376"/>
        </table:table-row>
        <table:table-row table:style-name="ro1">
          <table:table-cell table:style-name="ce7" office:value-type="string" calcext:value-type="string">
            <text:p>Azienda</text:p>
          </table:table-cell>
          <table:table-cell table:style-name="ce12" table:content-validation-name="val1" table:formula="of:=[$ANAGR.$A$2]" office:value-type="string" office:string-value="725" calcext:value-type="string">
            <text:p>725</text:p>
          </table:table-cell>
          <table:table-cell table:style-name="ce19" table:formula="of:=[$ANAGR.$B$2]" office:value-type="string" office:string-value="ASST DI MANTOVA" calcext:value-type="string">
            <text:p>ASST DI MANTOVA</text:p>
          </table:table-cell>
          <table:table-cell table:style-name="ce21" table:number-columns-repeated="4"/>
          <table:table-cell table:style-name="ce23"/>
          <table:table-cell table:style-name="ce26" table:number-columns-repeated="2"/>
          <table:table-cell table:style-name="ce28" table:number-columns-repeated="2"/>
          <table:table-cell table:style-name="ce26" table:number-columns-repeated="245"/>
          <table:table-cell table:style-name="ce1341" table:number-columns-repeated="16127"/>
        </table:table-row>
        <table:table-row table:style-name="ro1">
          <table:table-cell table:style-name="ce7" office:value-type="string" calcext:value-type="string">
            <text:p>Anno</text:p>
          </table:table-cell>
          <table:table-cell table:style-name="ce13" table:formula="of:=[$ANAGR.$C$2]" office:value-type="string" office:string-value="2025" calcext:value-type="string">
            <text:p>2025</text:p>
          </table:table-cell>
          <table:table-cell table:style-name="ce14" table:number-columns-repeated="5"/>
          <table:table-cell table:style-name="ce24"/>
          <table:table-cell table:number-columns-repeated="16376"/>
        </table:table-row>
        <table:table-row table:style-name="ro1">
          <table:table-cell table:style-name="ce7"/>
          <table:table-cell table:style-name="ce14" table:number-columns-repeated="6"/>
          <table:table-cell table:style-name="ce24"/>
          <table:table-cell table:number-columns-repeated="16376"/>
        </table:table-row>
        <table:table-row table:style-name="ro1">
          <table:table-cell table:style-name="ce7" office:value-type="string" calcext:value-type="string">
            <text:p>Modulo</text:p>
          </table:table-cell>
          <table:table-cell table:style-name="ce15" table:formula="of:=[$ANAGR.$D$2]" office:value-type="string" office:string-value="Consuntivo" calcext:value-type="string">
            <text:p>Consuntivo</text:p>
          </table:table-cell>
          <table:table-cell table:style-name="ce14" table:number-columns-repeated="5"/>
          <table:table-cell table:style-name="ce24"/>
          <table:table-cell table:number-columns-repeated="16376"/>
        </table:table-row>
        <table:table-row table:style-name="ro1">
          <table:table-cell table:style-name="ce7"/>
          <table:table-cell table:style-name="ce14" table:number-columns-repeated="6"/>
          <table:table-cell table:style-name="ce24"/>
          <table:table-cell table:number-columns-repeated="16376"/>
        </table:table-row>
        <table:table-row table:style-name="ro1">
          <table:table-cell table:style-name="ce7" office:value-type="string" calcext:value-type="string">
            <text:p>Versione</text:p>
          </table:table-cell>
          <table:table-cell table:style-name="ce16" office:value-type="string" calcext:value-type="string">
            <text:p>V2</text:p>
          </table:table-cell>
          <table:table-cell table:style-name="ce14" table:number-columns-repeated="5"/>
          <table:table-cell table:style-name="ce24"/>
          <table:table-cell table:number-columns-repeated="16376"/>
        </table:table-row>
        <table:table-row table:style-name="ro1">
          <table:table-cell table:style-name="ce7" office:value-type="string" calcext:value-type="string">
            <text:p>Data </text:p>
          </table:table-cell>
          <table:table-cell table:style-name="ce17" office:value-type="date" office:date-value="2026-06-04" calcext:value-type="date">
            <text:p>04/06/2026</text:p>
          </table:table-cell>
          <table:table-cell table:style-name="ce20" table:formula="of:=+IF([.B8]=0;&quot;  !! INSERIRE LA DATA RELATIVA AL BILANCIO !!&quot;;&quot;&quot;)">
            <text:p/>
          </table:table-cell>
          <table:table-cell table:style-name="ce14" table:number-columns-repeated="4"/>
          <table:table-cell table:style-name="ce24"/>
          <table:table-cell table:number-columns-repeated="16376"/>
        </table:table-row>
        <table:table-row table:style-name="ro1" table:number-rows-repeated="2">
          <table:table-cell table:style-name="ce7"/>
          <table:table-cell table:style-name="ce14" table:number-columns-repeated="6"/>
          <table:table-cell table:style-name="ce24"/>
          <table:table-cell table:number-columns-repeated="16376"/>
        </table:table-row>
        <table:table-row table:style-name="ro7">
          <table:table-cell table:style-name="ce8"/>
          <table:table-cell table:style-name="ce18" table:number-columns-repeated="6"/>
          <table:table-cell table:style-name="ce25" office:value-type="string" calcext:value-type="string">
            <text:p>vers. 2.0 - Marzo 2020</text:p>
          </table:table-cell>
          <table:table-cell table:number-columns-repeated="16376"/>
        </table:table-row>
        <table:table-row table:style-name="ro1" table:visibility="collapse">
          <table:table-cell table:number-columns-repeated="10"/>
          <table:table-cell office:value-type="float" office:value="311" calcext:value-type="float">
            <text:p>311</text:p>
          </table:table-cell>
          <table:table-cell office:value-type="string" calcext:value-type="string">
            <text:p>ASL MILANO N° 3</text:p>
          </table:table-cell>
          <table:table-cell table:number-columns-repeated="16372"/>
        </table:table-row>
        <table:table-row table:style-name="ro1" table:visibility="collapse">
          <table:table-cell table:number-columns-repeated="10"/>
          <table:table-cell office:value-type="float" office:value="312" calcext:value-type="float">
            <text:p>312</text:p>
          </table:table-cell>
          <table:table-cell office:value-type="string" calcext:value-type="string">
            <text:p>ASL PAVIA</text:p>
          </table:table-cell>
          <table:table-cell table:number-columns-repeated="16372"/>
        </table:table-row>
        <table:table-row table:style-name="ro1" table:visibility="collapse">
          <table:table-cell table:number-columns-repeated="10"/>
          <table:table-cell office:value-type="float" office:value="313" calcext:value-type="float">
            <text:p>313</text:p>
          </table:table-cell>
          <table:table-cell office:value-type="string" calcext:value-type="string">
            <text:p>ASL SONDRIO</text:p>
          </table:table-cell>
          <table:table-cell table:number-columns-repeated="16372"/>
        </table:table-row>
        <table:table-row table:style-name="ro1" table:visibility="collapse">
          <table:table-cell table:number-columns-repeated="10"/>
          <table:table-cell office:value-type="float" office:value="314" calcext:value-type="float">
            <text:p>314</text:p>
          </table:table-cell>
          <table:table-cell office:value-type="string" calcext:value-type="string">
            <text:p>ASL VARESE</text:p>
          </table:table-cell>
          <table:table-cell table:number-columns-repeated="16372"/>
        </table:table-row>
        <table:table-row table:style-name="ro1" table:visibility="collapse">
          <table:table-cell table:number-columns-repeated="10"/>
          <table:table-cell office:value-type="float" office:value="315" calcext:value-type="float">
            <text:p>315</text:p>
          </table:table-cell>
          <table:table-cell office:value-type="string" calcext:value-type="string">
            <text:p>ASL VALCAMONICA</text:p>
          </table:table-cell>
          <table:table-cell table:number-columns-repeated="16372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1" calcext:value-type="float">
            <text:p>951</text:p>
          </table:table-cell>
          <table:table-cell office:value-type="string" calcext:value-type="string">
            <text:p>FONDAZIONE MACCHI - VARESE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2" calcext:value-type="float">
            <text:p>952</text:p>
          </table:table-cell>
          <table:table-cell office:value-type="string" calcext:value-type="string">
            <text:p>SANT'ANTONIO ABATE - GALLARATE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3" calcext:value-type="float">
            <text:p>953</text:p>
          </table:table-cell>
          <table:table-cell office:value-type="string" calcext:value-type="string">
            <text:p>OSPEDALE DI CIRCOLO - BUSTO ARSIZI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4" calcext:value-type="float">
            <text:p>954</text:p>
          </table:table-cell>
          <table:table-cell office:value-type="string" calcext:value-type="string">
            <text:p>SPEDALI CIVILI - BRESCIA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5" calcext:value-type="float">
            <text:p>955</text:p>
          </table:table-cell>
          <table:table-cell office:value-type="string" calcext:value-type="string">
            <text:p>M. MELLINI - CHIARI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6" calcext:value-type="float">
            <text:p>956</text:p>
          </table:table-cell>
          <table:table-cell office:value-type="string" calcext:value-type="string">
            <text:p>OSPEDALE CIVILE - DESENZANO DEL GARDA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7" calcext:value-type="float">
            <text:p>957</text:p>
          </table:table-cell>
          <table:table-cell office:value-type="string" calcext:value-type="string">
            <text:p>ISTITUTI OSPITALIERI - CREMONA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8" calcext:value-type="float">
            <text:p>958</text:p>
          </table:table-cell>
          <table:table-cell office:value-type="string" calcext:value-type="string">
            <text:p>OSPEDALE MAGGIORE - CREMA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9" calcext:value-type="float">
            <text:p>959</text:p>
          </table:table-cell>
          <table:table-cell office:value-type="string" calcext:value-type="string">
            <text:p>SANT'ANNA - COM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0" calcext:value-type="float">
            <text:p>960</text:p>
          </table:table-cell>
          <table:table-cell office:value-type="string" calcext:value-type="string">
            <text:p>CIRCOLO DI LECC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2" calcext:value-type="float">
            <text:p>962</text:p>
          </table:table-cell>
          <table:table-cell office:value-type="string" calcext:value-type="string">
            <text:p>OSPEDALI RIUNITI - BERGAM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3" calcext:value-type="float">
            <text:p>963</text:p>
          </table:table-cell>
          <table:table-cell office:value-type="string" calcext:value-type="string">
            <text:p>OSPEDALE TREVIGLIO CARAVAGGIO - TREVIGLI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4" calcext:value-type="float">
            <text:p>964</text:p>
          </table:table-cell>
          <table:table-cell office:value-type="string" calcext:value-type="string">
            <text:p>BOLOGNINI - SERIATE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5" calcext:value-type="float">
            <text:p>965</text:p>
          </table:table-cell>
          <table:table-cell office:value-type="string" calcext:value-type="string">
            <text:p>CARLO POMA - MANTOVA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6" calcext:value-type="float">
            <text:p>966</text:p>
          </table:table-cell>
          <table:table-cell office:value-type="string" calcext:value-type="string">
            <text:p>L. SACCO - MILAN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7" calcext:value-type="float">
            <text:p>967</text:p>
          </table:table-cell>
          <table:table-cell office:value-type="string" calcext:value-type="string">
            <text:p>NIGUARDA CA' GRANDA - MILAN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8" calcext:value-type="float">
            <text:p>968</text:p>
          </table:table-cell>
          <table:table-cell office:value-type="string" calcext:value-type="string">
            <text:p>IST. CLINICI DI PERFEZIONAMENTO - MILAN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9" calcext:value-type="float">
            <text:p>969</text:p>
          </table:table-cell>
          <table:table-cell office:value-type="string" calcext:value-type="string">
            <text:p>FATEBENEFRATELLI - MILAN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0" calcext:value-type="float">
            <text:p>970</text:p>
          </table:table-cell>
          <table:table-cell office:value-type="string" calcext:value-type="string">
            <text:p>SAN PAOLO - MILAN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1" calcext:value-type="float">
            <text:p>971</text:p>
          </table:table-cell>
          <table:table-cell office:value-type="string" calcext:value-type="string">
            <text:p>IST. ORTOPEDICO G. PINI - MILAN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2" calcext:value-type="float">
            <text:p>972</text:p>
          </table:table-cell>
          <table:table-cell office:value-type="string" calcext:value-type="string">
            <text:p>SAN CARLO BORROMEO - MILAN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3" calcext:value-type="float">
            <text:p>973</text:p>
          </table:table-cell>
          <table:table-cell office:value-type="string" calcext:value-type="string">
            <text:p>OSPEDALE CIVILE - LEGNAN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4" calcext:value-type="float">
            <text:p>974</text:p>
          </table:table-cell>
          <table:table-cell office:value-type="string" calcext:value-type="string">
            <text:p>G. SALVINI - GARBAGNATE MILANESE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5" calcext:value-type="float">
            <text:p>975</text:p>
          </table:table-cell>
          <table:table-cell office:value-type="string" calcext:value-type="string">
            <text:p>OSPEDALE DI CIRCOLO - MELEGNAN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6" calcext:value-type="float">
            <text:p>976</text:p>
          </table:table-cell>
          <table:table-cell office:value-type="string" calcext:value-type="string">
            <text:p>OSPEDALE DI DESIO E VIMERCATE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7" calcext:value-type="float">
            <text:p>977</text:p>
          </table:table-cell>
          <table:table-cell office:value-type="string" calcext:value-type="string">
            <text:p>SAN GERARDO DEI TINTORI - MONZA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8" calcext:value-type="float">
            <text:p>978</text:p>
          </table:table-cell>
          <table:table-cell office:value-type="string" calcext:value-type="string">
            <text:p>A.O. DELLA PROVINCIA DI LODI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9" calcext:value-type="float">
            <text:p>979</text:p>
          </table:table-cell>
          <table:table-cell office:value-type="string" calcext:value-type="string">
            <text:p>A.O. DELLA PROVINCIA DI PAVIA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80" calcext:value-type="float">
            <text:p>980</text:p>
          </table:table-cell>
          <table:table-cell office:value-type="string" calcext:value-type="string">
            <text:p>A.O. DELLA VALTELLINA E VALCHIAVENNA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20" calcext:value-type="float">
            <text:p>920</text:p>
          </table:table-cell>
          <table:table-cell office:value-type="string" calcext:value-type="string">
            <text:p>I.N.R.C.A. DI CASATENOV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22" calcext:value-type="float">
            <text:p>922</text:p>
          </table:table-cell>
          <table:table-cell office:value-type="string" calcext:value-type="string">
            <text:p>FONDAZIONE IRCCS ISTITUTO TUMORI DI MILAN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23" calcext:value-type="float">
            <text:p>923</text:p>
          </table:table-cell>
          <table:table-cell office:value-type="string" calcext:value-type="string">
            <text:p>FONDAZIONE IRCCS ISTITUTO BESTA DI MILANO</text:p>
          </table:table-cell>
          <table:table-cell table:number-columns-repeated="245"/>
          <table:table-cell table:style-name="ce1340" table:number-columns-repeated="16127"/>
        </table:table-row>
        <table:table-row table:style-name="ro1" table:visibility="collapse">
          <table:table-cell table:number-columns-repeated="10"/>
          <table:table-cell office:value-type="float" office:value="924" calcext:value-type="float">
            <text:p>924</text:p>
          </table:table-cell>
          <table:table-cell office:value-type="string" calcext:value-type="string">
            <text:p>FONDAZIONE IRCCS POLICLINICO SAN MATTEO DI PAVIA</text:p>
          </table:table-cell>
          <table:table-cell table:number-columns-repeated="16372"/>
        </table:table-row>
        <table:table-row table:style-name="ro1" table:visibility="collapse">
          <table:table-cell table:number-columns-repeated="10"/>
          <table:table-cell office:value-type="float" office:value="925" calcext:value-type="float">
            <text:p>925</text:p>
          </table:table-cell>
          <table:table-cell office:value-type="string" calcext:value-type="string">
            <text:p>FONDAZIONE IRCCS OSPEDALE MAGGIORE P.R.M. DI MILANO</text:p>
          </table:table-cell>
          <table:table-cell table:number-columns-repeated="16372"/>
        </table:table-row>
        <table:table-row table:style-name="ro1" table:visibility="collapse">
          <table:table-cell table:number-columns-repeated="10"/>
          <table:table-cell office:value-type="float" office:value="991" calcext:value-type="float">
            <text:p>991</text:p>
          </table:table-cell>
          <table:table-cell office:value-type="string" calcext:value-type="string">
            <text:p>AZIENDA REGIONALE EMERGENZA URGENZA (AREU)</text:p>
          </table:table-cell>
          <table:table-cell table:number-columns-repeated="16372"/>
        </table:table-row>
        <table:table-row table:style-name="ro1" table:visibility="collapse">
          <table:table-cell table:number-columns-repeated="10"/>
          <table:table-cell office:value-type="string" calcext:value-type="string">
            <text:p>XXX</text:p>
          </table:table-cell>
          <table:table-cell office:value-type="string" calcext:value-type="string">
            <text:p>--</text:p>
          </table:table-cell>
          <table:table-cell table:number-columns-repeated="16372"/>
        </table:table-row>
        <table:table-row table:style-name="ro1" table:visibility="collapse" table:number-rows-repeated="2">
          <table:table-cell table:number-columns-repeated="16384"/>
        </table:table-row>
        <table:table-row table:style-name="ro54" table:visibility="collapse" table:number-rows-repeated="1048521">
          <table:table-cell table:number-columns-repeated="16384"/>
        </table:table-row>
        <table:table-row table:style-name="ro54" table:visibility="collapse">
          <table:table-cell table:number-columns-repeated="16384"/>
        </table:table-row>
        <table:named-expressions>
          <table:named-range table:name="Z_B99F11EE_27F8_4B9F_91EE_89B41EF86889__wvu_Cols" table:base-cell-address="$VERSIONI.$A$1" table:cell-range-address="$Info.$I:.$IV"/>
          <table:named-expression table:name="Z_B99F11EE_27F8_4B9F_91EE_89B41EF86889__wvu_Rows" table:base-cell-address="$VERSIONI.$A$1" table:expression="[$Info.$55:.$65536];[$Info.$12:.$54]"/>
        </table:named-expressions>
      </table:table>
      <table:table table:name="modello_la_min" table:style-name="ta5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7" table:visibility="collapse" table:default-cell-style-name="ce1344"/>
        <table:table-column table:style-name="co12" table:visibility="collapse" table:default-cell-style-name="ce1344"/>
        <table:table-column table:style-name="co13" table:visibility="collapse" table:default-cell-style-name="ce1344"/>
        <table:table-column table:style-name="co8" table:default-cell-style-name="ce1347"/>
        <table:table-column table:style-name="co14" table:default-cell-style-name="ce1347"/>
        <table:table-column table:style-name="co15" table:default-cell-style-name="ce1347"/>
        <table:table-column table:style-name="co16" table:default-cell-style-name="ce1489"/>
        <table:table-column table:style-name="co17" table:number-columns-repeated="14" table:default-cell-style-name="ce1521"/>
        <table:table-column table:style-name="co2" table:number-columns-repeated="236" table:default-cell-style-name="ce1344"/>
        <table:table-column table:style-name="co2" table:number-columns-repeated="16127" table:default-cell-style-name="Default"/>
        <table:table-row table:style-name="ro6" table:visibility="collapse">
          <table:table-cell table:style-name="ce1342" office:value-type="string" calcext:value-type="string">
            <text:p>cod_ente</text:p>
          </table:table-cell>
          <table:table-cell table:style-name="ce1342"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table:style-name="ce1342" office:value-type="string" calcext:value-type="string">
            <text:p>cod_liv_1</text:p>
          </table:table-cell>
          <table:table-cell table:style-name="ce1342" office:value-type="string" calcext:value-type="string">
            <text:p>cod_liv_2</text:p>
          </table:table-cell>
          <table:table-cell table:style-name="ce1342" office:value-type="string" calcext:value-type="string">
            <text:p>cod_liv_3</text:p>
          </table:table-cell>
          <table:table-cell table:style-name="ce1342" office:value-type="string" calcext:value-type="string">
            <text:p>livello</text:p>
          </table:table-cell>
          <table:table-cell table:style-name="ce1490" office:value-type="string" calcext:value-type="string">
            <text:p>Beni sanitari</text:p>
          </table:table-cell>
          <table:table-cell table:style-name="ce1522" office:value-type="string" calcext:value-type="string">
            <text:p>Beni non sanitari</text:p>
          </table:table-cell>
          <table:table-cell table:style-name="ce1543" office:value-type="string" calcext:value-type="string">
            <text:p>prestazioni sanitarie</text:p>
          </table:table-cell>
          <table:table-cell table:style-name="ce1522" office:value-type="string" calcext:value-type="string">
            <text:p>servizi sanitari per erogazione di prestazioni</text:p>
          </table:table-cell>
          <table:table-cell table:style-name="ce1490" office:value-type="string" calcext:value-type="string">
            <text:p>servizi non sanitari</text:p>
          </table:table-cell>
          <table:table-cell table:style-name="ce1549" office:value-type="string" calcext:value-type="string">
            <text:p>Ruolo sanitario</text:p>
          </table:table-cell>
          <table:table-cell table:style-name="ce1549" office:value-type="string" calcext:value-type="string">
            <text:p>Ruolo professionale</text:p>
          </table:table-cell>
          <table:table-cell table:style-name="ce1549" office:value-type="string" calcext:value-type="string">
            <text:p>Ruolo tecnico</text:p>
          </table:table-cell>
          <table:table-cell table:style-name="ce1549" office:value-type="string" calcext:value-type="string">
            <text:p>Ruolo ammini-strativo</text:p>
          </table:table-cell>
          <table:table-cell table:style-name="ce1558" office:value-type="string" calcext:value-type="string">
            <text:p>Ammortamenti</text:p>
          </table:table-cell>
          <table:table-cell table:style-name="ce1561" office:value-type="string" calcext:value-type="string">
            <text:p>Sopravvenienze</text:p>
            <text:p>Insussistenze</text:p>
          </table:table-cell>
          <table:table-cell table:style-name="ce1558" office:value-type="string" calcext:value-type="string">
            <text:p>Altri costi</text:p>
          </table:table-cell>
          <table:table-cell table:style-name="ce1561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1572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1343" office:value-type="string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18" table:style-name="ce1343" office:value-type="string" calcext:value-type="string">
            <text:p>aa</text:p>
          </table:table-cell>
          <table:table-cell table:number-columns-repeated="16363"/>
        </table:table-row>
        <table:table-row table:style-name="ro8">
          <table:table-cell table:number-columns-repeated="3"/>
          <table:table-cell table:style-name="ce1346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1388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1450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491"/>
            <table:covered-table-cell table:style-name="ce1546"/>
            <table:table-cell table:style-name="ce1454"/>
            <table:table-cell table:style-name="ce1450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1491"/>
            <table:covered-table-cell table:style-name="ce1546"/>
            <table:table-cell table:style-name="ce1454" table:number-columns-repeated="2"/>
            <table:table-cell table:style-name="ce1489"/>
            <table:table-cell table:number-columns-repeated="16363"/>
          </table:table-row>
          <table:table-row table:style-name="ro7">
            <table:table-cell table:number-columns-repeated="6"/>
            <table:table-cell table:style-name="ce1451"/>
            <table:table-cell table:style-name="ce1454" table:number-columns-repeated="3"/>
            <table:table-cell table:style-name="ce1547"/>
            <table:table-cell table:style-name="ce1454"/>
            <table:table-cell table:style-name="ce1550"/>
            <table:table-cell table:style-name="ce1553" table:number-columns-repeated="3"/>
            <table:table-cell table:style-name="ce1559"/>
            <table:table-cell table:style-name="ce1562"/>
            <table:table-cell table:style-name="ce1454" table:number-columns-repeated="2"/>
            <table:table-cell table:style-name="ce1489"/>
            <table:table-cell table:number-columns-repeated="16363"/>
          </table:table-row>
          <table:table-row table:style-name="ro7">
            <table:table-cell table:number-columns-repeated="6"/>
            <table:table-cell table:style-name="ce1452" office:value-type="string" calcext:value-type="string">
              <text:p>REGIONE</text:p>
            </table:table-cell>
            <table:table-cell table:style-name="ce1492" office:value-type="string" calcext:value-type="string">
              <text:p>030</text:p>
            </table:table-cell>
            <table:table-cell table:style-name="ce1454"/>
            <table:table-cell table:style-name="ce1395" office:value-type="string" calcext:value-type="string">
              <text:p><text:s/>CODICE ENTE</text:p>
            </table:table-cell>
            <table:table-cell table:style-name="ce1492" table:formula="of:=[$Info.B2]" office:value-type="string" office:string-value="725" calcext:value-type="string">
              <text:p>725</text:p>
            </table:table-cell>
            <table:table-cell table:style-name="ce1454"/>
            <table:table-cell table:style-name="ce1551" office:value-type="string" calcext:value-type="string" table:number-columns-spanned="4" table:number-rows-spanned="1">
              <text:p>CONSUNTIVO ANNO</text:p>
            </table:table-cell>
            <table:covered-table-cell table:style-name="ce1554"/>
            <table:covered-table-cell table:number-columns-repeated="2" table:style-name="ce1556"/>
            <table:table-cell table:style-name="ce1492" table:formula="of:=[$Info.B3]" office:value-type="string" office:string-value="2025" calcext:value-type="string">
              <text:p>2025</text:p>
            </table:table-cell>
            <table:table-cell table:style-name="ce1547"/>
            <table:table-cell table:style-name="ce1454" table:number-columns-repeated="2"/>
            <table:table-cell table:style-name="ce1489"/>
            <table:table-cell table:number-columns-repeated="16363"/>
          </table:table-row>
          <table:table-row table:style-name="ro9">
            <table:table-cell table:number-columns-repeated="6"/>
            <table:table-cell table:style-name="ce1453"/>
            <table:table-cell table:style-name="ce1493" table:number-columns-repeated="3"/>
            <table:table-cell table:style-name="ce1548"/>
            <table:table-cell table:style-name="ce1454"/>
            <table:table-cell table:style-name="ce1552"/>
            <table:table-cell table:style-name="ce1555"/>
            <table:table-cell table:style-name="ce1493" table:number-columns-repeated="3"/>
            <table:table-cell table:style-name="ce1548"/>
            <table:table-cell table:style-name="ce1454" table:number-columns-repeated="2"/>
            <table:table-cell table:style-name="ce1489"/>
            <table:table-cell table:number-columns-repeated="16363"/>
          </table:table-row>
          <table:table-row table:style-name="ro7">
            <table:table-cell table:number-columns-repeated="3"/>
            <table:table-cell table:style-name="ce1348" table:number-columns-repeated="3"/>
            <table:table-cell table:style-name="ce1454"/>
            <table:table-cell table:style-name="ce1494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494"/>
            <table:table-cell table:number-columns-repeated="16363"/>
          </table:table-row>
          <table:table-row table:style-name="ro7">
            <table:table-cell table:number-columns-repeated="3"/>
            <table:table-cell table:style-name="ce1349" table:number-columns-spanned="3" table:number-rows-spanned="2"/>
            <table:covered-table-cell table:style-name="ce1389"/>
            <table:covered-table-cell table:style-name="ce1427"/>
            <table:table-cell table:style-name="ce1432" office:value-type="string" calcext:value-type="string" table:number-columns-spanned="1" table:number-rows-spanned="2">
              <text:p>Macrovoci economiche</text:p>
            </table:table-cell>
            <table:table-cell table:style-name="ce1495" office:value-type="string" calcext:value-type="string" table:number-columns-spanned="2" table:number-rows-spanned="1">
              <text:p>Consumi di esercizio</text:p>
            </table:table-cell>
            <table:covered-table-cell table:style-name="ce1523"/>
            <table:table-cell table:style-name="ce1495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1523"/>
            <table:table-cell table:style-name="ce1524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1523"/>
            <table:covered-table-cell table:style-name="ce1557"/>
            <table:table-cell table:style-name="ce1523" office:value-type="string" calcext:value-type="string" table:number-columns-spanned="1" table:number-rows-spanned="2">
              <text:p>Ammortamenti</text:p>
            </table:table-cell>
            <table:table-cell table:style-name="ce1524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1523" office:value-type="string" calcext:value-type="string" table:number-columns-spanned="1" table:number-rows-spanned="2">
              <text:p>Altri costi</text:p>
            </table:table-cell>
            <table:table-cell table:style-name="ce1524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1557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10">
            <table:table-cell table:number-columns-repeated="3"/>
            <table:covered-table-cell table:style-name="ce1350"/>
            <table:covered-table-cell table:style-name="ce1390"/>
            <table:covered-table-cell table:style-name="ce1428"/>
            <table:covered-table-cell table:style-name="ce1431"/>
            <table:table-cell table:style-name="ce1495" office:value-type="string" calcext:value-type="string">
              <text:p>Beni sanitari</text:p>
            </table:table-cell>
            <table:table-cell table:style-name="ce1524" office:value-type="string" calcext:value-type="string">
              <text:p>Beni non sanitari</text:p>
            </table:table-cell>
            <table:table-cell table:style-name="ce1544" office:value-type="string" calcext:value-type="string">
              <text:p>prestazioni sanitarie</text:p>
            </table:table-cell>
            <table:table-cell table:style-name="ce1524" office:value-type="string" calcext:value-type="string">
              <text:p>servizi sanitari per erogazione di prestazioni</text:p>
            </table:table-cell>
            <table:table-cell table:style-name="ce1523" office:value-type="string" calcext:value-type="string">
              <text:p>servizi non sanitari</text:p>
            </table:table-cell>
            <table:table-cell table:style-name="ce1524" office:value-type="string" calcext:value-type="string">
              <text:p>Ruolo sanitario</text:p>
            </table:table-cell>
            <table:table-cell table:style-name="ce1524" office:value-type="string" calcext:value-type="string">
              <text:p>Ruolo professionale</text:p>
            </table:table-cell>
            <table:table-cell table:style-name="ce1524" office:value-type="string" calcext:value-type="string">
              <text:p>Ruolo tecnico</text:p>
            </table:table-cell>
            <table:table-cell table:style-name="ce1524" office:value-type="string" calcext:value-type="string">
              <text:p>Ruolo ammini-strativo</text:p>
            </table:table-cell>
            <table:covered-table-cell table:style-name="ce1560"/>
            <table:covered-table-cell table:style-name="ce1563"/>
            <table:covered-table-cell table:style-name="ce1560"/>
            <table:covered-table-cell table:style-name="ce1563"/>
            <table:covered-table-cell table:style-name="ce1573"/>
            <table:table-cell table:number-columns-repeated="16363"/>
          </table:table-row>
        </table:table-header-rows>
        <table:table-row table:style-name="ro11" table:visibility="collapse" table:number-rows-repeated="4">
          <table:table-cell table:number-columns-repeated="3"/>
          <table:table-cell table:style-name="ce1351" table:number-columns-repeated="3"/>
          <table:table-cell table:style-name="ce1455"/>
          <table:table-cell table:style-name="ce1496" table:number-columns-repeated="2"/>
          <table:table-cell table:style-name="ce1545"/>
          <table:table-cell table:style-name="ce1496" table:number-columns-repeated="11"/>
          <table:table-cell table:number-columns-repeated="16363"/>
        </table:table-row>
        <table:table-row table:style-name="ro12">
          <table:table-cell table:number-columns-repeated="3"/>
          <table:table-cell table:style-name="ce1352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3" table:style-name="ce1391"/>
          <table:covered-table-cell table:number-columns-repeated="13" table:style-name="ce1497"/>
          <table:covered-table-cell table:style-name="ce1574"/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1353" office:value-type="string" calcext:value-type="string">
            <text:p>1A100</text:p>
          </table:table-cell>
          <table:table-cell table:style-name="ce1392"/>
          <table:table-cell table:style-name="ce1429"/>
          <table:table-cell table:style-name="ce1456" office:value-type="string" calcext:value-type="string">
            <text:p>Sorveglianza, prevenzione e controllo delle malattie infettive e parassitarie, inclusi i programmi vaccinali</text:p>
          </table:table-cell>
          <table:table-cell table:style-name="ce1498" table:formula="of:=[.H17]+[.H18]" office:value-type="float" office:value="5259734" calcext:value-type="float">
            <text:p>5259734</text:p>
          </table:table-cell>
          <table:table-cell table:style-name="ce1525" table:formula="of:=[.I17]+[.I18]" office:value-type="float" office:value="48345" calcext:value-type="float">
            <text:p>48345</text:p>
          </table:table-cell>
          <table:table-cell table:style-name="ce1525" table:formula="of:=[.J17]+[.J18]" office:value-type="float" office:value="458578" calcext:value-type="float">
            <text:p>458578</text:p>
          </table:table-cell>
          <table:table-cell table:style-name="ce1525" table:formula="of:=[.K17]+[.K18]" office:value-type="float" office:value="157865" calcext:value-type="float">
            <text:p>157865</text:p>
          </table:table-cell>
          <table:table-cell table:style-name="ce1525" table:formula="of:=[.L17]+[.L18]" office:value-type="float" office:value="3508319" calcext:value-type="float">
            <text:p>3508319</text:p>
          </table:table-cell>
          <table:table-cell table:style-name="ce1525" table:formula="of:=[.M17]+[.M18]" office:value-type="float" office:value="3470635" calcext:value-type="float">
            <text:p>3470635</text:p>
          </table:table-cell>
          <table:table-cell table:style-name="ce1525" table:formula="of:=[.N17]+[.N18]" office:value-type="float" office:value="14736" calcext:value-type="float">
            <text:p>14736</text:p>
          </table:table-cell>
          <table:table-cell table:style-name="ce1525" table:formula="of:=[.O17]+[.O18]" office:value-type="float" office:value="248573" calcext:value-type="float">
            <text:p>248573</text:p>
          </table:table-cell>
          <table:table-cell table:style-name="ce1525" table:formula="of:=[.P17]+[.P18]" office:value-type="float" office:value="498166" calcext:value-type="float">
            <text:p>498166</text:p>
          </table:table-cell>
          <table:table-cell table:style-name="ce1525" table:formula="of:=[.Q17]+[.Q18]" office:value-type="float" office:value="717181" calcext:value-type="float">
            <text:p>717181</text:p>
          </table:table-cell>
          <table:table-cell table:style-name="ce1525" table:formula="of:=[.R17]+[.R18]" office:value-type="float" office:value="87884" calcext:value-type="float">
            <text:p>87884</text:p>
          </table:table-cell>
          <table:table-cell table:style-name="ce1525" table:formula="of:=[.S17]+[.S18]" office:value-type="float" office:value="197776" calcext:value-type="float">
            <text:p>197776</text:p>
          </table:table-cell>
          <table:table-cell table:style-name="ce1564" table:formula="of:=[.T17]+[.T18]" office:value-type="float" office:value="3360" calcext:value-type="float">
            <text:p>3360</text:p>
          </table:table-cell>
          <table:table-cell table:style-name="ce1575" table:formula="of:=SUM([.H16:.T16])" office:value-type="float" office:value="14671152" calcext:value-type="float">
            <text:p>14671152</text:p>
          </table:table-cell>
          <table:table-cell table:style-name="ce1587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1354"/>
          <table:table-cell table:style-name="ce1393" office:value-type="string" calcext:value-type="string">
            <text:p>1A110</text:p>
          </table:table-cell>
          <table:table-cell table:style-name="ce1430"/>
          <table:table-cell table:style-name="ce1457" office:value-type="string" calcext:value-type="string">
            <text:p>Vaccinazioni </text:p>
          </table:table-cell>
          <table:table-cell table:style-name="ce1499" table:formula="of:=[$LA_San.H17]+[$LA_Cons.H17]" office:value-type="float" office:value="5258381" calcext:value-type="float">
            <text:p>5258381</text:p>
          </table:table-cell>
          <table:table-cell table:style-name="ce1526" table:formula="of:=[$LA_San.I17]+[$LA_Cons.I17]" office:value-type="float" office:value="48200" calcext:value-type="float">
            <text:p><text:s/>48.200 </text:p>
          </table:table-cell>
          <table:table-cell table:style-name="ce1526" table:formula="of:=[$LA_San.J17]+[$LA_Cons.J17]" office:value-type="float" office:value="413540" calcext:value-type="float">
            <text:p><text:s/>413.540 </text:p>
          </table:table-cell>
          <table:table-cell table:style-name="ce1526" table:formula="of:=[$LA_San.K17]+[$LA_Cons.K17]" office:value-type="float" office:value="141036" calcext:value-type="float">
            <text:p><text:s/>141.036 </text:p>
          </table:table-cell>
          <table:table-cell table:style-name="ce1526" table:formula="of:=[$LA_San.L17]+[$LA_Cons.L17]" office:value-type="float" office:value="3506664" calcext:value-type="float">
            <text:p><text:s/>3.506.664 </text:p>
          </table:table-cell>
          <table:table-cell table:style-name="ce1526" table:formula="of:=[$LA_San.M17]+[$LA_Cons.M17]" office:value-type="float" office:value="3463193" calcext:value-type="float">
            <text:p><text:s/>3.463.193 </text:p>
          </table:table-cell>
          <table:table-cell table:style-name="ce1526" table:formula="of:=[$LA_San.N17]+[$LA_Cons.N17]" office:value-type="float" office:value="14709" calcext:value-type="float">
            <text:p><text:s/>14.709 </text:p>
          </table:table-cell>
          <table:table-cell table:style-name="ce1526" table:formula="of:=[$LA_San.O17]+[$LA_Cons.O17]" office:value-type="float" office:value="248116" calcext:value-type="float">
            <text:p><text:s/>248.116 </text:p>
          </table:table-cell>
          <table:table-cell table:style-name="ce1526" table:formula="of:=[$LA_San.P17]+[$LA_Cons.P17]" office:value-type="float" office:value="497639" calcext:value-type="float">
            <text:p><text:s/>497.639 </text:p>
          </table:table-cell>
          <table:table-cell table:style-name="ce1526" table:formula="of:=[$LA_San.Q17]+[$LA_Cons.Q17]" office:value-type="float" office:value="716393" calcext:value-type="float">
            <text:p><text:s/>716.393 </text:p>
          </table:table-cell>
          <table:table-cell table:style-name="ce1526" table:formula="of:=[$LA_San.R17]+[$LA_Cons.R17]" office:value-type="float" office:value="87720" calcext:value-type="float">
            <text:p><text:s/>87.720 </text:p>
          </table:table-cell>
          <table:table-cell table:style-name="ce1526" table:formula="of:=[$LA_San.S17]+[$LA_Cons.S17]" office:value-type="float" office:value="197729" calcext:value-type="float">
            <text:p><text:s/>197.729 </text:p>
          </table:table-cell>
          <table:table-cell table:style-name="ce1565" table:formula="of:=[$LA_San.T17]+[$LA_Cons.T17]" office:value-type="float" office:value="3341" calcext:value-type="float">
            <text:p><text:s/>3.341 </text:p>
          </table:table-cell>
          <table:table-cell table:style-name="ce1576" table:formula="of:=SUM([.H17:.T17])" office:value-type="float" office:value="14596661" calcext:value-type="float">
            <text:p>14596661</text:p>
          </table:table-cell>
          <table:table-cell table:style-name="ce1587"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1355"/>
          <table:table-cell table:style-name="ce1394" office:value-type="string" calcext:value-type="string">
            <text:p>1A120</text:p>
          </table:table-cell>
          <table:table-cell table:style-name="ce1431"/>
          <table:table-cell table:style-name="ce1458" office:value-type="string" calcext:value-type="string">
            <text:p>Altri interventi per la sorveglianza, prevenzione e controllo delle malattie infettive e parassitarie</text:p>
          </table:table-cell>
          <table:table-cell table:style-name="ce1500" table:formula="of:=[$LA_San.H18]+[$LA_Cons.H18]" office:value-type="float" office:value="1353" calcext:value-type="float">
            <text:p>1353</text:p>
          </table:table-cell>
          <table:table-cell table:style-name="ce1527" table:formula="of:=[$LA_San.I18]+[$LA_Cons.I18]" office:value-type="float" office:value="145" calcext:value-type="float">
            <text:p><text:s/>145 </text:p>
          </table:table-cell>
          <table:table-cell table:style-name="ce1527" table:formula="of:=[$LA_San.J18]+[$LA_Cons.J18]" office:value-type="float" office:value="45038" calcext:value-type="float">
            <text:p><text:s/>45.038 </text:p>
          </table:table-cell>
          <table:table-cell table:style-name="ce1527" table:formula="of:=[$LA_San.K18]+[$LA_Cons.K18]" office:value-type="float" office:value="16829" calcext:value-type="float">
            <text:p><text:s/>16.829 </text:p>
          </table:table-cell>
          <table:table-cell table:style-name="ce1527" table:formula="of:=[$LA_San.L18]+[$LA_Cons.L18]" office:value-type="float" office:value="1655" calcext:value-type="float">
            <text:p><text:s/>1.655 </text:p>
          </table:table-cell>
          <table:table-cell table:style-name="ce1527" table:formula="of:=[$LA_San.M18]+[$LA_Cons.M18]" office:value-type="float" office:value="7442" calcext:value-type="float">
            <text:p><text:s/>7.442 </text:p>
          </table:table-cell>
          <table:table-cell table:style-name="ce1527" table:formula="of:=[$LA_San.N18]+[$LA_Cons.N18]" office:value-type="float" office:value="27" calcext:value-type="float">
            <text:p><text:s/>27 </text:p>
          </table:table-cell>
          <table:table-cell table:style-name="ce1527" table:formula="of:=[$LA_San.O18]+[$LA_Cons.O18]" office:value-type="float" office:value="457" calcext:value-type="float">
            <text:p><text:s/>457 </text:p>
          </table:table-cell>
          <table:table-cell table:style-name="ce1527" table:formula="of:=[$LA_San.P18]+[$LA_Cons.P18]" office:value-type="float" office:value="527" calcext:value-type="float">
            <text:p><text:s/>527 </text:p>
          </table:table-cell>
          <table:table-cell table:style-name="ce1527" table:formula="of:=[$LA_San.Q18]+[$LA_Cons.Q18]" office:value-type="float" office:value="788" calcext:value-type="float">
            <text:p><text:s/>788 </text:p>
          </table:table-cell>
          <table:table-cell table:style-name="ce1527" table:formula="of:=[$LA_San.R18]+[$LA_Cons.R18]" office:value-type="float" office:value="164" calcext:value-type="float">
            <text:p><text:s/>164 </text:p>
          </table:table-cell>
          <table:table-cell table:style-name="ce1527" table:formula="of:=[$LA_San.S18]+[$LA_Cons.S18]" office:value-type="float" office:value="47" calcext:value-type="float">
            <text:p><text:s/>47 </text:p>
          </table:table-cell>
          <table:table-cell table:style-name="ce1566" table:formula="of:=[$LA_San.T18]+[$LA_Cons.T18]" office:value-type="float" office:value="19" calcext:value-type="float">
            <text:p><text:s/>19 </text:p>
          </table:table-cell>
          <table:table-cell table:style-name="ce1577" table:formula="of:=SUM([.H18:.T18])" office:value-type="float" office:value="74491" calcext:value-type="float">
            <text:p>74491</text:p>
          </table:table-cell>
          <table:table-cell table:style-name="ce1587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1356" office:value-type="string" calcext:value-type="string">
            <text:p>1B100</text:p>
          </table:table-cell>
          <table:table-cell table:style-name="ce1395"/>
          <table:table-cell table:style-name="ce1432"/>
          <table:table-cell table:style-name="ce1459" office:value-type="string" calcext:value-type="string">
            <text:p>Tutela della salute e della sicurezza degli ambienti aperti e confinati</text:p>
          </table:table-cell>
          <table:table-cell table:style-name="ce1501" table:formula="of:=[$LA_San.H19]+[$LA_Cons.H19]" office:value-type="float" office:value="0" calcext:value-type="float">
            <text:p><text:s/>- </text:p>
          </table:table-cell>
          <table:table-cell table:style-name="ce1528" table:formula="of:=[$LA_San.I19]+[$LA_Cons.I19]" office:value-type="float" office:value="0" calcext:value-type="float">
            <text:p><text:s/>- </text:p>
          </table:table-cell>
          <table:table-cell table:style-name="ce1528" table:formula="of:=[$LA_San.J19]+[$LA_Cons.J19]" office:value-type="float" office:value="0" calcext:value-type="float">
            <text:p><text:s/>- </text:p>
          </table:table-cell>
          <table:table-cell table:style-name="ce1528" table:formula="of:=[$LA_San.K19]+[$LA_Cons.K19]" office:value-type="float" office:value="0" calcext:value-type="float">
            <text:p><text:s/>- </text:p>
          </table:table-cell>
          <table:table-cell table:style-name="ce1528" table:formula="of:=[$LA_San.L19]+[$LA_Cons.L19]" office:value-type="float" office:value="0" calcext:value-type="float">
            <text:p><text:s/>- </text:p>
          </table:table-cell>
          <table:table-cell table:style-name="ce1528" table:formula="of:=[$LA_San.M19]+[$LA_Cons.M19]" office:value-type="float" office:value="0" calcext:value-type="float">
            <text:p><text:s/>- </text:p>
          </table:table-cell>
          <table:table-cell table:style-name="ce1528" table:formula="of:=[$LA_San.N19]+[$LA_Cons.N19]" office:value-type="float" office:value="0" calcext:value-type="float">
            <text:p><text:s/>- </text:p>
          </table:table-cell>
          <table:table-cell table:style-name="ce1528" table:formula="of:=[$LA_San.O19]+[$LA_Cons.O19]" office:value-type="float" office:value="0" calcext:value-type="float">
            <text:p><text:s/>- </text:p>
          </table:table-cell>
          <table:table-cell table:style-name="ce1528" table:formula="of:=[$LA_San.P19]+[$LA_Cons.P19]" office:value-type="float" office:value="0" calcext:value-type="float">
            <text:p><text:s/>- </text:p>
          </table:table-cell>
          <table:table-cell table:style-name="ce1528" table:formula="of:=[$LA_San.Q19]+[$LA_Cons.Q19]" office:value-type="float" office:value="0" calcext:value-type="float">
            <text:p><text:s/>- </text:p>
          </table:table-cell>
          <table:table-cell table:style-name="ce1528" table:formula="of:=[$LA_San.R19]+[$LA_Cons.R19]" office:value-type="float" office:value="0" calcext:value-type="float">
            <text:p><text:s/>- </text:p>
          </table:table-cell>
          <table:table-cell table:style-name="ce1528" table:formula="of:=[$LA_San.S19]+[$LA_Cons.S19]" office:value-type="float" office:value="0" calcext:value-type="float">
            <text:p><text:s/>- </text:p>
          </table:table-cell>
          <table:table-cell table:style-name="ce1567" table:formula="of:=[$LA_San.T19]+[$LA_Cons.T19]" office:value-type="float" office:value="0" calcext:value-type="float">
            <text:p><text:s/>- </text:p>
          </table:table-cell>
          <table:table-cell table:style-name="ce1578" table:formula="of:=SUM([.H19:.T19])" office:value-type="float" office:value="0" calcext:value-type="float">
            <text:p>0</text:p>
          </table:table-cell>
          <table:table-cell table:style-name="ce1587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1356" office:value-type="string" calcext:value-type="string">
            <text:p>1C100</text:p>
          </table:table-cell>
          <table:table-cell table:style-name="ce1395"/>
          <table:table-cell table:style-name="ce1432"/>
          <table:table-cell table:style-name="ce1459" office:value-type="string" calcext:value-type="string">
            <text:p>Sorveglianza, prevenzione e tutela della salute e sicurezza nei luoghi di lavoro</text:p>
          </table:table-cell>
          <table:table-cell table:style-name="ce1502" table:formula="of:=[$LA_San.H20]+[$LA_Cons.H20]" office:value-type="float" office:value="14181" calcext:value-type="float">
            <text:p>14181</text:p>
          </table:table-cell>
          <table:table-cell table:style-name="ce1529" table:formula="of:=[$LA_San.I20]+[$LA_Cons.I20]" office:value-type="float" office:value="11981" calcext:value-type="float">
            <text:p><text:s/>11.981 </text:p>
          </table:table-cell>
          <table:table-cell table:style-name="ce1529" table:formula="of:=[$LA_San.J20]+[$LA_Cons.J20]" office:value-type="float" office:value="7722" calcext:value-type="float">
            <text:p><text:s/>7.722 </text:p>
          </table:table-cell>
          <table:table-cell table:style-name="ce1529" table:formula="of:=[$LA_San.K20]+[$LA_Cons.K20]" office:value-type="float" office:value="16752" calcext:value-type="float">
            <text:p><text:s/>16.752 </text:p>
          </table:table-cell>
          <table:table-cell table:style-name="ce1529" table:formula="of:=[$LA_San.L20]+[$LA_Cons.L20]" office:value-type="float" office:value="210068" calcext:value-type="float">
            <text:p><text:s/>210.068 </text:p>
          </table:table-cell>
          <table:table-cell table:style-name="ce1529" table:formula="of:=[$LA_San.M20]+[$LA_Cons.M20]" office:value-type="float" office:value="780517" calcext:value-type="float">
            <text:p><text:s/>780.517 </text:p>
          </table:table-cell>
          <table:table-cell table:style-name="ce1529" table:formula="of:=[$LA_San.N20]+[$LA_Cons.N20]" office:value-type="float" office:value="3906" calcext:value-type="float">
            <text:p><text:s/>3.906 </text:p>
          </table:table-cell>
          <table:table-cell table:style-name="ce1529" table:formula="of:=[$LA_San.O20]+[$LA_Cons.O20]" office:value-type="float" office:value="219940" calcext:value-type="float">
            <text:p><text:s/>219.940 </text:p>
          </table:table-cell>
          <table:table-cell table:style-name="ce1529" table:formula="of:=[$LA_San.P20]+[$LA_Cons.P20]" office:value-type="float" office:value="139136" calcext:value-type="float">
            <text:p><text:s/>139.136 </text:p>
          </table:table-cell>
          <table:table-cell table:style-name="ce1529" table:formula="of:=[$LA_San.Q20]+[$LA_Cons.Q20]" office:value-type="float" office:value="25130" calcext:value-type="float">
            <text:p><text:s/>25.130 </text:p>
          </table:table-cell>
          <table:table-cell table:style-name="ce1529" table:formula="of:=[$LA_San.R20]+[$LA_Cons.R20]" office:value-type="float" office:value="23275" calcext:value-type="float">
            <text:p><text:s/>23.275 </text:p>
          </table:table-cell>
          <table:table-cell table:style-name="ce1529" table:formula="of:=[$LA_San.S20]+[$LA_Cons.S20]" office:value-type="float" office:value="6269" calcext:value-type="float">
            <text:p><text:s/>6.269 </text:p>
          </table:table-cell>
          <table:table-cell table:style-name="ce1568" table:formula="of:=[$LA_San.T20]+[$LA_Cons.T20]" office:value-type="float" office:value="90" calcext:value-type="float">
            <text:p><text:s/>90 </text:p>
          </table:table-cell>
          <table:table-cell table:style-name="ce1578" table:formula="of:=SUM([.H20:.T20])" office:value-type="float" office:value="1458967" calcext:value-type="float">
            <text:p>1458967</text:p>
          </table:table-cell>
          <table:table-cell table:style-name="ce1587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1356" office:value-type="string" calcext:value-type="string">
            <text:p>1D100</text:p>
          </table:table-cell>
          <table:table-cell table:style-name="ce1395"/>
          <table:table-cell table:style-name="ce1432"/>
          <table:table-cell table:style-name="ce1459" office:value-type="string" calcext:value-type="string">
            <text:p>Salute animale e igiene urbana veterinaria</text:p>
          </table:table-cell>
          <table:table-cell table:style-name="ce1503" table:formula="of:=[$LA_San.H21]+[$LA_Cons.H21]" office:value-type="float" office:value="0" calcext:value-type="float">
            <text:p>0</text:p>
          </table:table-cell>
          <table:table-cell table:style-name="ce1530" table:formula="of:=[$LA_San.I21]+[$LA_Cons.I21]" office:value-type="float" office:value="0" calcext:value-type="float">
            <text:p><text:s/>- </text:p>
          </table:table-cell>
          <table:table-cell table:style-name="ce1530" table:formula="of:=[$LA_San.J21]+[$LA_Cons.J21]" office:value-type="float" office:value="0" calcext:value-type="float">
            <text:p><text:s/>- </text:p>
          </table:table-cell>
          <table:table-cell table:style-name="ce1530" table:formula="of:=[$LA_San.K21]+[$LA_Cons.K21]" office:value-type="float" office:value="0" calcext:value-type="float">
            <text:p><text:s/>- </text:p>
          </table:table-cell>
          <table:table-cell table:style-name="ce1530" table:formula="of:=[$LA_San.L21]+[$LA_Cons.L21]" office:value-type="float" office:value="0" calcext:value-type="float">
            <text:p><text:s/>- </text:p>
          </table:table-cell>
          <table:table-cell table:style-name="ce1530" table:formula="of:=[$LA_San.M21]+[$LA_Cons.M21]" office:value-type="float" office:value="0" calcext:value-type="float">
            <text:p><text:s/>- </text:p>
          </table:table-cell>
          <table:table-cell table:style-name="ce1530" table:formula="of:=[$LA_San.N21]+[$LA_Cons.N21]" office:value-type="float" office:value="0" calcext:value-type="float">
            <text:p><text:s/>- </text:p>
          </table:table-cell>
          <table:table-cell table:style-name="ce1530" table:formula="of:=[$LA_San.O21]+[$LA_Cons.O21]" office:value-type="float" office:value="0" calcext:value-type="float">
            <text:p><text:s/>- </text:p>
          </table:table-cell>
          <table:table-cell table:style-name="ce1530" table:formula="of:=[$LA_San.P21]+[$LA_Cons.P21]" office:value-type="float" office:value="0" calcext:value-type="float">
            <text:p><text:s/>- </text:p>
          </table:table-cell>
          <table:table-cell table:style-name="ce1530" table:formula="of:=[$LA_San.Q21]+[$LA_Cons.Q21]" office:value-type="float" office:value="0" calcext:value-type="float">
            <text:p><text:s/>- </text:p>
          </table:table-cell>
          <table:table-cell table:style-name="ce1530" table:formula="of:=[$LA_San.R21]+[$LA_Cons.R21]" office:value-type="float" office:value="0" calcext:value-type="float">
            <text:p><text:s/>- </text:p>
          </table:table-cell>
          <table:table-cell table:style-name="ce1530" table:formula="of:=[$LA_San.S21]+[$LA_Cons.S21]" office:value-type="float" office:value="0" calcext:value-type="float">
            <text:p><text:s/>- </text:p>
          </table:table-cell>
          <table:table-cell table:style-name="ce1530" table:formula="of:=[$LA_San.T21]+[$LA_Cons.T21]" office:value-type="float" office:value="0" calcext:value-type="float">
            <text:p><text:s/>- </text:p>
          </table:table-cell>
          <table:table-cell table:style-name="ce1579" table:formula="of:=SUM([.H21:.T21])" office:value-type="float" office:value="0" calcext:value-type="float">
            <text:p>0</text:p>
          </table:table-cell>
          <table:table-cell table:style-name="ce1587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1357" office:value-type="string" calcext:value-type="string">
            <text:p>1E100</text:p>
          </table:table-cell>
          <table:table-cell table:style-name="ce1396"/>
          <table:table-cell table:style-name="ce1433"/>
          <table:table-cell table:style-name="ce1460" office:value-type="string" calcext:value-type="string">
            <text:p>Sicurezza alimentare - Tutela della salute dei consumatori</text:p>
          </table:table-cell>
          <table:table-cell table:style-name="ce1504" table:formula="of:=[$LA_San.H22]+[$LA_Cons.H22]" office:value-type="float" office:value="0" calcext:value-type="float">
            <text:p>0</text:p>
          </table:table-cell>
          <table:table-cell table:style-name="ce1531" table:formula="of:=[$LA_San.I22]+[$LA_Cons.I22]" office:value-type="float" office:value="0" calcext:value-type="float">
            <text:p>0</text:p>
          </table:table-cell>
          <table:table-cell table:style-name="ce1531" table:formula="of:=[$LA_San.J22]+[$LA_Cons.J22]" office:value-type="float" office:value="0" calcext:value-type="float">
            <text:p>0</text:p>
          </table:table-cell>
          <table:table-cell table:style-name="ce1531" table:formula="of:=[$LA_San.K22]+[$LA_Cons.K22]" office:value-type="float" office:value="0" calcext:value-type="float">
            <text:p>0</text:p>
          </table:table-cell>
          <table:table-cell table:style-name="ce1531" table:formula="of:=[$LA_San.L22]+[$LA_Cons.L22]" office:value-type="float" office:value="0" calcext:value-type="float">
            <text:p>0</text:p>
          </table:table-cell>
          <table:table-cell table:style-name="ce1531" table:formula="of:=[$LA_San.M22]+[$LA_Cons.M22]" office:value-type="float" office:value="0" calcext:value-type="float">
            <text:p>0</text:p>
          </table:table-cell>
          <table:table-cell table:style-name="ce1531" table:formula="of:=[$LA_San.N22]+[$LA_Cons.N22]" office:value-type="float" office:value="0" calcext:value-type="float">
            <text:p>0</text:p>
          </table:table-cell>
          <table:table-cell table:style-name="ce1531" table:formula="of:=[$LA_San.O22]+[$LA_Cons.O22]" office:value-type="float" office:value="0" calcext:value-type="float">
            <text:p>0</text:p>
          </table:table-cell>
          <table:table-cell table:style-name="ce1531" table:formula="of:=[$LA_San.P22]+[$LA_Cons.P22]" office:value-type="float" office:value="0" calcext:value-type="float">
            <text:p>0</text:p>
          </table:table-cell>
          <table:table-cell table:style-name="ce1531" table:formula="of:=[$LA_San.Q22]+[$LA_Cons.Q22]" office:value-type="float" office:value="0" calcext:value-type="float">
            <text:p>0</text:p>
          </table:table-cell>
          <table:table-cell table:style-name="ce1531" table:formula="of:=[$LA_San.R22]+[$LA_Cons.R22]" office:value-type="float" office:value="0" calcext:value-type="float">
            <text:p>0</text:p>
          </table:table-cell>
          <table:table-cell table:style-name="ce1531" table:formula="of:=[$LA_San.S22]+[$LA_Cons.S22]" office:value-type="float" office:value="0" calcext:value-type="float">
            <text:p>0</text:p>
          </table:table-cell>
          <table:table-cell table:style-name="ce1531" table:formula="of:=[$LA_San.T22]+[$LA_Cons.T22]" office:value-type="float" office:value="0" calcext:value-type="float">
            <text:p>0</text:p>
          </table:table-cell>
          <table:table-cell table:style-name="ce1580" table:formula="of:=SUM([.H22:.T22])" office:value-type="float" office:value="0" calcext:value-type="float">
            <text:p>0</text:p>
          </table:table-cell>
          <table:table-cell table:style-name="ce1587" table:number-columns-repeated="1636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1357" office:value-type="string" calcext:value-type="string">
            <text:p>1F100</text:p>
          </table:table-cell>
          <table:table-cell table:style-name="ce1392"/>
          <table:table-cell table:style-name="ce1429"/>
          <table:table-cell table:style-name="ce1461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505" table:formula="of:=[.H24]+[.H28]" office:value-type="float" office:value="1290605" calcext:value-type="float">
            <text:p>1290605</text:p>
          </table:table-cell>
          <table:table-cell table:style-name="ce1532" table:formula="of:=[.I24]+[.I28]" office:value-type="float" office:value="23530" calcext:value-type="float">
            <text:p>23530</text:p>
          </table:table-cell>
          <table:table-cell table:style-name="ce1532" table:formula="of:=[.J24]+[.J28]" office:value-type="float" office:value="173100" calcext:value-type="float">
            <text:p>173100</text:p>
          </table:table-cell>
          <table:table-cell table:style-name="ce1532" table:formula="of:=[.K24]+[.K28]" office:value-type="float" office:value="411883" calcext:value-type="float">
            <text:p>411883</text:p>
          </table:table-cell>
          <table:table-cell table:style-name="ce1532" table:formula="of:=[.L24]+[.L28]" office:value-type="float" office:value="304729" calcext:value-type="float">
            <text:p>304729</text:p>
          </table:table-cell>
          <table:table-cell table:style-name="ce1532" table:formula="of:=[.M24]+[.M28]" office:value-type="float" office:value="1675958" calcext:value-type="float">
            <text:p>1675958</text:p>
          </table:table-cell>
          <table:table-cell table:style-name="ce1532" table:formula="of:=[.N24]+[.N28]" office:value-type="float" office:value="6895" calcext:value-type="float">
            <text:p>6895</text:p>
          </table:table-cell>
          <table:table-cell table:style-name="ce1532" table:formula="of:=[.O24]+[.O28]" office:value-type="float" office:value="174699" calcext:value-type="float">
            <text:p>174699</text:p>
          </table:table-cell>
          <table:table-cell table:style-name="ce1532" table:formula="of:=[.P24]+[.P28]" office:value-type="float" office:value="152053" calcext:value-type="float">
            <text:p>152053</text:p>
          </table:table-cell>
          <table:table-cell table:style-name="ce1532" table:formula="of:=[.Q24]+[.Q28]" office:value-type="float" office:value="156715" calcext:value-type="float">
            <text:p>156715</text:p>
          </table:table-cell>
          <table:table-cell table:style-name="ce1532" table:formula="of:=[.R24]+[.R28]" office:value-type="float" office:value="41118" calcext:value-type="float">
            <text:p>41118</text:p>
          </table:table-cell>
          <table:table-cell table:style-name="ce1532" table:formula="of:=[.S24]+[.S28]" office:value-type="float" office:value="31033" calcext:value-type="float">
            <text:p>31033</text:p>
          </table:table-cell>
          <table:table-cell table:style-name="ce1532" table:formula="of:=[.T24]+[.T28]" office:value-type="float" office:value="184" calcext:value-type="float">
            <text:p>184</text:p>
          </table:table-cell>
          <table:table-cell table:style-name="ce1564" table:formula="of:=SUM([.H23:.T23])" office:value-type="float" office:value="4442502" calcext:value-type="float">
            <text:p>4442502</text:p>
          </table:table-cell>
          <table:table-cell table:style-name="ce1587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1358"/>
          <table:table-cell table:style-name="ce1393" office:value-type="string" calcext:value-type="string">
            <text:p>1F110</text:p>
          </table:table-cell>
          <table:table-cell table:style-name="ce1376"/>
          <table:table-cell table:style-name="ce1462" office:value-type="string" calcext:value-type="string">
            <text:p>Screening oncologici</text:p>
          </table:table-cell>
          <table:table-cell table:style-name="ce1506" table:formula="of:=SUM([.H25:.H27])" office:value-type="float" office:value="1290605" calcext:value-type="float">
            <text:p>1290605</text:p>
          </table:table-cell>
          <table:table-cell table:style-name="ce1533" table:formula="of:=SUM([.I25:.I27])" office:value-type="float" office:value="23530" calcext:value-type="float">
            <text:p>23530</text:p>
          </table:table-cell>
          <table:table-cell table:style-name="ce1533" table:formula="of:=SUM([.J25:.J27])" office:value-type="float" office:value="53070" calcext:value-type="float">
            <text:p>53070</text:p>
          </table:table-cell>
          <table:table-cell table:style-name="ce1533" table:formula="of:=SUM([.K25:.K27])" office:value-type="float" office:value="411883" calcext:value-type="float">
            <text:p>411883</text:p>
          </table:table-cell>
          <table:table-cell table:style-name="ce1533" table:formula="of:=SUM([.L25:.L27])" office:value-type="float" office:value="304729" calcext:value-type="float">
            <text:p>304729</text:p>
          </table:table-cell>
          <table:table-cell table:style-name="ce1533" table:formula="of:=SUM([.M25:.M27])" office:value-type="float" office:value="1675958" calcext:value-type="float">
            <text:p>1675958</text:p>
          </table:table-cell>
          <table:table-cell table:style-name="ce1533" table:formula="of:=SUM([.N25:.N27])" office:value-type="float" office:value="6895" calcext:value-type="float">
            <text:p>6895</text:p>
          </table:table-cell>
          <table:table-cell table:style-name="ce1533" table:formula="of:=SUM([.O25:.O27])" office:value-type="float" office:value="174699" calcext:value-type="float">
            <text:p>174699</text:p>
          </table:table-cell>
          <table:table-cell table:style-name="ce1533" table:formula="of:=SUM([.P25:.P27])" office:value-type="float" office:value="152053" calcext:value-type="float">
            <text:p>152053</text:p>
          </table:table-cell>
          <table:table-cell table:style-name="ce1533" table:formula="of:=SUM([.Q25:.Q27])" office:value-type="float" office:value="156715" calcext:value-type="float">
            <text:p>156715</text:p>
          </table:table-cell>
          <table:table-cell table:style-name="ce1533" table:formula="of:=SUM([.R25:.R27])" office:value-type="float" office:value="41118" calcext:value-type="float">
            <text:p>41118</text:p>
          </table:table-cell>
          <table:table-cell table:style-name="ce1533" table:formula="of:=SUM([.S25:.S27])" office:value-type="float" office:value="31033" calcext:value-type="float">
            <text:p>31033</text:p>
          </table:table-cell>
          <table:table-cell table:style-name="ce1533" table:formula="of:=SUM([.T25:.T27])" office:value-type="float" office:value="184" calcext:value-type="float">
            <text:p>184</text:p>
          </table:table-cell>
          <table:table-cell table:style-name="ce1581" table:formula="of:=SUM([.H24:.T24])" office:value-type="float" office:value="4322472" calcext:value-type="float">
            <text:p>4322472</text:p>
          </table:table-cell>
          <table:table-cell table:style-name="ce1587" table:number-columns-repeated="1636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1358"/>
          <table:table-cell table:style-name="ce1397"/>
          <table:table-cell table:style-name="ce1376" office:value-type="string" calcext:value-type="string">
            <text:p>1F111</text:p>
          </table:table-cell>
          <table:table-cell table:style-name="ce1463" office:value-type="string" calcext:value-type="string">
            <text:p>Programmi organizzati svolti in apposita Unità operativa/Centro di costo</text:p>
          </table:table-cell>
          <table:table-cell table:style-name="ce1499" table:formula="of:=[$LA_San.H25]+[$LA_Cons.H25]" office:value-type="float" office:value="0" calcext:value-type="float">
            <text:p>0</text:p>
          </table:table-cell>
          <table:table-cell table:style-name="ce1534" table:formula="of:=[$LA_San.I25]+[$LA_Cons.I25]" office:value-type="float" office:value="0" calcext:value-type="float">
            <text:p>0</text:p>
          </table:table-cell>
          <table:table-cell table:style-name="ce1534" table:formula="of:=[$LA_San.J25]+[$LA_Cons.J25]" office:value-type="float" office:value="0" calcext:value-type="float">
            <text:p>0</text:p>
          </table:table-cell>
          <table:table-cell table:style-name="ce1534" table:formula="of:=[$LA_San.K25]+[$LA_Cons.K25]" office:value-type="float" office:value="0" calcext:value-type="float">
            <text:p>0</text:p>
          </table:table-cell>
          <table:table-cell table:style-name="ce1534" table:formula="of:=[$LA_San.L25]+[$LA_Cons.L25]" office:value-type="float" office:value="0" calcext:value-type="float">
            <text:p>0</text:p>
          </table:table-cell>
          <table:table-cell table:style-name="ce1534" table:formula="of:=[$LA_San.M25]+[$LA_Cons.M25]" office:value-type="float" office:value="0" calcext:value-type="float">
            <text:p>0</text:p>
          </table:table-cell>
          <table:table-cell table:style-name="ce1534" table:formula="of:=[$LA_San.N25]+[$LA_Cons.N25]" office:value-type="float" office:value="0" calcext:value-type="float">
            <text:p>0</text:p>
          </table:table-cell>
          <table:table-cell table:style-name="ce1534" table:formula="of:=[$LA_San.O25]+[$LA_Cons.O25]" office:value-type="float" office:value="0" calcext:value-type="float">
            <text:p>0</text:p>
          </table:table-cell>
          <table:table-cell table:style-name="ce1534" table:formula="of:=[$LA_San.P25]+[$LA_Cons.P25]" office:value-type="float" office:value="0" calcext:value-type="float">
            <text:p>0</text:p>
          </table:table-cell>
          <table:table-cell table:style-name="ce1534" table:formula="of:=[$LA_San.Q25]+[$LA_Cons.Q25]" office:value-type="float" office:value="0" calcext:value-type="float">
            <text:p>0</text:p>
          </table:table-cell>
          <table:table-cell table:style-name="ce1534" table:formula="of:=[$LA_San.R25]+[$LA_Cons.R25]" office:value-type="float" office:value="0" calcext:value-type="float">
            <text:p>0</text:p>
          </table:table-cell>
          <table:table-cell table:style-name="ce1534" table:formula="of:=[$LA_San.S25]+[$LA_Cons.S25]" office:value-type="float" office:value="0" calcext:value-type="float">
            <text:p>0</text:p>
          </table:table-cell>
          <table:table-cell table:style-name="ce1534" table:formula="of:=[$LA_San.T25]+[$LA_Cons.T25]" office:value-type="float" office:value="0" calcext:value-type="float">
            <text:p>0</text:p>
          </table:table-cell>
          <table:table-cell table:style-name="ce1581" table:formula="of:=SUM([.H25:.T25])" office:value-type="float" office:value="0" calcext:value-type="float">
            <text:p>0</text:p>
          </table:table-cell>
          <table:table-cell table:style-name="ce1587"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1358"/>
          <table:table-cell table:style-name="ce1397"/>
          <table:table-cell table:style-name="ce1368" office:value-type="string" calcext:value-type="string">
            <text:p>1F112</text:p>
          </table:table-cell>
          <table:table-cell table:style-name="ce1463" office:value-type="string" calcext:value-type="string">
            <text:p>Programmi organizzati svolti in ambito consultoriale/ambulatoriale territoriale</text:p>
          </table:table-cell>
          <table:table-cell table:style-name="ce1499" table:formula="of:=[$LA_San.H26]+[$LA_Cons.H26]" office:value-type="float" office:value="183" calcext:value-type="float">
            <text:p>183</text:p>
          </table:table-cell>
          <table:table-cell table:style-name="ce1534" table:formula="of:=[$LA_San.I26]+[$LA_Cons.I26]" office:value-type="float" office:value="588" calcext:value-type="float">
            <text:p>588</text:p>
          </table:table-cell>
          <table:table-cell table:style-name="ce1534" table:formula="of:=[$LA_San.J26]+[$LA_Cons.J26]" office:value-type="float" office:value="1606" calcext:value-type="float">
            <text:p>1606</text:p>
          </table:table-cell>
          <table:table-cell table:style-name="ce1534" table:formula="of:=[$LA_San.K26]+[$LA_Cons.K26]" office:value-type="float" office:value="1759" calcext:value-type="float">
            <text:p>1759</text:p>
          </table:table-cell>
          <table:table-cell table:style-name="ce1534" table:formula="of:=[$LA_San.L26]+[$LA_Cons.L26]" office:value-type="float" office:value="9048" calcext:value-type="float">
            <text:p>9048</text:p>
          </table:table-cell>
          <table:table-cell table:style-name="ce1534" table:formula="of:=[$LA_San.M26]+[$LA_Cons.M26]" office:value-type="float" office:value="37552" calcext:value-type="float">
            <text:p>37552</text:p>
          </table:table-cell>
          <table:table-cell table:style-name="ce1534" table:formula="of:=[$LA_San.N26]+[$LA_Cons.N26]" office:value-type="float" office:value="165" calcext:value-type="float">
            <text:p>165</text:p>
          </table:table-cell>
          <table:table-cell table:style-name="ce1534" table:formula="of:=[$LA_San.O26]+[$LA_Cons.O26]" office:value-type="float" office:value="8154" calcext:value-type="float">
            <text:p>8154</text:p>
          </table:table-cell>
          <table:table-cell table:style-name="ce1534" table:formula="of:=[$LA_San.P26]+[$LA_Cons.P26]" office:value-type="float" office:value="2217" calcext:value-type="float">
            <text:p>2217</text:p>
          </table:table-cell>
          <table:table-cell table:style-name="ce1534" table:formula="of:=[$LA_San.Q26]+[$LA_Cons.Q26]" office:value-type="float" office:value="4381" calcext:value-type="float">
            <text:p>4381</text:p>
          </table:table-cell>
          <table:table-cell table:style-name="ce1534" table:formula="of:=[$LA_San.R26]+[$LA_Cons.R26]" office:value-type="float" office:value="984" calcext:value-type="float">
            <text:p>984</text:p>
          </table:table-cell>
          <table:table-cell table:style-name="ce1534" table:formula="of:=[$LA_San.S26]+[$LA_Cons.S26]" office:value-type="float" office:value="1174" calcext:value-type="float">
            <text:p>1174</text:p>
          </table:table-cell>
          <table:table-cell table:style-name="ce1534" table:formula="of:=[$LA_San.T26]+[$LA_Cons.T26]" office:value-type="float" office:value="16" calcext:value-type="float">
            <text:p>16</text:p>
          </table:table-cell>
          <table:table-cell table:style-name="ce1581" table:formula="of:=SUM([.H26:.T26])" office:value-type="float" office:value="67827" calcext:value-type="float">
            <text:p>67827</text:p>
          </table:table-cell>
          <table:table-cell table:style-name="ce1587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1359"/>
          <table:table-cell table:style-name="ce1398"/>
          <table:table-cell table:style-name="ce1368" office:value-type="string" calcext:value-type="string">
            <text:p>1F113</text:p>
          </table:table-cell>
          <table:table-cell table:style-name="ce1463" office:value-type="string" calcext:value-type="string">
            <text:p>Programmi organizzati svolti in ambito ospedaliero</text:p>
          </table:table-cell>
          <table:table-cell table:style-name="ce1499" table:formula="of:=[$LA_San.H27]+[$LA_Cons.H27]" office:value-type="float" office:value="1290422" calcext:value-type="float">
            <text:p>1290422</text:p>
          </table:table-cell>
          <table:table-cell table:style-name="ce1534" table:formula="of:=[$LA_San.I27]+[$LA_Cons.I27]" office:value-type="float" office:value="22942" calcext:value-type="float">
            <text:p>22942</text:p>
          </table:table-cell>
          <table:table-cell table:style-name="ce1534" table:formula="of:=[$LA_San.J27]+[$LA_Cons.J27]" office:value-type="float" office:value="51464" calcext:value-type="float">
            <text:p>51464</text:p>
          </table:table-cell>
          <table:table-cell table:style-name="ce1534" table:formula="of:=[$LA_San.K27]+[$LA_Cons.K27]" office:value-type="float" office:value="410124" calcext:value-type="float">
            <text:p>410124</text:p>
          </table:table-cell>
          <table:table-cell table:style-name="ce1534" table:formula="of:=[$LA_San.L27]+[$LA_Cons.L27]" office:value-type="float" office:value="295681" calcext:value-type="float">
            <text:p>295681</text:p>
          </table:table-cell>
          <table:table-cell table:style-name="ce1534" table:formula="of:=[$LA_San.M27]+[$LA_Cons.M27]" office:value-type="float" office:value="1638406" calcext:value-type="float">
            <text:p>1638406</text:p>
          </table:table-cell>
          <table:table-cell table:style-name="ce1534" table:formula="of:=[$LA_San.N27]+[$LA_Cons.N27]" office:value-type="float" office:value="6730" calcext:value-type="float">
            <text:p>6730</text:p>
          </table:table-cell>
          <table:table-cell table:style-name="ce1534" table:formula="of:=[$LA_San.O27]+[$LA_Cons.O27]" office:value-type="float" office:value="166545" calcext:value-type="float">
            <text:p>166545</text:p>
          </table:table-cell>
          <table:table-cell table:style-name="ce1534" table:formula="of:=[$LA_San.P27]+[$LA_Cons.P27]" office:value-type="float" office:value="149836" calcext:value-type="float">
            <text:p>149836</text:p>
          </table:table-cell>
          <table:table-cell table:style-name="ce1534" table:formula="of:=[$LA_San.Q27]+[$LA_Cons.Q27]" office:value-type="float" office:value="152334" calcext:value-type="float">
            <text:p>152334</text:p>
          </table:table-cell>
          <table:table-cell table:style-name="ce1534" table:formula="of:=[$LA_San.R27]+[$LA_Cons.R27]" office:value-type="float" office:value="40134" calcext:value-type="float">
            <text:p>40134</text:p>
          </table:table-cell>
          <table:table-cell table:style-name="ce1534" table:formula="of:=[$LA_San.S27]+[$LA_Cons.S27]" office:value-type="float" office:value="29859" calcext:value-type="float">
            <text:p>29859</text:p>
          </table:table-cell>
          <table:table-cell table:style-name="ce1534" table:formula="of:=[$LA_San.T27]+[$LA_Cons.T27]" office:value-type="float" office:value="168" calcext:value-type="float">
            <text:p>168</text:p>
          </table:table-cell>
          <table:table-cell table:style-name="ce1581" table:formula="of:=SUM([.H27:.T27])" office:value-type="float" office:value="4254645" calcext:value-type="float">
            <text:p>4254645</text:p>
          </table:table-cell>
          <table:table-cell table:style-name="ce1587"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1360"/>
          <table:table-cell table:style-name="ce1399" office:value-type="string" calcext:value-type="string">
            <text:p>1F120</text:p>
          </table:table-cell>
          <table:table-cell table:style-name="ce1430"/>
          <table:table-cell table:style-name="ce1462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499" table:formula="of:=[.H29]+[.H30]" office:value-type="float" office:value="0" calcext:value-type="float">
            <text:p>0</text:p>
          </table:table-cell>
          <table:table-cell table:style-name="ce1534" table:formula="of:=[.I29]+[.I30]" office:value-type="float" office:value="0" calcext:value-type="float">
            <text:p>0</text:p>
          </table:table-cell>
          <table:table-cell table:style-name="ce1534" table:formula="of:=[.J29]+[.J30]" office:value-type="float" office:value="120030" calcext:value-type="float">
            <text:p>120030</text:p>
          </table:table-cell>
          <table:table-cell table:style-name="ce1534" table:formula="of:=[.K29]+[.K30]" office:value-type="float" office:value="0" calcext:value-type="float">
            <text:p>0</text:p>
          </table:table-cell>
          <table:table-cell table:style-name="ce1534" table:formula="of:=[.L29]+[.L30]" office:value-type="float" office:value="0" calcext:value-type="float">
            <text:p>0</text:p>
          </table:table-cell>
          <table:table-cell table:style-name="ce1534" table:formula="of:=[.M29]+[.M30]" office:value-type="float" office:value="0" calcext:value-type="float">
            <text:p>0</text:p>
          </table:table-cell>
          <table:table-cell table:style-name="ce1534" table:formula="of:=[.N29]+[.N30]" office:value-type="float" office:value="0" calcext:value-type="float">
            <text:p>0</text:p>
          </table:table-cell>
          <table:table-cell table:style-name="ce1534" table:formula="of:=[.O29]+[.O30]" office:value-type="float" office:value="0" calcext:value-type="float">
            <text:p>0</text:p>
          </table:table-cell>
          <table:table-cell table:style-name="ce1534" table:formula="of:=[.P29]+[.P30]" office:value-type="float" office:value="0" calcext:value-type="float">
            <text:p>0</text:p>
          </table:table-cell>
          <table:table-cell table:style-name="ce1534" table:formula="of:=[.Q29]+[.Q30]" office:value-type="float" office:value="0" calcext:value-type="float">
            <text:p>0</text:p>
          </table:table-cell>
          <table:table-cell table:style-name="ce1534" table:formula="of:=[.R29]+[.R30]" office:value-type="float" office:value="0" calcext:value-type="float">
            <text:p>0</text:p>
          </table:table-cell>
          <table:table-cell table:style-name="ce1534" table:formula="of:=[.S29]+[.S30]" office:value-type="float" office:value="0" calcext:value-type="float">
            <text:p>0</text:p>
          </table:table-cell>
          <table:table-cell table:style-name="ce1534" table:formula="of:=[.T29]+[.T30]" office:value-type="float" office:value="0" calcext:value-type="float">
            <text:p>0</text:p>
          </table:table-cell>
          <table:table-cell table:style-name="ce1581" table:formula="of:=SUM([.H28:.T28])" office:value-type="float" office:value="120030" calcext:value-type="float">
            <text:p>120030</text:p>
          </table:table-cell>
          <table:table-cell table:style-name="ce1587"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1361" table:number-columns-repeated="2"/>
          <table:table-cell table:style-name="ce1361" office:value-type="string" calcext:value-type="string">
            <text:p>1F121</text:p>
          </table:table-cell>
          <table:table-cell table:style-name="ce1464" office:value-type="string" calcext:value-type="string">
            <text:p>Altre attività svolte in ambito extra-ospedaliero</text:p>
          </table:table-cell>
          <table:table-cell table:style-name="ce1507" table:formula="of:=[$LA_San.H29]+[$LA_Cons.H29]" office:value-type="float" office:value="0" calcext:value-type="float">
            <text:p><text:s/>- </text:p>
          </table:table-cell>
          <table:table-cell table:style-name="ce1526" table:formula="of:=[$LA_San.I29]+[$LA_Cons.I29]" office:value-type="float" office:value="0" calcext:value-type="float">
            <text:p><text:s/>- </text:p>
          </table:table-cell>
          <table:table-cell table:style-name="ce1526" table:formula="of:=[$LA_San.J29]+[$LA_Cons.J29]" office:value-type="float" office:value="120030" calcext:value-type="float">
            <text:p><text:s/>120.030 </text:p>
          </table:table-cell>
          <table:table-cell table:style-name="ce1526" table:formula="of:=[$LA_San.K29]+[$LA_Cons.K29]" office:value-type="float" office:value="0" calcext:value-type="float">
            <text:p><text:s/>- </text:p>
          </table:table-cell>
          <table:table-cell table:style-name="ce1526" table:formula="of:=[$LA_San.L29]+[$LA_Cons.L29]" office:value-type="float" office:value="0" calcext:value-type="float">
            <text:p><text:s/>- </text:p>
          </table:table-cell>
          <table:table-cell table:style-name="ce1526" table:formula="of:=[$LA_San.M29]+[$LA_Cons.M29]" office:value-type="float" office:value="0" calcext:value-type="float">
            <text:p><text:s/>- </text:p>
          </table:table-cell>
          <table:table-cell table:style-name="ce1526" table:formula="of:=[$LA_San.N29]+[$LA_Cons.N29]" office:value-type="float" office:value="0" calcext:value-type="float">
            <text:p><text:s/>- </text:p>
          </table:table-cell>
          <table:table-cell table:style-name="ce1526" table:formula="of:=[$LA_San.O29]+[$LA_Cons.O29]" office:value-type="float" office:value="0" calcext:value-type="float">
            <text:p><text:s/>- </text:p>
          </table:table-cell>
          <table:table-cell table:style-name="ce1526" table:formula="of:=[$LA_San.P29]+[$LA_Cons.P29]" office:value-type="float" office:value="0" calcext:value-type="float">
            <text:p><text:s/>- </text:p>
          </table:table-cell>
          <table:table-cell table:style-name="ce1526" table:formula="of:=[$LA_San.Q29]+[$LA_Cons.Q29]" office:value-type="float" office:value="0" calcext:value-type="float">
            <text:p><text:s/>- </text:p>
          </table:table-cell>
          <table:table-cell table:style-name="ce1526" table:formula="of:=[$LA_San.R29]+[$LA_Cons.R29]" office:value-type="float" office:value="0" calcext:value-type="float">
            <text:p><text:s/>- </text:p>
          </table:table-cell>
          <table:table-cell table:style-name="ce1526" table:formula="of:=[$LA_San.S29]+[$LA_Cons.S29]" office:value-type="float" office:value="0" calcext:value-type="float">
            <text:p><text:s/>- </text:p>
          </table:table-cell>
          <table:table-cell table:style-name="ce1526" table:formula="of:=[$LA_San.T29]+[$LA_Cons.T29]" office:value-type="float" office:value="0" calcext:value-type="float">
            <text:p><text:s/>- </text:p>
          </table:table-cell>
          <table:table-cell table:style-name="ce1581" table:formula="of:=SUM([.H29:.T29])" office:value-type="float" office:value="120030" calcext:value-type="float">
            <text:p>120030</text:p>
          </table:table-cell>
          <table:table-cell table:style-name="ce1587"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1362" table:number-columns-repeated="2"/>
          <table:table-cell table:style-name="ce1362" office:value-type="string" calcext:value-type="string">
            <text:p>1F122</text:p>
          </table:table-cell>
          <table:table-cell table:style-name="ce1465" office:value-type="string" calcext:value-type="string">
            <text:p>Altre attività svolte in ambito ospedaliero</text:p>
          </table:table-cell>
          <table:table-cell table:style-name="ce1508" table:formula="of:=[$LA_San.H30]+[$LA_Cons.H30]" office:value-type="float" office:value="0" calcext:value-type="float">
            <text:p><text:s/>- </text:p>
          </table:table-cell>
          <table:table-cell table:style-name="ce1527" table:formula="of:=[$LA_San.I30]+[$LA_Cons.I30]" office:value-type="float" office:value="0" calcext:value-type="float">
            <text:p><text:s/>- </text:p>
          </table:table-cell>
          <table:table-cell table:style-name="ce1527" table:formula="of:=[$LA_San.J30]+[$LA_Cons.J30]" office:value-type="float" office:value="0" calcext:value-type="float">
            <text:p><text:s/>- </text:p>
          </table:table-cell>
          <table:table-cell table:style-name="ce1527" table:formula="of:=[$LA_San.K30]+[$LA_Cons.K30]" office:value-type="float" office:value="0" calcext:value-type="float">
            <text:p><text:s/>- </text:p>
          </table:table-cell>
          <table:table-cell table:style-name="ce1527" table:formula="of:=[$LA_San.L30]+[$LA_Cons.L30]" office:value-type="float" office:value="0" calcext:value-type="float">
            <text:p><text:s/>- </text:p>
          </table:table-cell>
          <table:table-cell table:style-name="ce1527" table:formula="of:=[$LA_San.M30]+[$LA_Cons.M30]" office:value-type="float" office:value="0" calcext:value-type="float">
            <text:p><text:s/>- </text:p>
          </table:table-cell>
          <table:table-cell table:style-name="ce1527" table:formula="of:=[$LA_San.N30]+[$LA_Cons.N30]" office:value-type="float" office:value="0" calcext:value-type="float">
            <text:p><text:s/>- </text:p>
          </table:table-cell>
          <table:table-cell table:style-name="ce1527" table:formula="of:=[$LA_San.O30]+[$LA_Cons.O30]" office:value-type="float" office:value="0" calcext:value-type="float">
            <text:p><text:s/>- </text:p>
          </table:table-cell>
          <table:table-cell table:style-name="ce1527" table:formula="of:=[$LA_San.P30]+[$LA_Cons.P30]" office:value-type="float" office:value="0" calcext:value-type="float">
            <text:p><text:s/>- </text:p>
          </table:table-cell>
          <table:table-cell table:style-name="ce1527" table:formula="of:=[$LA_San.Q30]+[$LA_Cons.Q30]" office:value-type="float" office:value="0" calcext:value-type="float">
            <text:p><text:s/>- </text:p>
          </table:table-cell>
          <table:table-cell table:style-name="ce1527" table:formula="of:=[$LA_San.R30]+[$LA_Cons.R30]" office:value-type="float" office:value="0" calcext:value-type="float">
            <text:p><text:s/>- </text:p>
          </table:table-cell>
          <table:table-cell table:style-name="ce1527" table:formula="of:=[$LA_San.S30]+[$LA_Cons.S30]" office:value-type="float" office:value="0" calcext:value-type="float">
            <text:p><text:s/>- </text:p>
          </table:table-cell>
          <table:table-cell table:style-name="ce1527" table:formula="of:=[$LA_San.T30]+[$LA_Cons.T30]" office:value-type="float" office:value="0" calcext:value-type="float">
            <text:p><text:s/>- </text:p>
          </table:table-cell>
          <table:table-cell table:style-name="ce1582" table:formula="of:=SUM([.H30:.T30])" office:value-type="float" office:value="0" calcext:value-type="float">
            <text:p>0</text:p>
          </table:table-cell>
          <table:table-cell table:style-name="ce1587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1363" office:value-type="string" calcext:value-type="string">
            <text:p>1G100</text:p>
          </table:table-cell>
          <table:table-cell table:style-name="ce1395"/>
          <table:table-cell table:style-name="ce1432"/>
          <table:table-cell table:style-name="ce1459" office:value-type="string" calcext:value-type="string">
            <text:p>Attività medico legali per finalità pubbliche</text:p>
          </table:table-cell>
          <table:table-cell table:style-name="ce1509" table:formula="of:=[$LA_San.H31]+[$LA_Cons.H31]" office:value-type="float" office:value="591" calcext:value-type="float">
            <text:p><text:s/>591 </text:p>
          </table:table-cell>
          <table:table-cell table:style-name="ce1528" table:formula="of:=[$LA_San.I31]+[$LA_Cons.I31]" office:value-type="float" office:value="14333" calcext:value-type="float">
            <text:p><text:s/>14.333 </text:p>
          </table:table-cell>
          <table:table-cell table:style-name="ce1528" table:formula="of:=[$LA_San.J31]+[$LA_Cons.J31]" office:value-type="float" office:value="83289" calcext:value-type="float">
            <text:p><text:s/>83.289 </text:p>
          </table:table-cell>
          <table:table-cell table:style-name="ce1528" table:formula="of:=[$LA_San.K31]+[$LA_Cons.K31]" office:value-type="float" office:value="291205" calcext:value-type="float">
            <text:p><text:s/>291.205 </text:p>
          </table:table-cell>
          <table:table-cell table:style-name="ce1528" table:formula="of:=[$LA_San.L31]+[$LA_Cons.L31]" office:value-type="float" office:value="722383" calcext:value-type="float">
            <text:p><text:s/>722.383 </text:p>
          </table:table-cell>
          <table:table-cell table:style-name="ce1528" table:formula="of:=[$LA_San.M31]+[$LA_Cons.M31]" office:value-type="float" office:value="724156" calcext:value-type="float">
            <text:p><text:s/>724.156 </text:p>
          </table:table-cell>
          <table:table-cell table:style-name="ce1528" table:formula="of:=[$LA_San.N31]+[$LA_Cons.N31]" office:value-type="float" office:value="5592" calcext:value-type="float">
            <text:p><text:s/>5.592 </text:p>
          </table:table-cell>
          <table:table-cell table:style-name="ce1528" table:formula="of:=[$LA_San.O31]+[$LA_Cons.O31]" office:value-type="float" office:value="100584" calcext:value-type="float">
            <text:p><text:s/>100.584 </text:p>
          </table:table-cell>
          <table:table-cell table:style-name="ce1528" table:formula="of:=[$LA_San.P31]+[$LA_Cons.P31]" office:value-type="float" office:value="757560" calcext:value-type="float">
            <text:p><text:s/>757.560 </text:p>
          </table:table-cell>
          <table:table-cell table:style-name="ce1528" table:formula="of:=[$LA_San.Q31]+[$LA_Cons.Q31]" office:value-type="float" office:value="138159" calcext:value-type="float">
            <text:p><text:s/>138.159 </text:p>
          </table:table-cell>
          <table:table-cell table:style-name="ce1528" table:formula="of:=[$LA_San.R31]+[$LA_Cons.R31]" office:value-type="float" office:value="33346" calcext:value-type="float">
            <text:p><text:s/>33.346 </text:p>
          </table:table-cell>
          <table:table-cell table:style-name="ce1528" table:formula="of:=[$LA_San.S31]+[$LA_Cons.S31]" office:value-type="float" office:value="72086" calcext:value-type="float">
            <text:p><text:s/>72.086 </text:p>
          </table:table-cell>
          <table:table-cell table:style-name="ce1528" table:formula="of:=[$LA_San.T31]+[$LA_Cons.T31]" office:value-type="float" office:value="701" calcext:value-type="float">
            <text:p><text:s/>701 </text:p>
          </table:table-cell>
          <table:table-cell table:style-name="ce1583" table:formula="of:=SUM([.H31:.T31])" office:value-type="float" office:value="2943985" calcext:value-type="float">
            <text:p>2943985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1363" office:value-type="string" calcext:value-type="string">
            <text:p>1H100</text:p>
          </table:table-cell>
          <table:table-cell table:style-name="ce1395"/>
          <table:table-cell table:style-name="ce1431"/>
          <table:table-cell table:style-name="ce1459" office:value-type="string" calcext:value-type="string">
            <text:p>Contributo Legge 210/92</text:p>
          </table:table-cell>
          <table:table-cell table:style-name="ce1510" table:formula="of:=[$LA_San.H32]+[$LA_Cons.H32]" office:value-type="float" office:value="0" calcext:value-type="float">
            <text:p><text:s/>- </text:p>
          </table:table-cell>
          <table:table-cell table:style-name="ce1529" table:formula="of:=[$LA_San.I32]+[$LA_Cons.I32]" office:value-type="float" office:value="0" calcext:value-type="float">
            <text:p><text:s/>- </text:p>
          </table:table-cell>
          <table:table-cell table:style-name="ce1529" table:formula="of:=[$LA_San.J32]+[$LA_Cons.J32]" office:value-type="float" office:value="0" calcext:value-type="float">
            <text:p><text:s/>- </text:p>
          </table:table-cell>
          <table:table-cell table:style-name="ce1529" table:formula="of:=[$LA_San.K32]+[$LA_Cons.K32]" office:value-type="float" office:value="0" calcext:value-type="float">
            <text:p><text:s/>- </text:p>
          </table:table-cell>
          <table:table-cell table:style-name="ce1529" table:formula="of:=[$LA_San.L32]+[$LA_Cons.L32]" office:value-type="float" office:value="0" calcext:value-type="float">
            <text:p><text:s/>- </text:p>
          </table:table-cell>
          <table:table-cell table:style-name="ce1529" table:formula="of:=[$LA_San.M32]+[$LA_Cons.M32]" office:value-type="float" office:value="0" calcext:value-type="float">
            <text:p><text:s/>- </text:p>
          </table:table-cell>
          <table:table-cell table:style-name="ce1529" table:formula="of:=[$LA_San.N32]+[$LA_Cons.N32]" office:value-type="float" office:value="0" calcext:value-type="float">
            <text:p><text:s/>- </text:p>
          </table:table-cell>
          <table:table-cell table:style-name="ce1529" table:formula="of:=[$LA_San.O32]+[$LA_Cons.O32]" office:value-type="float" office:value="0" calcext:value-type="float">
            <text:p><text:s/>- </text:p>
          </table:table-cell>
          <table:table-cell table:style-name="ce1529" table:formula="of:=[$LA_San.P32]+[$LA_Cons.P32]" office:value-type="float" office:value="0" calcext:value-type="float">
            <text:p><text:s/>- </text:p>
          </table:table-cell>
          <table:table-cell table:style-name="ce1529" table:formula="of:=[$LA_San.Q32]+[$LA_Cons.Q32]" office:value-type="float" office:value="0" calcext:value-type="float">
            <text:p><text:s/>- </text:p>
          </table:table-cell>
          <table:table-cell table:style-name="ce1529" table:formula="of:=[$LA_San.R32]+[$LA_Cons.R32]" office:value-type="float" office:value="0" calcext:value-type="float">
            <text:p><text:s/>- </text:p>
          </table:table-cell>
          <table:table-cell table:style-name="ce1529" table:formula="of:=[$LA_San.S32]+[$LA_Cons.S32]" office:value-type="float" office:value="0" calcext:value-type="float">
            <text:p><text:s/>- </text:p>
          </table:table-cell>
          <table:table-cell table:style-name="ce1529" table:formula="of:=[$LA_San.T32]+[$LA_Cons.T32]" office:value-type="float" office:value="0" calcext:value-type="float">
            <text:p><text:s/>- </text:p>
          </table:table-cell>
          <table:table-cell table:style-name="ce1579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33]=&quot;&quot;;IF([.E33]=&quot;&quot;;[.D33];[.E33]);[.F33])" office:value-type="float" office:value="19999" calcext:value-type="float">
            <text:p>19999</text:p>
          </table:table-cell>
          <table:table-cell table:style-name="ce1364" office:value-type="float" office:value="19999" calcext:value-type="float">
            <text:p>19999</text:p>
          </table:table-cell>
          <table:table-cell table:style-name="ce1400"/>
          <table:table-cell table:style-name="ce1431"/>
          <table:table-cell table:style-name="ce1466" office:value-type="string" calcext:value-type="string">
            <text:p>TOTALE PREVENZIONE COLLETTIVA E SANITA' PUBBLICA</text:p>
          </table:table-cell>
          <table:table-cell table:style-name="ce1511" table:formula="of:=[.H32]+[.H31]+[.H23]+[.H22]+[.H21]+[.H20]+[.H19]+[.H16]" office:value-type="float" office:value="6565111" calcext:value-type="float">
            <text:p>6565111</text:p>
          </table:table-cell>
          <table:table-cell table:style-name="ce1511" table:formula="of:=[.I32]+[.I31]+[.I23]+[.I22]+[.I21]+[.I20]+[.I19]+[.I16]" office:value-type="float" office:value="98189" calcext:value-type="float">
            <text:p>98189</text:p>
          </table:table-cell>
          <table:table-cell table:style-name="ce1511" table:formula="of:=[.J32]+[.J31]+[.J23]+[.J22]+[.J21]+[.J20]+[.J19]+[.J16]" office:value-type="float" office:value="722689" calcext:value-type="float">
            <text:p>722689</text:p>
          </table:table-cell>
          <table:table-cell table:style-name="ce1511" table:formula="of:=[.K32]+[.K31]+[.K23]+[.K22]+[.K21]+[.K20]+[.K19]+[.K16]" office:value-type="float" office:value="877705" calcext:value-type="float">
            <text:p>877705</text:p>
          </table:table-cell>
          <table:table-cell table:style-name="ce1511" table:formula="of:=[.L32]+[.L31]+[.L23]+[.L22]+[.L21]+[.L20]+[.L19]+[.L16]" office:value-type="float" office:value="4745499" calcext:value-type="float">
            <text:p>4745499</text:p>
          </table:table-cell>
          <table:table-cell table:style-name="ce1511" table:formula="of:=[.M32]+[.M31]+[.M23]+[.M22]+[.M21]+[.M20]+[.M19]+[.M16]" office:value-type="float" office:value="6651266" calcext:value-type="float">
            <text:p>6651266</text:p>
          </table:table-cell>
          <table:table-cell table:style-name="ce1511" table:formula="of:=[.N32]+[.N31]+[.N23]+[.N22]+[.N21]+[.N20]+[.N19]+[.N16]" office:value-type="float" office:value="31129" calcext:value-type="float">
            <text:p>31129</text:p>
          </table:table-cell>
          <table:table-cell table:style-name="ce1511" table:formula="of:=[.O32]+[.O31]+[.O23]+[.O22]+[.O21]+[.O20]+[.O19]+[.O16]" office:value-type="float" office:value="743796" calcext:value-type="float">
            <text:p>743796</text:p>
          </table:table-cell>
          <table:table-cell table:style-name="ce1511" table:formula="of:=[.P32]+[.P31]+[.P23]+[.P22]+[.P21]+[.P20]+[.P19]+[.P16]" office:value-type="float" office:value="1546915" calcext:value-type="float">
            <text:p>1546915</text:p>
          </table:table-cell>
          <table:table-cell table:style-name="ce1511" table:formula="of:=[.Q32]+[.Q31]+[.Q23]+[.Q22]+[.Q21]+[.Q20]+[.Q19]+[.Q16]" office:value-type="float" office:value="1037185" calcext:value-type="float">
            <text:p>1037185</text:p>
          </table:table-cell>
          <table:table-cell table:style-name="ce1511" table:formula="of:=[.R32]+[.R31]+[.R23]+[.R22]+[.R21]+[.R20]+[.R19]+[.R16]" office:value-type="float" office:value="185623" calcext:value-type="float">
            <text:p>185623</text:p>
          </table:table-cell>
          <table:table-cell table:style-name="ce1511" table:formula="of:=[.S32]+[.S31]+[.S23]+[.S22]+[.S21]+[.S20]+[.S19]+[.S16]" office:value-type="float" office:value="307164" calcext:value-type="float">
            <text:p>307164</text:p>
          </table:table-cell>
          <table:table-cell table:style-name="ce1511" table:formula="of:=[.T32]+[.T31]+[.T23]+[.T22]+[.T21]+[.T20]+[.T19]+[.T16]" office:value-type="float" office:value="4335" calcext:value-type="float">
            <text:p>4335</text:p>
          </table:table-cell>
          <table:table-cell table:style-name="ce1584" table:formula="of:=SUM([.H33:.T33])" office:value-type="float" office:value="23516606" calcext:value-type="float">
            <text:p>23516606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34]=&quot;&quot;;IF([.E34]=&quot;&quot;;[.D34];[.E34]);[.F34])" office:value-type="string" office:string-value="ASSISTENZA DISTRETTUALE" calcext:value-type="string">
            <text:p>ASSISTENZA DISTRETTUALE</text:p>
          </table:table-cell>
          <table:table-cell table:style-name="ce1365" office:value-type="string" calcext:value-type="string" table:number-columns-spanned="18" table:number-rows-spanned="1">
            <text:p>ASSISTENZA DISTRETTUALE</text:p>
          </table:table-cell>
          <table:covered-table-cell table:number-columns-repeated="2" table:style-name="ce1401"/>
          <table:covered-table-cell table:number-columns-repeated="14" table:style-name="ce1422"/>
          <table:covered-table-cell table:style-name="ce1585"/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1366" office:value-type="string" calcext:value-type="string">
            <text:p>2A100</text:p>
          </table:table-cell>
          <table:table-cell table:style-name="ce1402"/>
          <table:table-cell table:style-name="ce1429"/>
          <table:table-cell table:style-name="ce1461" office:value-type="string" calcext:value-type="string">
            <text:p>Assistenza sanitaria di base <text:s/></text:p>
          </table:table-cell>
          <table:table-cell table:style-name="ce1512" table:formula="of:=[.H36]+[.H43]+[.H49]" office:value-type="float" office:value="131729" calcext:value-type="float">
            <text:p>131729</text:p>
          </table:table-cell>
          <table:table-cell table:style-name="ce1525" table:formula="of:=[.I36]+[.I43]+[.I49]" office:value-type="float" office:value="91348" calcext:value-type="float">
            <text:p>91348</text:p>
          </table:table-cell>
          <table:table-cell table:style-name="ce1525" table:formula="of:=[.J36]+[.J43]+[.J49]" office:value-type="float" office:value="39154303" calcext:value-type="float">
            <text:p>39154303</text:p>
          </table:table-cell>
          <table:table-cell table:style-name="ce1525" table:formula="of:=[.K36]+[.K43]+[.K49]" office:value-type="float" office:value="299474" calcext:value-type="float">
            <text:p>299474</text:p>
          </table:table-cell>
          <table:table-cell table:style-name="ce1525" table:formula="of:=[.L36]+[.L43]+[.L49]" office:value-type="float" office:value="2169887" calcext:value-type="float">
            <text:p>2169887</text:p>
          </table:table-cell>
          <table:table-cell table:style-name="ce1525" table:formula="of:=[.M36]+[.M43]+[.M49]" office:value-type="float" office:value="5516507" calcext:value-type="float">
            <text:p>5516507</text:p>
          </table:table-cell>
          <table:table-cell table:style-name="ce1525" table:formula="of:=[.N36]+[.N43]+[.N49]" office:value-type="float" office:value="18089" calcext:value-type="float">
            <text:p>18089</text:p>
          </table:table-cell>
          <table:table-cell table:style-name="ce1525" table:formula="of:=[.O36]+[.O43]+[.O49]" office:value-type="float" office:value="1449014" calcext:value-type="float">
            <text:p>1449014</text:p>
          </table:table-cell>
          <table:table-cell table:style-name="ce1525" table:formula="of:=[.P36]+[.P43]+[.P49]" office:value-type="float" office:value="1464567" calcext:value-type="float">
            <text:p>1464567</text:p>
          </table:table-cell>
          <table:table-cell table:style-name="ce1525" table:formula="of:=[.Q36]+[.Q43]+[.Q49]" office:value-type="float" office:value="879147" calcext:value-type="float">
            <text:p>879147</text:p>
          </table:table-cell>
          <table:table-cell table:style-name="ce1525" table:formula="of:=[.R36]+[.R43]+[.R49]" office:value-type="float" office:value="107888" calcext:value-type="float">
            <text:p>107888</text:p>
          </table:table-cell>
          <table:table-cell table:style-name="ce1525" table:formula="of:=[.S36]+[.S43]+[.S49]" office:value-type="float" office:value="86651" calcext:value-type="float">
            <text:p>86651</text:p>
          </table:table-cell>
          <table:table-cell table:style-name="ce1564" table:formula="of:=[.T36]+[.T43]+[.T49]" office:value-type="float" office:value="10278" calcext:value-type="float">
            <text:p>10278</text:p>
          </table:table-cell>
          <table:table-cell table:style-name="ce1575" table:formula="of:=SUM([.H35:.T35])" office:value-type="float" office:value="51378882" calcext:value-type="float">
            <text:p>51378882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1367"/>
          <table:table-cell table:style-name="ce1403" office:value-type="string" calcext:value-type="string">
            <text:p>2A110</text:p>
          </table:table-cell>
          <table:table-cell table:style-name="ce1434"/>
          <table:table-cell table:style-name="ce1467" office:value-type="string" calcext:value-type="string">
            <text:p>Medicina generale</text:p>
          </table:table-cell>
          <table:table-cell table:style-name="ce1513" table:formula="of:=SUM([.H37:.H42])" office:value-type="float" office:value="8149" calcext:value-type="float">
            <text:p>8149</text:p>
          </table:table-cell>
          <table:table-cell table:style-name="ce1535" table:formula="of:=SUM([.I37:.I42])" office:value-type="float" office:value="12237" calcext:value-type="float">
            <text:p>12237</text:p>
          </table:table-cell>
          <table:table-cell table:style-name="ce1535" table:formula="of:=SUM([.J37:.J42])" office:value-type="float" office:value="31910515" calcext:value-type="float">
            <text:p>31910515</text:p>
          </table:table-cell>
          <table:table-cell table:style-name="ce1535" table:formula="of:=SUM([.K37:.K42])" office:value-type="float" office:value="85050" calcext:value-type="float">
            <text:p>85050</text:p>
          </table:table-cell>
          <table:table-cell table:style-name="ce1535" table:formula="of:=SUM([.L37:.L42])" office:value-type="float" office:value="608287" calcext:value-type="float">
            <text:p>608287</text:p>
          </table:table-cell>
          <table:table-cell table:style-name="ce1535" table:formula="of:=SUM([.M37:.M42])" office:value-type="float" office:value="228041" calcext:value-type="float">
            <text:p>228041</text:p>
          </table:table-cell>
          <table:table-cell table:style-name="ce1535" table:formula="of:=SUM([.N37:.N42])" office:value-type="float" office:value="1110" calcext:value-type="float">
            <text:p>1110</text:p>
          </table:table-cell>
          <table:table-cell table:style-name="ce1535" table:formula="of:=SUM([.O37:.O42])" office:value-type="float" office:value="109217" calcext:value-type="float">
            <text:p>109217</text:p>
          </table:table-cell>
          <table:table-cell table:style-name="ce1535" table:formula="of:=SUM([.P37:.P42])" office:value-type="float" office:value="957642" calcext:value-type="float">
            <text:p>957642</text:p>
          </table:table-cell>
          <table:table-cell table:style-name="ce1535" table:formula="of:=SUM([.Q37:.Q42])" office:value-type="float" office:value="330044" calcext:value-type="float">
            <text:p>330044</text:p>
          </table:table-cell>
          <table:table-cell table:style-name="ce1535" table:formula="of:=SUM([.R37:.R42])" office:value-type="float" office:value="6642" calcext:value-type="float">
            <text:p>6642</text:p>
          </table:table-cell>
          <table:table-cell table:style-name="ce1535" table:formula="of:=SUM([.S37:.S42])" office:value-type="float" office:value="20995" calcext:value-type="float">
            <text:p>20995</text:p>
          </table:table-cell>
          <table:table-cell table:style-name="ce1535" table:formula="of:=SUM([.T37:.T42])" office:value-type="float" office:value="7759" calcext:value-type="float">
            <text:p>7759</text:p>
          </table:table-cell>
          <table:table-cell table:style-name="ce1576" table:formula="of:=SUM([.H36:.T36])" office:value-type="float" office:value="34285688" calcext:value-type="float">
            <text:p>34285688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1368"/>
          <table:table-cell table:style-name="ce1404"/>
          <table:table-cell table:style-name="ce1368" office:value-type="string" calcext:value-type="string">
            <text:p>2A111</text:p>
          </table:table-cell>
          <table:table-cell table:style-name="ce1463" office:value-type="string" calcext:value-type="string">
            <text:p>Medicina generale - Attività in convenzione</text:p>
          </table:table-cell>
          <table:table-cell table:style-name="ce1499" table:formula="of:=[$LA_San.H37]+[$LA_Cons.H37]" office:value-type="float" office:value="8149" calcext:value-type="float">
            <text:p>8149</text:p>
          </table:table-cell>
          <table:table-cell table:style-name="ce1534" table:formula="of:=[$LA_San.I37]+[$LA_Cons.I37]" office:value-type="float" office:value="12237" calcext:value-type="float">
            <text:p>12237</text:p>
          </table:table-cell>
          <table:table-cell table:style-name="ce1534" table:formula="of:=[$LA_San.J37]+[$LA_Cons.J37]" office:value-type="float" office:value="30498762" calcext:value-type="float">
            <text:p>30498762</text:p>
          </table:table-cell>
          <table:table-cell table:style-name="ce1534" table:formula="of:=[$LA_San.K37]+[$LA_Cons.K37]" office:value-type="float" office:value="85050" calcext:value-type="float">
            <text:p>85050</text:p>
          </table:table-cell>
          <table:table-cell table:style-name="ce1534" table:formula="of:=[$LA_San.L37]+[$LA_Cons.L37]" office:value-type="float" office:value="608287" calcext:value-type="float">
            <text:p>608287</text:p>
          </table:table-cell>
          <table:table-cell table:style-name="ce1534" table:formula="of:=[$LA_San.M37]+[$LA_Cons.M37]" office:value-type="float" office:value="228041" calcext:value-type="float">
            <text:p>228041</text:p>
          </table:table-cell>
          <table:table-cell table:style-name="ce1534" table:formula="of:=[$LA_San.N37]+[$LA_Cons.N37]" office:value-type="float" office:value="1110" calcext:value-type="float">
            <text:p>1110</text:p>
          </table:table-cell>
          <table:table-cell table:style-name="ce1534" table:formula="of:=[$LA_San.O37]+[$LA_Cons.O37]" office:value-type="float" office:value="109217" calcext:value-type="float">
            <text:p>109217</text:p>
          </table:table-cell>
          <table:table-cell table:style-name="ce1534" table:formula="of:=[$LA_San.P37]+[$LA_Cons.P37]" office:value-type="float" office:value="957642" calcext:value-type="float">
            <text:p>957642</text:p>
          </table:table-cell>
          <table:table-cell table:style-name="ce1534" table:formula="of:=[$LA_San.Q37]+[$LA_Cons.Q37]" office:value-type="float" office:value="330044" calcext:value-type="float">
            <text:p>330044</text:p>
          </table:table-cell>
          <table:table-cell table:style-name="ce1534" table:formula="of:=[$LA_San.R37]+[$LA_Cons.R37]" office:value-type="float" office:value="6642" calcext:value-type="float">
            <text:p>6642</text:p>
          </table:table-cell>
          <table:table-cell table:style-name="ce1534" table:formula="of:=[$LA_San.S37]+[$LA_Cons.S37]" office:value-type="float" office:value="20995" calcext:value-type="float">
            <text:p>20995</text:p>
          </table:table-cell>
          <table:table-cell table:style-name="ce1569" table:formula="of:=[$LA_San.T37]+[$LA_Cons.T37]" office:value-type="float" office:value="7759" calcext:value-type="float">
            <text:p>7759</text:p>
          </table:table-cell>
          <table:table-cell table:style-name="ce1576" table:formula="of:=SUM([.H37:.T37])" office:value-type="float" office:value="32873935" calcext:value-type="float">
            <text:p>32873935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1368"/>
          <table:table-cell table:style-name="ce1404"/>
          <table:table-cell table:style-name="ce1368" office:value-type="string" calcext:value-type="string">
            <text:p>2A112</text:p>
          </table:table-cell>
          <table:table-cell table:style-name="ce1463" office:value-type="string" calcext:value-type="string">
            <text:p>Medicina generale - Prestazioni erogate nelle cure domiciliari</text:p>
          </table:table-cell>
          <table:table-cell table:style-name="ce1499" table:formula="of:=[$LA_San.H38]+[$LA_Cons.H38]" office:value-type="float" office:value="0" calcext:value-type="float">
            <text:p>0</text:p>
          </table:table-cell>
          <table:table-cell table:style-name="ce1534" table:formula="of:=[$LA_San.I38]+[$LA_Cons.I38]" office:value-type="float" office:value="0" calcext:value-type="float">
            <text:p>0</text:p>
          </table:table-cell>
          <table:table-cell table:style-name="ce1534" table:formula="of:=[$LA_San.J38]+[$LA_Cons.J38]" office:value-type="float" office:value="595767" calcext:value-type="float">
            <text:p>595767</text:p>
          </table:table-cell>
          <table:table-cell table:style-name="ce1534" table:formula="of:=[$LA_San.K38]+[$LA_Cons.K38]" office:value-type="float" office:value="0" calcext:value-type="float">
            <text:p>0</text:p>
          </table:table-cell>
          <table:table-cell table:style-name="ce1534" table:formula="of:=[$LA_San.L38]+[$LA_Cons.L38]" office:value-type="float" office:value="0" calcext:value-type="float">
            <text:p>0</text:p>
          </table:table-cell>
          <table:table-cell table:style-name="ce1534" table:formula="of:=[$LA_San.M38]+[$LA_Cons.M38]" office:value-type="float" office:value="0" calcext:value-type="float">
            <text:p>0</text:p>
          </table:table-cell>
          <table:table-cell table:style-name="ce1534" table:formula="of:=[$LA_San.N38]+[$LA_Cons.N38]" office:value-type="float" office:value="0" calcext:value-type="float">
            <text:p>0</text:p>
          </table:table-cell>
          <table:table-cell table:style-name="ce1534" table:formula="of:=[$LA_San.O38]+[$LA_Cons.O38]" office:value-type="float" office:value="0" calcext:value-type="float">
            <text:p>0</text:p>
          </table:table-cell>
          <table:table-cell table:style-name="ce1534" table:formula="of:=[$LA_San.P38]+[$LA_Cons.P38]" office:value-type="float" office:value="0" calcext:value-type="float">
            <text:p>0</text:p>
          </table:table-cell>
          <table:table-cell table:style-name="ce1534" table:formula="of:=[$LA_San.Q38]+[$LA_Cons.Q38]" office:value-type="float" office:value="0" calcext:value-type="float">
            <text:p>0</text:p>
          </table:table-cell>
          <table:table-cell table:style-name="ce1534" table:formula="of:=[$LA_San.R38]+[$LA_Cons.R38]" office:value-type="float" office:value="0" calcext:value-type="float">
            <text:p>0</text:p>
          </table:table-cell>
          <table:table-cell table:style-name="ce1534" table:formula="of:=[$LA_San.S38]+[$LA_Cons.S38]" office:value-type="float" office:value="0" calcext:value-type="float">
            <text:p>0</text:p>
          </table:table-cell>
          <table:table-cell table:style-name="ce1569" table:formula="of:=[$LA_San.T38]+[$LA_Cons.T38]" office:value-type="float" office:value="0" calcext:value-type="float">
            <text:p>0</text:p>
          </table:table-cell>
          <table:table-cell table:style-name="ce1576" table:formula="of:=SUM([.H38:.T38])" office:value-type="float" office:value="595767" calcext:value-type="float">
            <text:p>595767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1368"/>
          <table:table-cell table:style-name="ce1404"/>
          <table:table-cell table:style-name="ce1368" office:value-type="string" calcext:value-type="string">
            <text:p>2A113</text:p>
          </table:table-cell>
          <table:table-cell table:style-name="ce1463" office:value-type="string" calcext:value-type="string">
            <text:p>Medicina generale - Prestazioni erogate presso strutture residenziali e semiresidenziali</text:p>
          </table:table-cell>
          <table:table-cell table:style-name="ce1499" table:formula="of:=[$LA_San.H39]+[$LA_Cons.H39]" office:value-type="float" office:value="0" calcext:value-type="float">
            <text:p>0</text:p>
          </table:table-cell>
          <table:table-cell table:style-name="ce1534" table:formula="of:=[$LA_San.I39]+[$LA_Cons.I39]" office:value-type="float" office:value="0" calcext:value-type="float">
            <text:p>0</text:p>
          </table:table-cell>
          <table:table-cell table:style-name="ce1534" table:formula="of:=[$LA_San.J39]+[$LA_Cons.J39]" office:value-type="float" office:value="0" calcext:value-type="float">
            <text:p>0</text:p>
          </table:table-cell>
          <table:table-cell table:style-name="ce1534" table:formula="of:=[$LA_San.K39]+[$LA_Cons.K39]" office:value-type="float" office:value="0" calcext:value-type="float">
            <text:p>0</text:p>
          </table:table-cell>
          <table:table-cell table:style-name="ce1534" table:formula="of:=[$LA_San.L39]+[$LA_Cons.L39]" office:value-type="float" office:value="0" calcext:value-type="float">
            <text:p>0</text:p>
          </table:table-cell>
          <table:table-cell table:style-name="ce1534" table:formula="of:=[$LA_San.M39]+[$LA_Cons.M39]" office:value-type="float" office:value="0" calcext:value-type="float">
            <text:p>0</text:p>
          </table:table-cell>
          <table:table-cell table:style-name="ce1534" table:formula="of:=[$LA_San.N39]+[$LA_Cons.N39]" office:value-type="float" office:value="0" calcext:value-type="float">
            <text:p>0</text:p>
          </table:table-cell>
          <table:table-cell table:style-name="ce1534" table:formula="of:=[$LA_San.O39]+[$LA_Cons.O39]" office:value-type="float" office:value="0" calcext:value-type="float">
            <text:p>0</text:p>
          </table:table-cell>
          <table:table-cell table:style-name="ce1534" table:formula="of:=[$LA_San.P39]+[$LA_Cons.P39]" office:value-type="float" office:value="0" calcext:value-type="float">
            <text:p>0</text:p>
          </table:table-cell>
          <table:table-cell table:style-name="ce1534" table:formula="of:=[$LA_San.Q39]+[$LA_Cons.Q39]" office:value-type="float" office:value="0" calcext:value-type="float">
            <text:p>0</text:p>
          </table:table-cell>
          <table:table-cell table:style-name="ce1534" table:formula="of:=[$LA_San.R39]+[$LA_Cons.R39]" office:value-type="float" office:value="0" calcext:value-type="float">
            <text:p>0</text:p>
          </table:table-cell>
          <table:table-cell table:style-name="ce1534" table:formula="of:=[$LA_San.S39]+[$LA_Cons.S39]" office:value-type="float" office:value="0" calcext:value-type="float">
            <text:p>0</text:p>
          </table:table-cell>
          <table:table-cell table:style-name="ce1569" table:formula="of:=[$LA_San.T39]+[$LA_Cons.T39]" office:value-type="float" office:value="0" calcext:value-type="float">
            <text:p>0</text:p>
          </table:table-cell>
          <table:table-cell table:style-name="ce1576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1368"/>
          <table:table-cell table:style-name="ce1404"/>
          <table:table-cell table:style-name="ce1368" office:value-type="string" calcext:value-type="string">
            <text:p>2A114</text:p>
          </table:table-cell>
          <table:table-cell table:style-name="ce1463" office:value-type="string" calcext:value-type="string">
            <text:p>Medicina generale - Programmi vaccinali</text:p>
          </table:table-cell>
          <table:table-cell table:style-name="ce1499" table:formula="of:=[$LA_San.H40]+[$LA_Cons.H40]" office:value-type="float" office:value="0" calcext:value-type="float">
            <text:p>0</text:p>
          </table:table-cell>
          <table:table-cell table:style-name="ce1534" table:formula="of:=[$LA_San.I40]+[$LA_Cons.I40]" office:value-type="float" office:value="0" calcext:value-type="float">
            <text:p>0</text:p>
          </table:table-cell>
          <table:table-cell table:style-name="ce1534" table:formula="of:=[$LA_San.J40]+[$LA_Cons.J40]" office:value-type="float" office:value="815986" calcext:value-type="float">
            <text:p>815986</text:p>
          </table:table-cell>
          <table:table-cell table:style-name="ce1534" table:formula="of:=[$LA_San.K40]+[$LA_Cons.K40]" office:value-type="float" office:value="0" calcext:value-type="float">
            <text:p>0</text:p>
          </table:table-cell>
          <table:table-cell table:style-name="ce1534" table:formula="of:=[$LA_San.L40]+[$LA_Cons.L40]" office:value-type="float" office:value="0" calcext:value-type="float">
            <text:p>0</text:p>
          </table:table-cell>
          <table:table-cell table:style-name="ce1534" table:formula="of:=[$LA_San.M40]+[$LA_Cons.M40]" office:value-type="float" office:value="0" calcext:value-type="float">
            <text:p>0</text:p>
          </table:table-cell>
          <table:table-cell table:style-name="ce1534" table:formula="of:=[$LA_San.N40]+[$LA_Cons.N40]" office:value-type="float" office:value="0" calcext:value-type="float">
            <text:p>0</text:p>
          </table:table-cell>
          <table:table-cell table:style-name="ce1534" table:formula="of:=[$LA_San.O40]+[$LA_Cons.O40]" office:value-type="float" office:value="0" calcext:value-type="float">
            <text:p>0</text:p>
          </table:table-cell>
          <table:table-cell table:style-name="ce1534" table:formula="of:=[$LA_San.P40]+[$LA_Cons.P40]" office:value-type="float" office:value="0" calcext:value-type="float">
            <text:p>0</text:p>
          </table:table-cell>
          <table:table-cell table:style-name="ce1534" table:formula="of:=[$LA_San.Q40]+[$LA_Cons.Q40]" office:value-type="float" office:value="0" calcext:value-type="float">
            <text:p>0</text:p>
          </table:table-cell>
          <table:table-cell table:style-name="ce1534" table:formula="of:=[$LA_San.R40]+[$LA_Cons.R40]" office:value-type="float" office:value="0" calcext:value-type="float">
            <text:p>0</text:p>
          </table:table-cell>
          <table:table-cell table:style-name="ce1534" table:formula="of:=[$LA_San.S40]+[$LA_Cons.S40]" office:value-type="float" office:value="0" calcext:value-type="float">
            <text:p>0</text:p>
          </table:table-cell>
          <table:table-cell table:style-name="ce1569" table:formula="of:=[$LA_San.T40]+[$LA_Cons.T40]" office:value-type="float" office:value="0" calcext:value-type="float">
            <text:p>0</text:p>
          </table:table-cell>
          <table:table-cell table:style-name="ce1576" table:formula="of:=SUM([.H40:.T40])" office:value-type="float" office:value="815986" calcext:value-type="float">
            <text:p>815986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1368"/>
          <table:table-cell table:style-name="ce1404"/>
          <table:table-cell table:style-name="ce1368" office:value-type="string" calcext:value-type="string">
            <text:p>2A115</text:p>
          </table:table-cell>
          <table:table-cell table:style-name="ce1468" office:value-type="string" calcext:value-type="string">
            <text:p>Medicina generale - Attività presso UCCP</text:p>
          </table:table-cell>
          <table:table-cell table:style-name="ce1499" table:formula="of:=[$LA_San.H41]+[$LA_Cons.H41]" office:value-type="float" office:value="0" calcext:value-type="float">
            <text:p>0</text:p>
          </table:table-cell>
          <table:table-cell table:style-name="ce1534" table:formula="of:=[$LA_San.I41]+[$LA_Cons.I41]" office:value-type="float" office:value="0" calcext:value-type="float">
            <text:p>0</text:p>
          </table:table-cell>
          <table:table-cell table:style-name="ce1534" table:formula="of:=[$LA_San.J41]+[$LA_Cons.J41]" office:value-type="float" office:value="0" calcext:value-type="float">
            <text:p>0</text:p>
          </table:table-cell>
          <table:table-cell table:style-name="ce1534" table:formula="of:=[$LA_San.K41]+[$LA_Cons.K41]" office:value-type="float" office:value="0" calcext:value-type="float">
            <text:p>0</text:p>
          </table:table-cell>
          <table:table-cell table:style-name="ce1534" table:formula="of:=[$LA_San.L41]+[$LA_Cons.L41]" office:value-type="float" office:value="0" calcext:value-type="float">
            <text:p>0</text:p>
          </table:table-cell>
          <table:table-cell table:style-name="ce1534" table:formula="of:=[$LA_San.M41]+[$LA_Cons.M41]" office:value-type="float" office:value="0" calcext:value-type="float">
            <text:p>0</text:p>
          </table:table-cell>
          <table:table-cell table:style-name="ce1534" table:formula="of:=[$LA_San.N41]+[$LA_Cons.N41]" office:value-type="float" office:value="0" calcext:value-type="float">
            <text:p>0</text:p>
          </table:table-cell>
          <table:table-cell table:style-name="ce1534" table:formula="of:=[$LA_San.O41]+[$LA_Cons.O41]" office:value-type="float" office:value="0" calcext:value-type="float">
            <text:p>0</text:p>
          </table:table-cell>
          <table:table-cell table:style-name="ce1534" table:formula="of:=[$LA_San.P41]+[$LA_Cons.P41]" office:value-type="float" office:value="0" calcext:value-type="float">
            <text:p>0</text:p>
          </table:table-cell>
          <table:table-cell table:style-name="ce1534" table:formula="of:=[$LA_San.Q41]+[$LA_Cons.Q41]" office:value-type="float" office:value="0" calcext:value-type="float">
            <text:p>0</text:p>
          </table:table-cell>
          <table:table-cell table:style-name="ce1534" table:formula="of:=[$LA_San.R41]+[$LA_Cons.R41]" office:value-type="float" office:value="0" calcext:value-type="float">
            <text:p>0</text:p>
          </table:table-cell>
          <table:table-cell table:style-name="ce1534" table:formula="of:=[$LA_San.S41]+[$LA_Cons.S41]" office:value-type="float" office:value="0" calcext:value-type="float">
            <text:p>0</text:p>
          </table:table-cell>
          <table:table-cell table:style-name="ce1569" table:formula="of:=[$LA_San.T41]+[$LA_Cons.T41]" office:value-type="float" office:value="0" calcext:value-type="float">
            <text:p>0</text:p>
          </table:table-cell>
          <table:table-cell table:style-name="ce1576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1368"/>
          <table:table-cell table:style-name="ce1404"/>
          <table:table-cell table:style-name="ce1368" office:value-type="string" calcext:value-type="string">
            <text:p>2A116</text:p>
          </table:table-cell>
          <table:table-cell table:style-name="ce1463" office:value-type="string" calcext:value-type="string">
            <text:p>Medicina generale - Attività <text:s/>presso - Ospedali di Comunità <text:s text:c="2"/></text:p>
          </table:table-cell>
          <table:table-cell table:style-name="ce1499" table:formula="of:=[$LA_San.H42]+[$LA_Cons.H42]" office:value-type="float" office:value="0" calcext:value-type="float">
            <text:p>0</text:p>
          </table:table-cell>
          <table:table-cell table:style-name="ce1534" table:formula="of:=[$LA_San.I42]+[$LA_Cons.I42]" office:value-type="float" office:value="0" calcext:value-type="float">
            <text:p>0</text:p>
          </table:table-cell>
          <table:table-cell table:style-name="ce1534" table:formula="of:=[$LA_San.J42]+[$LA_Cons.J42]" office:value-type="float" office:value="0" calcext:value-type="float">
            <text:p>0</text:p>
          </table:table-cell>
          <table:table-cell table:style-name="ce1534" table:formula="of:=[$LA_San.K42]+[$LA_Cons.K42]" office:value-type="float" office:value="0" calcext:value-type="float">
            <text:p>0</text:p>
          </table:table-cell>
          <table:table-cell table:style-name="ce1534" table:formula="of:=[$LA_San.L42]+[$LA_Cons.L42]" office:value-type="float" office:value="0" calcext:value-type="float">
            <text:p>0</text:p>
          </table:table-cell>
          <table:table-cell table:style-name="ce1534" table:formula="of:=[$LA_San.M42]+[$LA_Cons.M42]" office:value-type="float" office:value="0" calcext:value-type="float">
            <text:p>0</text:p>
          </table:table-cell>
          <table:table-cell table:style-name="ce1534" table:formula="of:=[$LA_San.N42]+[$LA_Cons.N42]" office:value-type="float" office:value="0" calcext:value-type="float">
            <text:p>0</text:p>
          </table:table-cell>
          <table:table-cell table:style-name="ce1534" table:formula="of:=[$LA_San.O42]+[$LA_Cons.O42]" office:value-type="float" office:value="0" calcext:value-type="float">
            <text:p>0</text:p>
          </table:table-cell>
          <table:table-cell table:style-name="ce1534" table:formula="of:=[$LA_San.P42]+[$LA_Cons.P42]" office:value-type="float" office:value="0" calcext:value-type="float">
            <text:p>0</text:p>
          </table:table-cell>
          <table:table-cell table:style-name="ce1534" table:formula="of:=[$LA_San.Q42]+[$LA_Cons.Q42]" office:value-type="float" office:value="0" calcext:value-type="float">
            <text:p>0</text:p>
          </table:table-cell>
          <table:table-cell table:style-name="ce1534" table:formula="of:=[$LA_San.R42]+[$LA_Cons.R42]" office:value-type="float" office:value="0" calcext:value-type="float">
            <text:p>0</text:p>
          </table:table-cell>
          <table:table-cell table:style-name="ce1534" table:formula="of:=[$LA_San.S42]+[$LA_Cons.S42]" office:value-type="float" office:value="0" calcext:value-type="float">
            <text:p>0</text:p>
          </table:table-cell>
          <table:table-cell table:style-name="ce1569" table:formula="of:=[$LA_San.T42]+[$LA_Cons.T42]" office:value-type="float" office:value="0" calcext:value-type="float">
            <text:p>0</text:p>
          </table:table-cell>
          <table:table-cell table:style-name="ce1576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1367"/>
          <table:table-cell table:style-name="ce1403" office:value-type="string" calcext:value-type="string">
            <text:p>2A120</text:p>
          </table:table-cell>
          <table:table-cell table:style-name="ce1368"/>
          <table:table-cell table:style-name="ce1467" office:value-type="string" calcext:value-type="string">
            <text:p>Pediatria di libera scelta</text:p>
          </table:table-cell>
          <table:table-cell table:style-name="ce1513" table:formula="of:=SUM([.H44:.H48])" office:value-type="float" office:value="1838" calcext:value-type="float">
            <text:p>1838</text:p>
          </table:table-cell>
          <table:table-cell table:style-name="ce1535" table:formula="of:=SUM([.I44:.I48])" office:value-type="float" office:value="2751" calcext:value-type="float">
            <text:p>2751</text:p>
          </table:table-cell>
          <table:table-cell table:style-name="ce1535" table:formula="of:=SUM([.J44:.J48])" office:value-type="float" office:value="7171575" calcext:value-type="float">
            <text:p>7171575</text:p>
          </table:table-cell>
          <table:table-cell table:style-name="ce1535" table:formula="of:=SUM([.K44:.K48])" office:value-type="float" office:value="18358" calcext:value-type="float">
            <text:p>18358</text:p>
          </table:table-cell>
          <table:table-cell table:style-name="ce1535" table:formula="of:=SUM([.L44:.L48])" office:value-type="float" office:value="102970" calcext:value-type="float">
            <text:p>102970</text:p>
          </table:table-cell>
          <table:table-cell table:style-name="ce1535" table:formula="of:=SUM([.M44:.M48])" office:value-type="float" office:value="42394" calcext:value-type="float">
            <text:p>42394</text:p>
          </table:table-cell>
          <table:table-cell table:style-name="ce1535" table:formula="of:=SUM([.N44:.N48])" office:value-type="float" office:value="249" calcext:value-type="float">
            <text:p>249</text:p>
          </table:table-cell>
          <table:table-cell table:style-name="ce1535" table:formula="of:=SUM([.O44:.O48])" office:value-type="float" office:value="22509" calcext:value-type="float">
            <text:p>22509</text:p>
          </table:table-cell>
          <table:table-cell table:style-name="ce1535" table:formula="of:=SUM([.P44:.P48])" office:value-type="float" office:value="120186" calcext:value-type="float">
            <text:p>120186</text:p>
          </table:table-cell>
          <table:table-cell table:style-name="ce1535" table:formula="of:=SUM([.Q44:.Q48])" office:value-type="float" office:value="66538" calcext:value-type="float">
            <text:p>66538</text:p>
          </table:table-cell>
          <table:table-cell table:style-name="ce1535" table:formula="of:=SUM([.R44:.R48])" office:value-type="float" office:value="1491" calcext:value-type="float">
            <text:p>1491</text:p>
          </table:table-cell>
          <table:table-cell table:style-name="ce1535" table:formula="of:=SUM([.S44:.S48])" office:value-type="float" office:value="2870" calcext:value-type="float">
            <text:p>2870</text:p>
          </table:table-cell>
          <table:table-cell table:style-name="ce1570" table:formula="of:=SUM([.T44:.T48])" office:value-type="float" office:value="1707" calcext:value-type="float">
            <text:p>1707</text:p>
          </table:table-cell>
          <table:table-cell table:style-name="ce1576" table:formula="of:=SUM([.H43:.T43])" office:value-type="float" office:value="7555436" calcext:value-type="float">
            <text:p>7555436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1368"/>
          <table:table-cell table:style-name="ce1404"/>
          <table:table-cell table:style-name="ce1368" office:value-type="string" calcext:value-type="string">
            <text:p>2A121</text:p>
          </table:table-cell>
          <table:table-cell table:style-name="ce1463" office:value-type="string" calcext:value-type="string">
            <text:p>Pediatria di libera scelta - Attività in convenzione</text:p>
          </table:table-cell>
          <table:table-cell table:style-name="ce1499" table:formula="of:=[$LA_San.H44]+[$LA_Cons.H44]" office:value-type="float" office:value="1838" calcext:value-type="float">
            <text:p>1838</text:p>
          </table:table-cell>
          <table:table-cell table:style-name="ce1534" table:formula="of:=[$LA_San.I44]+[$LA_Cons.I44]" office:value-type="float" office:value="2751" calcext:value-type="float">
            <text:p>2751</text:p>
          </table:table-cell>
          <table:table-cell table:style-name="ce1534" table:formula="of:=[$LA_San.J44]+[$LA_Cons.J44]" office:value-type="float" office:value="6932262" calcext:value-type="float">
            <text:p>6932262</text:p>
          </table:table-cell>
          <table:table-cell table:style-name="ce1534" table:formula="of:=[$LA_San.K44]+[$LA_Cons.K44]" office:value-type="float" office:value="18358" calcext:value-type="float">
            <text:p>18358</text:p>
          </table:table-cell>
          <table:table-cell table:style-name="ce1534" table:formula="of:=[$LA_San.L44]+[$LA_Cons.L44]" office:value-type="float" office:value="102970" calcext:value-type="float">
            <text:p>102970</text:p>
          </table:table-cell>
          <table:table-cell table:style-name="ce1534" table:formula="of:=[$LA_San.M44]+[$LA_Cons.M44]" office:value-type="float" office:value="42394" calcext:value-type="float">
            <text:p>42394</text:p>
          </table:table-cell>
          <table:table-cell table:style-name="ce1534" table:formula="of:=[$LA_San.N44]+[$LA_Cons.N44]" office:value-type="float" office:value="249" calcext:value-type="float">
            <text:p>249</text:p>
          </table:table-cell>
          <table:table-cell table:style-name="ce1534" table:formula="of:=[$LA_San.O44]+[$LA_Cons.O44]" office:value-type="float" office:value="22509" calcext:value-type="float">
            <text:p>22509</text:p>
          </table:table-cell>
          <table:table-cell table:style-name="ce1534" table:formula="of:=[$LA_San.P44]+[$LA_Cons.P44]" office:value-type="float" office:value="120186" calcext:value-type="float">
            <text:p>120186</text:p>
          </table:table-cell>
          <table:table-cell table:style-name="ce1534" table:formula="of:=[$LA_San.Q44]+[$LA_Cons.Q44]" office:value-type="float" office:value="66538" calcext:value-type="float">
            <text:p>66538</text:p>
          </table:table-cell>
          <table:table-cell table:style-name="ce1534" table:formula="of:=[$LA_San.R44]+[$LA_Cons.R44]" office:value-type="float" office:value="1491" calcext:value-type="float">
            <text:p>1491</text:p>
          </table:table-cell>
          <table:table-cell table:style-name="ce1534" table:formula="of:=[$LA_San.S44]+[$LA_Cons.S44]" office:value-type="float" office:value="2870" calcext:value-type="float">
            <text:p>2870</text:p>
          </table:table-cell>
          <table:table-cell table:style-name="ce1569" table:formula="of:=[$LA_San.T44]+[$LA_Cons.T44]" office:value-type="float" office:value="1707" calcext:value-type="float">
            <text:p>1707</text:p>
          </table:table-cell>
          <table:table-cell table:style-name="ce1576" table:formula="of:=SUM([.H44:.T44])" office:value-type="float" office:value="7316123" calcext:value-type="float">
            <text:p>7316123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1368"/>
          <table:table-cell table:style-name="ce1404"/>
          <table:table-cell table:style-name="ce1368" office:value-type="string" calcext:value-type="string">
            <text:p>2A122</text:p>
          </table:table-cell>
          <table:table-cell table:style-name="ce1463" office:value-type="string" calcext:value-type="string">
            <text:p>Pediatria di libera scelta - Prestazioni erogate nelle cure domiciliari</text:p>
          </table:table-cell>
          <table:table-cell table:style-name="ce1499" table:formula="of:=[$LA_San.H45]+[$LA_Cons.H45]" office:value-type="float" office:value="0" calcext:value-type="float">
            <text:p>0</text:p>
          </table:table-cell>
          <table:table-cell table:style-name="ce1534" table:formula="of:=[$LA_San.I45]+[$LA_Cons.I45]" office:value-type="float" office:value="0" calcext:value-type="float">
            <text:p>0</text:p>
          </table:table-cell>
          <table:table-cell table:style-name="ce1534" table:formula="of:=[$LA_San.J45]+[$LA_Cons.J45]" office:value-type="float" office:value="2749" calcext:value-type="float">
            <text:p>2749</text:p>
          </table:table-cell>
          <table:table-cell table:style-name="ce1534" table:formula="of:=[$LA_San.K45]+[$LA_Cons.K45]" office:value-type="float" office:value="0" calcext:value-type="float">
            <text:p>0</text:p>
          </table:table-cell>
          <table:table-cell table:style-name="ce1534" table:formula="of:=[$LA_San.L45]+[$LA_Cons.L45]" office:value-type="float" office:value="0" calcext:value-type="float">
            <text:p>0</text:p>
          </table:table-cell>
          <table:table-cell table:style-name="ce1534" table:formula="of:=[$LA_San.M45]+[$LA_Cons.M45]" office:value-type="float" office:value="0" calcext:value-type="float">
            <text:p>0</text:p>
          </table:table-cell>
          <table:table-cell table:style-name="ce1534" table:formula="of:=[$LA_San.N45]+[$LA_Cons.N45]" office:value-type="float" office:value="0" calcext:value-type="float">
            <text:p>0</text:p>
          </table:table-cell>
          <table:table-cell table:style-name="ce1534" table:formula="of:=[$LA_San.O45]+[$LA_Cons.O45]" office:value-type="float" office:value="0" calcext:value-type="float">
            <text:p>0</text:p>
          </table:table-cell>
          <table:table-cell table:style-name="ce1534" table:formula="of:=[$LA_San.P45]+[$LA_Cons.P45]" office:value-type="float" office:value="0" calcext:value-type="float">
            <text:p>0</text:p>
          </table:table-cell>
          <table:table-cell table:style-name="ce1534" table:formula="of:=[$LA_San.Q45]+[$LA_Cons.Q45]" office:value-type="float" office:value="0" calcext:value-type="float">
            <text:p>0</text:p>
          </table:table-cell>
          <table:table-cell table:style-name="ce1534" table:formula="of:=[$LA_San.R45]+[$LA_Cons.R45]" office:value-type="float" office:value="0" calcext:value-type="float">
            <text:p>0</text:p>
          </table:table-cell>
          <table:table-cell table:style-name="ce1534" table:formula="of:=[$LA_San.S45]+[$LA_Cons.S45]" office:value-type="float" office:value="0" calcext:value-type="float">
            <text:p>0</text:p>
          </table:table-cell>
          <table:table-cell table:style-name="ce1569" table:formula="of:=[$LA_San.T45]+[$LA_Cons.T45]" office:value-type="float" office:value="0" calcext:value-type="float">
            <text:p>0</text:p>
          </table:table-cell>
          <table:table-cell table:style-name="ce1576" table:formula="of:=SUM([.H45:.T45])" office:value-type="float" office:value="2749" calcext:value-type="float">
            <text:p>2749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1368"/>
          <table:table-cell table:style-name="ce1404"/>
          <table:table-cell table:style-name="ce1368" office:value-type="string" calcext:value-type="string">
            <text:p>2A123</text:p>
          </table:table-cell>
          <table:table-cell table:style-name="ce1463" office:value-type="string" calcext:value-type="string">
            <text:p>Pediatria di libera scelta - Programmi vaccinali</text:p>
          </table:table-cell>
          <table:table-cell table:style-name="ce1499" table:formula="of:=[$LA_San.H46]+[$LA_Cons.H46]" office:value-type="float" office:value="0" calcext:value-type="float">
            <text:p>0</text:p>
          </table:table-cell>
          <table:table-cell table:style-name="ce1534" table:formula="of:=[$LA_San.I46]+[$LA_Cons.I46]" office:value-type="float" office:value="0" calcext:value-type="float">
            <text:p>0</text:p>
          </table:table-cell>
          <table:table-cell table:style-name="ce1534" table:formula="of:=[$LA_San.J46]+[$LA_Cons.J46]" office:value-type="float" office:value="236564" calcext:value-type="float">
            <text:p>236564</text:p>
          </table:table-cell>
          <table:table-cell table:style-name="ce1534" table:formula="of:=[$LA_San.K46]+[$LA_Cons.K46]" office:value-type="float" office:value="0" calcext:value-type="float">
            <text:p>0</text:p>
          </table:table-cell>
          <table:table-cell table:style-name="ce1534" table:formula="of:=[$LA_San.L46]+[$LA_Cons.L46]" office:value-type="float" office:value="0" calcext:value-type="float">
            <text:p>0</text:p>
          </table:table-cell>
          <table:table-cell table:style-name="ce1534" table:formula="of:=[$LA_San.M46]+[$LA_Cons.M46]" office:value-type="float" office:value="0" calcext:value-type="float">
            <text:p>0</text:p>
          </table:table-cell>
          <table:table-cell table:style-name="ce1534" table:formula="of:=[$LA_San.N46]+[$LA_Cons.N46]" office:value-type="float" office:value="0" calcext:value-type="float">
            <text:p>0</text:p>
          </table:table-cell>
          <table:table-cell table:style-name="ce1534" table:formula="of:=[$LA_San.O46]+[$LA_Cons.O46]" office:value-type="float" office:value="0" calcext:value-type="float">
            <text:p>0</text:p>
          </table:table-cell>
          <table:table-cell table:style-name="ce1534" table:formula="of:=[$LA_San.P46]+[$LA_Cons.P46]" office:value-type="float" office:value="0" calcext:value-type="float">
            <text:p>0</text:p>
          </table:table-cell>
          <table:table-cell table:style-name="ce1534" table:formula="of:=[$LA_San.Q46]+[$LA_Cons.Q46]" office:value-type="float" office:value="0" calcext:value-type="float">
            <text:p>0</text:p>
          </table:table-cell>
          <table:table-cell table:style-name="ce1534" table:formula="of:=[$LA_San.R46]+[$LA_Cons.R46]" office:value-type="float" office:value="0" calcext:value-type="float">
            <text:p>0</text:p>
          </table:table-cell>
          <table:table-cell table:style-name="ce1534" table:formula="of:=[$LA_San.S46]+[$LA_Cons.S46]" office:value-type="float" office:value="0" calcext:value-type="float">
            <text:p>0</text:p>
          </table:table-cell>
          <table:table-cell table:style-name="ce1569" table:formula="of:=[$LA_San.T46]+[$LA_Cons.T46]" office:value-type="float" office:value="0" calcext:value-type="float">
            <text:p>0</text:p>
          </table:table-cell>
          <table:table-cell table:style-name="ce1576" table:formula="of:=SUM([.H46:.T46])" office:value-type="float" office:value="236564" calcext:value-type="float">
            <text:p>236564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1368"/>
          <table:table-cell table:style-name="ce1404"/>
          <table:table-cell table:style-name="ce1368" office:value-type="string" calcext:value-type="string">
            <text:p>2A124</text:p>
          </table:table-cell>
          <table:table-cell table:style-name="ce1468" office:value-type="string" calcext:value-type="string">
            <text:p>Pediatria di libera scelta - Attività presso UCCP</text:p>
          </table:table-cell>
          <table:table-cell table:style-name="ce1499" table:formula="of:=[$LA_San.H47]+[$LA_Cons.H47]" office:value-type="float" office:value="0" calcext:value-type="float">
            <text:p>0</text:p>
          </table:table-cell>
          <table:table-cell table:style-name="ce1534" table:formula="of:=[$LA_San.I47]+[$LA_Cons.I47]" office:value-type="float" office:value="0" calcext:value-type="float">
            <text:p>0</text:p>
          </table:table-cell>
          <table:table-cell table:style-name="ce1534" table:formula="of:=[$LA_San.J47]+[$LA_Cons.J47]" office:value-type="float" office:value="0" calcext:value-type="float">
            <text:p>0</text:p>
          </table:table-cell>
          <table:table-cell table:style-name="ce1534" table:formula="of:=[$LA_San.K47]+[$LA_Cons.K47]" office:value-type="float" office:value="0" calcext:value-type="float">
            <text:p>0</text:p>
          </table:table-cell>
          <table:table-cell table:style-name="ce1534" table:formula="of:=[$LA_San.L47]+[$LA_Cons.L47]" office:value-type="float" office:value="0" calcext:value-type="float">
            <text:p>0</text:p>
          </table:table-cell>
          <table:table-cell table:style-name="ce1534" table:formula="of:=[$LA_San.M47]+[$LA_Cons.M47]" office:value-type="float" office:value="0" calcext:value-type="float">
            <text:p>0</text:p>
          </table:table-cell>
          <table:table-cell table:style-name="ce1534" table:formula="of:=[$LA_San.N47]+[$LA_Cons.N47]" office:value-type="float" office:value="0" calcext:value-type="float">
            <text:p>0</text:p>
          </table:table-cell>
          <table:table-cell table:style-name="ce1534" table:formula="of:=[$LA_San.O47]+[$LA_Cons.O47]" office:value-type="float" office:value="0" calcext:value-type="float">
            <text:p>0</text:p>
          </table:table-cell>
          <table:table-cell table:style-name="ce1534" table:formula="of:=[$LA_San.P47]+[$LA_Cons.P47]" office:value-type="float" office:value="0" calcext:value-type="float">
            <text:p>0</text:p>
          </table:table-cell>
          <table:table-cell table:style-name="ce1534" table:formula="of:=[$LA_San.Q47]+[$LA_Cons.Q47]" office:value-type="float" office:value="0" calcext:value-type="float">
            <text:p>0</text:p>
          </table:table-cell>
          <table:table-cell table:style-name="ce1534" table:formula="of:=[$LA_San.R47]+[$LA_Cons.R47]" office:value-type="float" office:value="0" calcext:value-type="float">
            <text:p>0</text:p>
          </table:table-cell>
          <table:table-cell table:style-name="ce1534" table:formula="of:=[$LA_San.S47]+[$LA_Cons.S47]" office:value-type="float" office:value="0" calcext:value-type="float">
            <text:p>0</text:p>
          </table:table-cell>
          <table:table-cell table:style-name="ce1569" table:formula="of:=[$LA_San.T47]+[$LA_Cons.T47]" office:value-type="float" office:value="0" calcext:value-type="float">
            <text:p>0</text:p>
          </table:table-cell>
          <table:table-cell table:style-name="ce1576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1368"/>
          <table:table-cell table:style-name="ce1405"/>
          <table:table-cell table:style-name="ce1368" office:value-type="string" calcext:value-type="string">
            <text:p>2A125</text:p>
          </table:table-cell>
          <table:table-cell table:style-name="ce1463" office:value-type="string" calcext:value-type="string">
            <text:p>Pediatria di libera scelta - Attività <text:s/>presso Ospedali di Comunità </text:p>
          </table:table-cell>
          <table:table-cell table:style-name="ce1499" table:formula="of:=[$LA_San.H48]+[$LA_Cons.H48]" office:value-type="float" office:value="0" calcext:value-type="float">
            <text:p>0</text:p>
          </table:table-cell>
          <table:table-cell table:style-name="ce1534" table:formula="of:=[$LA_San.I48]+[$LA_Cons.I48]" office:value-type="float" office:value="0" calcext:value-type="float">
            <text:p>0</text:p>
          </table:table-cell>
          <table:table-cell table:style-name="ce1534" table:formula="of:=[$LA_San.J48]+[$LA_Cons.J48]" office:value-type="float" office:value="0" calcext:value-type="float">
            <text:p>0</text:p>
          </table:table-cell>
          <table:table-cell table:style-name="ce1534" table:formula="of:=[$LA_San.K48]+[$LA_Cons.K48]" office:value-type="float" office:value="0" calcext:value-type="float">
            <text:p>0</text:p>
          </table:table-cell>
          <table:table-cell table:style-name="ce1534" table:formula="of:=[$LA_San.L48]+[$LA_Cons.L48]" office:value-type="float" office:value="0" calcext:value-type="float">
            <text:p>0</text:p>
          </table:table-cell>
          <table:table-cell table:style-name="ce1534" table:formula="of:=[$LA_San.M48]+[$LA_Cons.M48]" office:value-type="float" office:value="0" calcext:value-type="float">
            <text:p>0</text:p>
          </table:table-cell>
          <table:table-cell table:style-name="ce1534" table:formula="of:=[$LA_San.N48]+[$LA_Cons.N48]" office:value-type="float" office:value="0" calcext:value-type="float">
            <text:p>0</text:p>
          </table:table-cell>
          <table:table-cell table:style-name="ce1534" table:formula="of:=[$LA_San.O48]+[$LA_Cons.O48]" office:value-type="float" office:value="0" calcext:value-type="float">
            <text:p>0</text:p>
          </table:table-cell>
          <table:table-cell table:style-name="ce1534" table:formula="of:=[$LA_San.P48]+[$LA_Cons.P48]" office:value-type="float" office:value="0" calcext:value-type="float">
            <text:p>0</text:p>
          </table:table-cell>
          <table:table-cell table:style-name="ce1534" table:formula="of:=[$LA_San.Q48]+[$LA_Cons.Q48]" office:value-type="float" office:value="0" calcext:value-type="float">
            <text:p>0</text:p>
          </table:table-cell>
          <table:table-cell table:style-name="ce1534" table:formula="of:=[$LA_San.R48]+[$LA_Cons.R48]" office:value-type="float" office:value="0" calcext:value-type="float">
            <text:p>0</text:p>
          </table:table-cell>
          <table:table-cell table:style-name="ce1534" table:formula="of:=[$LA_San.S48]+[$LA_Cons.S48]" office:value-type="float" office:value="0" calcext:value-type="float">
            <text:p>0</text:p>
          </table:table-cell>
          <table:table-cell table:style-name="ce1569" table:formula="of:=[$LA_San.T48]+[$LA_Cons.T48]" office:value-type="float" office:value="0" calcext:value-type="float">
            <text:p>0</text:p>
          </table:table-cell>
          <table:table-cell table:style-name="ce1576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1369"/>
          <table:table-cell table:style-name="ce1406" office:value-type="string" calcext:value-type="string">
            <text:p>2A130</text:p>
          </table:table-cell>
          <table:table-cell table:style-name="ce1361"/>
          <table:table-cell table:style-name="ce1469" office:value-type="string" calcext:value-type="string">
            <text:p>Altra assistenza sanitaria di base</text:p>
          </table:table-cell>
          <table:table-cell table:style-name="ce1513" table:formula="of:=SUM([.H50:.H51])" office:value-type="float" office:value="121742" calcext:value-type="float">
            <text:p>121742</text:p>
          </table:table-cell>
          <table:table-cell table:style-name="ce1535" table:formula="of:=SUM([.I50:.I51])" office:value-type="float" office:value="76360" calcext:value-type="float">
            <text:p>76360</text:p>
          </table:table-cell>
          <table:table-cell table:style-name="ce1535" table:formula="of:=SUM([.J50:.J51])" office:value-type="float" office:value="72213" calcext:value-type="float">
            <text:p>72213</text:p>
          </table:table-cell>
          <table:table-cell table:style-name="ce1535" table:formula="of:=SUM([.K50:.K51])" office:value-type="float" office:value="196066" calcext:value-type="float">
            <text:p>196066</text:p>
          </table:table-cell>
          <table:table-cell table:style-name="ce1535" table:formula="of:=SUM([.L50:.L51])" office:value-type="float" office:value="1458630" calcext:value-type="float">
            <text:p>1458630</text:p>
          </table:table-cell>
          <table:table-cell table:style-name="ce1535" table:formula="of:=SUM([.M50:.M51])" office:value-type="float" office:value="5246072" calcext:value-type="float">
            <text:p>5246072</text:p>
          </table:table-cell>
          <table:table-cell table:style-name="ce1535" table:formula="of:=SUM([.N50:.N51])" office:value-type="float" office:value="16730" calcext:value-type="float">
            <text:p>16730</text:p>
          </table:table-cell>
          <table:table-cell table:style-name="ce1535" table:formula="of:=SUM([.O50:.O51])" office:value-type="float" office:value="1317288" calcext:value-type="float">
            <text:p>1317288</text:p>
          </table:table-cell>
          <table:table-cell table:style-name="ce1535" table:formula="of:=SUM([.P50:.P51])" office:value-type="float" office:value="386739" calcext:value-type="float">
            <text:p>386739</text:p>
          </table:table-cell>
          <table:table-cell table:style-name="ce1535" table:formula="of:=SUM([.Q50:.Q51])" office:value-type="float" office:value="482565" calcext:value-type="float">
            <text:p>482565</text:p>
          </table:table-cell>
          <table:table-cell table:style-name="ce1535" table:formula="of:=SUM([.R50:.R51])" office:value-type="float" office:value="99755" calcext:value-type="float">
            <text:p>99755</text:p>
          </table:table-cell>
          <table:table-cell table:style-name="ce1535" table:formula="of:=SUM([.S50:.S51])" office:value-type="float" office:value="62786" calcext:value-type="float">
            <text:p>62786</text:p>
          </table:table-cell>
          <table:table-cell table:style-name="ce1570" table:formula="of:=SUM([.T50:.T51])" office:value-type="float" office:value="812" calcext:value-type="float">
            <text:p>812</text:p>
          </table:table-cell>
          <table:table-cell table:style-name="ce1576" table:formula="of:=SUM([.H49:.T49])" office:value-type="float" office:value="9537758" calcext:value-type="float">
            <text:p>9537758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1368"/>
          <table:table-cell table:style-name="ce1404"/>
          <table:table-cell table:style-name="ce1361" office:value-type="string" calcext:value-type="string">
            <text:p>2A131</text:p>
          </table:table-cell>
          <table:table-cell table:style-name="ce1470" office:value-type="string" calcext:value-type="string">
            <text:p>Altra assistenza sanitaria di base : Assistenza distrettuale e <text:s/>UCCP</text:p>
          </table:table-cell>
          <table:table-cell table:style-name="ce1499" table:formula="of:=[$LA_San.H50]+[$LA_Cons.H50]" office:value-type="float" office:value="2646" calcext:value-type="float">
            <text:p>2646</text:p>
          </table:table-cell>
          <table:table-cell table:style-name="ce1534" table:formula="of:=[$LA_San.I50]+[$LA_Cons.I50]" office:value-type="float" office:value="15718" calcext:value-type="float">
            <text:p>15718</text:p>
          </table:table-cell>
          <table:table-cell table:style-name="ce1534" table:formula="of:=[$LA_San.J50]+[$LA_Cons.J50]" office:value-type="float" office:value="53554" calcext:value-type="float">
            <text:p>53554</text:p>
          </table:table-cell>
          <table:table-cell table:style-name="ce1534" table:formula="of:=[$LA_San.K50]+[$LA_Cons.K50]" office:value-type="float" office:value="33660" calcext:value-type="float">
            <text:p>33660</text:p>
          </table:table-cell>
          <table:table-cell table:style-name="ce1534" table:formula="of:=[$LA_San.L50]+[$LA_Cons.L50]" office:value-type="float" office:value="236398" calcext:value-type="float">
            <text:p>236398</text:p>
          </table:table-cell>
          <table:table-cell table:style-name="ce1534" table:formula="of:=[$LA_San.M50]+[$LA_Cons.M50]" office:value-type="float" office:value="1228266" calcext:value-type="float">
            <text:p>1228266</text:p>
          </table:table-cell>
          <table:table-cell table:style-name="ce1534" table:formula="of:=[$LA_San.N50]+[$LA_Cons.N50]" office:value-type="float" office:value="5835" calcext:value-type="float">
            <text:p>5835</text:p>
          </table:table-cell>
          <table:table-cell table:style-name="ce1534" table:formula="of:=[$LA_San.O50]+[$LA_Cons.O50]" office:value-type="float" office:value="227656" calcext:value-type="float">
            <text:p>227656</text:p>
          </table:table-cell>
          <table:table-cell table:style-name="ce1534" table:formula="of:=[$LA_San.P50]+[$LA_Cons.P50]" office:value-type="float" office:value="239735" calcext:value-type="float">
            <text:p>239735</text:p>
          </table:table-cell>
          <table:table-cell table:style-name="ce1534" table:formula="of:=[$LA_San.Q50]+[$LA_Cons.Q50]" office:value-type="float" office:value="167560" calcext:value-type="float">
            <text:p>167560</text:p>
          </table:table-cell>
          <table:table-cell table:style-name="ce1534" table:formula="of:=[$LA_San.R50]+[$LA_Cons.R50]" office:value-type="float" office:value="34785" calcext:value-type="float">
            <text:p>34785</text:p>
          </table:table-cell>
          <table:table-cell table:style-name="ce1534" table:formula="of:=[$LA_San.S50]+[$LA_Cons.S50]" office:value-type="float" office:value="44350" calcext:value-type="float">
            <text:p>44350</text:p>
          </table:table-cell>
          <table:table-cell table:style-name="ce1569" table:formula="of:=[$LA_San.T50]+[$LA_Cons.T50]" office:value-type="float" office:value="560" calcext:value-type="float">
            <text:p>560</text:p>
          </table:table-cell>
          <table:table-cell table:style-name="ce1576" table:formula="of:=SUM([.H50:.T50])" office:value-type="float" office:value="2290723" calcext:value-type="float">
            <text:p>2290723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1370"/>
          <table:table-cell table:style-name="ce1407"/>
          <table:table-cell table:style-name="ce1435" office:value-type="string" calcext:value-type="string">
            <text:p>2A132</text:p>
          </table:table-cell>
          <table:table-cell table:style-name="ce1471" office:value-type="string" calcext:value-type="string">
            <text:p>Altra assistenza sanitaria di base - Ospedali di Comunità </text:p>
          </table:table-cell>
          <table:table-cell table:style-name="ce1500" table:formula="of:=[$LA_San.H51]+[$LA_Cons.H51]" office:value-type="float" office:value="119096" calcext:value-type="float">
            <text:p>119096</text:p>
          </table:table-cell>
          <table:table-cell table:style-name="ce1536" table:formula="of:=[$LA_San.I51]+[$LA_Cons.I51]" office:value-type="float" office:value="60642" calcext:value-type="float">
            <text:p>60642</text:p>
          </table:table-cell>
          <table:table-cell table:style-name="ce1536" table:formula="of:=[$LA_San.J51]+[$LA_Cons.J51]" office:value-type="float" office:value="18659" calcext:value-type="float">
            <text:p>18659</text:p>
          </table:table-cell>
          <table:table-cell table:style-name="ce1536" table:formula="of:=[$LA_San.K51]+[$LA_Cons.K51]" office:value-type="float" office:value="162406" calcext:value-type="float">
            <text:p>162406</text:p>
          </table:table-cell>
          <table:table-cell table:style-name="ce1536" table:formula="of:=[$LA_San.L51]+[$LA_Cons.L51]" office:value-type="float" office:value="1222232" calcext:value-type="float">
            <text:p>1222232</text:p>
          </table:table-cell>
          <table:table-cell table:style-name="ce1536" table:formula="of:=[$LA_San.M51]+[$LA_Cons.M51]" office:value-type="float" office:value="4017806" calcext:value-type="float">
            <text:p>4017806</text:p>
          </table:table-cell>
          <table:table-cell table:style-name="ce1536" table:formula="of:=[$LA_San.N51]+[$LA_Cons.N51]" office:value-type="float" office:value="10895" calcext:value-type="float">
            <text:p>10895</text:p>
          </table:table-cell>
          <table:table-cell table:style-name="ce1536" table:formula="of:=[$LA_San.O51]+[$LA_Cons.O51]" office:value-type="float" office:value="1089632" calcext:value-type="float">
            <text:p>1089632</text:p>
          </table:table-cell>
          <table:table-cell table:style-name="ce1536" table:formula="of:=[$LA_San.P51]+[$LA_Cons.P51]" office:value-type="float" office:value="147004" calcext:value-type="float">
            <text:p>147004</text:p>
          </table:table-cell>
          <table:table-cell table:style-name="ce1536" table:formula="of:=[$LA_San.Q51]+[$LA_Cons.Q51]" office:value-type="float" office:value="315005" calcext:value-type="float">
            <text:p>315005</text:p>
          </table:table-cell>
          <table:table-cell table:style-name="ce1536" table:formula="of:=[$LA_San.R51]+[$LA_Cons.R51]" office:value-type="float" office:value="64970" calcext:value-type="float">
            <text:p>64970</text:p>
          </table:table-cell>
          <table:table-cell table:style-name="ce1536" table:formula="of:=[$LA_San.S51]+[$LA_Cons.S51]" office:value-type="float" office:value="18436" calcext:value-type="float">
            <text:p>18436</text:p>
          </table:table-cell>
          <table:table-cell table:style-name="ce1571" table:formula="of:=[$LA_San.T51]+[$LA_Cons.T51]" office:value-type="float" office:value="252" calcext:value-type="float">
            <text:p>252</text:p>
          </table:table-cell>
          <table:table-cell table:style-name="ce1577" table:formula="of:=SUM([.H51:.T51])" office:value-type="float" office:value="7247035" calcext:value-type="float">
            <text:p>7247035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1371" office:value-type="string" calcext:value-type="string">
            <text:p>2B100</text:p>
          </table:table-cell>
          <table:table-cell table:style-name="ce1408"/>
          <table:table-cell table:style-name="ce1349"/>
          <table:table-cell table:style-name="ce1472" office:value-type="string" calcext:value-type="string">
            <text:p>Continuità assistenziale</text:p>
          </table:table-cell>
          <table:table-cell table:style-name="ce1514" table:formula="of:=[$LA_San.H52]+[$LA_Cons.H52]" office:value-type="float" office:value="4198" calcext:value-type="float">
            <text:p>4198</text:p>
          </table:table-cell>
          <table:table-cell table:style-name="ce1537" table:formula="of:=[$LA_San.I52]+[$LA_Cons.I52]" office:value-type="float" office:value="9199" calcext:value-type="float">
            <text:p>9199</text:p>
          </table:table-cell>
          <table:table-cell table:style-name="ce1537" table:formula="of:=[$LA_San.J52]+[$LA_Cons.J52]" office:value-type="float" office:value="5215834" calcext:value-type="float">
            <text:p>5215834</text:p>
          </table:table-cell>
          <table:table-cell table:style-name="ce1537" table:formula="of:=[$LA_San.K52]+[$LA_Cons.K52]" office:value-type="float" office:value="30090" calcext:value-type="float">
            <text:p>30090</text:p>
          </table:table-cell>
          <table:table-cell table:style-name="ce1537" table:formula="of:=[$LA_San.L52]+[$LA_Cons.L52]" office:value-type="float" office:value="1465684" calcext:value-type="float">
            <text:p>1465684</text:p>
          </table:table-cell>
          <table:table-cell table:style-name="ce1537" table:formula="of:=[$LA_San.M52]+[$LA_Cons.M52]" office:value-type="float" office:value="376511" calcext:value-type="float">
            <text:p>376511</text:p>
          </table:table-cell>
          <table:table-cell table:style-name="ce1537" table:formula="of:=[$LA_San.N52]+[$LA_Cons.N52]" office:value-type="float" office:value="1890" calcext:value-type="float">
            <text:p>1890</text:p>
          </table:table-cell>
          <table:table-cell table:style-name="ce1537" table:formula="of:=[$LA_San.O52]+[$LA_Cons.O52]" office:value-type="float" office:value="57282" calcext:value-type="float">
            <text:p>57282</text:p>
          </table:table-cell>
          <table:table-cell table:style-name="ce1537" table:formula="of:=[$LA_San.P52]+[$LA_Cons.P52]" office:value-type="float" office:value="111928" calcext:value-type="float">
            <text:p>111928</text:p>
          </table:table-cell>
          <table:table-cell table:style-name="ce1537" table:formula="of:=[$LA_San.Q52]+[$LA_Cons.Q52]" office:value-type="float" office:value="286803" calcext:value-type="float">
            <text:p>286803</text:p>
          </table:table-cell>
          <table:table-cell table:style-name="ce1537" table:formula="of:=[$LA_San.R52]+[$LA_Cons.R52]" office:value-type="float" office:value="11277" calcext:value-type="float">
            <text:p>11277</text:p>
          </table:table-cell>
          <table:table-cell table:style-name="ce1537" table:formula="of:=[$LA_San.S52]+[$LA_Cons.S52]" office:value-type="float" office:value="95936" calcext:value-type="float">
            <text:p>95936</text:p>
          </table:table-cell>
          <table:table-cell table:style-name="ce1537" table:formula="of:=[$LA_San.T52]+[$LA_Cons.T52]" office:value-type="float" office:value="1447" calcext:value-type="float">
            <text:p>1447</text:p>
          </table:table-cell>
          <table:table-cell table:style-name="ce1579" table:formula="of:=SUM([.H52:.T52])" office:value-type="float" office:value="7668079" calcext:value-type="float">
            <text:p>7668079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1372" office:value-type="string" calcext:value-type="string">
            <text:p>2C100</text:p>
          </table:table-cell>
          <table:table-cell table:style-name="ce1389"/>
          <table:table-cell table:style-name="ce1436"/>
          <table:table-cell table:style-name="ce1473" office:value-type="string" calcext:value-type="string">
            <text:p>Assistenza ai turisti</text:p>
          </table:table-cell>
          <table:table-cell table:style-name="ce1514" table:formula="of:=[$LA_San.H53]+[$LA_Cons.H53]" office:value-type="float" office:value="0" calcext:value-type="float">
            <text:p>0</text:p>
          </table:table-cell>
          <table:table-cell table:style-name="ce1537" table:formula="of:=[$LA_San.I53]+[$LA_Cons.I53]" office:value-type="float" office:value="0" calcext:value-type="float">
            <text:p>0</text:p>
          </table:table-cell>
          <table:table-cell table:style-name="ce1537" table:formula="of:=[$LA_San.J53]+[$LA_Cons.J53]" office:value-type="float" office:value="0" calcext:value-type="float">
            <text:p>0</text:p>
          </table:table-cell>
          <table:table-cell table:style-name="ce1537" table:formula="of:=[$LA_San.K53]+[$LA_Cons.K53]" office:value-type="float" office:value="0" calcext:value-type="float">
            <text:p>0</text:p>
          </table:table-cell>
          <table:table-cell table:style-name="ce1537" table:formula="of:=[$LA_San.L53]+[$LA_Cons.L53]" office:value-type="float" office:value="0" calcext:value-type="float">
            <text:p>0</text:p>
          </table:table-cell>
          <table:table-cell table:style-name="ce1537" table:formula="of:=[$LA_San.M53]+[$LA_Cons.M53]" office:value-type="float" office:value="0" calcext:value-type="float">
            <text:p>0</text:p>
          </table:table-cell>
          <table:table-cell table:style-name="ce1537" table:formula="of:=[$LA_San.N53]+[$LA_Cons.N53]" office:value-type="float" office:value="0" calcext:value-type="float">
            <text:p>0</text:p>
          </table:table-cell>
          <table:table-cell table:style-name="ce1537" table:formula="of:=[$LA_San.O53]+[$LA_Cons.O53]" office:value-type="float" office:value="0" calcext:value-type="float">
            <text:p>0</text:p>
          </table:table-cell>
          <table:table-cell table:style-name="ce1537" table:formula="of:=[$LA_San.P53]+[$LA_Cons.P53]" office:value-type="float" office:value="0" calcext:value-type="float">
            <text:p>0</text:p>
          </table:table-cell>
          <table:table-cell table:style-name="ce1537" table:formula="of:=[$LA_San.Q53]+[$LA_Cons.Q53]" office:value-type="float" office:value="0" calcext:value-type="float">
            <text:p>0</text:p>
          </table:table-cell>
          <table:table-cell table:style-name="ce1537" table:formula="of:=[$LA_San.R53]+[$LA_Cons.R53]" office:value-type="float" office:value="0" calcext:value-type="float">
            <text:p>0</text:p>
          </table:table-cell>
          <table:table-cell table:style-name="ce1537" table:formula="of:=[$LA_San.S53]+[$LA_Cons.S53]" office:value-type="float" office:value="0" calcext:value-type="float">
            <text:p>0</text:p>
          </table:table-cell>
          <table:table-cell table:style-name="ce1537" table:formula="of:=[$LA_San.T53]+[$LA_Cons.T53]" office:value-type="float" office:value="0" calcext:value-type="float">
            <text:p>0</text:p>
          </table:table-cell>
          <table:table-cell table:style-name="ce1579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1353" office:value-type="string" calcext:value-type="string">
            <text:p>2D100</text:p>
          </table:table-cell>
          <table:table-cell table:style-name="ce1409" table:number-columns-repeated="2"/>
          <table:table-cell table:style-name="ce1474" office:value-type="string" calcext:value-type="string">
            <text:p>Emergenza sanitaria territoriale </text:p>
          </table:table-cell>
          <table:table-cell table:style-name="ce1515" table:formula="of:=[$LA_San.H54]+[$LA_Cons.H54]" office:value-type="float" office:value="51580" calcext:value-type="float">
            <text:p>51580</text:p>
          </table:table-cell>
          <table:table-cell table:style-name="ce1538" table:formula="of:=[$LA_San.I54]+[$LA_Cons.I54]" office:value-type="float" office:value="33916" calcext:value-type="float">
            <text:p>33916</text:p>
          </table:table-cell>
          <table:table-cell table:style-name="ce1538" table:formula="of:=[$LA_San.J54]+[$LA_Cons.J54]" office:value-type="float" office:value="117304" calcext:value-type="float">
            <text:p>117304</text:p>
          </table:table-cell>
          <table:table-cell table:style-name="ce1538" table:formula="of:=[$LA_San.K54]+[$LA_Cons.K54]" office:value-type="float" office:value="2387294" calcext:value-type="float">
            <text:p>2387294</text:p>
          </table:table-cell>
          <table:table-cell table:style-name="ce1538" table:formula="of:=[$LA_San.L54]+[$LA_Cons.L54]" office:value-type="float" office:value="398928" calcext:value-type="float">
            <text:p>398928</text:p>
          </table:table-cell>
          <table:table-cell table:style-name="ce1538" table:formula="of:=[$LA_San.M54]+[$LA_Cons.M54]" office:value-type="float" office:value="2598893" calcext:value-type="float">
            <text:p>2598893</text:p>
          </table:table-cell>
          <table:table-cell table:style-name="ce1538" table:formula="of:=[$LA_San.N54]+[$LA_Cons.N54]" office:value-type="float" office:value="12300" calcext:value-type="float">
            <text:p>12300</text:p>
          </table:table-cell>
          <table:table-cell table:style-name="ce1538" table:formula="of:=[$LA_San.O54]+[$LA_Cons.O54]" office:value-type="float" office:value="710960" calcext:value-type="float">
            <text:p>710960</text:p>
          </table:table-cell>
          <table:table-cell table:style-name="ce1538" table:formula="of:=[$LA_San.P54]+[$LA_Cons.P54]" office:value-type="float" office:value="263428" calcext:value-type="float">
            <text:p>263428</text:p>
          </table:table-cell>
          <table:table-cell table:style-name="ce1538" table:formula="of:=[$LA_San.Q54]+[$LA_Cons.Q54]" office:value-type="float" office:value="122469" calcext:value-type="float">
            <text:p>122469</text:p>
          </table:table-cell>
          <table:table-cell table:style-name="ce1538" table:formula="of:=[$LA_San.R54]+[$LA_Cons.R54]" office:value-type="float" office:value="73350" calcext:value-type="float">
            <text:p>73350</text:p>
          </table:table-cell>
          <table:table-cell table:style-name="ce1538" table:formula="of:=[$LA_San.S54]+[$LA_Cons.S54]" office:value-type="float" office:value="34360" calcext:value-type="float">
            <text:p>34360</text:p>
          </table:table-cell>
          <table:table-cell table:style-name="ce1538" table:formula="of:=[$LA_San.T54]+[$LA_Cons.T54]" office:value-type="float" office:value="1635" calcext:value-type="float">
            <text:p>1635</text:p>
          </table:table-cell>
          <table:table-cell table:style-name="ce1580" table:formula="of:=SUM([.H54:.T54])" office:value-type="float" office:value="6806417" calcext:value-type="float">
            <text:p>6806417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1373" office:value-type="string" calcext:value-type="string">
            <text:p>2E100</text:p>
          </table:table-cell>
          <table:table-cell table:style-name="ce1410"/>
          <table:table-cell table:style-name="ce1417"/>
          <table:table-cell table:style-name="ce1456" office:value-type="string" calcext:value-type="string">
            <text:p>Assistenza farmaceutica </text:p>
          </table:table-cell>
          <table:table-cell table:style-name="ce1516" table:formula="of:=[.H56]+[.H57]+[.H60]" office:value-type="float" office:value="43645258" calcext:value-type="float">
            <text:p>43645258</text:p>
          </table:table-cell>
          <table:table-cell table:style-name="ce1539" table:formula="of:=[.I56]+[.I57]+[.I60]" office:value-type="float" office:value="0" calcext:value-type="float">
            <text:p>0</text:p>
          </table:table-cell>
          <table:table-cell table:style-name="ce1539" table:formula="of:=[.J56]+[.J57]+[.J60]" office:value-type="float" office:value="0" calcext:value-type="float">
            <text:p>0</text:p>
          </table:table-cell>
          <table:table-cell table:style-name="ce1539" table:formula="of:=[.K56]+[.K57]+[.K60]" office:value-type="float" office:value="2" calcext:value-type="float">
            <text:p>2</text:p>
          </table:table-cell>
          <table:table-cell table:style-name="ce1539" table:formula="of:=[.L56]+[.L57]+[.L60]" office:value-type="float" office:value="2" calcext:value-type="float">
            <text:p>2</text:p>
          </table:table-cell>
          <table:table-cell table:style-name="ce1539" table:formula="of:=[.M56]+[.M57]+[.M60]" office:value-type="float" office:value="36141" calcext:value-type="float">
            <text:p>36141</text:p>
          </table:table-cell>
          <table:table-cell table:style-name="ce1539" table:formula="of:=[.N56]+[.N57]+[.N60]" office:value-type="float" office:value="0" calcext:value-type="float">
            <text:p>0</text:p>
          </table:table-cell>
          <table:table-cell table:style-name="ce1539" table:formula="of:=[.O56]+[.O57]+[.O60]" office:value-type="float" office:value="1969" calcext:value-type="float">
            <text:p>1969</text:p>
          </table:table-cell>
          <table:table-cell table:style-name="ce1539" table:formula="of:=[.P56]+[.P57]+[.P60]" office:value-type="float" office:value="0" calcext:value-type="float">
            <text:p>0</text:p>
          </table:table-cell>
          <table:table-cell table:style-name="ce1539" table:formula="of:=[.Q56]+[.Q57]+[.Q60]" office:value-type="float" office:value="4509" calcext:value-type="float">
            <text:p>4509</text:p>
          </table:table-cell>
          <table:table-cell table:style-name="ce1539" table:formula="of:=[.R56]+[.R57]+[.R60]" office:value-type="float" office:value="0" calcext:value-type="float">
            <text:p>0</text:p>
          </table:table-cell>
          <table:table-cell table:style-name="ce1539" table:formula="of:=[.S56]+[.S57]+[.S60]" office:value-type="float" office:value="0" calcext:value-type="float">
            <text:p>0</text:p>
          </table:table-cell>
          <table:table-cell table:style-name="ce1539" table:formula="of:=[.T56]+[.T57]+[.T60]" office:value-type="float" office:value="0" calcext:value-type="float">
            <text:p>0</text:p>
          </table:table-cell>
          <table:table-cell table:style-name="ce1564" table:formula="of:=SUM([.H55:.T55])" office:value-type="float" office:value="43687881" calcext:value-type="float">
            <text:p>43687881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1374"/>
          <table:table-cell table:style-name="ce1411" office:value-type="string" calcext:value-type="string">
            <text:p>2E110</text:p>
          </table:table-cell>
          <table:table-cell table:style-name="ce1379"/>
          <table:table-cell table:style-name="ce1475" office:value-type="string" calcext:value-type="string">
            <text:p>Assistenza farmaceutica erogata in regime di convenzione</text:p>
          </table:table-cell>
          <table:table-cell table:style-name="ce1499" table:formula="of:=[$LA_San.H56]+[$LA_Cons.H56]" office:value-type="float" office:value="0" calcext:value-type="float">
            <text:p>0</text:p>
          </table:table-cell>
          <table:table-cell table:style-name="ce1534" table:formula="of:=[$LA_San.I56]+[$LA_Cons.I56]" office:value-type="float" office:value="0" calcext:value-type="float">
            <text:p>0</text:p>
          </table:table-cell>
          <table:table-cell table:style-name="ce1534" table:formula="of:=[$LA_San.J56]+[$LA_Cons.J56]" office:value-type="float" office:value="0" calcext:value-type="float">
            <text:p>0</text:p>
          </table:table-cell>
          <table:table-cell table:style-name="ce1534" table:formula="of:=[$LA_San.K56]+[$LA_Cons.K56]" office:value-type="float" office:value="0" calcext:value-type="float">
            <text:p>0</text:p>
          </table:table-cell>
          <table:table-cell table:style-name="ce1534" table:formula="of:=[$LA_San.L56]+[$LA_Cons.L56]" office:value-type="float" office:value="0" calcext:value-type="float">
            <text:p>0</text:p>
          </table:table-cell>
          <table:table-cell table:style-name="ce1534" table:formula="of:=[$LA_San.M56]+[$LA_Cons.M56]" office:value-type="float" office:value="0" calcext:value-type="float">
            <text:p>0</text:p>
          </table:table-cell>
          <table:table-cell table:style-name="ce1534" table:formula="of:=[$LA_San.N56]+[$LA_Cons.N56]" office:value-type="float" office:value="0" calcext:value-type="float">
            <text:p>0</text:p>
          </table:table-cell>
          <table:table-cell table:style-name="ce1534" table:formula="of:=[$LA_San.O56]+[$LA_Cons.O56]" office:value-type="float" office:value="0" calcext:value-type="float">
            <text:p>0</text:p>
          </table:table-cell>
          <table:table-cell table:style-name="ce1534" table:formula="of:=[$LA_San.P56]+[$LA_Cons.P56]" office:value-type="float" office:value="0" calcext:value-type="float">
            <text:p>0</text:p>
          </table:table-cell>
          <table:table-cell table:style-name="ce1534" table:formula="of:=[$LA_San.Q56]+[$LA_Cons.Q56]" office:value-type="float" office:value="0" calcext:value-type="float">
            <text:p>0</text:p>
          </table:table-cell>
          <table:table-cell table:style-name="ce1534" table:formula="of:=[$LA_San.R56]+[$LA_Cons.R56]" office:value-type="float" office:value="0" calcext:value-type="float">
            <text:p>0</text:p>
          </table:table-cell>
          <table:table-cell table:style-name="ce1534" table:formula="of:=[$LA_San.S56]+[$LA_Cons.S56]" office:value-type="float" office:value="0" calcext:value-type="float">
            <text:p>0</text:p>
          </table:table-cell>
          <table:table-cell table:style-name="ce1534" table:formula="of:=[$LA_San.T56]+[$LA_Cons.T56]" office:value-type="float" office:value="0" calcext:value-type="float">
            <text:p>0</text:p>
          </table:table-cell>
          <table:table-cell table:style-name="ce1581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1374"/>
          <table:table-cell table:style-name="ce1411" office:value-type="string" calcext:value-type="string">
            <text:p>2E120</text:p>
          </table:table-cell>
          <table:table-cell table:style-name="ce1379"/>
          <table:table-cell table:style-name="ce1475" office:value-type="string" calcext:value-type="string">
            <text:p>Assistenza farmaceutica - erogazione diretta a livello territoriale </text:p>
          </table:table-cell>
          <table:table-cell table:style-name="ce1513" table:formula="of:=SUM([.H58:.H59])" office:value-type="float" office:value="6805609" calcext:value-type="float">
            <text:p>6805609</text:p>
          </table:table-cell>
          <table:table-cell table:style-name="ce1535" table:formula="of:=SUM([.I58:.I59])" office:value-type="float" office:value="0" calcext:value-type="float">
            <text:p>0</text:p>
          </table:table-cell>
          <table:table-cell table:style-name="ce1535" table:formula="of:=SUM([.J58:.J59])" office:value-type="float" office:value="0" calcext:value-type="float">
            <text:p>0</text:p>
          </table:table-cell>
          <table:table-cell table:style-name="ce1535" table:formula="of:=SUM([.K58:.K59])" office:value-type="float" office:value="2" calcext:value-type="float">
            <text:p>2</text:p>
          </table:table-cell>
          <table:table-cell table:style-name="ce1535" table:formula="of:=SUM([.L58:.L59])" office:value-type="float" office:value="2" calcext:value-type="float">
            <text:p>2</text:p>
          </table:table-cell>
          <table:table-cell table:style-name="ce1535" table:formula="of:=SUM([.M58:.M59])" office:value-type="float" office:value="5639" calcext:value-type="float">
            <text:p>5639</text:p>
          </table:table-cell>
          <table:table-cell table:style-name="ce1535" table:formula="of:=SUM([.N58:.N59])" office:value-type="float" office:value="0" calcext:value-type="float">
            <text:p>0</text:p>
          </table:table-cell>
          <table:table-cell table:style-name="ce1535" table:formula="of:=SUM([.O58:.O59])" office:value-type="float" office:value="307" calcext:value-type="float">
            <text:p>307</text:p>
          </table:table-cell>
          <table:table-cell table:style-name="ce1535" table:formula="of:=SUM([.P58:.P59])" office:value-type="float" office:value="0" calcext:value-type="float">
            <text:p>0</text:p>
          </table:table-cell>
          <table:table-cell table:style-name="ce1535" table:formula="of:=SUM([.Q58:.Q59])" office:value-type="float" office:value="703" calcext:value-type="float">
            <text:p>703</text:p>
          </table:table-cell>
          <table:table-cell table:style-name="ce1535" table:formula="of:=SUM([.R58:.R59])" office:value-type="float" office:value="0" calcext:value-type="float">
            <text:p>0</text:p>
          </table:table-cell>
          <table:table-cell table:style-name="ce1535" table:formula="of:=SUM([.S58:.S59])" office:value-type="float" office:value="0" calcext:value-type="float">
            <text:p>0</text:p>
          </table:table-cell>
          <table:table-cell table:style-name="ce1535" table:formula="of:=SUM([.T58:.T59])" office:value-type="float" office:value="0" calcext:value-type="float">
            <text:p>0</text:p>
          </table:table-cell>
          <table:table-cell table:style-name="ce1581" table:formula="of:=SUM([.H57:.T57])" office:value-type="float" office:value="6812262" calcext:value-type="float">
            <text:p>6812262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1375"/>
          <table:table-cell table:style-name="ce1412"/>
          <table:table-cell table:style-name="ce1376" office:value-type="string" calcext:value-type="string">
            <text:p>2E121</text:p>
          </table:table-cell>
          <table:table-cell table:style-name="ce1476" office:value-type="string" calcext:value-type="string">
            <text:p>Assistenza farmaceutica - erogazione diretta a livello territoriale - Distribuzione Diretta</text:p>
          </table:table-cell>
          <table:table-cell table:style-name="ce1499" table:formula="of:=[$LA_San.H58]+[$LA_Cons.H58]" office:value-type="float" office:value="6805609" calcext:value-type="float">
            <text:p>6805609</text:p>
          </table:table-cell>
          <table:table-cell table:style-name="ce1534" table:formula="of:=[$LA_San.I58]+[$LA_Cons.I58]" office:value-type="float" office:value="0" calcext:value-type="float">
            <text:p>0</text:p>
          </table:table-cell>
          <table:table-cell table:style-name="ce1534" table:formula="of:=[$LA_San.J58]+[$LA_Cons.J58]" office:value-type="float" office:value="0" calcext:value-type="float">
            <text:p>0</text:p>
          </table:table-cell>
          <table:table-cell table:style-name="ce1534" table:formula="of:=[$LA_San.K58]+[$LA_Cons.K58]" office:value-type="float" office:value="2" calcext:value-type="float">
            <text:p>2</text:p>
          </table:table-cell>
          <table:table-cell table:style-name="ce1534" table:formula="of:=[$LA_San.L58]+[$LA_Cons.L58]" office:value-type="float" office:value="2" calcext:value-type="float">
            <text:p>2</text:p>
          </table:table-cell>
          <table:table-cell table:style-name="ce1534" table:formula="of:=[$LA_San.M58]+[$LA_Cons.M58]" office:value-type="float" office:value="5639" calcext:value-type="float">
            <text:p>5639</text:p>
          </table:table-cell>
          <table:table-cell table:style-name="ce1534" table:formula="of:=[$LA_San.N58]+[$LA_Cons.N58]" office:value-type="float" office:value="0" calcext:value-type="float">
            <text:p>0</text:p>
          </table:table-cell>
          <table:table-cell table:style-name="ce1534" table:formula="of:=[$LA_San.O58]+[$LA_Cons.O58]" office:value-type="float" office:value="307" calcext:value-type="float">
            <text:p>307</text:p>
          </table:table-cell>
          <table:table-cell table:style-name="ce1534" table:formula="of:=[$LA_San.P58]+[$LA_Cons.P58]" office:value-type="float" office:value="0" calcext:value-type="float">
            <text:p>0</text:p>
          </table:table-cell>
          <table:table-cell table:style-name="ce1534" table:formula="of:=[$LA_San.Q58]+[$LA_Cons.Q58]" office:value-type="float" office:value="703" calcext:value-type="float">
            <text:p>703</text:p>
          </table:table-cell>
          <table:table-cell table:style-name="ce1534" table:formula="of:=[$LA_San.R58]+[$LA_Cons.R58]" office:value-type="float" office:value="0" calcext:value-type="float">
            <text:p>0</text:p>
          </table:table-cell>
          <table:table-cell table:style-name="ce1534" table:formula="of:=[$LA_San.S58]+[$LA_Cons.S58]" office:value-type="float" office:value="0" calcext:value-type="float">
            <text:p>0</text:p>
          </table:table-cell>
          <table:table-cell table:style-name="ce1534" table:formula="of:=[$LA_San.T58]+[$LA_Cons.T58]" office:value-type="float" office:value="0" calcext:value-type="float">
            <text:p>0</text:p>
          </table:table-cell>
          <table:table-cell table:style-name="ce1581" table:formula="of:=SUM([.H58:.T58])" office:value-type="float" office:value="6812262" calcext:value-type="float">
            <text:p>6812262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1375"/>
          <table:table-cell table:style-name="ce1412"/>
          <table:table-cell table:style-name="ce1376" office:value-type="string" calcext:value-type="string">
            <text:p>2E122</text:p>
          </table:table-cell>
          <table:table-cell table:style-name="ce1476" office:value-type="string" calcext:value-type="string">
            <text:p>Assistenza farmaceutica - erogazione diretta a livello territoriale - Distribuzione Per Conto</text:p>
          </table:table-cell>
          <table:table-cell table:style-name="ce1499" table:formula="of:=[$LA_San.H59]+[$LA_Cons.H59]" office:value-type="float" office:value="0" calcext:value-type="float">
            <text:p>0</text:p>
          </table:table-cell>
          <table:table-cell table:style-name="ce1534" table:formula="of:=[$LA_San.I59]+[$LA_Cons.I59]" office:value-type="float" office:value="0" calcext:value-type="float">
            <text:p>0</text:p>
          </table:table-cell>
          <table:table-cell table:style-name="ce1534" table:formula="of:=[$LA_San.J59]+[$LA_Cons.J59]" office:value-type="float" office:value="0" calcext:value-type="float">
            <text:p>0</text:p>
          </table:table-cell>
          <table:table-cell table:style-name="ce1534" table:formula="of:=[$LA_San.K59]+[$LA_Cons.K59]" office:value-type="float" office:value="0" calcext:value-type="float">
            <text:p>0</text:p>
          </table:table-cell>
          <table:table-cell table:style-name="ce1534" table:formula="of:=[$LA_San.L59]+[$LA_Cons.L59]" office:value-type="float" office:value="0" calcext:value-type="float">
            <text:p>0</text:p>
          </table:table-cell>
          <table:table-cell table:style-name="ce1534" table:formula="of:=[$LA_San.M59]+[$LA_Cons.M59]" office:value-type="float" office:value="0" calcext:value-type="float">
            <text:p>0</text:p>
          </table:table-cell>
          <table:table-cell table:style-name="ce1534" table:formula="of:=[$LA_San.N59]+[$LA_Cons.N59]" office:value-type="float" office:value="0" calcext:value-type="float">
            <text:p>0</text:p>
          </table:table-cell>
          <table:table-cell table:style-name="ce1534" table:formula="of:=[$LA_San.O59]+[$LA_Cons.O59]" office:value-type="float" office:value="0" calcext:value-type="float">
            <text:p>0</text:p>
          </table:table-cell>
          <table:table-cell table:style-name="ce1534" table:formula="of:=[$LA_San.P59]+[$LA_Cons.P59]" office:value-type="float" office:value="0" calcext:value-type="float">
            <text:p>0</text:p>
          </table:table-cell>
          <table:table-cell table:style-name="ce1534" table:formula="of:=[$LA_San.Q59]+[$LA_Cons.Q59]" office:value-type="float" office:value="0" calcext:value-type="float">
            <text:p>0</text:p>
          </table:table-cell>
          <table:table-cell table:style-name="ce1534" table:formula="of:=[$LA_San.R59]+[$LA_Cons.R59]" office:value-type="float" office:value="0" calcext:value-type="float">
            <text:p>0</text:p>
          </table:table-cell>
          <table:table-cell table:style-name="ce1534" table:formula="of:=[$LA_San.S59]+[$LA_Cons.S59]" office:value-type="float" office:value="0" calcext:value-type="float">
            <text:p>0</text:p>
          </table:table-cell>
          <table:table-cell table:style-name="ce1534" table:formula="of:=[$LA_San.T59]+[$LA_Cons.T59]" office:value-type="float" office:value="0" calcext:value-type="float">
            <text:p>0</text:p>
          </table:table-cell>
          <table:table-cell table:style-name="ce1581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1376"/>
          <table:table-cell table:style-name="ce1411" office:value-type="string" calcext:value-type="string">
            <text:p>2E130</text:p>
          </table:table-cell>
          <table:table-cell table:style-name="ce1379"/>
          <table:table-cell table:style-name="ce1475" office:value-type="string" calcext:value-type="string">
            <text:p>Assistenza farmaceutica - erogazione diretta a livello ospedaliero </text:p>
          </table:table-cell>
          <table:table-cell table:style-name="ce1517" table:formula="of:=[$LA_San.H60]+[$LA_Cons.H60]" office:value-type="float" office:value="36839649" calcext:value-type="float">
            <text:p>36839649</text:p>
          </table:table-cell>
          <table:table-cell table:style-name="ce1540" table:formula="of:=[$LA_San.I60]+[$LA_Cons.I60]" office:value-type="float" office:value="0" calcext:value-type="float">
            <text:p>0</text:p>
          </table:table-cell>
          <table:table-cell table:style-name="ce1540" table:formula="of:=[$LA_San.J60]+[$LA_Cons.J60]" office:value-type="float" office:value="0" calcext:value-type="float">
            <text:p>0</text:p>
          </table:table-cell>
          <table:table-cell table:style-name="ce1540" table:formula="of:=[$LA_San.K60]+[$LA_Cons.K60]" office:value-type="float" office:value="0" calcext:value-type="float">
            <text:p>0</text:p>
          </table:table-cell>
          <table:table-cell table:style-name="ce1540" table:formula="of:=[$LA_San.L60]+[$LA_Cons.L60]" office:value-type="float" office:value="0" calcext:value-type="float">
            <text:p>0</text:p>
          </table:table-cell>
          <table:table-cell table:style-name="ce1540" table:formula="of:=[$LA_San.M60]+[$LA_Cons.M60]" office:value-type="float" office:value="30502" calcext:value-type="float">
            <text:p>30502</text:p>
          </table:table-cell>
          <table:table-cell table:style-name="ce1540" table:formula="of:=[$LA_San.N60]+[$LA_Cons.N60]" office:value-type="float" office:value="0" calcext:value-type="float">
            <text:p>0</text:p>
          </table:table-cell>
          <table:table-cell table:style-name="ce1540" table:formula="of:=[$LA_San.O60]+[$LA_Cons.O60]" office:value-type="float" office:value="1662" calcext:value-type="float">
            <text:p>1662</text:p>
          </table:table-cell>
          <table:table-cell table:style-name="ce1540" table:formula="of:=[$LA_San.P60]+[$LA_Cons.P60]" office:value-type="float" office:value="0" calcext:value-type="float">
            <text:p>0</text:p>
          </table:table-cell>
          <table:table-cell table:style-name="ce1540" table:formula="of:=[$LA_San.Q60]+[$LA_Cons.Q60]" office:value-type="float" office:value="3806" calcext:value-type="float">
            <text:p>3806</text:p>
          </table:table-cell>
          <table:table-cell table:style-name="ce1540" table:formula="of:=[$LA_San.R60]+[$LA_Cons.R60]" office:value-type="float" office:value="0" calcext:value-type="float">
            <text:p>0</text:p>
          </table:table-cell>
          <table:table-cell table:style-name="ce1540" table:formula="of:=[$LA_San.S60]+[$LA_Cons.S60]" office:value-type="float" office:value="0" calcext:value-type="float">
            <text:p>0</text:p>
          </table:table-cell>
          <table:table-cell table:style-name="ce1540" table:formula="of:=[$LA_San.T60]+[$LA_Cons.T60]" office:value-type="float" office:value="0" calcext:value-type="float">
            <text:p>0</text:p>
          </table:table-cell>
          <table:table-cell table:style-name="ce1586" table:formula="of:=SUM([.H60:.T60])" office:value-type="float" office:value="36875619" calcext:value-type="float">
            <text:p>36875619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1373" office:value-type="string" calcext:value-type="string">
            <text:p>2F100</text:p>
          </table:table-cell>
          <table:table-cell table:style-name="ce1413"/>
          <table:table-cell table:style-name="ce1417"/>
          <table:table-cell table:style-name="ce1477" office:value-type="string" calcext:value-type="string">
            <text:p>Assistenza integrativa e protesica</text:p>
          </table:table-cell>
          <table:table-cell table:style-name="ce1505" table:formula="of:=[.H62]+[.H66]" office:value-type="float" office:value="4413618" calcext:value-type="float">
            <text:p>4413618</text:p>
          </table:table-cell>
          <table:table-cell table:style-name="ce1532" table:formula="of:=[.I62]+[.I66]" office:value-type="float" office:value="21157" calcext:value-type="float">
            <text:p>21157</text:p>
          </table:table-cell>
          <table:table-cell table:style-name="ce1532" table:formula="of:=[.J62]+[.J66]" office:value-type="float" office:value="6235723" calcext:value-type="float">
            <text:p>6235723</text:p>
          </table:table-cell>
          <table:table-cell table:style-name="ce1532" table:formula="of:=[.K62]+[.K66]" office:value-type="float" office:value="13104443" calcext:value-type="float">
            <text:p>13104443</text:p>
          </table:table-cell>
          <table:table-cell table:style-name="ce1532" table:formula="of:=[.L62]+[.L66]" office:value-type="float" office:value="384690" calcext:value-type="float">
            <text:p>384690</text:p>
          </table:table-cell>
          <table:table-cell table:style-name="ce1532" table:formula="of:=[.M62]+[.M66]" office:value-type="float" office:value="481210" calcext:value-type="float">
            <text:p>481210</text:p>
          </table:table-cell>
          <table:table-cell table:style-name="ce1532" table:formula="of:=[.N62]+[.N66]" office:value-type="float" office:value="4983" calcext:value-type="float">
            <text:p>4983</text:p>
          </table:table-cell>
          <table:table-cell table:style-name="ce1532" table:formula="of:=[.O62]+[.O66]" office:value-type="float" office:value="204748" calcext:value-type="float">
            <text:p>204748</text:p>
          </table:table-cell>
          <table:table-cell table:style-name="ce1532" table:formula="of:=[.P62]+[.P66]" office:value-type="float" office:value="771799" calcext:value-type="float">
            <text:p>771799</text:p>
          </table:table-cell>
          <table:table-cell table:style-name="ce1532" table:formula="of:=[.Q62]+[.Q66]" office:value-type="float" office:value="2857700" calcext:value-type="float">
            <text:p>2857700</text:p>
          </table:table-cell>
          <table:table-cell table:style-name="ce1532" table:formula="of:=[.R62]+[.R66]" office:value-type="float" office:value="29728" calcext:value-type="float">
            <text:p>29728</text:p>
          </table:table-cell>
          <table:table-cell table:style-name="ce1532" table:formula="of:=[.S62]+[.S66]" office:value-type="float" office:value="9946" calcext:value-type="float">
            <text:p>9946</text:p>
          </table:table-cell>
          <table:table-cell table:style-name="ce1532" table:formula="of:=[.T62]+[.T66]" office:value-type="float" office:value="7496" calcext:value-type="float">
            <text:p>7496</text:p>
          </table:table-cell>
          <table:table-cell table:style-name="ce1564" table:formula="of:=SUM([.H61:.T61])" office:value-type="float" office:value="28527241" calcext:value-type="float">
            <text:p>28527241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1374"/>
          <table:table-cell table:style-name="ce1414" office:value-type="string" calcext:value-type="string">
            <text:p>2F110</text:p>
          </table:table-cell>
          <table:table-cell table:style-name="ce1437"/>
          <table:table-cell table:style-name="ce1457" office:value-type="string" calcext:value-type="string">
            <text:p>Assistenza integrativa-Totale</text:p>
          </table:table-cell>
          <table:table-cell table:style-name="ce1513" table:formula="of:=SUM([.H63:.H65])" office:value-type="float" office:value="3708610" calcext:value-type="float">
            <text:p>3708610</text:p>
          </table:table-cell>
          <table:table-cell table:style-name="ce1535" table:formula="of:=SUM([.I63:.I65])" office:value-type="float" office:value="9837" calcext:value-type="float">
            <text:p>9837</text:p>
          </table:table-cell>
          <table:table-cell table:style-name="ce1535" table:formula="of:=SUM([.J63:.J65])" office:value-type="float" office:value="406463" calcext:value-type="float">
            <text:p>406463</text:p>
          </table:table-cell>
          <table:table-cell table:style-name="ce1535" table:formula="of:=SUM([.K63:.K65])" office:value-type="float" office:value="6357376" calcext:value-type="float">
            <text:p>6357376</text:p>
          </table:table-cell>
          <table:table-cell table:style-name="ce1535" table:formula="of:=SUM([.L63:.L65])" office:value-type="float" office:value="136338" calcext:value-type="float">
            <text:p>136338</text:p>
          </table:table-cell>
          <table:table-cell table:style-name="ce1535" table:formula="of:=SUM([.M63:.M65])" office:value-type="float" office:value="260500" calcext:value-type="float">
            <text:p>260500</text:p>
          </table:table-cell>
          <table:table-cell table:style-name="ce1535" table:formula="of:=SUM([.N63:.N65])" office:value-type="float" office:value="2876" calcext:value-type="float">
            <text:p>2876</text:p>
          </table:table-cell>
          <table:table-cell table:style-name="ce1535" table:formula="of:=SUM([.O63:.O65])" office:value-type="float" office:value="100007" calcext:value-type="float">
            <text:p>100007</text:p>
          </table:table-cell>
          <table:table-cell table:style-name="ce1535" table:formula="of:=SUM([.P63:.P65])" office:value-type="float" office:value="480296" calcext:value-type="float">
            <text:p>480296</text:p>
          </table:table-cell>
          <table:table-cell table:style-name="ce1535" table:formula="of:=SUM([.Q63:.Q65])" office:value-type="float" office:value="1800360" calcext:value-type="float">
            <text:p>1800360</text:p>
          </table:table-cell>
          <table:table-cell table:style-name="ce1535" table:formula="of:=SUM([.R63:.R65])" office:value-type="float" office:value="17152" calcext:value-type="float">
            <text:p>17152</text:p>
          </table:table-cell>
          <table:table-cell table:style-name="ce1535" table:formula="of:=SUM([.S63:.S65])" office:value-type="float" office:value="5006" calcext:value-type="float">
            <text:p>5006</text:p>
          </table:table-cell>
          <table:table-cell table:style-name="ce1535" table:formula="of:=SUM([.T63:.T65])" office:value-type="float" office:value="2011" calcext:value-type="float">
            <text:p>2011</text:p>
          </table:table-cell>
          <table:table-cell table:style-name="ce1581" table:formula="of:=SUM([.H62:.T62])" office:value-type="float" office:value="13286832" calcext:value-type="float">
            <text:p>13286832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1374"/>
          <table:table-cell table:style-name="ce1414"/>
          <table:table-cell table:style-name="ce1376" office:value-type="string" calcext:value-type="string">
            <text:p>2F111</text:p>
          </table:table-cell>
          <table:table-cell table:style-name="ce1478" office:value-type="string" calcext:value-type="string">
            <text:p>Assistenza integrativa - Presidi per persone affette da malattia diabetica o da malattie rare</text:p>
          </table:table-cell>
          <table:table-cell table:style-name="ce1499" table:formula="of:=[$LA_San.H63]+[$LA_Cons.H63]" office:value-type="float" office:value="1999238" calcext:value-type="float">
            <text:p>1999238</text:p>
          </table:table-cell>
          <table:table-cell table:style-name="ce1534" table:formula="of:=[$LA_San.I63]+[$LA_Cons.I63]" office:value-type="float" office:value="4939" calcext:value-type="float">
            <text:p>4939</text:p>
          </table:table-cell>
          <table:table-cell table:style-name="ce1534" table:formula="of:=[$LA_San.J63]+[$LA_Cons.J63]" office:value-type="float" office:value="233312" calcext:value-type="float">
            <text:p>233312</text:p>
          </table:table-cell>
          <table:table-cell table:style-name="ce1534" table:formula="of:=[$LA_San.K63]+[$LA_Cons.K63]" office:value-type="float" office:value="4796206" calcext:value-type="float">
            <text:p>4796206</text:p>
          </table:table-cell>
          <table:table-cell table:style-name="ce1534" table:formula="of:=[$LA_San.L63]+[$LA_Cons.L63]" office:value-type="float" office:value="68734" calcext:value-type="float">
            <text:p>68734</text:p>
          </table:table-cell>
          <table:table-cell table:style-name="ce1534" table:formula="of:=[$LA_San.M63]+[$LA_Cons.M63]" office:value-type="float" office:value="130532" calcext:value-type="float">
            <text:p>130532</text:p>
          </table:table-cell>
          <table:table-cell table:style-name="ce1534" table:formula="of:=[$LA_San.N63]+[$LA_Cons.N63]" office:value-type="float" office:value="1440" calcext:value-type="float">
            <text:p>1440</text:p>
          </table:table-cell>
          <table:table-cell table:style-name="ce1534" table:formula="of:=[$LA_San.O63]+[$LA_Cons.O63]" office:value-type="float" office:value="50175" calcext:value-type="float">
            <text:p>50175</text:p>
          </table:table-cell>
          <table:table-cell table:style-name="ce1534" table:formula="of:=[$LA_San.P63]+[$LA_Cons.P63]" office:value-type="float" office:value="240309" calcext:value-type="float">
            <text:p>240309</text:p>
          </table:table-cell>
          <table:table-cell table:style-name="ce1534" table:formula="of:=[$LA_San.Q63]+[$LA_Cons.Q63]" office:value-type="float" office:value="900681" calcext:value-type="float">
            <text:p>900681</text:p>
          </table:table-cell>
          <table:table-cell table:style-name="ce1534" table:formula="of:=[$LA_San.R63]+[$LA_Cons.R63]" office:value-type="float" office:value="8588" calcext:value-type="float">
            <text:p>8588</text:p>
          </table:table-cell>
          <table:table-cell table:style-name="ce1534" table:formula="of:=[$LA_San.S63]+[$LA_Cons.S63]" office:value-type="float" office:value="2511" calcext:value-type="float">
            <text:p>2511</text:p>
          </table:table-cell>
          <table:table-cell table:style-name="ce1534" table:formula="of:=[$LA_San.T63]+[$LA_Cons.T63]" office:value-type="float" office:value="1019" calcext:value-type="float">
            <text:p>1019</text:p>
          </table:table-cell>
          <table:table-cell table:style-name="ce1581" table:formula="of:=SUM([.H63:.T63])" office:value-type="float" office:value="8437684" calcext:value-type="float">
            <text:p>8437684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1377"/>
          <table:table-cell table:style-name="ce1414"/>
          <table:table-cell table:style-name="ce1376" office:value-type="string" calcext:value-type="string">
            <text:p>2F112</text:p>
          </table:table-cell>
          <table:table-cell table:style-name="ce1478" office:value-type="string" calcext:value-type="string">
            <text:p>Assistenza integrativa - Prodotti destinati a un’alimentazione particolare</text:p>
          </table:table-cell>
          <table:table-cell table:style-name="ce1499" table:formula="of:=[$LA_San.H64]+[$LA_Cons.H64]" office:value-type="float" office:value="170910" calcext:value-type="float">
            <text:p>170910</text:p>
          </table:table-cell>
          <table:table-cell table:style-name="ce1534" table:formula="of:=[$LA_San.I64]+[$LA_Cons.I64]" office:value-type="float" office:value="17" calcext:value-type="float">
            <text:p>17</text:p>
          </table:table-cell>
          <table:table-cell table:style-name="ce1534" table:formula="of:=[$LA_San.J64]+[$LA_Cons.J64]" office:value-type="float" office:value="19104" calcext:value-type="float">
            <text:p>19104</text:p>
          </table:table-cell>
          <table:table-cell table:style-name="ce1534" table:formula="of:=[$LA_San.K64]+[$LA_Cons.K64]" office:value-type="float" office:value="767045" calcext:value-type="float">
            <text:p>767045</text:p>
          </table:table-cell>
          <table:table-cell table:style-name="ce1534" table:formula="of:=[$LA_San.L64]+[$LA_Cons.L64]" office:value-type="float" office:value="470" calcext:value-type="float">
            <text:p>470</text:p>
          </table:table-cell>
          <table:table-cell table:style-name="ce1534" table:formula="of:=[$LA_San.M64]+[$LA_Cons.M64]" office:value-type="float" office:value="239" calcext:value-type="float">
            <text:p>239</text:p>
          </table:table-cell>
          <table:table-cell table:style-name="ce1534" table:formula="of:=[$LA_San.N64]+[$LA_Cons.N64]" office:value-type="float" office:value="2" calcext:value-type="float">
            <text:p>2</text:p>
          </table:table-cell>
          <table:table-cell table:style-name="ce1534" table:formula="of:=[$LA_San.O64]+[$LA_Cons.O64]" office:value-type="float" office:value="143" calcext:value-type="float">
            <text:p>143</text:p>
          </table:table-cell>
          <table:table-cell table:style-name="ce1534" table:formula="of:=[$LA_San.P64]+[$LA_Cons.P64]" office:value-type="float" office:value="134" calcext:value-type="float">
            <text:p>134</text:p>
          </table:table-cell>
          <table:table-cell table:style-name="ce1534" table:formula="of:=[$LA_San.Q64]+[$LA_Cons.Q64]" office:value-type="float" office:value="417" calcext:value-type="float">
            <text:p>417</text:p>
          </table:table-cell>
          <table:table-cell table:style-name="ce1534" table:formula="of:=[$LA_San.R64]+[$LA_Cons.R64]" office:value-type="float" office:value="10" calcext:value-type="float">
            <text:p>10</text:p>
          </table:table-cell>
          <table:table-cell table:style-name="ce1534" table:formula="of:=[$LA_San.S64]+[$LA_Cons.S64]" office:value-type="float" office:value="6" calcext:value-type="float">
            <text:p>6</text:p>
          </table:table-cell>
          <table:table-cell table:style-name="ce1534" table:formula="of:=[$LA_San.T64]+[$LA_Cons.T64]" office:value-type="float" office:value="12" calcext:value-type="float">
            <text:p>12</text:p>
          </table:table-cell>
          <table:table-cell table:style-name="ce1581" table:formula="of:=SUM([.H64:.T64])" office:value-type="float" office:value="958509" calcext:value-type="float">
            <text:p>95850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1377"/>
          <table:table-cell table:style-name="ce1414"/>
          <table:table-cell table:style-name="ce1376" office:value-type="string" calcext:value-type="string">
            <text:p>2F113</text:p>
          </table:table-cell>
          <table:table-cell table:style-name="ce1478" office:value-type="string" calcext:value-type="string">
            <text:p>Assistenza integrativa - Dispositivi monouso</text:p>
          </table:table-cell>
          <table:table-cell table:style-name="ce1499" table:formula="of:=[$LA_San.H65]+[$LA_Cons.H65]" office:value-type="float" office:value="1538462" calcext:value-type="float">
            <text:p>1538462</text:p>
          </table:table-cell>
          <table:table-cell table:style-name="ce1534" table:formula="of:=[$LA_San.I65]+[$LA_Cons.I65]" office:value-type="float" office:value="4881" calcext:value-type="float">
            <text:p>4881</text:p>
          </table:table-cell>
          <table:table-cell table:style-name="ce1534" table:formula="of:=[$LA_San.J65]+[$LA_Cons.J65]" office:value-type="float" office:value="154047" calcext:value-type="float">
            <text:p>154047</text:p>
          </table:table-cell>
          <table:table-cell table:style-name="ce1534" table:formula="of:=[$LA_San.K65]+[$LA_Cons.K65]" office:value-type="float" office:value="794125" calcext:value-type="float">
            <text:p>794125</text:p>
          </table:table-cell>
          <table:table-cell table:style-name="ce1534" table:formula="of:=[$LA_San.L65]+[$LA_Cons.L65]" office:value-type="float" office:value="67134" calcext:value-type="float">
            <text:p>67134</text:p>
          </table:table-cell>
          <table:table-cell table:style-name="ce1534" table:formula="of:=[$LA_San.M65]+[$LA_Cons.M65]" office:value-type="float" office:value="129729" calcext:value-type="float">
            <text:p>129729</text:p>
          </table:table-cell>
          <table:table-cell table:style-name="ce1534" table:formula="of:=[$LA_San.N65]+[$LA_Cons.N65]" office:value-type="float" office:value="1434" calcext:value-type="float">
            <text:p>1434</text:p>
          </table:table-cell>
          <table:table-cell table:style-name="ce1534" table:formula="of:=[$LA_San.O65]+[$LA_Cons.O65]" office:value-type="float" office:value="49689" calcext:value-type="float">
            <text:p>49689</text:p>
          </table:table-cell>
          <table:table-cell table:style-name="ce1534" table:formula="of:=[$LA_San.P65]+[$LA_Cons.P65]" office:value-type="float" office:value="239853" calcext:value-type="float">
            <text:p>239853</text:p>
          </table:table-cell>
          <table:table-cell table:style-name="ce1534" table:formula="of:=[$LA_San.Q65]+[$LA_Cons.Q65]" office:value-type="float" office:value="899262" calcext:value-type="float">
            <text:p>899262</text:p>
          </table:table-cell>
          <table:table-cell table:style-name="ce1534" table:formula="of:=[$LA_San.R65]+[$LA_Cons.R65]" office:value-type="float" office:value="8554" calcext:value-type="float">
            <text:p>8554</text:p>
          </table:table-cell>
          <table:table-cell table:style-name="ce1534" table:formula="of:=[$LA_San.S65]+[$LA_Cons.S65]" office:value-type="float" office:value="2489" calcext:value-type="float">
            <text:p>2489</text:p>
          </table:table-cell>
          <table:table-cell table:style-name="ce1534" table:formula="of:=[$LA_San.T65]+[$LA_Cons.T65]" office:value-type="float" office:value="980" calcext:value-type="float">
            <text:p>980</text:p>
          </table:table-cell>
          <table:table-cell table:style-name="ce1581" table:formula="of:=SUM([.H65:.T65])" office:value-type="float" office:value="3890639" calcext:value-type="float">
            <text:p>3890639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1377"/>
          <table:table-cell table:style-name="ce1415" office:value-type="string" calcext:value-type="string">
            <text:p>2F120</text:p>
          </table:table-cell>
          <table:table-cell table:style-name="ce1438"/>
          <table:table-cell table:style-name="ce1479" office:value-type="string" calcext:value-type="string">
            <text:p>Assistenza protesica</text:p>
          </table:table-cell>
          <table:table-cell table:style-name="ce1500" table:formula="of:=[$LA_San.H66]+[$LA_Cons.H66]" office:value-type="float" office:value="705008" calcext:value-type="float">
            <text:p>705008</text:p>
          </table:table-cell>
          <table:table-cell table:style-name="ce1536" table:formula="of:=[$LA_San.I66]+[$LA_Cons.I66]" office:value-type="float" office:value="11320" calcext:value-type="float">
            <text:p>11320</text:p>
          </table:table-cell>
          <table:table-cell table:style-name="ce1536" table:formula="of:=[$LA_San.J66]+[$LA_Cons.J66]" office:value-type="float" office:value="5829260" calcext:value-type="float">
            <text:p>5829260</text:p>
          </table:table-cell>
          <table:table-cell table:style-name="ce1536" table:formula="of:=[$LA_San.K66]+[$LA_Cons.K66]" office:value-type="float" office:value="6747067" calcext:value-type="float">
            <text:p>6747067</text:p>
          </table:table-cell>
          <table:table-cell table:style-name="ce1536" table:formula="of:=[$LA_San.L66]+[$LA_Cons.L66]" office:value-type="float" office:value="248352" calcext:value-type="float">
            <text:p>248352</text:p>
          </table:table-cell>
          <table:table-cell table:style-name="ce1536" table:formula="of:=[$LA_San.M66]+[$LA_Cons.M66]" office:value-type="float" office:value="220710" calcext:value-type="float">
            <text:p>220710</text:p>
          </table:table-cell>
          <table:table-cell table:style-name="ce1536" table:formula="of:=[$LA_San.N66]+[$LA_Cons.N66]" office:value-type="float" office:value="2107" calcext:value-type="float">
            <text:p>2107</text:p>
          </table:table-cell>
          <table:table-cell table:style-name="ce1536" table:formula="of:=[$LA_San.O66]+[$LA_Cons.O66]" office:value-type="float" office:value="104741" calcext:value-type="float">
            <text:p>104741</text:p>
          </table:table-cell>
          <table:table-cell table:style-name="ce1536" table:formula="of:=[$LA_San.P66]+[$LA_Cons.P66]" office:value-type="float" office:value="291503" calcext:value-type="float">
            <text:p>291503</text:p>
          </table:table-cell>
          <table:table-cell table:style-name="ce1536" table:formula="of:=[$LA_San.Q66]+[$LA_Cons.Q66]" office:value-type="float" office:value="1057340" calcext:value-type="float">
            <text:p>1057340</text:p>
          </table:table-cell>
          <table:table-cell table:style-name="ce1536" table:formula="of:=[$LA_San.R66]+[$LA_Cons.R66]" office:value-type="float" office:value="12576" calcext:value-type="float">
            <text:p>12576</text:p>
          </table:table-cell>
          <table:table-cell table:style-name="ce1536" table:formula="of:=[$LA_San.S66]+[$LA_Cons.S66]" office:value-type="float" office:value="4940" calcext:value-type="float">
            <text:p>4940</text:p>
          </table:table-cell>
          <table:table-cell table:style-name="ce1536" table:formula="of:=[$LA_San.T66]+[$LA_Cons.T66]" office:value-type="float" office:value="5485" calcext:value-type="float">
            <text:p>5485</text:p>
          </table:table-cell>
          <table:table-cell table:style-name="ce1582" table:formula="of:=SUM([.H66:.T66])" office:value-type="float" office:value="15240409" calcext:value-type="float">
            <text:p>15240409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1360" office:value-type="string" calcext:value-type="string">
            <text:p>2G100</text:p>
          </table:table-cell>
          <table:table-cell table:style-name="ce1410"/>
          <table:table-cell table:style-name="ce1437"/>
          <table:table-cell table:style-name="ce1480" office:value-type="string" calcext:value-type="string">
            <text:p>Assistenza specialistica ambulatoriale</text:p>
          </table:table-cell>
          <table:table-cell table:style-name="ce1518" table:formula="of:=[.H68]+[.H74]+[.H80]" office:value-type="float" office:value="43378894" calcext:value-type="float">
            <text:p>43378894</text:p>
          </table:table-cell>
          <table:table-cell table:style-name="ce1541" table:formula="of:=[.I68]+[.I74]+[.I80]" office:value-type="float" office:value="763659" calcext:value-type="float">
            <text:p>763659</text:p>
          </table:table-cell>
          <table:table-cell table:style-name="ce1541" table:formula="of:=[.J68]+[.J74]+[.J80]" office:value-type="float" office:value="2631151" calcext:value-type="float">
            <text:p>2631151</text:p>
          </table:table-cell>
          <table:table-cell table:style-name="ce1541" table:formula="of:=[.K68]+[.K74]+[.K80]" office:value-type="float" office:value="12276912" calcext:value-type="float">
            <text:p>12276912</text:p>
          </table:table-cell>
          <table:table-cell table:style-name="ce1541" table:formula="of:=[.L68]+[.L74]+[.L80]" office:value-type="float" office:value="9339600" calcext:value-type="float">
            <text:p>9339600</text:p>
          </table:table-cell>
          <table:table-cell table:style-name="ce1541" table:formula="of:=[.M68]+[.M74]+[.M80]" office:value-type="float" office:value="46895462" calcext:value-type="float">
            <text:p>46895462</text:p>
          </table:table-cell>
          <table:table-cell table:style-name="ce1541" table:formula="of:=[.N68]+[.N74]+[.N80]" office:value-type="float" office:value="213174" calcext:value-type="float">
            <text:p>213174</text:p>
          </table:table-cell>
          <table:table-cell table:style-name="ce1541" table:formula="of:=[.O68]+[.O74]+[.O80]" office:value-type="float" office:value="5336102" calcext:value-type="float">
            <text:p>5336102</text:p>
          </table:table-cell>
          <table:table-cell table:style-name="ce1541" table:formula="of:=[.P68]+[.P74]+[.P80]" office:value-type="float" office:value="4787277" calcext:value-type="float">
            <text:p>4787277</text:p>
          </table:table-cell>
          <table:table-cell table:style-name="ce1541" table:formula="of:=[.Q68]+[.Q74]+[.Q80]" office:value-type="float" office:value="4656577" calcext:value-type="float">
            <text:p>4656577</text:p>
          </table:table-cell>
          <table:table-cell table:style-name="ce1541" table:formula="of:=[.R68]+[.R74]+[.R80]" office:value-type="float" office:value="1271127" calcext:value-type="float">
            <text:p>1271127</text:p>
          </table:table-cell>
          <table:table-cell table:style-name="ce1541" table:formula="of:=[.S68]+[.S74]+[.S80]" office:value-type="float" office:value="1083698" calcext:value-type="float">
            <text:p>1083698</text:p>
          </table:table-cell>
          <table:table-cell table:style-name="ce1541" table:formula="of:=[.T68]+[.T74]+[.T80]" office:value-type="float" office:value="6943" calcext:value-type="float">
            <text:p>6943</text:p>
          </table:table-cell>
          <table:table-cell table:style-name="ce1583" table:formula="of:=SUM([.H67:.T67])" office:value-type="float" office:value="132640576" calcext:value-type="float">
            <text:p>132640576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1378"/>
          <table:table-cell table:style-name="ce1411" office:value-type="string" calcext:value-type="string">
            <text:p>2G110</text:p>
          </table:table-cell>
          <table:table-cell table:style-name="ce1379"/>
          <table:table-cell table:style-name="ce1475" office:value-type="string" calcext:value-type="string">
            <text:p>Assistenza specialistica ambulatoriale - Attività prodotta in ambito ospedaliero</text:p>
          </table:table-cell>
          <table:table-cell table:style-name="ce1513" table:formula="of:=SUM([.H69:.H73])" office:value-type="float" office:value="43265567" calcext:value-type="float">
            <text:p>43265567</text:p>
          </table:table-cell>
          <table:table-cell table:style-name="ce1535" table:formula="of:=SUM([.I69:.I73])" office:value-type="float" office:value="647939" calcext:value-type="float">
            <text:p>647939</text:p>
          </table:table-cell>
          <table:table-cell table:style-name="ce1535" table:formula="of:=SUM([.J69:.J73])" office:value-type="float" office:value="1453418" calcext:value-type="float">
            <text:p>1453418</text:p>
          </table:table-cell>
          <table:table-cell table:style-name="ce1535" table:formula="of:=SUM([.K69:.K73])" office:value-type="float" office:value="11580962" calcext:value-type="float">
            <text:p>11580962</text:p>
          </table:table-cell>
          <table:table-cell table:style-name="ce1535" table:formula="of:=SUM([.L69:.L73])" office:value-type="float" office:value="7973018" calcext:value-type="float">
            <text:p>7973018</text:p>
          </table:table-cell>
          <table:table-cell table:style-name="ce1535" table:formula="of:=SUM([.M69:.M73])" office:value-type="float" office:value="41340951" calcext:value-type="float">
            <text:p>41340951</text:p>
          </table:table-cell>
          <table:table-cell table:style-name="ce1535" table:formula="of:=SUM([.N69:.N73])" office:value-type="float" office:value="190051" calcext:value-type="float">
            <text:p>190051</text:p>
          </table:table-cell>
          <table:table-cell table:style-name="ce1535" table:formula="of:=SUM([.O69:.O73])" office:value-type="float" office:value="4703930" calcext:value-type="float">
            <text:p>4703930</text:p>
          </table:table-cell>
          <table:table-cell table:style-name="ce1535" table:formula="of:=SUM([.P69:.P73])" office:value-type="float" office:value="4231110" calcext:value-type="float">
            <text:p>4231110</text:p>
          </table:table-cell>
          <table:table-cell table:style-name="ce1535" table:formula="of:=SUM([.Q69:.Q73])" office:value-type="float" office:value="4303589" calcext:value-type="float">
            <text:p>4303589</text:p>
          </table:table-cell>
          <table:table-cell table:style-name="ce1535" table:formula="of:=SUM([.R69:.R73])" office:value-type="float" office:value="1133260" calcext:value-type="float">
            <text:p>1133260</text:p>
          </table:table-cell>
          <table:table-cell table:style-name="ce1535" table:formula="of:=SUM([.S69:.S73])" office:value-type="float" office:value="843168" calcext:value-type="float">
            <text:p>843168</text:p>
          </table:table-cell>
          <table:table-cell table:style-name="ce1535" table:formula="of:=SUM([.T69:.T73])" office:value-type="float" office:value="4739" calcext:value-type="float">
            <text:p>4739</text:p>
          </table:table-cell>
          <table:table-cell table:style-name="ce1581" table:formula="of:=SUM([.H68:.T68])" office:value-type="float" office:value="121671702" calcext:value-type="float">
            <text:p>121671702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1376"/>
          <table:table-cell table:style-name="ce1416"/>
          <table:table-cell table:style-name="ce1376" office:value-type="string" calcext:value-type="string">
            <text:p>2G111</text:p>
          </table:table-cell>
          <table:table-cell table:style-name="ce1478" office:value-type="string" calcext:value-type="string">
            <text:p>Assistenza specialistica ambulatoriale - Attività prodotta in ambito ospedaliero - Attività di laboratorio </text:p>
          </table:table-cell>
          <table:table-cell table:style-name="ce1499" table:formula="of:=[$LA_San.H69]+[$LA_Cons.H69]" office:value-type="float" office:value="6515193" calcext:value-type="float">
            <text:p>6515193</text:p>
          </table:table-cell>
          <table:table-cell table:style-name="ce1534" table:formula="of:=[$LA_San.I69]+[$LA_Cons.I69]" office:value-type="float" office:value="195452" calcext:value-type="float">
            <text:p>195452</text:p>
          </table:table-cell>
          <table:table-cell table:style-name="ce1534" table:formula="of:=[$LA_San.J69]+[$LA_Cons.J69]" office:value-type="float" office:value="438423" calcext:value-type="float">
            <text:p>438423</text:p>
          </table:table-cell>
          <table:table-cell table:style-name="ce1534" table:formula="of:=[$LA_San.K69]+[$LA_Cons.K69]" office:value-type="float" office:value="3493306" calcext:value-type="float">
            <text:p>3493306</text:p>
          </table:table-cell>
          <table:table-cell table:style-name="ce1534" table:formula="of:=[$LA_San.L69]+[$LA_Cons.L69]" office:value-type="float" office:value="2518659" calcext:value-type="float">
            <text:p>2518659</text:p>
          </table:table-cell>
          <table:table-cell table:style-name="ce1534" table:formula="of:=[$LA_San.M69]+[$LA_Cons.M69]" office:value-type="float" office:value="11931855" calcext:value-type="float">
            <text:p>11931855</text:p>
          </table:table-cell>
          <table:table-cell table:style-name="ce1534" table:formula="of:=[$LA_San.N69]+[$LA_Cons.N69]" office:value-type="float" office:value="57327" calcext:value-type="float">
            <text:p>57327</text:p>
          </table:table-cell>
          <table:table-cell table:style-name="ce1534" table:formula="of:=[$LA_San.O69]+[$LA_Cons.O69]" office:value-type="float" office:value="1418670" calcext:value-type="float">
            <text:p>1418670</text:p>
          </table:table-cell>
          <table:table-cell table:style-name="ce1534" table:formula="of:=[$LA_San.P69]+[$LA_Cons.P69]" office:value-type="float" office:value="1276279" calcext:value-type="float">
            <text:p>1276279</text:p>
          </table:table-cell>
          <table:table-cell table:style-name="ce1534" table:formula="of:=[$LA_San.Q69]+[$LA_Cons.Q69]" office:value-type="float" office:value="1297586" calcext:value-type="float">
            <text:p>1297586</text:p>
          </table:table-cell>
          <table:table-cell table:style-name="ce1534" table:formula="of:=[$LA_San.R69]+[$LA_Cons.R69]" office:value-type="float" office:value="341838" calcext:value-type="float">
            <text:p>341838</text:p>
          </table:table-cell>
          <table:table-cell table:style-name="ce1534" table:formula="of:=[$LA_San.S69]+[$LA_Cons.S69]" office:value-type="float" office:value="254333" calcext:value-type="float">
            <text:p>254333</text:p>
          </table:table-cell>
          <table:table-cell table:style-name="ce1534" table:formula="of:=[$LA_San.T69]+[$LA_Cons.T69]" office:value-type="float" office:value="1430" calcext:value-type="float">
            <text:p>1430</text:p>
          </table:table-cell>
          <table:table-cell table:style-name="ce1581" table:formula="of:=SUM([.H69:.T69])" office:value-type="float" office:value="29740351" calcext:value-type="float">
            <text:p>29740351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1376"/>
          <table:table-cell table:style-name="ce1416"/>
          <table:table-cell table:style-name="ce1376" office:value-type="string" calcext:value-type="string">
            <text:p>2G112</text:p>
          </table:table-cell>
          <table:table-cell table:style-name="ce1478" office:value-type="string" calcext:value-type="string">
            <text:p>Assistenza specialistica ambulatoriale - Attività prodotta in ambito ospedaliero – Diagnostica strumentale</text:p>
          </table:table-cell>
          <table:table-cell table:style-name="ce1499" table:formula="of:=[$LA_San.H70]+[$LA_Cons.H70]" office:value-type="float" office:value="6003369" calcext:value-type="float">
            <text:p>6003369</text:p>
          </table:table-cell>
          <table:table-cell table:style-name="ce1534" table:formula="of:=[$LA_San.I70]+[$LA_Cons.I70]" office:value-type="float" office:value="153972" calcext:value-type="float">
            <text:p>153972</text:p>
          </table:table-cell>
          <table:table-cell table:style-name="ce1534" table:formula="of:=[$LA_San.J70]+[$LA_Cons.J70]" office:value-type="float" office:value="345385" calcext:value-type="float">
            <text:p>345385</text:p>
          </table:table-cell>
          <table:table-cell table:style-name="ce1534" table:formula="of:=[$LA_San.K70]+[$LA_Cons.K70]" office:value-type="float" office:value="2752126" calcext:value-type="float">
            <text:p>2752126</text:p>
          </table:table-cell>
          <table:table-cell table:style-name="ce1534" table:formula="of:=[$LA_San.L70]+[$LA_Cons.L70]" office:value-type="float" office:value="1607488" calcext:value-type="float">
            <text:p>1607488</text:p>
          </table:table-cell>
          <table:table-cell table:style-name="ce1534" table:formula="of:=[$LA_San.M70]+[$LA_Cons.M70]" office:value-type="float" office:value="6055764" calcext:value-type="float">
            <text:p>6055764</text:p>
          </table:table-cell>
          <table:table-cell table:style-name="ce1534" table:formula="of:=[$LA_San.N70]+[$LA_Cons.N70]" office:value-type="float" office:value="45164" calcext:value-type="float">
            <text:p>45164</text:p>
          </table:table-cell>
          <table:table-cell table:style-name="ce1534" table:formula="of:=[$LA_San.O70]+[$LA_Cons.O70]" office:value-type="float" office:value="1117652" calcext:value-type="float">
            <text:p>1117652</text:p>
          </table:table-cell>
          <table:table-cell table:style-name="ce1534" table:formula="of:=[$LA_San.P70]+[$LA_Cons.P70]" office:value-type="float" office:value="1005491" calcext:value-type="float">
            <text:p>1005491</text:p>
          </table:table-cell>
          <table:table-cell table:style-name="ce1534" table:formula="of:=[$LA_San.Q70]+[$LA_Cons.Q70]" office:value-type="float" office:value="1022269" calcext:value-type="float">
            <text:p>1022269</text:p>
          </table:table-cell>
          <table:table-cell table:style-name="ce1534" table:formula="of:=[$LA_San.R70]+[$LA_Cons.R70]" office:value-type="float" office:value="269311" calcext:value-type="float">
            <text:p>269311</text:p>
          </table:table-cell>
          <table:table-cell table:style-name="ce1534" table:formula="of:=[$LA_San.S70]+[$LA_Cons.S70]" office:value-type="float" office:value="200372" calcext:value-type="float">
            <text:p>200372</text:p>
          </table:table-cell>
          <table:table-cell table:style-name="ce1534" table:formula="of:=[$LA_San.T70]+[$LA_Cons.T70]" office:value-type="float" office:value="1126" calcext:value-type="float">
            <text:p>1126</text:p>
          </table:table-cell>
          <table:table-cell table:style-name="ce1581" table:formula="of:=SUM([.H70:.T70])" office:value-type="float" office:value="20579489" calcext:value-type="float">
            <text:p>20579489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1376"/>
          <table:table-cell table:style-name="ce1416"/>
          <table:table-cell table:style-name="ce1376" office:value-type="string" calcext:value-type="string">
            <text:p>2G113</text:p>
          </table:table-cell>
          <table:table-cell table:style-name="ce1478" office:value-type="string" calcext:value-type="string">
            <text:p>Assistenza specialistica ambulatoriale - Attività prodotta in ambito ospedaliero – Attività clinica</text:p>
          </table:table-cell>
          <table:table-cell table:style-name="ce1499" table:formula="of:=[$LA_San.H71]+[$LA_Cons.H71]" office:value-type="float" office:value="12743575" calcext:value-type="float">
            <text:p>12743575</text:p>
          </table:table-cell>
          <table:table-cell table:style-name="ce1534" table:formula="of:=[$LA_San.I71]+[$LA_Cons.I71]" office:value-type="float" office:value="298515" calcext:value-type="float">
            <text:p>298515</text:p>
          </table:table-cell>
          <table:table-cell table:style-name="ce1534" table:formula="of:=[$LA_San.J71]+[$LA_Cons.J71]" office:value-type="float" office:value="669610" calcext:value-type="float">
            <text:p>669610</text:p>
          </table:table-cell>
          <table:table-cell table:style-name="ce1534" table:formula="of:=[$LA_San.K71]+[$LA_Cons.K71]" office:value-type="float" office:value="5335530" calcext:value-type="float">
            <text:p>5335530</text:p>
          </table:table-cell>
          <table:table-cell table:style-name="ce1534" table:formula="of:=[$LA_San.L71]+[$LA_Cons.L71]" office:value-type="float" office:value="3846871" calcext:value-type="float">
            <text:p>3846871</text:p>
          </table:table-cell>
          <table:table-cell table:style-name="ce1534" table:formula="of:=[$LA_San.M71]+[$LA_Cons.M71]" office:value-type="float" office:value="23338426" calcext:value-type="float">
            <text:p>23338426</text:p>
          </table:table-cell>
          <table:table-cell table:style-name="ce1534" table:formula="of:=[$LA_San.N71]+[$LA_Cons.N71]" office:value-type="float" office:value="87560" calcext:value-type="float">
            <text:p>87560</text:p>
          </table:table-cell>
          <table:table-cell table:style-name="ce1534" table:formula="of:=[$LA_San.O71]+[$LA_Cons.O71]" office:value-type="float" office:value="2166796" calcext:value-type="float">
            <text:p>2166796</text:p>
          </table:table-cell>
          <table:table-cell table:style-name="ce1534" table:formula="of:=[$LA_San.P71]+[$LA_Cons.P71]" office:value-type="float" office:value="1949340" calcext:value-type="float">
            <text:p>1949340</text:p>
          </table:table-cell>
          <table:table-cell table:style-name="ce1534" table:formula="of:=[$LA_San.Q71]+[$LA_Cons.Q71]" office:value-type="float" office:value="1981874" calcext:value-type="float">
            <text:p>1981874</text:p>
          </table:table-cell>
          <table:table-cell table:style-name="ce1534" table:formula="of:=[$LA_San.R71]+[$LA_Cons.R71]" office:value-type="float" office:value="522111" calcext:value-type="float">
            <text:p>522111</text:p>
          </table:table-cell>
          <table:table-cell table:style-name="ce1534" table:formula="of:=[$LA_San.S71]+[$LA_Cons.S71]" office:value-type="float" office:value="388463" calcext:value-type="float">
            <text:p>388463</text:p>
          </table:table-cell>
          <table:table-cell table:style-name="ce1534" table:formula="of:=[$LA_San.T71]+[$LA_Cons.T71]" office:value-type="float" office:value="2183" calcext:value-type="float">
            <text:p>2183</text:p>
          </table:table-cell>
          <table:table-cell table:style-name="ce1581" table:formula="of:=SUM([.H71:.T71])" office:value-type="float" office:value="53330854" calcext:value-type="float">
            <text:p>53330854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1376"/>
          <table:table-cell table:style-name="ce1416"/>
          <table:table-cell table:style-name="ce1376" office:value-type="string" calcext:value-type="string">
            <text:p>2G114</text:p>
          </table:table-cell>
          <table:table-cell table:style-name="ce1478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499" table:formula="of:=[$LA_San.H72]+[$LA_Cons.H72]" office:value-type="float" office:value="18003430" calcext:value-type="float">
            <text:p>18003430</text:p>
          </table:table-cell>
          <table:table-cell table:style-name="ce1534" table:formula="of:=[$LA_San.I72]+[$LA_Cons.I72]" office:value-type="float" office:value="0" calcext:value-type="float">
            <text:p>0</text:p>
          </table:table-cell>
          <table:table-cell table:style-name="ce1534" table:formula="of:=[$LA_San.J72]+[$LA_Cons.J72]" office:value-type="float" office:value="0" calcext:value-type="float">
            <text:p>0</text:p>
          </table:table-cell>
          <table:table-cell table:style-name="ce1534" table:formula="of:=[$LA_San.K72]+[$LA_Cons.K72]" office:value-type="float" office:value="0" calcext:value-type="float">
            <text:p>0</text:p>
          </table:table-cell>
          <table:table-cell table:style-name="ce1534" table:formula="of:=[$LA_San.L72]+[$LA_Cons.L72]" office:value-type="float" office:value="0" calcext:value-type="float">
            <text:p>0</text:p>
          </table:table-cell>
          <table:table-cell table:style-name="ce1534" table:formula="of:=[$LA_San.M72]+[$LA_Cons.M72]" office:value-type="float" office:value="14906" calcext:value-type="float">
            <text:p>14906</text:p>
          </table:table-cell>
          <table:table-cell table:style-name="ce1534" table:formula="of:=[$LA_San.N72]+[$LA_Cons.N72]" office:value-type="float" office:value="0" calcext:value-type="float">
            <text:p>0</text:p>
          </table:table-cell>
          <table:table-cell table:style-name="ce1534" table:formula="of:=[$LA_San.O72]+[$LA_Cons.O72]" office:value-type="float" office:value="812" calcext:value-type="float">
            <text:p>812</text:p>
          </table:table-cell>
          <table:table-cell table:style-name="ce1534" table:formula="of:=[$LA_San.P72]+[$LA_Cons.P72]" office:value-type="float" office:value="0" calcext:value-type="float">
            <text:p>0</text:p>
          </table:table-cell>
          <table:table-cell table:style-name="ce1534" table:formula="of:=[$LA_San.Q72]+[$LA_Cons.Q72]" office:value-type="float" office:value="1860" calcext:value-type="float">
            <text:p>1860</text:p>
          </table:table-cell>
          <table:table-cell table:style-name="ce1534" table:formula="of:=[$LA_San.R72]+[$LA_Cons.R72]" office:value-type="float" office:value="0" calcext:value-type="float">
            <text:p>0</text:p>
          </table:table-cell>
          <table:table-cell table:style-name="ce1534" table:formula="of:=[$LA_San.S72]+[$LA_Cons.S72]" office:value-type="float" office:value="0" calcext:value-type="float">
            <text:p>0</text:p>
          </table:table-cell>
          <table:table-cell table:style-name="ce1534" table:formula="of:=[$LA_San.T72]+[$LA_Cons.T72]" office:value-type="float" office:value="0" calcext:value-type="float">
            <text:p>0</text:p>
          </table:table-cell>
          <table:table-cell table:style-name="ce1581" table:formula="of:=SUM([.H72:.T72])" office:value-type="float" office:value="18021008" calcext:value-type="float">
            <text:p>18021008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1376"/>
          <table:table-cell table:style-name="ce1416"/>
          <table:table-cell table:style-name="ce1376" office:value-type="string" calcext:value-type="string">
            <text:p>2G115</text:p>
          </table:table-cell>
          <table:table-cell table:style-name="ce1478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499" table:formula="of:=[$LA_San.H73]+[$LA_Cons.H73]" office:value-type="float" office:value="0" calcext:value-type="float">
            <text:p>0</text:p>
          </table:table-cell>
          <table:table-cell table:style-name="ce1534" table:formula="of:=[$LA_San.I73]+[$LA_Cons.I73]" office:value-type="float" office:value="0" calcext:value-type="float">
            <text:p>0</text:p>
          </table:table-cell>
          <table:table-cell table:style-name="ce1534" table:formula="of:=[$LA_San.J73]+[$LA_Cons.J73]" office:value-type="float" office:value="0" calcext:value-type="float">
            <text:p>0</text:p>
          </table:table-cell>
          <table:table-cell table:style-name="ce1534" table:formula="of:=[$LA_San.K73]+[$LA_Cons.K73]" office:value-type="float" office:value="0" calcext:value-type="float">
            <text:p>0</text:p>
          </table:table-cell>
          <table:table-cell table:style-name="ce1534" table:formula="of:=[$LA_San.L73]+[$LA_Cons.L73]" office:value-type="float" office:value="0" calcext:value-type="float">
            <text:p>0</text:p>
          </table:table-cell>
          <table:table-cell table:style-name="ce1534" table:formula="of:=[$LA_San.M73]+[$LA_Cons.M73]" office:value-type="float" office:value="0" calcext:value-type="float">
            <text:p>0</text:p>
          </table:table-cell>
          <table:table-cell table:style-name="ce1534" table:formula="of:=[$LA_San.N73]+[$LA_Cons.N73]" office:value-type="float" office:value="0" calcext:value-type="float">
            <text:p>0</text:p>
          </table:table-cell>
          <table:table-cell table:style-name="ce1534" table:formula="of:=[$LA_San.O73]+[$LA_Cons.O73]" office:value-type="float" office:value="0" calcext:value-type="float">
            <text:p>0</text:p>
          </table:table-cell>
          <table:table-cell table:style-name="ce1534" table:formula="of:=[$LA_San.P73]+[$LA_Cons.P73]" office:value-type="float" office:value="0" calcext:value-type="float">
            <text:p>0</text:p>
          </table:table-cell>
          <table:table-cell table:style-name="ce1534" table:formula="of:=[$LA_San.Q73]+[$LA_Cons.Q73]" office:value-type="float" office:value="0" calcext:value-type="float">
            <text:p>0</text:p>
          </table:table-cell>
          <table:table-cell table:style-name="ce1534" table:formula="of:=[$LA_San.R73]+[$LA_Cons.R73]" office:value-type="float" office:value="0" calcext:value-type="float">
            <text:p>0</text:p>
          </table:table-cell>
          <table:table-cell table:style-name="ce1534" table:formula="of:=[$LA_San.S73]+[$LA_Cons.S73]" office:value-type="float" office:value="0" calcext:value-type="float">
            <text:p>0</text:p>
          </table:table-cell>
          <table:table-cell table:style-name="ce1534" table:formula="of:=[$LA_San.T73]+[$LA_Cons.T73]" office:value-type="float" office:value="0" calcext:value-type="float">
            <text:p>0</text:p>
          </table:table-cell>
          <table:table-cell table:style-name="ce1581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1378"/>
          <table:table-cell table:style-name="ce1411" office:value-type="string" calcext:value-type="string">
            <text:p>2G120</text:p>
          </table:table-cell>
          <table:table-cell table:style-name="ce1379"/>
          <table:table-cell table:style-name="ce1475" office:value-type="string" calcext:value-type="string">
            <text:p>Assistenza specialistica ambulatoriale - Attività prodotta in ambito distrettuale e da terzi</text:p>
          </table:table-cell>
          <table:table-cell table:style-name="ce1513" table:formula="of:=SUM([.H75:.H79])" office:value-type="float" office:value="113327" calcext:value-type="float">
            <text:p>113327</text:p>
          </table:table-cell>
          <table:table-cell table:style-name="ce1535" table:formula="of:=SUM([.I75:.I79])" office:value-type="float" office:value="115720" calcext:value-type="float">
            <text:p>115720</text:p>
          </table:table-cell>
          <table:table-cell table:style-name="ce1535" table:formula="of:=SUM([.J75:.J79])" office:value-type="float" office:value="1177733" calcext:value-type="float">
            <text:p>1177733</text:p>
          </table:table-cell>
          <table:table-cell table:style-name="ce1535" table:formula="of:=SUM([.K75:.K79])" office:value-type="float" office:value="695950" calcext:value-type="float">
            <text:p>695950</text:p>
          </table:table-cell>
          <table:table-cell table:style-name="ce1535" table:formula="of:=SUM([.L75:.L79])" office:value-type="float" office:value="1366582" calcext:value-type="float">
            <text:p>1366582</text:p>
          </table:table-cell>
          <table:table-cell table:style-name="ce1535" table:formula="of:=SUM([.M75:.M79])" office:value-type="float" office:value="5554511" calcext:value-type="float">
            <text:p>5554511</text:p>
          </table:table-cell>
          <table:table-cell table:style-name="ce1535" table:formula="of:=SUM([.N75:.N79])" office:value-type="float" office:value="23123" calcext:value-type="float">
            <text:p>23123</text:p>
          </table:table-cell>
          <table:table-cell table:style-name="ce1535" table:formula="of:=SUM([.O75:.O79])" office:value-type="float" office:value="632172" calcext:value-type="float">
            <text:p>632172</text:p>
          </table:table-cell>
          <table:table-cell table:style-name="ce1535" table:formula="of:=SUM([.P75:.P79])" office:value-type="float" office:value="556167" calcext:value-type="float">
            <text:p>556167</text:p>
          </table:table-cell>
          <table:table-cell table:style-name="ce1535" table:formula="of:=SUM([.Q75:.Q79])" office:value-type="float" office:value="352988" calcext:value-type="float">
            <text:p>352988</text:p>
          </table:table-cell>
          <table:table-cell table:style-name="ce1535" table:formula="of:=SUM([.R75:.R79])" office:value-type="float" office:value="137867" calcext:value-type="float">
            <text:p>137867</text:p>
          </table:table-cell>
          <table:table-cell table:style-name="ce1535" table:formula="of:=SUM([.S75:.S79])" office:value-type="float" office:value="240530" calcext:value-type="float">
            <text:p>240530</text:p>
          </table:table-cell>
          <table:table-cell table:style-name="ce1535" table:formula="of:=SUM([.T75:.T79])" office:value-type="float" office:value="2204" calcext:value-type="float">
            <text:p>2204</text:p>
          </table:table-cell>
          <table:table-cell table:style-name="ce1581" table:formula="of:=SUM([.H74:.T74])" office:value-type="float" office:value="10968874" calcext:value-type="float">
            <text:p>10968874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1376"/>
          <table:table-cell table:style-name="ce1416"/>
          <table:table-cell table:style-name="ce1376" office:value-type="string" calcext:value-type="string">
            <text:p>2G121</text:p>
          </table:table-cell>
          <table:table-cell table:style-name="ce1478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499" table:formula="of:=[$LA_San.H75]+[$LA_Cons.H75]" office:value-type="float" office:value="562" calcext:value-type="float">
            <text:p>562</text:p>
          </table:table-cell>
          <table:table-cell table:style-name="ce1534" table:formula="of:=[$LA_San.I75]+[$LA_Cons.I75]" office:value-type="float" office:value="573" calcext:value-type="float">
            <text:p>573</text:p>
          </table:table-cell>
          <table:table-cell table:style-name="ce1534" table:formula="of:=[$LA_San.J75]+[$LA_Cons.J75]" office:value-type="float" office:value="5882" calcext:value-type="float">
            <text:p>5882</text:p>
          </table:table-cell>
          <table:table-cell table:style-name="ce1534" table:formula="of:=[$LA_San.K75]+[$LA_Cons.K75]" office:value-type="float" office:value="3467" calcext:value-type="float">
            <text:p>3467</text:p>
          </table:table-cell>
          <table:table-cell table:style-name="ce1534" table:formula="of:=[$LA_San.L75]+[$LA_Cons.L75]" office:value-type="float" office:value="6812" calcext:value-type="float">
            <text:p>6812</text:p>
          </table:table-cell>
          <table:table-cell table:style-name="ce1534" table:formula="of:=[$LA_San.M75]+[$LA_Cons.M75]" office:value-type="float" office:value="27755" calcext:value-type="float">
            <text:p>27755</text:p>
          </table:table-cell>
          <table:table-cell table:style-name="ce1534" table:formula="of:=[$LA_San.N75]+[$LA_Cons.N75]" office:value-type="float" office:value="115" calcext:value-type="float">
            <text:p>115</text:p>
          </table:table-cell>
          <table:table-cell table:style-name="ce1534" table:formula="of:=[$LA_San.O75]+[$LA_Cons.O75]" office:value-type="float" office:value="3149" calcext:value-type="float">
            <text:p>3149</text:p>
          </table:table-cell>
          <table:table-cell table:style-name="ce1534" table:formula="of:=[$LA_San.P75]+[$LA_Cons.P75]" office:value-type="float" office:value="2773" calcext:value-type="float">
            <text:p>2773</text:p>
          </table:table-cell>
          <table:table-cell table:style-name="ce1534" table:formula="of:=[$LA_San.Q75]+[$LA_Cons.Q75]" office:value-type="float" office:value="1758" calcext:value-type="float">
            <text:p>1758</text:p>
          </table:table-cell>
          <table:table-cell table:style-name="ce1534" table:formula="of:=[$LA_San.R75]+[$LA_Cons.R75]" office:value-type="float" office:value="689" calcext:value-type="float">
            <text:p>689</text:p>
          </table:table-cell>
          <table:table-cell table:style-name="ce1534" table:formula="of:=[$LA_San.S75]+[$LA_Cons.S75]" office:value-type="float" office:value="1200" calcext:value-type="float">
            <text:p>1200</text:p>
          </table:table-cell>
          <table:table-cell table:style-name="ce1534" table:formula="of:=[$LA_San.T75]+[$LA_Cons.T75]" office:value-type="float" office:value="10" calcext:value-type="float">
            <text:p>10</text:p>
          </table:table-cell>
          <table:table-cell table:style-name="ce1581" table:formula="of:=SUM([.H75:.T75])" office:value-type="float" office:value="54745" calcext:value-type="float">
            <text:p>54745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1376"/>
          <table:table-cell table:style-name="ce1416"/>
          <table:table-cell table:style-name="ce1376" office:value-type="string" calcext:value-type="string">
            <text:p>2G122</text:p>
          </table:table-cell>
          <table:table-cell table:style-name="ce1478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499" table:formula="of:=[$LA_San.H76]+[$LA_Cons.H76]" office:value-type="float" office:value="1123" calcext:value-type="float">
            <text:p>1123</text:p>
          </table:table-cell>
          <table:table-cell table:style-name="ce1534" table:formula="of:=[$LA_San.I76]+[$LA_Cons.I76]" office:value-type="float" office:value="1145" calcext:value-type="float">
            <text:p>1145</text:p>
          </table:table-cell>
          <table:table-cell table:style-name="ce1534" table:formula="of:=[$LA_San.J76]+[$LA_Cons.J76]" office:value-type="float" office:value="11711" calcext:value-type="float">
            <text:p>11711</text:p>
          </table:table-cell>
          <table:table-cell table:style-name="ce1534" table:formula="of:=[$LA_San.K76]+[$LA_Cons.K76]" office:value-type="float" office:value="6909" calcext:value-type="float">
            <text:p>6909</text:p>
          </table:table-cell>
          <table:table-cell table:style-name="ce1534" table:formula="of:=[$LA_San.L76]+[$LA_Cons.L76]" office:value-type="float" office:value="13575" calcext:value-type="float">
            <text:p>13575</text:p>
          </table:table-cell>
          <table:table-cell table:style-name="ce1534" table:formula="of:=[$LA_San.M76]+[$LA_Cons.M76]" office:value-type="float" office:value="55248" calcext:value-type="float">
            <text:p>55248</text:p>
          </table:table-cell>
          <table:table-cell table:style-name="ce1534" table:formula="of:=[$LA_San.N76]+[$LA_Cons.N76]" office:value-type="float" office:value="229" calcext:value-type="float">
            <text:p>229</text:p>
          </table:table-cell>
          <table:table-cell table:style-name="ce1534" table:formula="of:=[$LA_San.O76]+[$LA_Cons.O76]" office:value-type="float" office:value="6277" calcext:value-type="float">
            <text:p>6277</text:p>
          </table:table-cell>
          <table:table-cell table:style-name="ce1534" table:formula="of:=[$LA_San.P76]+[$LA_Cons.P76]" office:value-type="float" office:value="5525" calcext:value-type="float">
            <text:p>5525</text:p>
          </table:table-cell>
          <table:table-cell table:style-name="ce1534" table:formula="of:=[$LA_San.Q76]+[$LA_Cons.Q76]" office:value-type="float" office:value="3504" calcext:value-type="float">
            <text:p>3504</text:p>
          </table:table-cell>
          <table:table-cell table:style-name="ce1534" table:formula="of:=[$LA_San.R76]+[$LA_Cons.R76]" office:value-type="float" office:value="1372" calcext:value-type="float">
            <text:p>1372</text:p>
          </table:table-cell>
          <table:table-cell table:style-name="ce1534" table:formula="of:=[$LA_San.S76]+[$LA_Cons.S76]" office:value-type="float" office:value="2389" calcext:value-type="float">
            <text:p>2389</text:p>
          </table:table-cell>
          <table:table-cell table:style-name="ce1534" table:formula="of:=[$LA_San.T76]+[$LA_Cons.T76]" office:value-type="float" office:value="21" calcext:value-type="float">
            <text:p>21</text:p>
          </table:table-cell>
          <table:table-cell table:style-name="ce1581" table:formula="of:=SUM([.H76:.T76])" office:value-type="float" office:value="109028" calcext:value-type="float">
            <text:p>109028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1376"/>
          <table:table-cell table:style-name="ce1416"/>
          <table:table-cell table:style-name="ce1376" office:value-type="string" calcext:value-type="string">
            <text:p>2G123</text:p>
          </table:table-cell>
          <table:table-cell table:style-name="ce1478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499" table:formula="of:=[$LA_San.H77]+[$LA_Cons.H77]" office:value-type="float" office:value="111642" calcext:value-type="float">
            <text:p>111642</text:p>
          </table:table-cell>
          <table:table-cell table:style-name="ce1534" table:formula="of:=[$LA_San.I77]+[$LA_Cons.I77]" office:value-type="float" office:value="114002" calcext:value-type="float">
            <text:p>114002</text:p>
          </table:table-cell>
          <table:table-cell table:style-name="ce1534" table:formula="of:=[$LA_San.J77]+[$LA_Cons.J77]" office:value-type="float" office:value="1160140" calcext:value-type="float">
            <text:p>1160140</text:p>
          </table:table-cell>
          <table:table-cell table:style-name="ce1534" table:formula="of:=[$LA_San.K77]+[$LA_Cons.K77]" office:value-type="float" office:value="685574" calcext:value-type="float">
            <text:p>685574</text:p>
          </table:table-cell>
          <table:table-cell table:style-name="ce1534" table:formula="of:=[$LA_San.L77]+[$LA_Cons.L77]" office:value-type="float" office:value="1346195" calcext:value-type="float">
            <text:p>1346195</text:p>
          </table:table-cell>
          <table:table-cell table:style-name="ce1534" table:formula="of:=[$LA_San.M77]+[$LA_Cons.M77]" office:value-type="float" office:value="5471508" calcext:value-type="float">
            <text:p>5471508</text:p>
          </table:table-cell>
          <table:table-cell table:style-name="ce1534" table:formula="of:=[$LA_San.N77]+[$LA_Cons.N77]" office:value-type="float" office:value="22779" calcext:value-type="float">
            <text:p>22779</text:p>
          </table:table-cell>
          <table:table-cell table:style-name="ce1534" table:formula="of:=[$LA_San.O77]+[$LA_Cons.O77]" office:value-type="float" office:value="622746" calcext:value-type="float">
            <text:p>622746</text:p>
          </table:table-cell>
          <table:table-cell table:style-name="ce1534" table:formula="of:=[$LA_San.P77]+[$LA_Cons.P77]" office:value-type="float" office:value="547869" calcext:value-type="float">
            <text:p>547869</text:p>
          </table:table-cell>
          <table:table-cell table:style-name="ce1534" table:formula="of:=[$LA_San.Q77]+[$LA_Cons.Q77]" office:value-type="float" office:value="347726" calcext:value-type="float">
            <text:p>347726</text:p>
          </table:table-cell>
          <table:table-cell table:style-name="ce1534" table:formula="of:=[$LA_San.R77]+[$LA_Cons.R77]" office:value-type="float" office:value="135806" calcext:value-type="float">
            <text:p>135806</text:p>
          </table:table-cell>
          <table:table-cell table:style-name="ce1534" table:formula="of:=[$LA_San.S77]+[$LA_Cons.S77]" office:value-type="float" office:value="236941" calcext:value-type="float">
            <text:p>236941</text:p>
          </table:table-cell>
          <table:table-cell table:style-name="ce1534" table:formula="of:=[$LA_San.T77]+[$LA_Cons.T77]" office:value-type="float" office:value="2173" calcext:value-type="float">
            <text:p>2173</text:p>
          </table:table-cell>
          <table:table-cell table:style-name="ce1581" table:formula="of:=SUM([.H77:.T77])" office:value-type="float" office:value="10805101" calcext:value-type="float">
            <text:p>10805101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1376"/>
          <table:table-cell table:style-name="ce1416"/>
          <table:table-cell table:style-name="ce1376" office:value-type="string" calcext:value-type="string">
            <text:p>2G124</text:p>
          </table:table-cell>
          <table:table-cell table:style-name="ce1478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499" table:formula="of:=[$LA_San.H78]+[$LA_Cons.H78]" office:value-type="float" office:value="0" calcext:value-type="float">
            <text:p>0</text:p>
          </table:table-cell>
          <table:table-cell table:style-name="ce1534" table:formula="of:=[$LA_San.I78]+[$LA_Cons.I78]" office:value-type="float" office:value="0" calcext:value-type="float">
            <text:p>0</text:p>
          </table:table-cell>
          <table:table-cell table:style-name="ce1534" table:formula="of:=[$LA_San.J78]+[$LA_Cons.J78]" office:value-type="float" office:value="0" calcext:value-type="float">
            <text:p>0</text:p>
          </table:table-cell>
          <table:table-cell table:style-name="ce1534" table:formula="of:=[$LA_San.K78]+[$LA_Cons.K78]" office:value-type="float" office:value="0" calcext:value-type="float">
            <text:p>0</text:p>
          </table:table-cell>
          <table:table-cell table:style-name="ce1534" table:formula="of:=[$LA_San.L78]+[$LA_Cons.L78]" office:value-type="float" office:value="0" calcext:value-type="float">
            <text:p>0</text:p>
          </table:table-cell>
          <table:table-cell table:style-name="ce1534" table:formula="of:=[$LA_San.M78]+[$LA_Cons.M78]" office:value-type="float" office:value="0" calcext:value-type="float">
            <text:p>0</text:p>
          </table:table-cell>
          <table:table-cell table:style-name="ce1534" table:formula="of:=[$LA_San.N78]+[$LA_Cons.N78]" office:value-type="float" office:value="0" calcext:value-type="float">
            <text:p>0</text:p>
          </table:table-cell>
          <table:table-cell table:style-name="ce1534" table:formula="of:=[$LA_San.O78]+[$LA_Cons.O78]" office:value-type="float" office:value="0" calcext:value-type="float">
            <text:p>0</text:p>
          </table:table-cell>
          <table:table-cell table:style-name="ce1534" table:formula="of:=[$LA_San.P78]+[$LA_Cons.P78]" office:value-type="float" office:value="0" calcext:value-type="float">
            <text:p>0</text:p>
          </table:table-cell>
          <table:table-cell table:style-name="ce1534" table:formula="of:=[$LA_San.Q78]+[$LA_Cons.Q78]" office:value-type="float" office:value="0" calcext:value-type="float">
            <text:p>0</text:p>
          </table:table-cell>
          <table:table-cell table:style-name="ce1534" table:formula="of:=[$LA_San.R78]+[$LA_Cons.R78]" office:value-type="float" office:value="0" calcext:value-type="float">
            <text:p>0</text:p>
          </table:table-cell>
          <table:table-cell table:style-name="ce1534" table:formula="of:=[$LA_San.S78]+[$LA_Cons.S78]" office:value-type="float" office:value="0" calcext:value-type="float">
            <text:p>0</text:p>
          </table:table-cell>
          <table:table-cell table:style-name="ce1534" table:formula="of:=[$LA_San.T78]+[$LA_Cons.T78]" office:value-type="float" office:value="0" calcext:value-type="float">
            <text:p>0</text:p>
          </table:table-cell>
          <table:table-cell table:style-name="ce1581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2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1376"/>
          <table:table-cell table:style-name="ce1416"/>
          <table:table-cell table:style-name="ce1376" office:value-type="string" calcext:value-type="string">
            <text:p>2G125</text:p>
          </table:table-cell>
          <table:table-cell table:style-name="ce1478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499" table:formula="of:=[$LA_San.H79]+[$LA_Cons.H79]" office:value-type="float" office:value="0" calcext:value-type="float">
            <text:p>0</text:p>
          </table:table-cell>
          <table:table-cell table:style-name="ce1534" table:formula="of:=[$LA_San.I79]+[$LA_Cons.I79]" office:value-type="float" office:value="0" calcext:value-type="float">
            <text:p>0</text:p>
          </table:table-cell>
          <table:table-cell table:style-name="ce1534" table:formula="of:=[$LA_San.J79]+[$LA_Cons.J79]" office:value-type="float" office:value="0" calcext:value-type="float">
            <text:p>0</text:p>
          </table:table-cell>
          <table:table-cell table:style-name="ce1534" table:formula="of:=[$LA_San.K79]+[$LA_Cons.K79]" office:value-type="float" office:value="0" calcext:value-type="float">
            <text:p>0</text:p>
          </table:table-cell>
          <table:table-cell table:style-name="ce1534" table:formula="of:=[$LA_San.L79]+[$LA_Cons.L79]" office:value-type="float" office:value="0" calcext:value-type="float">
            <text:p>0</text:p>
          </table:table-cell>
          <table:table-cell table:style-name="ce1534" table:formula="of:=[$LA_San.M79]+[$LA_Cons.M79]" office:value-type="float" office:value="0" calcext:value-type="float">
            <text:p>0</text:p>
          </table:table-cell>
          <table:table-cell table:style-name="ce1534" table:formula="of:=[$LA_San.N79]+[$LA_Cons.N79]" office:value-type="float" office:value="0" calcext:value-type="float">
            <text:p>0</text:p>
          </table:table-cell>
          <table:table-cell table:style-name="ce1534" table:formula="of:=[$LA_San.O79]+[$LA_Cons.O79]" office:value-type="float" office:value="0" calcext:value-type="float">
            <text:p>0</text:p>
          </table:table-cell>
          <table:table-cell table:style-name="ce1534" table:formula="of:=[$LA_San.P79]+[$LA_Cons.P79]" office:value-type="float" office:value="0" calcext:value-type="float">
            <text:p>0</text:p>
          </table:table-cell>
          <table:table-cell table:style-name="ce1534" table:formula="of:=[$LA_San.Q79]+[$LA_Cons.Q79]" office:value-type="float" office:value="0" calcext:value-type="float">
            <text:p>0</text:p>
          </table:table-cell>
          <table:table-cell table:style-name="ce1534" table:formula="of:=[$LA_San.R79]+[$LA_Cons.R79]" office:value-type="float" office:value="0" calcext:value-type="float">
            <text:p>0</text:p>
          </table:table-cell>
          <table:table-cell table:style-name="ce1534" table:formula="of:=[$LA_San.S79]+[$LA_Cons.S79]" office:value-type="float" office:value="0" calcext:value-type="float">
            <text:p>0</text:p>
          </table:table-cell>
          <table:table-cell table:style-name="ce1534" table:formula="of:=[$LA_San.T79]+[$LA_Cons.T79]" office:value-type="float" office:value="0" calcext:value-type="float">
            <text:p>0</text:p>
          </table:table-cell>
          <table:table-cell table:style-name="ce1581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1376"/>
          <table:table-cell table:style-name="ce1411" office:value-type="string" calcext:value-type="string">
            <text:p>2G130</text:p>
          </table:table-cell>
          <table:table-cell table:style-name="ce1376"/>
          <table:table-cell table:style-name="ce1475" office:value-type="string" calcext:value-type="string">
            <text:p>Assistenza specialistica ambulatoriale – Trasporto utenti </text:p>
          </table:table-cell>
          <table:table-cell table:style-name="ce1517" table:formula="of:=[$LA_San.H80]+[$LA_Cons.H80]" office:value-type="float" office:value="0" calcext:value-type="float">
            <text:p>0</text:p>
          </table:table-cell>
          <table:table-cell table:style-name="ce1540" table:formula="of:=[$LA_San.I80]+[$LA_Cons.I80]" office:value-type="float" office:value="0" calcext:value-type="float">
            <text:p>0</text:p>
          </table:table-cell>
          <table:table-cell table:style-name="ce1540" table:formula="of:=[$LA_San.J80]+[$LA_Cons.J80]" office:value-type="float" office:value="0" calcext:value-type="float">
            <text:p>0</text:p>
          </table:table-cell>
          <table:table-cell table:style-name="ce1540" table:formula="of:=[$LA_San.K80]+[$LA_Cons.K80]" office:value-type="float" office:value="0" calcext:value-type="float">
            <text:p>0</text:p>
          </table:table-cell>
          <table:table-cell table:style-name="ce1540" table:formula="of:=[$LA_San.L80]+[$LA_Cons.L80]" office:value-type="float" office:value="0" calcext:value-type="float">
            <text:p>0</text:p>
          </table:table-cell>
          <table:table-cell table:style-name="ce1540" table:formula="of:=[$LA_San.M80]+[$LA_Cons.M80]" office:value-type="float" office:value="0" calcext:value-type="float">
            <text:p>0</text:p>
          </table:table-cell>
          <table:table-cell table:style-name="ce1540" table:formula="of:=[$LA_San.N80]+[$LA_Cons.N80]" office:value-type="float" office:value="0" calcext:value-type="float">
            <text:p>0</text:p>
          </table:table-cell>
          <table:table-cell table:style-name="ce1540" table:formula="of:=[$LA_San.O80]+[$LA_Cons.O80]" office:value-type="float" office:value="0" calcext:value-type="float">
            <text:p>0</text:p>
          </table:table-cell>
          <table:table-cell table:style-name="ce1540" table:formula="of:=[$LA_San.P80]+[$LA_Cons.P80]" office:value-type="float" office:value="0" calcext:value-type="float">
            <text:p>0</text:p>
          </table:table-cell>
          <table:table-cell table:style-name="ce1540" table:formula="of:=[$LA_San.Q80]+[$LA_Cons.Q80]" office:value-type="float" office:value="0" calcext:value-type="float">
            <text:p>0</text:p>
          </table:table-cell>
          <table:table-cell table:style-name="ce1540" table:formula="of:=[$LA_San.R80]+[$LA_Cons.R80]" office:value-type="float" office:value="0" calcext:value-type="float">
            <text:p>0</text:p>
          </table:table-cell>
          <table:table-cell table:style-name="ce1540" table:formula="of:=[$LA_San.S80]+[$LA_Cons.S80]" office:value-type="float" office:value="0" calcext:value-type="float">
            <text:p>0</text:p>
          </table:table-cell>
          <table:table-cell table:style-name="ce1540" table:formula="of:=[$LA_San.T80]+[$LA_Cons.T80]" office:value-type="float" office:value="0" calcext:value-type="float">
            <text:p>0</text:p>
          </table:table-cell>
          <table:table-cell table:style-name="ce1586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1373" office:value-type="string" calcext:value-type="string">
            <text:p>2H100</text:p>
          </table:table-cell>
          <table:table-cell table:style-name="ce1417"/>
          <table:table-cell table:style-name="ce1439"/>
          <table:table-cell table:style-name="ce1461" office:value-type="string" calcext:value-type="string">
            <text:p>Assistenza <text:s/>sociosanitaria distrettuale, domiciliare e territoriale <text:s/></text:p>
          </table:table-cell>
          <table:table-cell table:style-name="ce1505" table:formula="of:=[.H82]+[.H85]+[.H86]+[.H87]+[.H88]+[.H89]" office:value-type="float" office:value="786732" calcext:value-type="float">
            <text:p>786732</text:p>
          </table:table-cell>
          <table:table-cell table:style-name="ce1505" table:formula="of:=[.I82]+[.I85]+[.I86]+[.I87]+[.I88]+[.I89]" office:value-type="float" office:value="337329" calcext:value-type="float">
            <text:p>337329</text:p>
          </table:table-cell>
          <table:table-cell table:style-name="ce1505" table:formula="of:=[.J82]+[.J85]+[.J86]+[.J87]+[.J88]+[.J89]" office:value-type="float" office:value="839681" calcext:value-type="float">
            <text:p>839681</text:p>
          </table:table-cell>
          <table:table-cell table:style-name="ce1505" table:formula="of:=[.K82]+[.K85]+[.K86]+[.K87]+[.K88]+[.K89]" office:value-type="float" office:value="1145384" calcext:value-type="float">
            <text:p>1145384</text:p>
          </table:table-cell>
          <table:table-cell table:style-name="ce1505" table:formula="of:=[.L82]+[.L85]+[.L86]+[.L87]+[.L88]+[.L89]" office:value-type="float" office:value="5143103" calcext:value-type="float">
            <text:p>5143103</text:p>
          </table:table-cell>
          <table:table-cell table:style-name="ce1505" table:formula="of:=[.M82]+[.M85]+[.M86]+[.M87]+[.M88]+[.M89]" office:value-type="float" office:value="20078313" calcext:value-type="float">
            <text:p>20078313</text:p>
          </table:table-cell>
          <table:table-cell table:style-name="ce1505" table:formula="of:=[.N82]+[.N85]+[.N86]+[.N87]+[.N88]+[.N89]" office:value-type="float" office:value="83545" calcext:value-type="float">
            <text:p>83545</text:p>
          </table:table-cell>
          <table:table-cell table:style-name="ce1505" table:formula="of:=[.O82]+[.O85]+[.O86]+[.O87]+[.O88]+[.O89]" office:value-type="float" office:value="2993231" calcext:value-type="float">
            <text:p>2993231</text:p>
          </table:table-cell>
          <table:table-cell table:style-name="ce1505" table:formula="of:=[.P82]+[.P85]+[.P86]+[.P87]+[.P88]+[.P89]" office:value-type="float" office:value="1157810" calcext:value-type="float">
            <text:p>1157810</text:p>
          </table:table-cell>
          <table:table-cell table:style-name="ce1505" table:formula="of:=[.Q82]+[.Q85]+[.Q86]+[.Q87]+[.Q88]+[.Q89]" office:value-type="float" office:value="1156519" calcext:value-type="float">
            <text:p>1156519</text:p>
          </table:table-cell>
          <table:table-cell table:style-name="ce1505" table:formula="of:=[.R82]+[.R85]+[.R86]+[.R87]+[.R88]+[.R89]" office:value-type="float" office:value="498189" calcext:value-type="float">
            <text:p>498189</text:p>
          </table:table-cell>
          <table:table-cell table:style-name="ce1505" table:formula="of:=[.S82]+[.S85]+[.S86]+[.S87]+[.S88]+[.S89]" office:value-type="float" office:value="363242" calcext:value-type="float">
            <text:p>363242</text:p>
          </table:table-cell>
          <table:table-cell table:style-name="ce1505" table:formula="of:=[.T82]+[.T85]+[.T86]+[.T87]+[.T88]+[.T89]" office:value-type="float" office:value="7048" calcext:value-type="float">
            <text:p>7048</text:p>
          </table:table-cell>
          <table:table-cell table:style-name="ce1564" table:formula="of:=SUM([.H81:.T81])" office:value-type="float" office:value="34590126" calcext:value-type="float">
            <text:p>34590126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1378"/>
          <table:table-cell table:style-name="ce1418" office:value-type="string" calcext:value-type="string">
            <text:p>2H110</text:p>
          </table:table-cell>
          <table:table-cell table:style-name="ce1440"/>
          <table:table-cell table:style-name="ce1469" office:value-type="string" calcext:value-type="string">
            <text:p>Assistenza sociosanitaria distrettuale, domiciliare e territoriale <text:s/>– Cure domiciliari </text:p>
          </table:table-cell>
          <table:table-cell table:style-name="ce1513" table:formula="of:=SUM([.H83:.H84])" office:value-type="float" office:value="98526" calcext:value-type="float">
            <text:p>98526</text:p>
          </table:table-cell>
          <table:table-cell table:style-name="ce1535" table:formula="of:=SUM([.I83:.I84])" office:value-type="float" office:value="101937" calcext:value-type="float">
            <text:p>101937</text:p>
          </table:table-cell>
          <table:table-cell table:style-name="ce1535" table:formula="of:=SUM([.J83:.J84])" office:value-type="float" office:value="81817" calcext:value-type="float">
            <text:p>81817</text:p>
          </table:table-cell>
          <table:table-cell table:style-name="ce1535" table:formula="of:=SUM([.K83:.K84])" office:value-type="float" office:value="66676" calcext:value-type="float">
            <text:p>66676</text:p>
          </table:table-cell>
          <table:table-cell table:style-name="ce1535" table:formula="of:=SUM([.L83:.L84])" office:value-type="float" office:value="1383370" calcext:value-type="float">
            <text:p>1383370</text:p>
          </table:table-cell>
          <table:table-cell table:style-name="ce1535" table:formula="of:=SUM([.M83:.M84])" office:value-type="float" office:value="4429893" calcext:value-type="float">
            <text:p>4429893</text:p>
          </table:table-cell>
          <table:table-cell table:style-name="ce1535" table:formula="of:=SUM([.N83:.N84])" office:value-type="float" office:value="18621" calcext:value-type="float">
            <text:p>18621</text:p>
          </table:table-cell>
          <table:table-cell table:style-name="ce1535" table:formula="of:=SUM([.O83:.O84])" office:value-type="float" office:value="728144" calcext:value-type="float">
            <text:p>728144</text:p>
          </table:table-cell>
          <table:table-cell table:style-name="ce1535" table:formula="of:=SUM([.P83:.P84])" office:value-type="float" office:value="252875" calcext:value-type="float">
            <text:p>252875</text:p>
          </table:table-cell>
          <table:table-cell table:style-name="ce1535" table:formula="of:=SUM([.Q83:.Q84])" office:value-type="float" office:value="200617" calcext:value-type="float">
            <text:p>200617</text:p>
          </table:table-cell>
          <table:table-cell table:style-name="ce1535" table:formula="of:=SUM([.R83:.R84])" office:value-type="float" office:value="111033" calcext:value-type="float">
            <text:p>111033</text:p>
          </table:table-cell>
          <table:table-cell table:style-name="ce1535" table:formula="of:=SUM([.S83:.S84])" office:value-type="float" office:value="59108" calcext:value-type="float">
            <text:p>59108</text:p>
          </table:table-cell>
          <table:table-cell table:style-name="ce1535" table:formula="of:=SUM([.T83:.T84])" office:value-type="float" office:value="838" calcext:value-type="float">
            <text:p>838</text:p>
          </table:table-cell>
          <table:table-cell table:style-name="ce1581" table:formula="of:=SUM([.H82:.T82])" office:value-type="float" office:value="7533455" calcext:value-type="float">
            <text:p>7533455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1376" table:number-columns-repeated="2"/>
          <table:table-cell table:style-name="ce1441" office:value-type="string" calcext:value-type="string">
            <text:p>2H111</text:p>
          </table:table-cell>
          <table:table-cell table:style-name="ce1463" office:value-type="string" calcext:value-type="string">
            <text:p>Cure domiciliari</text:p>
          </table:table-cell>
          <table:table-cell table:style-name="ce1499" table:formula="of:=[$LA_San.H83]+[$LA_Cons.H83]" office:value-type="float" office:value="37517" calcext:value-type="float">
            <text:p>37517</text:p>
          </table:table-cell>
          <table:table-cell table:style-name="ce1534" table:formula="of:=[$LA_San.I83]+[$LA_Cons.I83]" office:value-type="float" office:value="52140" calcext:value-type="float">
            <text:p>52140</text:p>
          </table:table-cell>
          <table:table-cell table:style-name="ce1534" table:formula="of:=[$LA_San.J83]+[$LA_Cons.J83]" office:value-type="float" office:value="64362" calcext:value-type="float">
            <text:p>64362</text:p>
          </table:table-cell>
          <table:table-cell table:style-name="ce1534" table:formula="of:=[$LA_San.K83]+[$LA_Cons.K83]" office:value-type="float" office:value="38494" calcext:value-type="float">
            <text:p>38494</text:p>
          </table:table-cell>
          <table:table-cell table:style-name="ce1534" table:formula="of:=[$LA_San.L83]+[$LA_Cons.L83]" office:value-type="float" office:value="739559" calcext:value-type="float">
            <text:p>739559</text:p>
          </table:table-cell>
          <table:table-cell table:style-name="ce1534" table:formula="of:=[$LA_San.M83]+[$LA_Cons.M83]" office:value-type="float" office:value="2203192" calcext:value-type="float">
            <text:p>2203192</text:p>
          </table:table-cell>
          <table:table-cell table:style-name="ce1534" table:formula="of:=[$LA_San.N83]+[$LA_Cons.N83]" office:value-type="float" office:value="9999" calcext:value-type="float">
            <text:p>9999</text:p>
          </table:table-cell>
          <table:table-cell table:style-name="ce1534" table:formula="of:=[$LA_San.O83]+[$LA_Cons.O83]" office:value-type="float" office:value="560013" calcext:value-type="float">
            <text:p>560013</text:p>
          </table:table-cell>
          <table:table-cell table:style-name="ce1534" table:formula="of:=[$LA_San.P83]+[$LA_Cons.P83]" office:value-type="float" office:value="143315" calcext:value-type="float">
            <text:p>143315</text:p>
          </table:table-cell>
          <table:table-cell table:style-name="ce1534" table:formula="of:=[$LA_San.Q83]+[$LA_Cons.Q83]" office:value-type="float" office:value="141302" calcext:value-type="float">
            <text:p>141302</text:p>
          </table:table-cell>
          <table:table-cell table:style-name="ce1534" table:formula="of:=[$LA_San.R83]+[$LA_Cons.R83]" office:value-type="float" office:value="59623" calcext:value-type="float">
            <text:p>59623</text:p>
          </table:table-cell>
          <table:table-cell table:style-name="ce1534" table:formula="of:=[$LA_San.S83]+[$LA_Cons.S83]" office:value-type="float" office:value="44557" calcext:value-type="float">
            <text:p>44557</text:p>
          </table:table-cell>
          <table:table-cell table:style-name="ce1534" table:formula="of:=[$LA_San.T83]+[$LA_Cons.T83]" office:value-type="float" office:value="638" calcext:value-type="float">
            <text:p>638</text:p>
          </table:table-cell>
          <table:table-cell table:style-name="ce1581" table:formula="of:=SUM([.H83:.T83])" office:value-type="float" office:value="4094711" calcext:value-type="float">
            <text:p>4094711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1376" table:number-columns-repeated="2"/>
          <table:table-cell table:style-name="ce1441" office:value-type="string" calcext:value-type="string">
            <text:p>2H112</text:p>
          </table:table-cell>
          <table:table-cell table:style-name="ce1463" office:value-type="string" calcext:value-type="string">
            <text:p>Cure palliative domiciliari</text:p>
          </table:table-cell>
          <table:table-cell table:style-name="ce1499" table:formula="of:=[$LA_San.H84]+[$LA_Cons.H84]" office:value-type="float" office:value="61009" calcext:value-type="float">
            <text:p>61009</text:p>
          </table:table-cell>
          <table:table-cell table:style-name="ce1534" table:formula="of:=[$LA_San.I84]+[$LA_Cons.I84]" office:value-type="float" office:value="49797" calcext:value-type="float">
            <text:p>49797</text:p>
          </table:table-cell>
          <table:table-cell table:style-name="ce1534" table:formula="of:=[$LA_San.J84]+[$LA_Cons.J84]" office:value-type="float" office:value="17455" calcext:value-type="float">
            <text:p>17455</text:p>
          </table:table-cell>
          <table:table-cell table:style-name="ce1534" table:formula="of:=[$LA_San.K84]+[$LA_Cons.K84]" office:value-type="float" office:value="28182" calcext:value-type="float">
            <text:p>28182</text:p>
          </table:table-cell>
          <table:table-cell table:style-name="ce1534" table:formula="of:=[$LA_San.L84]+[$LA_Cons.L84]" office:value-type="float" office:value="643811" calcext:value-type="float">
            <text:p>643811</text:p>
          </table:table-cell>
          <table:table-cell table:style-name="ce1534" table:formula="of:=[$LA_San.M84]+[$LA_Cons.M84]" office:value-type="float" office:value="2226701" calcext:value-type="float">
            <text:p>2226701</text:p>
          </table:table-cell>
          <table:table-cell table:style-name="ce1534" table:formula="of:=[$LA_San.N84]+[$LA_Cons.N84]" office:value-type="float" office:value="8622" calcext:value-type="float">
            <text:p>8622</text:p>
          </table:table-cell>
          <table:table-cell table:style-name="ce1534" table:formula="of:=[$LA_San.O84]+[$LA_Cons.O84]" office:value-type="float" office:value="168131" calcext:value-type="float">
            <text:p>168131</text:p>
          </table:table-cell>
          <table:table-cell table:style-name="ce1534" table:formula="of:=[$LA_San.P84]+[$LA_Cons.P84]" office:value-type="float" office:value="109560" calcext:value-type="float">
            <text:p>109560</text:p>
          </table:table-cell>
          <table:table-cell table:style-name="ce1534" table:formula="of:=[$LA_San.Q84]+[$LA_Cons.Q84]" office:value-type="float" office:value="59315" calcext:value-type="float">
            <text:p>59315</text:p>
          </table:table-cell>
          <table:table-cell table:style-name="ce1534" table:formula="of:=[$LA_San.R84]+[$LA_Cons.R84]" office:value-type="float" office:value="51410" calcext:value-type="float">
            <text:p>51410</text:p>
          </table:table-cell>
          <table:table-cell table:style-name="ce1534" table:formula="of:=[$LA_San.S84]+[$LA_Cons.S84]" office:value-type="float" office:value="14551" calcext:value-type="float">
            <text:p>14551</text:p>
          </table:table-cell>
          <table:table-cell table:style-name="ce1534" table:formula="of:=[$LA_San.T84]+[$LA_Cons.T84]" office:value-type="float" office:value="200" calcext:value-type="float">
            <text:p>200</text:p>
          </table:table-cell>
          <table:table-cell table:style-name="ce1581" table:formula="of:=SUM([.H84:.T84])" office:value-type="float" office:value="3438744" calcext:value-type="float">
            <text:p>3438744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1376"/>
          <table:table-cell table:style-name="ce1418" office:value-type="string" calcext:value-type="string">
            <text:p>2H120</text:p>
          </table:table-cell>
          <table:table-cell table:style-name="ce1441"/>
          <table:table-cell table:style-name="ce1469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499" table:formula="of:=[$LA_San.H85]+[$LA_Cons.H85]" office:value-type="float" office:value="18262" calcext:value-type="float">
            <text:p>18262</text:p>
          </table:table-cell>
          <table:table-cell table:style-name="ce1534" table:formula="of:=[$LA_San.I85]+[$LA_Cons.I85]" office:value-type="float" office:value="58454" calcext:value-type="float">
            <text:p>58454</text:p>
          </table:table-cell>
          <table:table-cell table:style-name="ce1534" table:formula="of:=[$LA_San.J85]+[$LA_Cons.J85]" office:value-type="float" office:value="159250" calcext:value-type="float">
            <text:p>159250</text:p>
          </table:table-cell>
          <table:table-cell table:style-name="ce1534" table:formula="of:=[$LA_San.K85]+[$LA_Cons.K85]" office:value-type="float" office:value="174653" calcext:value-type="float">
            <text:p>174653</text:p>
          </table:table-cell>
          <table:table-cell table:style-name="ce1534" table:formula="of:=[$LA_San.L85]+[$LA_Cons.L85]" office:value-type="float" office:value="896329" calcext:value-type="float">
            <text:p>896329</text:p>
          </table:table-cell>
          <table:table-cell table:style-name="ce1534" table:formula="of:=[$LA_San.M85]+[$LA_Cons.M85]" office:value-type="float" office:value="3718212" calcext:value-type="float">
            <text:p>3718212</text:p>
          </table:table-cell>
          <table:table-cell table:style-name="ce1534" table:formula="of:=[$LA_San.N85]+[$LA_Cons.N85]" office:value-type="float" office:value="16348" calcext:value-type="float">
            <text:p>16348</text:p>
          </table:table-cell>
          <table:table-cell table:style-name="ce1534" table:formula="of:=[$LA_San.O85]+[$LA_Cons.O85]" office:value-type="float" office:value="807595" calcext:value-type="float">
            <text:p>807595</text:p>
          </table:table-cell>
          <table:table-cell table:style-name="ce1534" table:formula="of:=[$LA_San.P85]+[$LA_Cons.P85]" office:value-type="float" office:value="219728" calcext:value-type="float">
            <text:p>219728</text:p>
          </table:table-cell>
          <table:table-cell table:style-name="ce1534" table:formula="of:=[$LA_San.Q85]+[$LA_Cons.Q85]" office:value-type="float" office:value="433944" calcext:value-type="float">
            <text:p>433944</text:p>
          </table:table-cell>
          <table:table-cell table:style-name="ce1534" table:formula="of:=[$LA_San.R85]+[$LA_Cons.R85]" office:value-type="float" office:value="97485" calcext:value-type="float">
            <text:p>97485</text:p>
          </table:table-cell>
          <table:table-cell table:style-name="ce1534" table:formula="of:=[$LA_San.S85]+[$LA_Cons.S85]" office:value-type="float" office:value="116317" calcext:value-type="float">
            <text:p>116317</text:p>
          </table:table-cell>
          <table:table-cell table:style-name="ce1534" table:formula="of:=[$LA_San.T85]+[$LA_Cons.T85]" office:value-type="float" office:value="1627" calcext:value-type="float">
            <text:p>1627</text:p>
          </table:table-cell>
          <table:table-cell table:style-name="ce1581" table:formula="of:=SUM([.H85:.T85])" office:value-type="float" office:value="6718204" calcext:value-type="float">
            <text:p>6718204</text:p>
          </table:table-cell>
          <table:table-cell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1374"/>
          <table:table-cell table:style-name="ce1418" office:value-type="string" calcext:value-type="string">
            <text:p>2H130</text:p>
          </table:table-cell>
          <table:table-cell table:style-name="ce1440"/>
          <table:table-cell table:style-name="ce1469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499" table:formula="of:=[$LA_San.H86]+[$LA_Cons.H86]" office:value-type="float" office:value="24544" calcext:value-type="float">
            <text:p>24544</text:p>
          </table:table-cell>
          <table:table-cell table:style-name="ce1534" table:formula="of:=[$LA_San.I86]+[$LA_Cons.I86]" office:value-type="float" office:value="49612" calcext:value-type="float">
            <text:p>49612</text:p>
          </table:table-cell>
          <table:table-cell table:style-name="ce1534" table:formula="of:=[$LA_San.J86]+[$LA_Cons.J86]" office:value-type="float" office:value="89196" calcext:value-type="float">
            <text:p>89196</text:p>
          </table:table-cell>
          <table:table-cell table:style-name="ce1534" table:formula="of:=[$LA_San.K86]+[$LA_Cons.K86]" office:value-type="float" office:value="417042" calcext:value-type="float">
            <text:p>417042</text:p>
          </table:table-cell>
          <table:table-cell table:style-name="ce1534" table:formula="of:=[$LA_San.L86]+[$LA_Cons.L86]" office:value-type="float" office:value="811466" calcext:value-type="float">
            <text:p>811466</text:p>
          </table:table-cell>
          <table:table-cell table:style-name="ce1534" table:formula="of:=[$LA_San.M86]+[$LA_Cons.M86]" office:value-type="float" office:value="4233710" calcext:value-type="float">
            <text:p>4233710</text:p>
          </table:table-cell>
          <table:table-cell table:style-name="ce1534" table:formula="of:=[$LA_San.N86]+[$LA_Cons.N86]" office:value-type="float" office:value="15944" calcext:value-type="float">
            <text:p>15944</text:p>
          </table:table-cell>
          <table:table-cell table:style-name="ce1534" table:formula="of:=[$LA_San.O86]+[$LA_Cons.O86]" office:value-type="float" office:value="188893" calcext:value-type="float">
            <text:p>188893</text:p>
          </table:table-cell>
          <table:table-cell table:style-name="ce1534" table:formula="of:=[$LA_San.P86]+[$LA_Cons.P86]" office:value-type="float" office:value="210813" calcext:value-type="float">
            <text:p>210813</text:p>
          </table:table-cell>
          <table:table-cell table:style-name="ce1534" table:formula="of:=[$LA_San.Q86]+[$LA_Cons.Q86]" office:value-type="float" office:value="200224" calcext:value-type="float">
            <text:p>200224</text:p>
          </table:table-cell>
          <table:table-cell table:style-name="ce1534" table:formula="of:=[$LA_San.R86]+[$LA_Cons.R86]" office:value-type="float" office:value="95077" calcext:value-type="float">
            <text:p>95077</text:p>
          </table:table-cell>
          <table:table-cell table:style-name="ce1534" table:formula="of:=[$LA_San.S86]+[$LA_Cons.S86]" office:value-type="float" office:value="33240" calcext:value-type="float">
            <text:p>33240</text:p>
          </table:table-cell>
          <table:table-cell table:style-name="ce1534" table:formula="of:=[$LA_San.T86]+[$LA_Cons.T86]" office:value-type="float" office:value="1223" calcext:value-type="float">
            <text:p>1223</text:p>
          </table:table-cell>
          <table:table-cell table:style-name="ce1581" table:formula="of:=SUM([.H86:.T86])" office:value-type="float" office:value="6370984" calcext:value-type="float">
            <text:p>6370984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1374"/>
          <table:table-cell table:style-name="ce1418" office:value-type="string" calcext:value-type="string">
            <text:p>2H140</text:p>
          </table:table-cell>
          <table:table-cell table:style-name="ce1440"/>
          <table:table-cell table:style-name="ce1469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499" table:formula="of:=[$LA_San.H87]+[$LA_Cons.H87]" office:value-type="float" office:value="554470" calcext:value-type="float">
            <text:p>554470</text:p>
          </table:table-cell>
          <table:table-cell table:style-name="ce1534" table:formula="of:=[$LA_San.I87]+[$LA_Cons.I87]" office:value-type="float" office:value="88001" calcext:value-type="float">
            <text:p>88001</text:p>
          </table:table-cell>
          <table:table-cell table:style-name="ce1534" table:formula="of:=[$LA_San.J87]+[$LA_Cons.J87]" office:value-type="float" office:value="345362" calcext:value-type="float">
            <text:p>345362</text:p>
          </table:table-cell>
          <table:table-cell table:style-name="ce1534" table:formula="of:=[$LA_San.K87]+[$LA_Cons.K87]" office:value-type="float" office:value="259375" calcext:value-type="float">
            <text:p>259375</text:p>
          </table:table-cell>
          <table:table-cell table:style-name="ce1534" table:formula="of:=[$LA_San.L87]+[$LA_Cons.L87]" office:value-type="float" office:value="1374496" calcext:value-type="float">
            <text:p>1374496</text:p>
          </table:table-cell>
          <table:table-cell table:style-name="ce1534" table:formula="of:=[$LA_San.M87]+[$LA_Cons.M87]" office:value-type="float" office:value="4758110" calcext:value-type="float">
            <text:p>4758110</text:p>
          </table:table-cell>
          <table:table-cell table:style-name="ce1534" table:formula="of:=[$LA_San.N87]+[$LA_Cons.N87]" office:value-type="float" office:value="19812" calcext:value-type="float">
            <text:p>19812</text:p>
          </table:table-cell>
          <table:table-cell table:style-name="ce1534" table:formula="of:=[$LA_San.O87]+[$LA_Cons.O87]" office:value-type="float" office:value="697055" calcext:value-type="float">
            <text:p>697055</text:p>
          </table:table-cell>
          <table:table-cell table:style-name="ce1534" table:formula="of:=[$LA_San.P87]+[$LA_Cons.P87]" office:value-type="float" office:value="303516" calcext:value-type="float">
            <text:p>303516</text:p>
          </table:table-cell>
          <table:table-cell table:style-name="ce1534" table:formula="of:=[$LA_San.Q87]+[$LA_Cons.Q87]" office:value-type="float" office:value="203039" calcext:value-type="float">
            <text:p>203039</text:p>
          </table:table-cell>
          <table:table-cell table:style-name="ce1534" table:formula="of:=[$LA_San.R87]+[$LA_Cons.R87]" office:value-type="float" office:value="118145" calcext:value-type="float">
            <text:p>118145</text:p>
          </table:table-cell>
          <table:table-cell table:style-name="ce1534" table:formula="of:=[$LA_San.S87]+[$LA_Cons.S87]" office:value-type="float" office:value="97602" calcext:value-type="float">
            <text:p>97602</text:p>
          </table:table-cell>
          <table:table-cell table:style-name="ce1534" table:formula="of:=[$LA_San.T87]+[$LA_Cons.T87]" office:value-type="float" office:value="2232" calcext:value-type="float">
            <text:p>2232</text:p>
          </table:table-cell>
          <table:table-cell table:style-name="ce1581" table:formula="of:=SUM([.H87:.T87])" office:value-type="float" office:value="8821215" calcext:value-type="float">
            <text:p>8821215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1374"/>
          <table:table-cell table:style-name="ce1418" office:value-type="string" calcext:value-type="string">
            <text:p>2H150</text:p>
          </table:table-cell>
          <table:table-cell table:style-name="ce1440"/>
          <table:table-cell table:style-name="ce1469" office:value-type="string" calcext:value-type="string">
            <text:p>Assistenza sociosanitaria distrettuale, domiciliare e territoriale - Assistenza alle persone con disabilità</text:p>
          </table:table-cell>
          <table:table-cell table:style-name="ce1499" table:formula="of:=[$LA_San.H88]+[$LA_Cons.H88]" office:value-type="float" office:value="1665" calcext:value-type="float">
            <text:p>1665</text:p>
          </table:table-cell>
          <table:table-cell table:style-name="ce1534" table:formula="of:=[$LA_San.I88]+[$LA_Cons.I88]" office:value-type="float" office:value="5443" calcext:value-type="float">
            <text:p>5443</text:p>
          </table:table-cell>
          <table:table-cell table:style-name="ce1534" table:formula="of:=[$LA_San.J88]+[$LA_Cons.J88]" office:value-type="float" office:value="1914" calcext:value-type="float">
            <text:p>1914</text:p>
          </table:table-cell>
          <table:table-cell table:style-name="ce1534" table:formula="of:=[$LA_San.K88]+[$LA_Cons.K88]" office:value-type="float" office:value="69846" calcext:value-type="float">
            <text:p>69846</text:p>
          </table:table-cell>
          <table:table-cell table:style-name="ce1534" table:formula="of:=[$LA_San.L88]+[$LA_Cons.L88]" office:value-type="float" office:value="47156" calcext:value-type="float">
            <text:p>47156</text:p>
          </table:table-cell>
          <table:table-cell table:style-name="ce1534" table:formula="of:=[$LA_San.M88]+[$LA_Cons.M88]" office:value-type="float" office:value="442082" calcext:value-type="float">
            <text:p>442082</text:p>
          </table:table-cell>
          <table:table-cell table:style-name="ce1534" table:formula="of:=[$LA_San.N88]+[$LA_Cons.N88]" office:value-type="float" office:value="1936" calcext:value-type="float">
            <text:p>1936</text:p>
          </table:table-cell>
          <table:table-cell table:style-name="ce1534" table:formula="of:=[$LA_San.O88]+[$LA_Cons.O88]" office:value-type="float" office:value="94920" calcext:value-type="float">
            <text:p>94920</text:p>
          </table:table-cell>
          <table:table-cell table:style-name="ce1534" table:formula="of:=[$LA_San.P88]+[$LA_Cons.P88]" office:value-type="float" office:value="24609" calcext:value-type="float">
            <text:p>24609</text:p>
          </table:table-cell>
          <table:table-cell table:style-name="ce1534" table:formula="of:=[$LA_San.Q88]+[$LA_Cons.Q88]" office:value-type="float" office:value="18257" calcext:value-type="float">
            <text:p>18257</text:p>
          </table:table-cell>
          <table:table-cell table:style-name="ce1534" table:formula="of:=[$LA_San.R88]+[$LA_Cons.R88]" office:value-type="float" office:value="11547" calcext:value-type="float">
            <text:p>11547</text:p>
          </table:table-cell>
          <table:table-cell table:style-name="ce1534" table:formula="of:=[$LA_San.S88]+[$LA_Cons.S88]" office:value-type="float" office:value="5789" calcext:value-type="float">
            <text:p>5789</text:p>
          </table:table-cell>
          <table:table-cell table:style-name="ce1534" table:formula="of:=[$LA_San.T88]+[$LA_Cons.T88]" office:value-type="float" office:value="45" calcext:value-type="float">
            <text:p>45</text:p>
          </table:table-cell>
          <table:table-cell table:style-name="ce1581" table:formula="of:=SUM([.H88:.T88])" office:value-type="float" office:value="725209" calcext:value-type="float">
            <text:p>725209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1374"/>
          <table:table-cell table:style-name="ce1418" office:value-type="string" calcext:value-type="string">
            <text:p>2H160</text:p>
          </table:table-cell>
          <table:table-cell table:style-name="ce1440"/>
          <table:table-cell table:style-name="ce1469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499" table:formula="of:=[$LA_San.H89]+[$LA_Cons.H89]" office:value-type="float" office:value="89265" calcext:value-type="float">
            <text:p>89265</text:p>
          </table:table-cell>
          <table:table-cell table:style-name="ce1534" table:formula="of:=[$LA_San.I89]+[$LA_Cons.I89]" office:value-type="float" office:value="33882" calcext:value-type="float">
            <text:p>33882</text:p>
          </table:table-cell>
          <table:table-cell table:style-name="ce1534" table:formula="of:=[$LA_San.J89]+[$LA_Cons.J89]" office:value-type="float" office:value="162142" calcext:value-type="float">
            <text:p>162142</text:p>
          </table:table-cell>
          <table:table-cell table:style-name="ce1534" table:formula="of:=[$LA_San.K89]+[$LA_Cons.K89]" office:value-type="float" office:value="157792" calcext:value-type="float">
            <text:p>157792</text:p>
          </table:table-cell>
          <table:table-cell table:style-name="ce1534" table:formula="of:=[$LA_San.L89]+[$LA_Cons.L89]" office:value-type="float" office:value="630286" calcext:value-type="float">
            <text:p>630286</text:p>
          </table:table-cell>
          <table:table-cell table:style-name="ce1534" table:formula="of:=[$LA_San.M89]+[$LA_Cons.M89]" office:value-type="float" office:value="2496306" calcext:value-type="float">
            <text:p>2496306</text:p>
          </table:table-cell>
          <table:table-cell table:style-name="ce1534" table:formula="of:=[$LA_San.N89]+[$LA_Cons.N89]" office:value-type="float" office:value="10884" calcext:value-type="float">
            <text:p>10884</text:p>
          </table:table-cell>
          <table:table-cell table:style-name="ce1534" table:formula="of:=[$LA_San.O89]+[$LA_Cons.O89]" office:value-type="float" office:value="476624" calcext:value-type="float">
            <text:p>476624</text:p>
          </table:table-cell>
          <table:table-cell table:style-name="ce1534" table:formula="of:=[$LA_San.P89]+[$LA_Cons.P89]" office:value-type="float" office:value="146269" calcext:value-type="float">
            <text:p>146269</text:p>
          </table:table-cell>
          <table:table-cell table:style-name="ce1534" table:formula="of:=[$LA_San.Q89]+[$LA_Cons.Q89]" office:value-type="float" office:value="100438" calcext:value-type="float">
            <text:p>100438</text:p>
          </table:table-cell>
          <table:table-cell table:style-name="ce1534" table:formula="of:=[$LA_San.R89]+[$LA_Cons.R89]" office:value-type="float" office:value="64902" calcext:value-type="float">
            <text:p>64902</text:p>
          </table:table-cell>
          <table:table-cell table:style-name="ce1534" table:formula="of:=[$LA_San.S89]+[$LA_Cons.S89]" office:value-type="float" office:value="51186" calcext:value-type="float">
            <text:p>51186</text:p>
          </table:table-cell>
          <table:table-cell table:style-name="ce1534" table:formula="of:=[$LA_San.T89]+[$LA_Cons.T89]" office:value-type="float" office:value="1083" calcext:value-type="float">
            <text:p>1083</text:p>
          </table:table-cell>
          <table:table-cell table:style-name="ce1581" table:formula="of:=SUM([.H89:.T89])" office:value-type="float" office:value="4421059" calcext:value-type="float">
            <text:p>4421059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1373" office:value-type="string" calcext:value-type="string">
            <text:p>2I100</text:p>
          </table:table-cell>
          <table:table-cell table:style-name="ce1417"/>
          <table:table-cell table:style-name="ce1439"/>
          <table:table-cell table:style-name="ce1456" office:value-type="string" calcext:value-type="string">
            <text:p>Assistenza sociosanitaria semi-residenziale</text:p>
          </table:table-cell>
          <table:table-cell table:style-name="ce1505" table:formula="of:=SUM([.H91:.H95])" office:value-type="float" office:value="811" calcext:value-type="float">
            <text:p>811</text:p>
          </table:table-cell>
          <table:table-cell table:style-name="ce1532" table:formula="of:=SUM([.I91:.I95])" office:value-type="float" office:value="14088" calcext:value-type="float">
            <text:p>14088</text:p>
          </table:table-cell>
          <table:table-cell table:style-name="ce1532" table:formula="of:=SUM([.J91:.J95])" office:value-type="float" office:value="69766" calcext:value-type="float">
            <text:p>69766</text:p>
          </table:table-cell>
          <table:table-cell table:style-name="ce1532" table:formula="of:=SUM([.K91:.K95])" office:value-type="float" office:value="31369" calcext:value-type="float">
            <text:p>31369</text:p>
          </table:table-cell>
          <table:table-cell table:style-name="ce1532" table:formula="of:=SUM([.L91:.L95])" office:value-type="float" office:value="550419" calcext:value-type="float">
            <text:p>550419</text:p>
          </table:table-cell>
          <table:table-cell table:style-name="ce1532" table:formula="of:=SUM([.M91:.M95])" office:value-type="float" office:value="916297" calcext:value-type="float">
            <text:p>916297</text:p>
          </table:table-cell>
          <table:table-cell table:style-name="ce1532" table:formula="of:=SUM([.N91:.N95])" office:value-type="float" office:value="3916" calcext:value-type="float">
            <text:p>3916</text:p>
          </table:table-cell>
          <table:table-cell table:style-name="ce1532" table:formula="of:=SUM([.O91:.O95])" office:value-type="float" office:value="168031" calcext:value-type="float">
            <text:p>168031</text:p>
          </table:table-cell>
          <table:table-cell table:style-name="ce1532" table:formula="of:=SUM([.P91:.P95])" office:value-type="float" office:value="53257" calcext:value-type="float">
            <text:p>53257</text:p>
          </table:table-cell>
          <table:table-cell table:style-name="ce1532" table:formula="of:=SUM([.Q91:.Q95])" office:value-type="float" office:value="37385" calcext:value-type="float">
            <text:p>37385</text:p>
          </table:table-cell>
          <table:table-cell table:style-name="ce1532" table:formula="of:=SUM([.R91:.R95])" office:value-type="float" office:value="23355" calcext:value-type="float">
            <text:p>23355</text:p>
          </table:table-cell>
          <table:table-cell table:style-name="ce1532" table:formula="of:=SUM([.S91:.S95])" office:value-type="float" office:value="16716" calcext:value-type="float">
            <text:p>16716</text:p>
          </table:table-cell>
          <table:table-cell table:style-name="ce1532" table:formula="of:=SUM([.T91:.T95])" office:value-type="float" office:value="454" calcext:value-type="float">
            <text:p>454</text:p>
          </table:table-cell>
          <table:table-cell table:style-name="ce1564" table:formula="of:=SUM([.H90:.T90])" office:value-type="float" office:value="1885864" calcext:value-type="float">
            <text:p>1885864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1374"/>
          <table:table-cell table:style-name="ce1418" office:value-type="string" calcext:value-type="string">
            <text:p>2I110</text:p>
          </table:table-cell>
          <table:table-cell table:style-name="ce1440"/>
          <table:table-cell table:style-name="ce1475" office:value-type="string" calcext:value-type="string">
            <text:p>Assistenza sociosanitaria semi-residenziale - Assistenza alle persone con disturbi mentali</text:p>
          </table:table-cell>
          <table:table-cell table:style-name="ce1499" table:formula="of:=[$LA_San.H91]+[$LA_Cons.H91]" office:value-type="float" office:value="811" calcext:value-type="float">
            <text:p>811</text:p>
          </table:table-cell>
          <table:table-cell table:style-name="ce1534" table:formula="of:=[$LA_San.I91]+[$LA_Cons.I91]" office:value-type="float" office:value="14088" calcext:value-type="float">
            <text:p>14088</text:p>
          </table:table-cell>
          <table:table-cell table:style-name="ce1534" table:formula="of:=[$LA_San.J91]+[$LA_Cons.J91]" office:value-type="float" office:value="69766" calcext:value-type="float">
            <text:p>69766</text:p>
          </table:table-cell>
          <table:table-cell table:style-name="ce1534" table:formula="of:=[$LA_San.K91]+[$LA_Cons.K91]" office:value-type="float" office:value="31369" calcext:value-type="float">
            <text:p>31369</text:p>
          </table:table-cell>
          <table:table-cell table:style-name="ce1534" table:formula="of:=[$LA_San.L91]+[$LA_Cons.L91]" office:value-type="float" office:value="550419" calcext:value-type="float">
            <text:p>550419</text:p>
          </table:table-cell>
          <table:table-cell table:style-name="ce1534" table:formula="of:=[$LA_San.M91]+[$LA_Cons.M91]" office:value-type="float" office:value="916297" calcext:value-type="float">
            <text:p>916297</text:p>
          </table:table-cell>
          <table:table-cell table:style-name="ce1534" table:formula="of:=[$LA_San.N91]+[$LA_Cons.N91]" office:value-type="float" office:value="3916" calcext:value-type="float">
            <text:p>3916</text:p>
          </table:table-cell>
          <table:table-cell table:style-name="ce1534" table:formula="of:=[$LA_San.O91]+[$LA_Cons.O91]" office:value-type="float" office:value="168031" calcext:value-type="float">
            <text:p>168031</text:p>
          </table:table-cell>
          <table:table-cell table:style-name="ce1534" table:formula="of:=[$LA_San.P91]+[$LA_Cons.P91]" office:value-type="float" office:value="53257" calcext:value-type="float">
            <text:p>53257</text:p>
          </table:table-cell>
          <table:table-cell table:style-name="ce1534" table:formula="of:=[$LA_San.Q91]+[$LA_Cons.Q91]" office:value-type="float" office:value="37385" calcext:value-type="float">
            <text:p>37385</text:p>
          </table:table-cell>
          <table:table-cell table:style-name="ce1534" table:formula="of:=[$LA_San.R91]+[$LA_Cons.R91]" office:value-type="float" office:value="23355" calcext:value-type="float">
            <text:p>23355</text:p>
          </table:table-cell>
          <table:table-cell table:style-name="ce1534" table:formula="of:=[$LA_San.S91]+[$LA_Cons.S91]" office:value-type="float" office:value="16716" calcext:value-type="float">
            <text:p>16716</text:p>
          </table:table-cell>
          <table:table-cell table:style-name="ce1534" table:formula="of:=[$LA_San.T91]+[$LA_Cons.T91]" office:value-type="float" office:value="454" calcext:value-type="float">
            <text:p>454</text:p>
          </table:table-cell>
          <table:table-cell table:style-name="ce1581" table:formula="of:=SUM([.H91:.T91])" office:value-type="float" office:value="1885864" calcext:value-type="float">
            <text:p>1885864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1374"/>
          <table:table-cell table:style-name="ce1418" office:value-type="string" calcext:value-type="string">
            <text:p>2I120</text:p>
          </table:table-cell>
          <table:table-cell table:style-name="ce1440"/>
          <table:table-cell table:style-name="ce1475" office:value-type="string" calcext:value-type="string">
            <text:p>Assistenza sociosanitaria semi-residenziale - Assistenza alle persone con disabilità</text:p>
          </table:table-cell>
          <table:table-cell table:style-name="ce1499" table:formula="of:=[$LA_San.H92]+[$LA_Cons.H92]" office:value-type="float" office:value="0" calcext:value-type="float">
            <text:p>0</text:p>
          </table:table-cell>
          <table:table-cell table:style-name="ce1534" table:formula="of:=[$LA_San.I92]+[$LA_Cons.I92]" office:value-type="float" office:value="0" calcext:value-type="float">
            <text:p>0</text:p>
          </table:table-cell>
          <table:table-cell table:style-name="ce1534" table:formula="of:=[$LA_San.J92]+[$LA_Cons.J92]" office:value-type="float" office:value="0" calcext:value-type="float">
            <text:p>0</text:p>
          </table:table-cell>
          <table:table-cell table:style-name="ce1534" table:formula="of:=[$LA_San.K92]+[$LA_Cons.K92]" office:value-type="float" office:value="0" calcext:value-type="float">
            <text:p>0</text:p>
          </table:table-cell>
          <table:table-cell table:style-name="ce1534" table:formula="of:=[$LA_San.L92]+[$LA_Cons.L92]" office:value-type="float" office:value="0" calcext:value-type="float">
            <text:p>0</text:p>
          </table:table-cell>
          <table:table-cell table:style-name="ce1534" table:formula="of:=[$LA_San.M92]+[$LA_Cons.M92]" office:value-type="float" office:value="0" calcext:value-type="float">
            <text:p>0</text:p>
          </table:table-cell>
          <table:table-cell table:style-name="ce1534" table:formula="of:=[$LA_San.N92]+[$LA_Cons.N92]" office:value-type="float" office:value="0" calcext:value-type="float">
            <text:p>0</text:p>
          </table:table-cell>
          <table:table-cell table:style-name="ce1534" table:formula="of:=[$LA_San.O92]+[$LA_Cons.O92]" office:value-type="float" office:value="0" calcext:value-type="float">
            <text:p>0</text:p>
          </table:table-cell>
          <table:table-cell table:style-name="ce1534" table:formula="of:=[$LA_San.P92]+[$LA_Cons.P92]" office:value-type="float" office:value="0" calcext:value-type="float">
            <text:p>0</text:p>
          </table:table-cell>
          <table:table-cell table:style-name="ce1534" table:formula="of:=[$LA_San.Q92]+[$LA_Cons.Q92]" office:value-type="float" office:value="0" calcext:value-type="float">
            <text:p>0</text:p>
          </table:table-cell>
          <table:table-cell table:style-name="ce1534" table:formula="of:=[$LA_San.R92]+[$LA_Cons.R92]" office:value-type="float" office:value="0" calcext:value-type="float">
            <text:p>0</text:p>
          </table:table-cell>
          <table:table-cell table:style-name="ce1534" table:formula="of:=[$LA_San.S92]+[$LA_Cons.S92]" office:value-type="float" office:value="0" calcext:value-type="float">
            <text:p>0</text:p>
          </table:table-cell>
          <table:table-cell table:style-name="ce1534" table:formula="of:=[$LA_San.T92]+[$LA_Cons.T92]" office:value-type="float" office:value="0" calcext:value-type="float">
            <text:p>0</text:p>
          </table:table-cell>
          <table:table-cell table:style-name="ce1581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1374"/>
          <table:table-cell table:style-name="ce1418" office:value-type="string" calcext:value-type="string">
            <text:p>2I130</text:p>
          </table:table-cell>
          <table:table-cell table:style-name="ce1440"/>
          <table:table-cell table:style-name="ce1475" office:value-type="string" calcext:value-type="string">
            <text:p>Assistenza sociosanitaria semi-residenziale - Assistenza alle persone con dipendenze patologiche</text:p>
          </table:table-cell>
          <table:table-cell table:style-name="ce1499" table:formula="of:=[$LA_San.H93]+[$LA_Cons.H93]" office:value-type="float" office:value="0" calcext:value-type="float">
            <text:p>0</text:p>
          </table:table-cell>
          <table:table-cell table:style-name="ce1534" table:formula="of:=[$LA_San.I93]+[$LA_Cons.I93]" office:value-type="float" office:value="0" calcext:value-type="float">
            <text:p>0</text:p>
          </table:table-cell>
          <table:table-cell table:style-name="ce1534" table:formula="of:=[$LA_San.J93]+[$LA_Cons.J93]" office:value-type="float" office:value="0" calcext:value-type="float">
            <text:p>0</text:p>
          </table:table-cell>
          <table:table-cell table:style-name="ce1534" table:formula="of:=[$LA_San.K93]+[$LA_Cons.K93]" office:value-type="float" office:value="0" calcext:value-type="float">
            <text:p>0</text:p>
          </table:table-cell>
          <table:table-cell table:style-name="ce1534" table:formula="of:=[$LA_San.L93]+[$LA_Cons.L93]" office:value-type="float" office:value="0" calcext:value-type="float">
            <text:p>0</text:p>
          </table:table-cell>
          <table:table-cell table:style-name="ce1534" table:formula="of:=[$LA_San.M93]+[$LA_Cons.M93]" office:value-type="float" office:value="0" calcext:value-type="float">
            <text:p>0</text:p>
          </table:table-cell>
          <table:table-cell table:style-name="ce1534" table:formula="of:=[$LA_San.N93]+[$LA_Cons.N93]" office:value-type="float" office:value="0" calcext:value-type="float">
            <text:p>0</text:p>
          </table:table-cell>
          <table:table-cell table:style-name="ce1534" table:formula="of:=[$LA_San.O93]+[$LA_Cons.O93]" office:value-type="float" office:value="0" calcext:value-type="float">
            <text:p>0</text:p>
          </table:table-cell>
          <table:table-cell table:style-name="ce1534" table:formula="of:=[$LA_San.P93]+[$LA_Cons.P93]" office:value-type="float" office:value="0" calcext:value-type="float">
            <text:p>0</text:p>
          </table:table-cell>
          <table:table-cell table:style-name="ce1534" table:formula="of:=[$LA_San.Q93]+[$LA_Cons.Q93]" office:value-type="float" office:value="0" calcext:value-type="float">
            <text:p>0</text:p>
          </table:table-cell>
          <table:table-cell table:style-name="ce1534" table:formula="of:=[$LA_San.R93]+[$LA_Cons.R93]" office:value-type="float" office:value="0" calcext:value-type="float">
            <text:p>0</text:p>
          </table:table-cell>
          <table:table-cell table:style-name="ce1534" table:formula="of:=[$LA_San.S93]+[$LA_Cons.S93]" office:value-type="float" office:value="0" calcext:value-type="float">
            <text:p>0</text:p>
          </table:table-cell>
          <table:table-cell table:style-name="ce1534" table:formula="of:=[$LA_San.T93]+[$LA_Cons.T93]" office:value-type="float" office:value="0" calcext:value-type="float">
            <text:p>0</text:p>
          </table:table-cell>
          <table:table-cell table:style-name="ce1581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1374"/>
          <table:table-cell table:style-name="ce1418" office:value-type="string" calcext:value-type="string">
            <text:p>2I140</text:p>
          </table:table-cell>
          <table:table-cell table:style-name="ce1440"/>
          <table:table-cell table:style-name="ce1475" office:value-type="string" calcext:value-type="string">
            <text:p>Assistenza sociosanitaria semi-residenziale - Assistenza alle persone non autosufficienti</text:p>
          </table:table-cell>
          <table:table-cell table:style-name="ce1499" table:formula="of:=[$LA_San.H94]+[$LA_Cons.H94]" office:value-type="float" office:value="0" calcext:value-type="float">
            <text:p>0</text:p>
          </table:table-cell>
          <table:table-cell table:style-name="ce1534" table:formula="of:=[$LA_San.I94]+[$LA_Cons.I94]" office:value-type="float" office:value="0" calcext:value-type="float">
            <text:p>0</text:p>
          </table:table-cell>
          <table:table-cell table:style-name="ce1534" table:formula="of:=[$LA_San.J94]+[$LA_Cons.J94]" office:value-type="float" office:value="0" calcext:value-type="float">
            <text:p>0</text:p>
          </table:table-cell>
          <table:table-cell table:style-name="ce1534" table:formula="of:=[$LA_San.K94]+[$LA_Cons.K94]" office:value-type="float" office:value="0" calcext:value-type="float">
            <text:p>0</text:p>
          </table:table-cell>
          <table:table-cell table:style-name="ce1534" table:formula="of:=[$LA_San.L94]+[$LA_Cons.L94]" office:value-type="float" office:value="0" calcext:value-type="float">
            <text:p>0</text:p>
          </table:table-cell>
          <table:table-cell table:style-name="ce1534" table:formula="of:=[$LA_San.M94]+[$LA_Cons.M94]" office:value-type="float" office:value="0" calcext:value-type="float">
            <text:p>0</text:p>
          </table:table-cell>
          <table:table-cell table:style-name="ce1534" table:formula="of:=[$LA_San.N94]+[$LA_Cons.N94]" office:value-type="float" office:value="0" calcext:value-type="float">
            <text:p>0</text:p>
          </table:table-cell>
          <table:table-cell table:style-name="ce1534" table:formula="of:=[$LA_San.O94]+[$LA_Cons.O94]" office:value-type="float" office:value="0" calcext:value-type="float">
            <text:p>0</text:p>
          </table:table-cell>
          <table:table-cell table:style-name="ce1534" table:formula="of:=[$LA_San.P94]+[$LA_Cons.P94]" office:value-type="float" office:value="0" calcext:value-type="float">
            <text:p>0</text:p>
          </table:table-cell>
          <table:table-cell table:style-name="ce1534" table:formula="of:=[$LA_San.Q94]+[$LA_Cons.Q94]" office:value-type="float" office:value="0" calcext:value-type="float">
            <text:p>0</text:p>
          </table:table-cell>
          <table:table-cell table:style-name="ce1534" table:formula="of:=[$LA_San.R94]+[$LA_Cons.R94]" office:value-type="float" office:value="0" calcext:value-type="float">
            <text:p>0</text:p>
          </table:table-cell>
          <table:table-cell table:style-name="ce1534" table:formula="of:=[$LA_San.S94]+[$LA_Cons.S94]" office:value-type="float" office:value="0" calcext:value-type="float">
            <text:p>0</text:p>
          </table:table-cell>
          <table:table-cell table:style-name="ce1534" table:formula="of:=[$LA_San.T94]+[$LA_Cons.T94]" office:value-type="float" office:value="0" calcext:value-type="float">
            <text:p>0</text:p>
          </table:table-cell>
          <table:table-cell table:style-name="ce1581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2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1374"/>
          <table:table-cell table:style-name="ce1418" office:value-type="string" calcext:value-type="string">
            <text:p>2I150</text:p>
          </table:table-cell>
          <table:table-cell table:style-name="ce1440"/>
          <table:table-cell table:style-name="ce1475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1517" table:formula="of:=[$LA_San.H95]+[$LA_Cons.H95]" office:value-type="float" office:value="0" calcext:value-type="float">
            <text:p>0</text:p>
          </table:table-cell>
          <table:table-cell table:style-name="ce1540" table:formula="of:=[$LA_San.I95]+[$LA_Cons.I95]" office:value-type="float" office:value="0" calcext:value-type="float">
            <text:p>0</text:p>
          </table:table-cell>
          <table:table-cell table:style-name="ce1540" table:formula="of:=[$LA_San.J95]+[$LA_Cons.J95]" office:value-type="float" office:value="0" calcext:value-type="float">
            <text:p>0</text:p>
          </table:table-cell>
          <table:table-cell table:style-name="ce1540" table:formula="of:=[$LA_San.K95]+[$LA_Cons.K95]" office:value-type="float" office:value="0" calcext:value-type="float">
            <text:p>0</text:p>
          </table:table-cell>
          <table:table-cell table:style-name="ce1540" table:formula="of:=[$LA_San.L95]+[$LA_Cons.L95]" office:value-type="float" office:value="0" calcext:value-type="float">
            <text:p>0</text:p>
          </table:table-cell>
          <table:table-cell table:style-name="ce1540" table:formula="of:=[$LA_San.M95]+[$LA_Cons.M95]" office:value-type="float" office:value="0" calcext:value-type="float">
            <text:p>0</text:p>
          </table:table-cell>
          <table:table-cell table:style-name="ce1540" table:formula="of:=[$LA_San.N95]+[$LA_Cons.N95]" office:value-type="float" office:value="0" calcext:value-type="float">
            <text:p>0</text:p>
          </table:table-cell>
          <table:table-cell table:style-name="ce1540" table:formula="of:=[$LA_San.O95]+[$LA_Cons.O95]" office:value-type="float" office:value="0" calcext:value-type="float">
            <text:p>0</text:p>
          </table:table-cell>
          <table:table-cell table:style-name="ce1540" table:formula="of:=[$LA_San.P95]+[$LA_Cons.P95]" office:value-type="float" office:value="0" calcext:value-type="float">
            <text:p>0</text:p>
          </table:table-cell>
          <table:table-cell table:style-name="ce1540" table:formula="of:=[$LA_San.Q95]+[$LA_Cons.Q95]" office:value-type="float" office:value="0" calcext:value-type="float">
            <text:p>0</text:p>
          </table:table-cell>
          <table:table-cell table:style-name="ce1540" table:formula="of:=[$LA_San.R95]+[$LA_Cons.R95]" office:value-type="float" office:value="0" calcext:value-type="float">
            <text:p>0</text:p>
          </table:table-cell>
          <table:table-cell table:style-name="ce1540" table:formula="of:=[$LA_San.S95]+[$LA_Cons.S95]" office:value-type="float" office:value="0" calcext:value-type="float">
            <text:p>0</text:p>
          </table:table-cell>
          <table:table-cell table:style-name="ce1540" table:formula="of:=[$LA_San.T95]+[$LA_Cons.T95]" office:value-type="float" office:value="0" calcext:value-type="float">
            <text:p>0</text:p>
          </table:table-cell>
          <table:table-cell table:style-name="ce1586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1373" office:value-type="string" calcext:value-type="string">
            <text:p>2J100</text:p>
          </table:table-cell>
          <table:table-cell table:style-name="ce1373"/>
          <table:table-cell table:style-name="ce1442"/>
          <table:table-cell table:style-name="ce1456" office:value-type="string" calcext:value-type="string">
            <text:p>Assistenza sociosanitaria residenziale</text:p>
          </table:table-cell>
          <table:table-cell table:style-name="ce1505" table:formula="of:=SUM([.H97:.H102])" office:value-type="float" office:value="41381" calcext:value-type="float">
            <text:p>41381</text:p>
          </table:table-cell>
          <table:table-cell table:style-name="ce1532" table:formula="of:=SUM([.I97:.I102])" office:value-type="float" office:value="85660" calcext:value-type="float">
            <text:p>85660</text:p>
          </table:table-cell>
          <table:table-cell table:style-name="ce1532" table:formula="of:=SUM([.J97:.J102])" office:value-type="float" office:value="205730" calcext:value-type="float">
            <text:p>205730</text:p>
          </table:table-cell>
          <table:table-cell table:style-name="ce1532" table:formula="of:=SUM([.K97:.K102])" office:value-type="float" office:value="3071167" calcext:value-type="float">
            <text:p>3071167</text:p>
          </table:table-cell>
          <table:table-cell table:style-name="ce1532" table:formula="of:=SUM([.L97:.L102])" office:value-type="float" office:value="2360532" calcext:value-type="float">
            <text:p>2360532</text:p>
          </table:table-cell>
          <table:table-cell table:style-name="ce1532" table:formula="of:=SUM([.M97:.M102])" office:value-type="float" office:value="3073193" calcext:value-type="float">
            <text:p>3073193</text:p>
          </table:table-cell>
          <table:table-cell table:style-name="ce1532" table:formula="of:=SUM([.N97:.N102])" office:value-type="float" office:value="17958" calcext:value-type="float">
            <text:p>17958</text:p>
          </table:table-cell>
          <table:table-cell table:style-name="ce1532" table:formula="of:=SUM([.O97:.O102])" office:value-type="float" office:value="1902469" calcext:value-type="float">
            <text:p>1902469</text:p>
          </table:table-cell>
          <table:table-cell table:style-name="ce1532" table:formula="of:=SUM([.P97:.P102])" office:value-type="float" office:value="247323" calcext:value-type="float">
            <text:p>247323</text:p>
          </table:table-cell>
          <table:table-cell table:style-name="ce1532" table:formula="of:=SUM([.Q97:.Q102])" office:value-type="float" office:value="206281" calcext:value-type="float">
            <text:p>206281</text:p>
          </table:table-cell>
          <table:table-cell table:style-name="ce1532" table:formula="of:=SUM([.R97:.R102])" office:value-type="float" office:value="107091" calcext:value-type="float">
            <text:p>107091</text:p>
          </table:table-cell>
          <table:table-cell table:style-name="ce1532" table:formula="of:=SUM([.S97:.S102])" office:value-type="float" office:value="30052" calcext:value-type="float">
            <text:p>30052</text:p>
          </table:table-cell>
          <table:table-cell table:style-name="ce1532" table:formula="of:=SUM([.T97:.T102])" office:value-type="float" office:value="2403" calcext:value-type="float">
            <text:p>2403</text:p>
          </table:table-cell>
          <table:table-cell table:style-name="ce1564" table:formula="of:=SUM([.H96:.T96])" office:value-type="float" office:value="11351240" calcext:value-type="float">
            <text:p>1135124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1379"/>
          <table:table-cell table:style-name="ce1418" office:value-type="string" calcext:value-type="string">
            <text:p>2J110</text:p>
          </table:table-cell>
          <table:table-cell table:style-name="ce1440"/>
          <table:table-cell table:style-name="ce1475" office:value-type="string" calcext:value-type="string">
            <text:p>Assistenza sociosanitaria residenziale - Assistenza alle persone con disturbi mentali</text:p>
          </table:table-cell>
          <table:table-cell table:style-name="ce1499" table:formula="of:=[$LA_San.H97]+[$LA_Cons.H97]" office:value-type="float" office:value="21734" calcext:value-type="float">
            <text:p>21734</text:p>
          </table:table-cell>
          <table:table-cell table:style-name="ce1534" table:formula="of:=[$LA_San.I97]+[$LA_Cons.I97]" office:value-type="float" office:value="72160" calcext:value-type="float">
            <text:p>72160</text:p>
          </table:table-cell>
          <table:table-cell table:style-name="ce1534" table:formula="of:=[$LA_San.J97]+[$LA_Cons.J97]" office:value-type="float" office:value="193797" calcext:value-type="float">
            <text:p>193797</text:p>
          </table:table-cell>
          <table:table-cell table:style-name="ce1534" table:formula="of:=[$LA_San.K97]+[$LA_Cons.K97]" office:value-type="float" office:value="3063630" calcext:value-type="float">
            <text:p>3063630</text:p>
          </table:table-cell>
          <table:table-cell table:style-name="ce1534" table:formula="of:=[$LA_San.L97]+[$LA_Cons.L97]" office:value-type="float" office:value="1976862" calcext:value-type="float">
            <text:p>1976862</text:p>
          </table:table-cell>
          <table:table-cell table:style-name="ce1534" table:formula="of:=[$LA_San.M97]+[$LA_Cons.M97]" office:value-type="float" office:value="2462352" calcext:value-type="float">
            <text:p>2462352</text:p>
          </table:table-cell>
          <table:table-cell table:style-name="ce1534" table:formula="of:=[$LA_San.N97]+[$LA_Cons.N97]" office:value-type="float" office:value="14409" calcext:value-type="float">
            <text:p>14409</text:p>
          </table:table-cell>
          <table:table-cell table:style-name="ce1534" table:formula="of:=[$LA_San.O97]+[$LA_Cons.O97]" office:value-type="float" office:value="1527569" calcext:value-type="float">
            <text:p>1527569</text:p>
          </table:table-cell>
          <table:table-cell table:style-name="ce1534" table:formula="of:=[$LA_San.P97]+[$LA_Cons.P97]" office:value-type="float" office:value="202222" calcext:value-type="float">
            <text:p>202222</text:p>
          </table:table-cell>
          <table:table-cell table:style-name="ce1534" table:formula="of:=[$LA_San.Q97]+[$LA_Cons.Q97]" office:value-type="float" office:value="170641" calcext:value-type="float">
            <text:p>170641</text:p>
          </table:table-cell>
          <table:table-cell table:style-name="ce1534" table:formula="of:=[$LA_San.R97]+[$LA_Cons.R97]" office:value-type="float" office:value="85928" calcext:value-type="float">
            <text:p>85928</text:p>
          </table:table-cell>
          <table:table-cell table:style-name="ce1534" table:formula="of:=[$LA_San.S97]+[$LA_Cons.S97]" office:value-type="float" office:value="24321" calcext:value-type="float">
            <text:p>24321</text:p>
          </table:table-cell>
          <table:table-cell table:style-name="ce1534" table:formula="of:=[$LA_San.T97]+[$LA_Cons.T97]" office:value-type="float" office:value="2321" calcext:value-type="float">
            <text:p>2321</text:p>
          </table:table-cell>
          <table:table-cell table:style-name="ce1581" table:formula="of:=SUM([.H97:.T97])" office:value-type="float" office:value="9817946" calcext:value-type="float">
            <text:p>9817946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1379"/>
          <table:table-cell table:style-name="ce1418" office:value-type="string" calcext:value-type="string">
            <text:p>2J120</text:p>
          </table:table-cell>
          <table:table-cell table:style-name="ce1440"/>
          <table:table-cell table:style-name="ce1475" office:value-type="string" calcext:value-type="string">
            <text:p>Assistenza sociosanitaria residenziale - Assistenza alle persone con disabilità </text:p>
          </table:table-cell>
          <table:table-cell table:style-name="ce1499" table:formula="of:=[$LA_San.H98]+[$LA_Cons.H98]" office:value-type="float" office:value="0" calcext:value-type="float">
            <text:p>0</text:p>
          </table:table-cell>
          <table:table-cell table:style-name="ce1534" table:formula="of:=[$LA_San.I98]+[$LA_Cons.I98]" office:value-type="float" office:value="0" calcext:value-type="float">
            <text:p>0</text:p>
          </table:table-cell>
          <table:table-cell table:style-name="ce1534" table:formula="of:=[$LA_San.J98]+[$LA_Cons.J98]" office:value-type="float" office:value="0" calcext:value-type="float">
            <text:p>0</text:p>
          </table:table-cell>
          <table:table-cell table:style-name="ce1534" table:formula="of:=[$LA_San.K98]+[$LA_Cons.K98]" office:value-type="float" office:value="0" calcext:value-type="float">
            <text:p>0</text:p>
          </table:table-cell>
          <table:table-cell table:style-name="ce1534" table:formula="of:=[$LA_San.L98]+[$LA_Cons.L98]" office:value-type="float" office:value="0" calcext:value-type="float">
            <text:p>0</text:p>
          </table:table-cell>
          <table:table-cell table:style-name="ce1534" table:formula="of:=[$LA_San.M98]+[$LA_Cons.M98]" office:value-type="float" office:value="0" calcext:value-type="float">
            <text:p>0</text:p>
          </table:table-cell>
          <table:table-cell table:style-name="ce1534" table:formula="of:=[$LA_San.N98]+[$LA_Cons.N98]" office:value-type="float" office:value="0" calcext:value-type="float">
            <text:p>0</text:p>
          </table:table-cell>
          <table:table-cell table:style-name="ce1534" table:formula="of:=[$LA_San.O98]+[$LA_Cons.O98]" office:value-type="float" office:value="0" calcext:value-type="float">
            <text:p>0</text:p>
          </table:table-cell>
          <table:table-cell table:style-name="ce1534" table:formula="of:=[$LA_San.P98]+[$LA_Cons.P98]" office:value-type="float" office:value="0" calcext:value-type="float">
            <text:p>0</text:p>
          </table:table-cell>
          <table:table-cell table:style-name="ce1534" table:formula="of:=[$LA_San.Q98]+[$LA_Cons.Q98]" office:value-type="float" office:value="0" calcext:value-type="float">
            <text:p>0</text:p>
          </table:table-cell>
          <table:table-cell table:style-name="ce1534" table:formula="of:=[$LA_San.R98]+[$LA_Cons.R98]" office:value-type="float" office:value="0" calcext:value-type="float">
            <text:p>0</text:p>
          </table:table-cell>
          <table:table-cell table:style-name="ce1534" table:formula="of:=[$LA_San.S98]+[$LA_Cons.S98]" office:value-type="float" office:value="0" calcext:value-type="float">
            <text:p>0</text:p>
          </table:table-cell>
          <table:table-cell table:style-name="ce1534" table:formula="of:=[$LA_San.T98]+[$LA_Cons.T98]" office:value-type="float" office:value="0" calcext:value-type="float">
            <text:p>0</text:p>
          </table:table-cell>
          <table:table-cell table:style-name="ce1581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1379"/>
          <table:table-cell table:style-name="ce1418" office:value-type="string" calcext:value-type="string">
            <text:p>2J130</text:p>
          </table:table-cell>
          <table:table-cell table:style-name="ce1440"/>
          <table:table-cell table:style-name="ce1475" office:value-type="string" calcext:value-type="string">
            <text:p>Assistenza sociosanitaria residenziale - Assistenza alle persone con dipendenze patologiche</text:p>
          </table:table-cell>
          <table:table-cell table:style-name="ce1499" table:formula="of:=[$LA_San.H99]+[$LA_Cons.H99]" office:value-type="float" office:value="0" calcext:value-type="float">
            <text:p>0</text:p>
          </table:table-cell>
          <table:table-cell table:style-name="ce1534" table:formula="of:=[$LA_San.I99]+[$LA_Cons.I99]" office:value-type="float" office:value="0" calcext:value-type="float">
            <text:p>0</text:p>
          </table:table-cell>
          <table:table-cell table:style-name="ce1534" table:formula="of:=[$LA_San.J99]+[$LA_Cons.J99]" office:value-type="float" office:value="0" calcext:value-type="float">
            <text:p>0</text:p>
          </table:table-cell>
          <table:table-cell table:style-name="ce1534" table:formula="of:=[$LA_San.K99]+[$LA_Cons.K99]" office:value-type="float" office:value="0" calcext:value-type="float">
            <text:p>0</text:p>
          </table:table-cell>
          <table:table-cell table:style-name="ce1534" table:formula="of:=[$LA_San.L99]+[$LA_Cons.L99]" office:value-type="float" office:value="0" calcext:value-type="float">
            <text:p>0</text:p>
          </table:table-cell>
          <table:table-cell table:style-name="ce1534" table:formula="of:=[$LA_San.M99]+[$LA_Cons.M99]" office:value-type="float" office:value="0" calcext:value-type="float">
            <text:p>0</text:p>
          </table:table-cell>
          <table:table-cell table:style-name="ce1534" table:formula="of:=[$LA_San.N99]+[$LA_Cons.N99]" office:value-type="float" office:value="0" calcext:value-type="float">
            <text:p>0</text:p>
          </table:table-cell>
          <table:table-cell table:style-name="ce1534" table:formula="of:=[$LA_San.O99]+[$LA_Cons.O99]" office:value-type="float" office:value="0" calcext:value-type="float">
            <text:p>0</text:p>
          </table:table-cell>
          <table:table-cell table:style-name="ce1534" table:formula="of:=[$LA_San.P99]+[$LA_Cons.P99]" office:value-type="float" office:value="0" calcext:value-type="float">
            <text:p>0</text:p>
          </table:table-cell>
          <table:table-cell table:style-name="ce1534" table:formula="of:=[$LA_San.Q99]+[$LA_Cons.Q99]" office:value-type="float" office:value="0" calcext:value-type="float">
            <text:p>0</text:p>
          </table:table-cell>
          <table:table-cell table:style-name="ce1534" table:formula="of:=[$LA_San.R99]+[$LA_Cons.R99]" office:value-type="float" office:value="0" calcext:value-type="float">
            <text:p>0</text:p>
          </table:table-cell>
          <table:table-cell table:style-name="ce1534" table:formula="of:=[$LA_San.S99]+[$LA_Cons.S99]" office:value-type="float" office:value="0" calcext:value-type="float">
            <text:p>0</text:p>
          </table:table-cell>
          <table:table-cell table:style-name="ce1534" table:formula="of:=[$LA_San.T99]+[$LA_Cons.T99]" office:value-type="float" office:value="0" calcext:value-type="float">
            <text:p>0</text:p>
          </table:table-cell>
          <table:table-cell table:style-name="ce1581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1379"/>
          <table:table-cell table:style-name="ce1418" office:value-type="string" calcext:value-type="string">
            <text:p>2J140</text:p>
          </table:table-cell>
          <table:table-cell table:style-name="ce1440"/>
          <table:table-cell table:style-name="ce1475" office:value-type="string" calcext:value-type="string">
            <text:p>Assistenza sociosanitaria residenziale - Assistenza alle persone non autosufficienti</text:p>
          </table:table-cell>
          <table:table-cell table:style-name="ce1499" table:formula="of:=[$LA_San.H100]+[$LA_Cons.H100]" office:value-type="float" office:value="0" calcext:value-type="float">
            <text:p>0</text:p>
          </table:table-cell>
          <table:table-cell table:style-name="ce1534" table:formula="of:=[$LA_San.I100]+[$LA_Cons.I100]" office:value-type="float" office:value="0" calcext:value-type="float">
            <text:p>0</text:p>
          </table:table-cell>
          <table:table-cell table:style-name="ce1534" table:formula="of:=[$LA_San.J100]+[$LA_Cons.J100]" office:value-type="float" office:value="0" calcext:value-type="float">
            <text:p>0</text:p>
          </table:table-cell>
          <table:table-cell table:style-name="ce1534" table:formula="of:=[$LA_San.K100]+[$LA_Cons.K100]" office:value-type="float" office:value="0" calcext:value-type="float">
            <text:p>0</text:p>
          </table:table-cell>
          <table:table-cell table:style-name="ce1534" table:formula="of:=[$LA_San.L100]+[$LA_Cons.L100]" office:value-type="float" office:value="0" calcext:value-type="float">
            <text:p>0</text:p>
          </table:table-cell>
          <table:table-cell table:style-name="ce1534" table:formula="of:=[$LA_San.M100]+[$LA_Cons.M100]" office:value-type="float" office:value="0" calcext:value-type="float">
            <text:p>0</text:p>
          </table:table-cell>
          <table:table-cell table:style-name="ce1534" table:formula="of:=[$LA_San.N100]+[$LA_Cons.N100]" office:value-type="float" office:value="0" calcext:value-type="float">
            <text:p>0</text:p>
          </table:table-cell>
          <table:table-cell table:style-name="ce1534" table:formula="of:=[$LA_San.O100]+[$LA_Cons.O100]" office:value-type="float" office:value="0" calcext:value-type="float">
            <text:p>0</text:p>
          </table:table-cell>
          <table:table-cell table:style-name="ce1534" table:formula="of:=[$LA_San.P100]+[$LA_Cons.P100]" office:value-type="float" office:value="0" calcext:value-type="float">
            <text:p>0</text:p>
          </table:table-cell>
          <table:table-cell table:style-name="ce1534" table:formula="of:=[$LA_San.Q100]+[$LA_Cons.Q100]" office:value-type="float" office:value="0" calcext:value-type="float">
            <text:p>0</text:p>
          </table:table-cell>
          <table:table-cell table:style-name="ce1534" table:formula="of:=[$LA_San.R100]+[$LA_Cons.R100]" office:value-type="float" office:value="0" calcext:value-type="float">
            <text:p>0</text:p>
          </table:table-cell>
          <table:table-cell table:style-name="ce1534" table:formula="of:=[$LA_San.S100]+[$LA_Cons.S100]" office:value-type="float" office:value="0" calcext:value-type="float">
            <text:p>0</text:p>
          </table:table-cell>
          <table:table-cell table:style-name="ce1534" table:formula="of:=[$LA_San.T100]+[$LA_Cons.T100]" office:value-type="float" office:value="0" calcext:value-type="float">
            <text:p>0</text:p>
          </table:table-cell>
          <table:table-cell table:style-name="ce1581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1379"/>
          <table:table-cell table:style-name="ce1418" office:value-type="string" calcext:value-type="string">
            <text:p>2J150</text:p>
          </table:table-cell>
          <table:table-cell table:style-name="ce1440"/>
          <table:table-cell table:style-name="ce1475" office:value-type="string" calcext:value-type="string">
            <text:p>Assistenza sociosanitaria residenziale - Assistenza alle persone nella fase terminale della vita</text:p>
          </table:table-cell>
          <table:table-cell table:style-name="ce1499" table:formula="of:=[$LA_San.H101]+[$LA_Cons.H101]" office:value-type="float" office:value="19647" calcext:value-type="float">
            <text:p>19647</text:p>
          </table:table-cell>
          <table:table-cell table:style-name="ce1534" table:formula="of:=[$LA_San.I101]+[$LA_Cons.I101]" office:value-type="float" office:value="13500" calcext:value-type="float">
            <text:p>13500</text:p>
          </table:table-cell>
          <table:table-cell table:style-name="ce1534" table:formula="of:=[$LA_San.J101]+[$LA_Cons.J101]" office:value-type="float" office:value="11933" calcext:value-type="float">
            <text:p>11933</text:p>
          </table:table-cell>
          <table:table-cell table:style-name="ce1534" table:formula="of:=[$LA_San.K101]+[$LA_Cons.K101]" office:value-type="float" office:value="7537" calcext:value-type="float">
            <text:p>7537</text:p>
          </table:table-cell>
          <table:table-cell table:style-name="ce1534" table:formula="of:=[$LA_San.L101]+[$LA_Cons.L101]" office:value-type="float" office:value="383670" calcext:value-type="float">
            <text:p>383670</text:p>
          </table:table-cell>
          <table:table-cell table:style-name="ce1534" table:formula="of:=[$LA_San.M101]+[$LA_Cons.M101]" office:value-type="float" office:value="610841" calcext:value-type="float">
            <text:p>610841</text:p>
          </table:table-cell>
          <table:table-cell table:style-name="ce1534" table:formula="of:=[$LA_San.N101]+[$LA_Cons.N101]" office:value-type="float" office:value="3549" calcext:value-type="float">
            <text:p>3549</text:p>
          </table:table-cell>
          <table:table-cell table:style-name="ce1534" table:formula="of:=[$LA_San.O101]+[$LA_Cons.O101]" office:value-type="float" office:value="374900" calcext:value-type="float">
            <text:p>374900</text:p>
          </table:table-cell>
          <table:table-cell table:style-name="ce1534" table:formula="of:=[$LA_San.P101]+[$LA_Cons.P101]" office:value-type="float" office:value="45101" calcext:value-type="float">
            <text:p>45101</text:p>
          </table:table-cell>
          <table:table-cell table:style-name="ce1534" table:formula="of:=[$LA_San.Q101]+[$LA_Cons.Q101]" office:value-type="float" office:value="35640" calcext:value-type="float">
            <text:p>35640</text:p>
          </table:table-cell>
          <table:table-cell table:style-name="ce1534" table:formula="of:=[$LA_San.R101]+[$LA_Cons.R101]" office:value-type="float" office:value="21163" calcext:value-type="float">
            <text:p>21163</text:p>
          </table:table-cell>
          <table:table-cell table:style-name="ce1534" table:formula="of:=[$LA_San.S101]+[$LA_Cons.S101]" office:value-type="float" office:value="5731" calcext:value-type="float">
            <text:p>5731</text:p>
          </table:table-cell>
          <table:table-cell table:style-name="ce1534" table:formula="of:=[$LA_San.T101]+[$LA_Cons.T101]" office:value-type="float" office:value="82" calcext:value-type="float">
            <text:p>82</text:p>
          </table:table-cell>
          <table:table-cell table:style-name="ce1581" table:formula="of:=SUM([.H101:.T101])" office:value-type="float" office:value="1533294" calcext:value-type="float">
            <text:p>1533294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1379"/>
          <table:table-cell table:style-name="ce1418" office:value-type="string" calcext:value-type="string">
            <text:p>2J160</text:p>
          </table:table-cell>
          <table:table-cell table:style-name="ce1440"/>
          <table:table-cell table:style-name="ce1475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500" table:formula="of:=[$LA_San.H102]+[$LA_Cons.H102]" office:value-type="float" office:value="0" calcext:value-type="float">
            <text:p>0</text:p>
          </table:table-cell>
          <table:table-cell table:style-name="ce1536" table:formula="of:=[$LA_San.I102]+[$LA_Cons.I102]" office:value-type="float" office:value="0" calcext:value-type="float">
            <text:p>0</text:p>
          </table:table-cell>
          <table:table-cell table:style-name="ce1536" table:formula="of:=[$LA_San.J102]+[$LA_Cons.J102]" office:value-type="float" office:value="0" calcext:value-type="float">
            <text:p>0</text:p>
          </table:table-cell>
          <table:table-cell table:style-name="ce1536" table:formula="of:=[$LA_San.K102]+[$LA_Cons.K102]" office:value-type="float" office:value="0" calcext:value-type="float">
            <text:p>0</text:p>
          </table:table-cell>
          <table:table-cell table:style-name="ce1536" table:formula="of:=[$LA_San.L102]+[$LA_Cons.L102]" office:value-type="float" office:value="0" calcext:value-type="float">
            <text:p>0</text:p>
          </table:table-cell>
          <table:table-cell table:style-name="ce1536" table:formula="of:=[$LA_San.M102]+[$LA_Cons.M102]" office:value-type="float" office:value="0" calcext:value-type="float">
            <text:p>0</text:p>
          </table:table-cell>
          <table:table-cell table:style-name="ce1536" table:formula="of:=[$LA_San.N102]+[$LA_Cons.N102]" office:value-type="float" office:value="0" calcext:value-type="float">
            <text:p>0</text:p>
          </table:table-cell>
          <table:table-cell table:style-name="ce1536" table:formula="of:=[$LA_San.O102]+[$LA_Cons.O102]" office:value-type="float" office:value="0" calcext:value-type="float">
            <text:p>0</text:p>
          </table:table-cell>
          <table:table-cell table:style-name="ce1536" table:formula="of:=[$LA_San.P102]+[$LA_Cons.P102]" office:value-type="float" office:value="0" calcext:value-type="float">
            <text:p>0</text:p>
          </table:table-cell>
          <table:table-cell table:style-name="ce1536" table:formula="of:=[$LA_San.Q102]+[$LA_Cons.Q102]" office:value-type="float" office:value="0" calcext:value-type="float">
            <text:p>0</text:p>
          </table:table-cell>
          <table:table-cell table:style-name="ce1536" table:formula="of:=[$LA_San.R102]+[$LA_Cons.R102]" office:value-type="float" office:value="0" calcext:value-type="float">
            <text:p>0</text:p>
          </table:table-cell>
          <table:table-cell table:style-name="ce1536" table:formula="of:=[$LA_San.S102]+[$LA_Cons.S102]" office:value-type="float" office:value="0" calcext:value-type="float">
            <text:p>0</text:p>
          </table:table-cell>
          <table:table-cell table:style-name="ce1536" table:formula="of:=[$LA_San.T102]+[$LA_Cons.T102]" office:value-type="float" office:value="0" calcext:value-type="float">
            <text:p>0</text:p>
          </table:table-cell>
          <table:table-cell table:style-name="ce1582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1380" office:value-type="string" calcext:value-type="string">
            <text:p>2K100</text:p>
          </table:table-cell>
          <table:table-cell table:style-name="ce1419"/>
          <table:table-cell table:style-name="ce1443"/>
          <table:table-cell table:style-name="ce1459" office:value-type="string" calcext:value-type="string">
            <text:p>Assistenza termale </text:p>
          </table:table-cell>
          <table:table-cell table:style-name="ce1514" table:formula="of:=[$LA_San.H103]+[$LA_Cons.H103]" office:value-type="float" office:value="0" calcext:value-type="float">
            <text:p>0</text:p>
          </table:table-cell>
          <table:table-cell table:style-name="ce1537" table:formula="of:=[$LA_San.I103]+[$LA_Cons.I103]" office:value-type="float" office:value="0" calcext:value-type="float">
            <text:p>0</text:p>
          </table:table-cell>
          <table:table-cell table:style-name="ce1537" table:formula="of:=[$LA_San.J103]+[$LA_Cons.J103]" office:value-type="float" office:value="0" calcext:value-type="float">
            <text:p>0</text:p>
          </table:table-cell>
          <table:table-cell table:style-name="ce1537" table:formula="of:=[$LA_San.K103]+[$LA_Cons.K103]" office:value-type="float" office:value="0" calcext:value-type="float">
            <text:p>0</text:p>
          </table:table-cell>
          <table:table-cell table:style-name="ce1537" table:formula="of:=[$LA_San.L103]+[$LA_Cons.L103]" office:value-type="float" office:value="0" calcext:value-type="float">
            <text:p>0</text:p>
          </table:table-cell>
          <table:table-cell table:style-name="ce1537" table:formula="of:=[$LA_San.M103]+[$LA_Cons.M103]" office:value-type="float" office:value="0" calcext:value-type="float">
            <text:p>0</text:p>
          </table:table-cell>
          <table:table-cell table:style-name="ce1537" table:formula="of:=[$LA_San.N103]+[$LA_Cons.N103]" office:value-type="float" office:value="0" calcext:value-type="float">
            <text:p>0</text:p>
          </table:table-cell>
          <table:table-cell table:style-name="ce1537" table:formula="of:=[$LA_San.O103]+[$LA_Cons.O103]" office:value-type="float" office:value="0" calcext:value-type="float">
            <text:p>0</text:p>
          </table:table-cell>
          <table:table-cell table:style-name="ce1537" table:formula="of:=[$LA_San.P103]+[$LA_Cons.P103]" office:value-type="float" office:value="0" calcext:value-type="float">
            <text:p>0</text:p>
          </table:table-cell>
          <table:table-cell table:style-name="ce1537" table:formula="of:=[$LA_San.Q103]+[$LA_Cons.Q103]" office:value-type="float" office:value="0" calcext:value-type="float">
            <text:p>0</text:p>
          </table:table-cell>
          <table:table-cell table:style-name="ce1537" table:formula="of:=[$LA_San.R103]+[$LA_Cons.R103]" office:value-type="float" office:value="0" calcext:value-type="float">
            <text:p>0</text:p>
          </table:table-cell>
          <table:table-cell table:style-name="ce1537" table:formula="of:=[$LA_San.S103]+[$LA_Cons.S103]" office:value-type="float" office:value="0" calcext:value-type="float">
            <text:p>0</text:p>
          </table:table-cell>
          <table:table-cell table:style-name="ce1537" table:formula="of:=[$LA_San.T103]+[$LA_Cons.T103]" office:value-type="float" office:value="0" calcext:value-type="float">
            <text:p>0</text:p>
          </table:table-cell>
          <table:table-cell table:style-name="ce1582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1381" office:value-type="string" calcext:value-type="string">
            <text:p>2L100</text:p>
          </table:table-cell>
          <table:table-cell table:style-name="ce1420"/>
          <table:table-cell table:style-name="ce1444"/>
          <table:table-cell table:style-name="ce1481" office:value-type="string" calcext:value-type="string">
            <text:p>Assistenza presso strutture sanitarie interne alle carceri</text:p>
          </table:table-cell>
          <table:table-cell table:style-name="ce1515" table:formula="of:=[$LA_San.H104]+[$LA_Cons.H104]" office:value-type="float" office:value="130536" calcext:value-type="float">
            <text:p>130536</text:p>
          </table:table-cell>
          <table:table-cell table:style-name="ce1538" table:formula="of:=[$LA_San.I104]+[$LA_Cons.I104]" office:value-type="float" office:value="431590" calcext:value-type="float">
            <text:p>431590</text:p>
          </table:table-cell>
          <table:table-cell table:style-name="ce1538" table:formula="of:=[$LA_San.J104]+[$LA_Cons.J104]" office:value-type="float" office:value="462116" calcext:value-type="float">
            <text:p>462116</text:p>
          </table:table-cell>
          <table:table-cell table:style-name="ce1538" table:formula="of:=[$LA_San.K104]+[$LA_Cons.K104]" office:value-type="float" office:value="2011530" calcext:value-type="float">
            <text:p>2011530</text:p>
          </table:table-cell>
          <table:table-cell table:style-name="ce1538" table:formula="of:=[$LA_San.L104]+[$LA_Cons.L104]" office:value-type="float" office:value="4810388" calcext:value-type="float">
            <text:p>4810388</text:p>
          </table:table-cell>
          <table:table-cell table:style-name="ce1538" table:formula="of:=[$LA_San.M104]+[$LA_Cons.M104]" office:value-type="float" office:value="7901474" calcext:value-type="float">
            <text:p>7901474</text:p>
          </table:table-cell>
          <table:table-cell table:style-name="ce1538" table:formula="of:=[$LA_San.N104]+[$LA_Cons.N104]" office:value-type="float" office:value="48659" calcext:value-type="float">
            <text:p>48659</text:p>
          </table:table-cell>
          <table:table-cell table:style-name="ce1538" table:formula="of:=[$LA_San.O104]+[$LA_Cons.O104]" office:value-type="float" office:value="5226839" calcext:value-type="float">
            <text:p>5226839</text:p>
          </table:table-cell>
          <table:table-cell table:style-name="ce1538" table:formula="of:=[$LA_San.P104]+[$LA_Cons.P104]" office:value-type="float" office:value="1006498" calcext:value-type="float">
            <text:p>1006498</text:p>
          </table:table-cell>
          <table:table-cell table:style-name="ce1538" table:formula="of:=[$LA_San.Q104]+[$LA_Cons.Q104]" office:value-type="float" office:value="762581" calcext:value-type="float">
            <text:p>762581</text:p>
          </table:table-cell>
          <table:table-cell table:style-name="ce1538" table:formula="of:=[$LA_San.R104]+[$LA_Cons.R104]" office:value-type="float" office:value="290164" calcext:value-type="float">
            <text:p>290164</text:p>
          </table:table-cell>
          <table:table-cell table:style-name="ce1538" table:formula="of:=[$LA_San.S104]+[$LA_Cons.S104]" office:value-type="float" office:value="119517" calcext:value-type="float">
            <text:p>119517</text:p>
          </table:table-cell>
          <table:table-cell table:style-name="ce1538" table:formula="of:=[$LA_San.T104]+[$LA_Cons.T104]" office:value-type="float" office:value="5448" calcext:value-type="float">
            <text:p>5448</text:p>
          </table:table-cell>
          <table:table-cell table:style-name="ce1580" table:formula="of:=SUM([.H104:.T104])" office:value-type="float" office:value="23207340" calcext:value-type="float">
            <text:p>2320734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1382" office:value-type="float" office:value="29999" calcext:value-type="float">
            <text:p>29999</text:p>
          </table:table-cell>
          <table:table-cell table:style-name="ce1421" table:number-columns-repeated="2"/>
          <table:table-cell table:style-name="ce1482" office:value-type="string" calcext:value-type="string">
            <text:p>TOTALE ASSISTENZA DISTRETTUALE</text:p>
          </table:table-cell>
          <table:table-cell table:style-name="ce1512" table:formula="of:=[.H104]+[.H103]+[.H96]+[.H90]+[.H81]+[.H67]+[.H61]+[.H55]+[.H54]+[.H53]+[.H52]+[.H35]" office:value-type="float" office:value="92584737" calcext:value-type="float">
            <text:p>92584737</text:p>
          </table:table-cell>
          <table:table-cell table:style-name="ce1512" table:formula="of:=[.I104]+[.I103]+[.I96]+[.I90]+[.I81]+[.I67]+[.I61]+[.I55]+[.I54]+[.I53]+[.I52]+[.I35]" office:value-type="float" office:value="1787946" calcext:value-type="float">
            <text:p>1787946</text:p>
          </table:table-cell>
          <table:table-cell table:style-name="ce1512" table:formula="of:=[.J104]+[.J103]+[.J96]+[.J90]+[.J81]+[.J67]+[.J61]+[.J55]+[.J54]+[.J53]+[.J52]+[.J35]" office:value-type="float" office:value="54931608" calcext:value-type="float">
            <text:p>54931608</text:p>
          </table:table-cell>
          <table:table-cell table:style-name="ce1512" table:formula="of:=[.K104]+[.K103]+[.K96]+[.K90]+[.K81]+[.K67]+[.K61]+[.K55]+[.K54]+[.K53]+[.K52]+[.K35]" office:value-type="float" office:value="34357665" calcext:value-type="float">
            <text:p>34357665</text:p>
          </table:table-cell>
          <table:table-cell table:style-name="ce1512" table:formula="of:=[.L104]+[.L103]+[.L96]+[.L90]+[.L81]+[.L67]+[.L61]+[.L55]+[.L54]+[.L53]+[.L52]+[.L35]" office:value-type="float" office:value="26623233" calcext:value-type="float">
            <text:p>26623233</text:p>
          </table:table-cell>
          <table:table-cell table:style-name="ce1512" table:formula="of:=[.M104]+[.M103]+[.M96]+[.M90]+[.M81]+[.M67]+[.M61]+[.M55]+[.M54]+[.M53]+[.M52]+[.M35]" office:value-type="float" office:value="87874001" calcext:value-type="float">
            <text:p>87874001</text:p>
          </table:table-cell>
          <table:table-cell table:style-name="ce1512" table:formula="of:=[.N104]+[.N103]+[.N96]+[.N90]+[.N81]+[.N67]+[.N61]+[.N55]+[.N54]+[.N53]+[.N52]+[.N35]" office:value-type="float" office:value="404514" calcext:value-type="float">
            <text:p>404514</text:p>
          </table:table-cell>
          <table:table-cell table:style-name="ce1512" table:formula="of:=[.O104]+[.O103]+[.O96]+[.O90]+[.O81]+[.O67]+[.O61]+[.O55]+[.O54]+[.O53]+[.O52]+[.O35]" office:value-type="float" office:value="18050645" calcext:value-type="float">
            <text:p>18050645</text:p>
          </table:table-cell>
          <table:table-cell table:style-name="ce1512" table:formula="of:=[.P104]+[.P103]+[.P96]+[.P90]+[.P81]+[.P67]+[.P61]+[.P55]+[.P54]+[.P53]+[.P52]+[.P35]" office:value-type="float" office:value="9863887" calcext:value-type="float">
            <text:p>9863887</text:p>
          </table:table-cell>
          <table:table-cell table:style-name="ce1512" table:formula="of:=[.Q104]+[.Q103]+[.Q96]+[.Q90]+[.Q81]+[.Q67]+[.Q61]+[.Q55]+[.Q54]+[.Q53]+[.Q52]+[.Q35]" office:value-type="float" office:value="10969971" calcext:value-type="float">
            <text:p>10969971</text:p>
          </table:table-cell>
          <table:table-cell table:style-name="ce1512" table:formula="of:=[.R104]+[.R103]+[.R96]+[.R90]+[.R81]+[.R67]+[.R61]+[.R55]+[.R54]+[.R53]+[.R52]+[.R35]" office:value-type="float" office:value="2412169" calcext:value-type="float">
            <text:p>2412169</text:p>
          </table:table-cell>
          <table:table-cell table:style-name="ce1512" table:formula="of:=[.S104]+[.S103]+[.S96]+[.S90]+[.S81]+[.S67]+[.S61]+[.S55]+[.S54]+[.S53]+[.S52]+[.S35]" office:value-type="float" office:value="1840118" calcext:value-type="float">
            <text:p>1840118</text:p>
          </table:table-cell>
          <table:table-cell table:style-name="ce1512" table:formula="of:=[.T104]+[.T103]+[.T96]+[.T90]+[.T81]+[.T67]+[.T61]+[.T55]+[.T54]+[.T53]+[.T52]+[.T35]" office:value-type="float" office:value="43152" calcext:value-type="float">
            <text:p>43152</text:p>
          </table:table-cell>
          <table:table-cell table:style-name="ce1580" table:formula="of:=SUM([.H105:.T105])" office:value-type="float" office:value="341743646" calcext:value-type="float">
            <text:p>341743646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06]=&quot;&quot;;IF([.E106]=&quot;&quot;;[.D106];[.E106]);[.F106])" office:value-type="string" office:string-value="ASSISTENZA OSPEDALIERA" calcext:value-type="string">
            <text:p>ASSISTENZA OSPEDALIERA</text:p>
          </table:table-cell>
          <table:table-cell table:style-name="ce1365" office:value-type="string" calcext:value-type="string" table:number-columns-spanned="18" table:number-rows-spanned="1">
            <text:p>ASSISTENZA OSPEDALIERA</text:p>
          </table:table-cell>
          <table:covered-table-cell table:number-columns-repeated="3" table:style-name="ce1422"/>
          <table:covered-table-cell table:number-columns-repeated="13" table:style-name="ce1497"/>
          <table:covered-table-cell table:style-name="ce1574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1373" office:value-type="string" calcext:value-type="string">
            <text:p>3A100</text:p>
          </table:table-cell>
          <table:table-cell table:style-name="ce1413"/>
          <table:table-cell table:style-name="ce1445"/>
          <table:table-cell table:style-name="ce1461" office:value-type="string" calcext:value-type="string">
            <text:p>Attività di Pronto soccorso</text:p>
          </table:table-cell>
          <table:table-cell table:style-name="ce1505" table:formula="of:=[.H108]+[.H111]" office:value-type="float" office:value="2392019" calcext:value-type="float">
            <text:p>2392019</text:p>
          </table:table-cell>
          <table:table-cell table:style-name="ce1532" table:formula="of:=[.I108]+[.I111]" office:value-type="float" office:value="134486" calcext:value-type="float">
            <text:p>134486</text:p>
          </table:table-cell>
          <table:table-cell table:style-name="ce1532" table:formula="of:=[.J108]+[.J111]" office:value-type="float" office:value="188545" calcext:value-type="float">
            <text:p>188545</text:p>
          </table:table-cell>
          <table:table-cell table:style-name="ce1532" table:formula="of:=[.K108]+[.K111]" office:value-type="float" office:value="4393784" calcext:value-type="float">
            <text:p>4393784</text:p>
          </table:table-cell>
          <table:table-cell table:style-name="ce1532" table:formula="of:=[.L108]+[.L111]" office:value-type="float" office:value="2218609" calcext:value-type="float">
            <text:p>2218609</text:p>
          </table:table-cell>
          <table:table-cell table:style-name="ce1532" table:formula="of:=[.M108]+[.M111]" office:value-type="float" office:value="14578023" calcext:value-type="float">
            <text:p>14578023</text:p>
          </table:table-cell>
          <table:table-cell table:style-name="ce1532" table:formula="of:=[.N108]+[.N111]" office:value-type="float" office:value="22338" calcext:value-type="float">
            <text:p>22338</text:p>
          </table:table-cell>
          <table:table-cell table:style-name="ce1532" table:formula="of:=[.O108]+[.O111]" office:value-type="float" office:value="1561733" calcext:value-type="float">
            <text:p>1561733</text:p>
          </table:table-cell>
          <table:table-cell table:style-name="ce1532" table:formula="of:=[.P108]+[.P111]" office:value-type="float" office:value="456334" calcext:value-type="float">
            <text:p>456334</text:p>
          </table:table-cell>
          <table:table-cell table:style-name="ce1532" table:formula="of:=[.Q108]+[.Q111]" office:value-type="float" office:value="1136394" calcext:value-type="float">
            <text:p>1136394</text:p>
          </table:table-cell>
          <table:table-cell table:style-name="ce1532" table:formula="of:=[.R108]+[.R111]" office:value-type="float" office:value="133195" calcext:value-type="float">
            <text:p>133195</text:p>
          </table:table-cell>
          <table:table-cell table:style-name="ce1532" table:formula="of:=[.S108]+[.S111]" office:value-type="float" office:value="174236" calcext:value-type="float">
            <text:p>174236</text:p>
          </table:table-cell>
          <table:table-cell table:style-name="ce1532" table:formula="of:=[.T108]+[.T111]" office:value-type="float" office:value="549" calcext:value-type="float">
            <text:p>549</text:p>
          </table:table-cell>
          <table:table-cell table:style-name="ce1564" table:formula="of:=SUM([.H107:.T107])" office:value-type="float" office:value="27390245" calcext:value-type="float">
            <text:p>27390245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1377"/>
          <table:table-cell table:style-name="ce1411" office:value-type="string" calcext:value-type="string">
            <text:p>3A110</text:p>
          </table:table-cell>
          <table:table-cell table:style-name="ce1446"/>
          <table:table-cell table:style-name="ce1469" office:value-type="string" calcext:value-type="string">
            <text:p>Attività diretta di Pronto soccorso e OBI</text:p>
          </table:table-cell>
          <table:table-cell table:style-name="ce1513" table:formula="of:=[.H109]+[.H110]" office:value-type="float" office:value="3" calcext:value-type="float">
            <text:p>3</text:p>
          </table:table-cell>
          <table:table-cell table:style-name="ce1535" table:formula="of:=[.I109]+[.I110]" office:value-type="float" office:value="73141" calcext:value-type="float">
            <text:p>73141</text:p>
          </table:table-cell>
          <table:table-cell table:style-name="ce1535" table:formula="of:=[.J109]+[.J110]" office:value-type="float" office:value="50929" calcext:value-type="float">
            <text:p>50929</text:p>
          </table:table-cell>
          <table:table-cell table:style-name="ce1535" table:formula="of:=[.K109]+[.K110]" office:value-type="float" office:value="3297217" calcext:value-type="float">
            <text:p>3297217</text:p>
          </table:table-cell>
          <table:table-cell table:style-name="ce1535" table:formula="of:=[.L109]+[.L110]" office:value-type="float" office:value="1428004" calcext:value-type="float">
            <text:p>1428004</text:p>
          </table:table-cell>
          <table:table-cell table:style-name="ce1535" table:formula="of:=[.M109]+[.M110]" office:value-type="float" office:value="7347555" calcext:value-type="float">
            <text:p>7347555</text:p>
          </table:table-cell>
          <table:table-cell table:style-name="ce1535" table:formula="of:=[.N109]+[.N110]" office:value-type="float" office:value="4342" calcext:value-type="float">
            <text:p>4342</text:p>
          </table:table-cell>
          <table:table-cell table:style-name="ce1535" table:formula="of:=[.O109]+[.O110]" office:value-type="float" office:value="1116416" calcext:value-type="float">
            <text:p>1116416</text:p>
          </table:table-cell>
          <table:table-cell table:style-name="ce1535" table:formula="of:=[.P109]+[.P110]" office:value-type="float" office:value="55704" calcext:value-type="float">
            <text:p>55704</text:p>
          </table:table-cell>
          <table:table-cell table:style-name="ce1535" table:formula="of:=[.Q109]+[.Q110]" office:value-type="float" office:value="729078" calcext:value-type="float">
            <text:p>729078</text:p>
          </table:table-cell>
          <table:table-cell table:style-name="ce1535" table:formula="of:=[.R109]+[.R110]" office:value-type="float" office:value="25889" calcext:value-type="float">
            <text:p>25889</text:p>
          </table:table-cell>
          <table:table-cell table:style-name="ce1535" table:formula="of:=[.S109]+[.S110]" office:value-type="float" office:value="94398" calcext:value-type="float">
            <text:p>94398</text:p>
          </table:table-cell>
          <table:table-cell table:style-name="ce1535" table:formula="of:=[.T109]+[.T110]" office:value-type="float" office:value="101" calcext:value-type="float">
            <text:p>101</text:p>
          </table:table-cell>
          <table:table-cell table:style-name="ce1581" table:formula="of:=SUM([.H108:.T108])" office:value-type="float" office:value="14222777" calcext:value-type="float">
            <text:p>1422277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1377"/>
          <table:table-cell table:style-name="ce1411"/>
          <table:table-cell table:style-name="ce1446" office:value-type="string" calcext:value-type="string">
            <text:p>3A111 </text:p>
          </table:table-cell>
          <table:table-cell table:style-name="ce1478" office:value-type="string" calcext:value-type="string">
            <text:p>Attività diretta di PS e OBI per accessi non seguiti da ricovero </text:p>
          </table:table-cell>
          <table:table-cell table:style-name="ce1499" table:formula="of:=[$LA_San.H109]+[$LA_Cons.H109]" office:value-type="float" office:value="3" calcext:value-type="float">
            <text:p>3</text:p>
          </table:table-cell>
          <table:table-cell table:style-name="ce1534" table:formula="of:=[$LA_San.I109]+[$LA_Cons.I109]" office:value-type="float" office:value="67679" calcext:value-type="float">
            <text:p>67679</text:p>
          </table:table-cell>
          <table:table-cell table:style-name="ce1534" table:formula="of:=[$LA_San.J109]+[$LA_Cons.J109]" office:value-type="float" office:value="46853" calcext:value-type="float">
            <text:p>46853</text:p>
          </table:table-cell>
          <table:table-cell table:style-name="ce1534" table:formula="of:=[$LA_San.K109]+[$LA_Cons.K109]" office:value-type="float" office:value="3076803" calcext:value-type="float">
            <text:p>3076803</text:p>
          </table:table-cell>
          <table:table-cell table:style-name="ce1534" table:formula="of:=[$LA_San.L109]+[$LA_Cons.L109]" office:value-type="float" office:value="1332354" calcext:value-type="float">
            <text:p>1332354</text:p>
          </table:table-cell>
          <table:table-cell table:style-name="ce1534" table:formula="of:=[$LA_San.M109]+[$LA_Cons.M109]" office:value-type="float" office:value="6834519" calcext:value-type="float">
            <text:p>6834519</text:p>
          </table:table-cell>
          <table:table-cell table:style-name="ce1534" table:formula="of:=[$LA_San.N109]+[$LA_Cons.N109]" office:value-type="float" office:value="4342" calcext:value-type="float">
            <text:p>4342</text:p>
          </table:table-cell>
          <table:table-cell table:style-name="ce1534" table:formula="of:=[$LA_San.O109]+[$LA_Cons.O109]" office:value-type="float" office:value="1050014" calcext:value-type="float">
            <text:p>1050014</text:p>
          </table:table-cell>
          <table:table-cell table:style-name="ce1534" table:formula="of:=[$LA_San.P109]+[$LA_Cons.P109]" office:value-type="float" office:value="55669" calcext:value-type="float">
            <text:p>55669</text:p>
          </table:table-cell>
          <table:table-cell table:style-name="ce1534" table:formula="of:=[$LA_San.Q109]+[$LA_Cons.Q109]" office:value-type="float" office:value="672946" calcext:value-type="float">
            <text:p>672946</text:p>
          </table:table-cell>
          <table:table-cell table:style-name="ce1534" table:formula="of:=[$LA_San.R109]+[$LA_Cons.R109]" office:value-type="float" office:value="25889" calcext:value-type="float">
            <text:p>25889</text:p>
          </table:table-cell>
          <table:table-cell table:style-name="ce1534" table:formula="of:=[$LA_San.S109]+[$LA_Cons.S109]" office:value-type="float" office:value="89265" calcext:value-type="float">
            <text:p>89265</text:p>
          </table:table-cell>
          <table:table-cell table:style-name="ce1534" table:formula="of:=[$LA_San.T109]+[$LA_Cons.T109]" office:value-type="float" office:value="101" calcext:value-type="float">
            <text:p>101</text:p>
          </table:table-cell>
          <table:table-cell table:style-name="ce1581" table:formula="of:=SUM([.H109:.T109])" office:value-type="float" office:value="13256437" calcext:value-type="float">
            <text:p>1325643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1377"/>
          <table:table-cell table:style-name="ce1411"/>
          <table:table-cell table:style-name="ce1446" office:value-type="string" calcext:value-type="string">
            <text:p>3A112</text:p>
          </table:table-cell>
          <table:table-cell table:style-name="ce1478" office:value-type="string" calcext:value-type="string">
            <text:p>Attività diretta di PS e OBI per accessi seguiti da ricovero</text:p>
          </table:table-cell>
          <table:table-cell table:style-name="ce1499" table:formula="of:=[$LA_San.H110]+[$LA_Cons.H110]" office:value-type="float" office:value="0" calcext:value-type="float">
            <text:p>0</text:p>
          </table:table-cell>
          <table:table-cell table:style-name="ce1534" table:formula="of:=[$LA_San.I110]+[$LA_Cons.I110]" office:value-type="float" office:value="5462" calcext:value-type="float">
            <text:p>5462</text:p>
          </table:table-cell>
          <table:table-cell table:style-name="ce1534" table:formula="of:=[$LA_San.J110]+[$LA_Cons.J110]" office:value-type="float" office:value="4076" calcext:value-type="float">
            <text:p>4076</text:p>
          </table:table-cell>
          <table:table-cell table:style-name="ce1534" table:formula="of:=[$LA_San.K110]+[$LA_Cons.K110]" office:value-type="float" office:value="220414" calcext:value-type="float">
            <text:p>220414</text:p>
          </table:table-cell>
          <table:table-cell table:style-name="ce1534" table:formula="of:=[$LA_San.L110]+[$LA_Cons.L110]" office:value-type="float" office:value="95650" calcext:value-type="float">
            <text:p>95650</text:p>
          </table:table-cell>
          <table:table-cell table:style-name="ce1534" table:formula="of:=[$LA_San.M110]+[$LA_Cons.M110]" office:value-type="float" office:value="513036" calcext:value-type="float">
            <text:p>513036</text:p>
          </table:table-cell>
          <table:table-cell table:style-name="ce1534" table:formula="of:=[$LA_San.N110]+[$LA_Cons.N110]" office:value-type="float" office:value="0" calcext:value-type="float">
            <text:p>0</text:p>
          </table:table-cell>
          <table:table-cell table:style-name="ce1534" table:formula="of:=[$LA_San.O110]+[$LA_Cons.O110]" office:value-type="float" office:value="66402" calcext:value-type="float">
            <text:p>66402</text:p>
          </table:table-cell>
          <table:table-cell table:style-name="ce1534" table:formula="of:=[$LA_San.P110]+[$LA_Cons.P110]" office:value-type="float" office:value="35" calcext:value-type="float">
            <text:p>35</text:p>
          </table:table-cell>
          <table:table-cell table:style-name="ce1534" table:formula="of:=[$LA_San.Q110]+[$LA_Cons.Q110]" office:value-type="float" office:value="56132" calcext:value-type="float">
            <text:p>56132</text:p>
          </table:table-cell>
          <table:table-cell table:style-name="ce1534" table:formula="of:=[$LA_San.R110]+[$LA_Cons.R110]" office:value-type="float" office:value="0" calcext:value-type="float">
            <text:p>0</text:p>
          </table:table-cell>
          <table:table-cell table:style-name="ce1534" table:formula="of:=[$LA_San.S110]+[$LA_Cons.S110]" office:value-type="float" office:value="5133" calcext:value-type="float">
            <text:p>5133</text:p>
          </table:table-cell>
          <table:table-cell table:style-name="ce1534" table:formula="of:=[$LA_San.T110]+[$LA_Cons.T110]" office:value-type="float" office:value="0" calcext:value-type="float">
            <text:p>0</text:p>
          </table:table-cell>
          <table:table-cell table:style-name="ce1581" table:formula="of:=SUM([.H110:.T110])" office:value-type="float" office:value="966340" calcext:value-type="float">
            <text:p>96634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1377"/>
          <table:table-cell table:style-name="ce1411" office:value-type="string" calcext:value-type="string">
            <text:p>3A120</text:p>
          </table:table-cell>
          <table:table-cell table:style-name="ce1446"/>
          <table:table-cell table:style-name="ce1469" office:value-type="string" calcext:value-type="string">
            <text:p>Accertamenti diagnostici strumentali e consulenze in Pronto Soccorso per accessi non seguiti da ricovero </text:p>
          </table:table-cell>
          <table:table-cell table:style-name="ce1517" table:formula="of:=[$LA_San.H111]+[$LA_Cons.H111]" office:value-type="float" office:value="2392016" calcext:value-type="float">
            <text:p>2392016</text:p>
          </table:table-cell>
          <table:table-cell table:style-name="ce1540" table:formula="of:=[$LA_San.I111]+[$LA_Cons.I111]" office:value-type="float" office:value="61345" calcext:value-type="float">
            <text:p>61345</text:p>
          </table:table-cell>
          <table:table-cell table:style-name="ce1540" table:formula="of:=[$LA_San.J111]+[$LA_Cons.J111]" office:value-type="float" office:value="137616" calcext:value-type="float">
            <text:p>137616</text:p>
          </table:table-cell>
          <table:table-cell table:style-name="ce1540" table:formula="of:=[$LA_San.K111]+[$LA_Cons.K111]" office:value-type="float" office:value="1096567" calcext:value-type="float">
            <text:p>1096567</text:p>
          </table:table-cell>
          <table:table-cell table:style-name="ce1540" table:formula="of:=[$LA_San.L111]+[$LA_Cons.L111]" office:value-type="float" office:value="790605" calcext:value-type="float">
            <text:p>790605</text:p>
          </table:table-cell>
          <table:table-cell table:style-name="ce1540" table:formula="of:=[$LA_San.M111]+[$LA_Cons.M111]" office:value-type="float" office:value="7230468" calcext:value-type="float">
            <text:p>7230468</text:p>
          </table:table-cell>
          <table:table-cell table:style-name="ce1540" table:formula="of:=[$LA_San.N111]+[$LA_Cons.N111]" office:value-type="float" office:value="17996" calcext:value-type="float">
            <text:p>17996</text:p>
          </table:table-cell>
          <table:table-cell table:style-name="ce1540" table:formula="of:=[$LA_San.O111]+[$LA_Cons.O111]" office:value-type="float" office:value="445317" calcext:value-type="float">
            <text:p>445317</text:p>
          </table:table-cell>
          <table:table-cell table:style-name="ce1540" table:formula="of:=[$LA_San.P111]+[$LA_Cons.P111]" office:value-type="float" office:value="400630" calcext:value-type="float">
            <text:p>400630</text:p>
          </table:table-cell>
          <table:table-cell table:style-name="ce1540" table:formula="of:=[$LA_San.Q111]+[$LA_Cons.Q111]" office:value-type="float" office:value="407316" calcext:value-type="float">
            <text:p>407316</text:p>
          </table:table-cell>
          <table:table-cell table:style-name="ce1540" table:formula="of:=[$LA_San.R111]+[$LA_Cons.R111]" office:value-type="float" office:value="107306" calcext:value-type="float">
            <text:p>107306</text:p>
          </table:table-cell>
          <table:table-cell table:style-name="ce1540" table:formula="of:=[$LA_San.S111]+[$LA_Cons.S111]" office:value-type="float" office:value="79838" calcext:value-type="float">
            <text:p>79838</text:p>
          </table:table-cell>
          <table:table-cell table:style-name="ce1540" table:formula="of:=[$LA_San.T111]+[$LA_Cons.T111]" office:value-type="float" office:value="448" calcext:value-type="float">
            <text:p>448</text:p>
          </table:table-cell>
          <table:table-cell table:style-name="ce1586" table:formula="of:=SUM([.H111:.T111])" office:value-type="float" office:value="13167468" calcext:value-type="float">
            <text:p>13167468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1373" office:value-type="string" calcext:value-type="string">
            <text:p>3B100</text:p>
          </table:table-cell>
          <table:table-cell table:style-name="ce1413"/>
          <table:table-cell table:style-name="ce1445"/>
          <table:table-cell table:style-name="ce1461" office:value-type="string" calcext:value-type="string">
            <text:p>Assistenza ospedaliera per acuti</text:p>
          </table:table-cell>
          <table:table-cell table:style-name="ce1505" table:formula="of:=SUM([.H113:.H117])" office:value-type="float" office:value="23111467" calcext:value-type="float">
            <text:p>23111467</text:p>
          </table:table-cell>
          <table:table-cell table:style-name="ce1532" table:formula="of:=SUM([.I113:.I117])" office:value-type="float" office:value="1568187" calcext:value-type="float">
            <text:p>1568187</text:p>
          </table:table-cell>
          <table:table-cell table:style-name="ce1532" table:formula="of:=SUM([.J113:.J117])" office:value-type="float" office:value="1385373" calcext:value-type="float">
            <text:p>1385373</text:p>
          </table:table-cell>
          <table:table-cell table:style-name="ce1532" table:formula="of:=SUM([.K113:.K117])" office:value-type="float" office:value="14416071" calcext:value-type="float">
            <text:p>14416071</text:p>
          </table:table-cell>
          <table:table-cell table:style-name="ce1532" table:formula="of:=SUM([.L113:.L117])" office:value-type="float" office:value="27903315" calcext:value-type="float">
            <text:p>27903315</text:p>
          </table:table-cell>
          <table:table-cell table:style-name="ce1532" table:formula="of:=SUM([.M113:.M117])" office:value-type="float" office:value="72237413" calcext:value-type="float">
            <text:p>72237413</text:p>
          </table:table-cell>
          <table:table-cell table:style-name="ce1532" table:formula="of:=SUM([.N113:.N117])" office:value-type="float" office:value="317183" calcext:value-type="float">
            <text:p>317183</text:p>
          </table:table-cell>
          <table:table-cell table:style-name="ce1532" table:formula="of:=SUM([.O113:.O117])" office:value-type="float" office:value="14063800" calcext:value-type="float">
            <text:p>14063800</text:p>
          </table:table-cell>
          <table:table-cell table:style-name="ce1532" table:formula="of:=SUM([.P113:.P117])" office:value-type="float" office:value="4652560" calcext:value-type="float">
            <text:p>4652560</text:p>
          </table:table-cell>
          <table:table-cell table:style-name="ce1532" table:formula="of:=SUM([.Q113:.Q117])" office:value-type="float" office:value="9222201" calcext:value-type="float">
            <text:p>9222201</text:p>
          </table:table-cell>
          <table:table-cell table:style-name="ce1532" table:formula="of:=SUM([.R113:.R117])" office:value-type="float" office:value="1891341" calcext:value-type="float">
            <text:p>1891341</text:p>
          </table:table-cell>
          <table:table-cell table:style-name="ce1532" table:formula="of:=SUM([.S113:.S117])" office:value-type="float" office:value="964212" calcext:value-type="float">
            <text:p>964212</text:p>
          </table:table-cell>
          <table:table-cell table:style-name="ce1532" table:formula="of:=SUM([.T113:.T117])" office:value-type="float" office:value="7355" calcext:value-type="float">
            <text:p>7355</text:p>
          </table:table-cell>
          <table:table-cell table:style-name="ce1564" table:formula="of:=SUM([.H112:.T112])" office:value-type="float" office:value="171740478" calcext:value-type="float">
            <text:p>171740478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1377"/>
          <table:table-cell table:style-name="ce1411" office:value-type="string" calcext:value-type="string">
            <text:p>3B110</text:p>
          </table:table-cell>
          <table:table-cell table:style-name="ce1446"/>
          <table:table-cell table:style-name="ce1469" office:value-type="string" calcext:value-type="string">
            <text:p>Assistenza ospedaliera per acuti - In Day Hospital </text:p>
          </table:table-cell>
          <table:table-cell table:style-name="ce1499" table:formula="of:=[$LA_San.H113]+[$LA_Cons.H113]" office:value-type="float" office:value="2461839" calcext:value-type="float">
            <text:p>2461839</text:p>
          </table:table-cell>
          <table:table-cell table:style-name="ce1534" table:formula="of:=[$LA_San.I113]+[$LA_Cons.I113]" office:value-type="float" office:value="45230" calcext:value-type="float">
            <text:p>45230</text:p>
          </table:table-cell>
          <table:table-cell table:style-name="ce1534" table:formula="of:=[$LA_San.J113]+[$LA_Cons.J113]" office:value-type="float" office:value="62436" calcext:value-type="float">
            <text:p>62436</text:p>
          </table:table-cell>
          <table:table-cell table:style-name="ce1534" table:formula="of:=[$LA_San.K113]+[$LA_Cons.K113]" office:value-type="float" office:value="352040" calcext:value-type="float">
            <text:p>352040</text:p>
          </table:table-cell>
          <table:table-cell table:style-name="ce1534" table:formula="of:=[$LA_San.L113]+[$LA_Cons.L113]" office:value-type="float" office:value="952186" calcext:value-type="float">
            <text:p>952186</text:p>
          </table:table-cell>
          <table:table-cell table:style-name="ce1534" table:formula="of:=[$LA_San.M113]+[$LA_Cons.M113]" office:value-type="float" office:value="1068272" calcext:value-type="float">
            <text:p>1068272</text:p>
          </table:table-cell>
          <table:table-cell table:style-name="ce1534" table:formula="of:=[$LA_San.N113]+[$LA_Cons.N113]" office:value-type="float" office:value="8146" calcext:value-type="float">
            <text:p>8146</text:p>
          </table:table-cell>
          <table:table-cell table:style-name="ce1534" table:formula="of:=[$LA_San.O113]+[$LA_Cons.O113]" office:value-type="float" office:value="409511" calcext:value-type="float">
            <text:p>409511</text:p>
          </table:table-cell>
          <table:table-cell table:style-name="ce1534" table:formula="of:=[$LA_San.P113]+[$LA_Cons.P113]" office:value-type="float" office:value="119944" calcext:value-type="float">
            <text:p>119944</text:p>
          </table:table-cell>
          <table:table-cell table:style-name="ce1534" table:formula="of:=[$LA_San.Q113]+[$LA_Cons.Q113]" office:value-type="float" office:value="439337" calcext:value-type="float">
            <text:p>439337</text:p>
          </table:table-cell>
          <table:table-cell table:style-name="ce1534" table:formula="of:=[$LA_San.R113]+[$LA_Cons.R113]" office:value-type="float" office:value="48574" calcext:value-type="float">
            <text:p>48574</text:p>
          </table:table-cell>
          <table:table-cell table:style-name="ce1534" table:formula="of:=[$LA_San.S113]+[$LA_Cons.S113]" office:value-type="float" office:value="18370" calcext:value-type="float">
            <text:p>18370</text:p>
          </table:table-cell>
          <table:table-cell table:style-name="ce1534" table:formula="of:=[$LA_San.T113]+[$LA_Cons.T113]" office:value-type="float" office:value="189" calcext:value-type="float">
            <text:p>189</text:p>
          </table:table-cell>
          <table:table-cell table:style-name="ce1581" table:formula="of:=SUM([.H113:.T113])" office:value-type="float" office:value="5986074" calcext:value-type="float">
            <text:p>5986074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1377"/>
          <table:table-cell table:style-name="ce1411" office:value-type="string" calcext:value-type="string">
            <text:p>3B120</text:p>
          </table:table-cell>
          <table:table-cell table:style-name="ce1446"/>
          <table:table-cell table:style-name="ce1469" office:value-type="string" calcext:value-type="string">
            <text:p>Assistenza ospedaliera per acuti - In Day Surgery</text:p>
          </table:table-cell>
          <table:table-cell table:style-name="ce1499" table:formula="of:=[$LA_San.H114]+[$LA_Cons.H114]" office:value-type="float" office:value="3048762" calcext:value-type="float">
            <text:p>3048762</text:p>
          </table:table-cell>
          <table:table-cell table:style-name="ce1534" table:formula="of:=[$LA_San.I114]+[$LA_Cons.I114]" office:value-type="float" office:value="116597" calcext:value-type="float">
            <text:p>116597</text:p>
          </table:table-cell>
          <table:table-cell table:style-name="ce1534" table:formula="of:=[$LA_San.J114]+[$LA_Cons.J114]" office:value-type="float" office:value="90690" calcext:value-type="float">
            <text:p>90690</text:p>
          </table:table-cell>
          <table:table-cell table:style-name="ce1534" table:formula="of:=[$LA_San.K114]+[$LA_Cons.K114]" office:value-type="float" office:value="839315" calcext:value-type="float">
            <text:p>839315</text:p>
          </table:table-cell>
          <table:table-cell table:style-name="ce1534" table:formula="of:=[$LA_San.L114]+[$LA_Cons.L114]" office:value-type="float" office:value="1907074" calcext:value-type="float">
            <text:p>1907074</text:p>
          </table:table-cell>
          <table:table-cell table:style-name="ce1534" table:formula="of:=[$LA_San.M114]+[$LA_Cons.M114]" office:value-type="float" office:value="8203512" calcext:value-type="float">
            <text:p>8203512</text:p>
          </table:table-cell>
          <table:table-cell table:style-name="ce1534" table:formula="of:=[$LA_San.N114]+[$LA_Cons.N114]" office:value-type="float" office:value="33115" calcext:value-type="float">
            <text:p>33115</text:p>
          </table:table-cell>
          <table:table-cell table:style-name="ce1534" table:formula="of:=[$LA_San.O114]+[$LA_Cons.O114]" office:value-type="float" office:value="1556405" calcext:value-type="float">
            <text:p>1556405</text:p>
          </table:table-cell>
          <table:table-cell table:style-name="ce1534" table:formula="of:=[$LA_San.P114]+[$LA_Cons.P114]" office:value-type="float" office:value="513816" calcext:value-type="float">
            <text:p>513816</text:p>
          </table:table-cell>
          <table:table-cell table:style-name="ce1534" table:formula="of:=[$LA_San.Q114]+[$LA_Cons.Q114]" office:value-type="float" office:value="746139" calcext:value-type="float">
            <text:p>746139</text:p>
          </table:table-cell>
          <table:table-cell table:style-name="ce1534" table:formula="of:=[$LA_San.R114]+[$LA_Cons.R114]" office:value-type="float" office:value="197462" calcext:value-type="float">
            <text:p>197462</text:p>
          </table:table-cell>
          <table:table-cell table:style-name="ce1534" table:formula="of:=[$LA_San.S114]+[$LA_Cons.S114]" office:value-type="float" office:value="71064" calcext:value-type="float">
            <text:p>71064</text:p>
          </table:table-cell>
          <table:table-cell table:style-name="ce1534" table:formula="of:=[$LA_San.T114]+[$LA_Cons.T114]" office:value-type="float" office:value="767" calcext:value-type="float">
            <text:p>767</text:p>
          </table:table-cell>
          <table:table-cell table:style-name="ce1581" table:formula="of:=SUM([.H114:.T114])" office:value-type="float" office:value="17324718" calcext:value-type="float">
            <text:p>17324718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1377"/>
          <table:table-cell table:style-name="ce1411" office:value-type="string" calcext:value-type="string">
            <text:p>3B130</text:p>
          </table:table-cell>
          <table:table-cell table:style-name="ce1446"/>
          <table:table-cell table:style-name="ce1469" office:value-type="string" calcext:value-type="string">
            <text:p>Assistenza ospedaliera per acuti - In degenza ordinaria </text:p>
          </table:table-cell>
          <table:table-cell table:style-name="ce1499" table:formula="of:=[$LA_San.H115]+[$LA_Cons.H115]" office:value-type="float" office:value="17227375" calcext:value-type="float">
            <text:p>17227375</text:p>
          </table:table-cell>
          <table:table-cell table:style-name="ce1534" table:formula="of:=[$LA_San.I115]+[$LA_Cons.I115]" office:value-type="float" office:value="1406360" calcext:value-type="float">
            <text:p>1406360</text:p>
          </table:table-cell>
          <table:table-cell table:style-name="ce1534" table:formula="of:=[$LA_San.J115]+[$LA_Cons.J115]" office:value-type="float" office:value="1232247" calcext:value-type="float">
            <text:p>1232247</text:p>
          </table:table-cell>
          <table:table-cell table:style-name="ce1534" table:formula="of:=[$LA_San.K115]+[$LA_Cons.K115]" office:value-type="float" office:value="13224716" calcext:value-type="float">
            <text:p>13224716</text:p>
          </table:table-cell>
          <table:table-cell table:style-name="ce1534" table:formula="of:=[$LA_San.L115]+[$LA_Cons.L115]" office:value-type="float" office:value="25044055" calcext:value-type="float">
            <text:p>25044055</text:p>
          </table:table-cell>
          <table:table-cell table:style-name="ce1534" table:formula="of:=[$LA_San.M115]+[$LA_Cons.M115]" office:value-type="float" office:value="62965319" calcext:value-type="float">
            <text:p>62965319</text:p>
          </table:table-cell>
          <table:table-cell table:style-name="ce1534" table:formula="of:=[$LA_San.N115]+[$LA_Cons.N115]" office:value-type="float" office:value="275922" calcext:value-type="float">
            <text:p>275922</text:p>
          </table:table-cell>
          <table:table-cell table:style-name="ce1534" table:formula="of:=[$LA_San.O115]+[$LA_Cons.O115]" office:value-type="float" office:value="12097867" calcext:value-type="float">
            <text:p>12097867</text:p>
          </table:table-cell>
          <table:table-cell table:style-name="ce1534" table:formula="of:=[$LA_San.P115]+[$LA_Cons.P115]" office:value-type="float" office:value="4018800" calcext:value-type="float">
            <text:p>4018800</text:p>
          </table:table-cell>
          <table:table-cell table:style-name="ce1534" table:formula="of:=[$LA_San.Q115]+[$LA_Cons.Q115]" office:value-type="float" office:value="8036686" calcext:value-type="float">
            <text:p>8036686</text:p>
          </table:table-cell>
          <table:table-cell table:style-name="ce1534" table:formula="of:=[$LA_San.R115]+[$LA_Cons.R115]" office:value-type="float" office:value="1645305" calcext:value-type="float">
            <text:p>1645305</text:p>
          </table:table-cell>
          <table:table-cell table:style-name="ce1534" table:formula="of:=[$LA_San.S115]+[$LA_Cons.S115]" office:value-type="float" office:value="874778" calcext:value-type="float">
            <text:p>874778</text:p>
          </table:table-cell>
          <table:table-cell table:style-name="ce1534" table:formula="of:=[$LA_San.T115]+[$LA_Cons.T115]" office:value-type="float" office:value="6399" calcext:value-type="float">
            <text:p>6399</text:p>
          </table:table-cell>
          <table:table-cell table:style-name="ce1581" table:formula="of:=SUM([.H115:.T115])" office:value-type="float" office:value="148055829" calcext:value-type="float">
            <text:p>148055829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1377"/>
          <table:table-cell table:style-name="ce1411" office:value-type="string" calcext:value-type="string">
            <text:p>3B140</text:p>
          </table:table-cell>
          <table:table-cell table:style-name="ce1446"/>
          <table:table-cell table:style-name="ce1469" office:value-type="string" calcext:value-type="string">
            <text:p>Assistenza ospedaliera per acuti - Farmaci ad alto costo rimborsati extra-tariffa</text:p>
          </table:table-cell>
          <table:table-cell table:style-name="ce1499" table:formula="of:=[$LA_San.H116]+[$LA_Cons.H116]" office:value-type="float" office:value="373491" calcext:value-type="float">
            <text:p>373491</text:p>
          </table:table-cell>
          <table:table-cell table:style-name="ce1534" table:formula="of:=[$LA_San.I116]+[$LA_Cons.I116]" office:value-type="float" office:value="0" calcext:value-type="float">
            <text:p>0</text:p>
          </table:table-cell>
          <table:table-cell table:style-name="ce1534" table:formula="of:=[$LA_San.J116]+[$LA_Cons.J116]" office:value-type="float" office:value="0" calcext:value-type="float">
            <text:p>0</text:p>
          </table:table-cell>
          <table:table-cell table:style-name="ce1534" table:formula="of:=[$LA_San.K116]+[$LA_Cons.K116]" office:value-type="float" office:value="0" calcext:value-type="float">
            <text:p>0</text:p>
          </table:table-cell>
          <table:table-cell table:style-name="ce1534" table:formula="of:=[$LA_San.L116]+[$LA_Cons.L116]" office:value-type="float" office:value="0" calcext:value-type="float">
            <text:p>0</text:p>
          </table:table-cell>
          <table:table-cell table:style-name="ce1534" table:formula="of:=[$LA_San.M116]+[$LA_Cons.M116]" office:value-type="float" office:value="310" calcext:value-type="float">
            <text:p>310</text:p>
          </table:table-cell>
          <table:table-cell table:style-name="ce1534" table:formula="of:=[$LA_San.N116]+[$LA_Cons.N116]" office:value-type="float" office:value="0" calcext:value-type="float">
            <text:p>0</text:p>
          </table:table-cell>
          <table:table-cell table:style-name="ce1534" table:formula="of:=[$LA_San.O116]+[$LA_Cons.O116]" office:value-type="float" office:value="17" calcext:value-type="float">
            <text:p>17</text:p>
          </table:table-cell>
          <table:table-cell table:style-name="ce1534" table:formula="of:=[$LA_San.P116]+[$LA_Cons.P116]" office:value-type="float" office:value="0" calcext:value-type="float">
            <text:p>0</text:p>
          </table:table-cell>
          <table:table-cell table:style-name="ce1534" table:formula="of:=[$LA_San.Q116]+[$LA_Cons.Q116]" office:value-type="float" office:value="39" calcext:value-type="float">
            <text:p>39</text:p>
          </table:table-cell>
          <table:table-cell table:style-name="ce1534" table:formula="of:=[$LA_San.R116]+[$LA_Cons.R116]" office:value-type="float" office:value="0" calcext:value-type="float">
            <text:p>0</text:p>
          </table:table-cell>
          <table:table-cell table:style-name="ce1534" table:formula="of:=[$LA_San.S116]+[$LA_Cons.S116]" office:value-type="float" office:value="0" calcext:value-type="float">
            <text:p>0</text:p>
          </table:table-cell>
          <table:table-cell table:style-name="ce1534" table:formula="of:=[$LA_San.T116]+[$LA_Cons.T116]" office:value-type="float" office:value="0" calcext:value-type="float">
            <text:p>0</text:p>
          </table:table-cell>
          <table:table-cell table:style-name="ce1581" table:formula="of:=SUM([.H116:.T116])" office:value-type="float" office:value="373857" calcext:value-type="float">
            <text:p>37385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1383"/>
          <table:table-cell table:style-name="ce1423" office:value-type="string" calcext:value-type="string">
            <text:p>3B150</text:p>
          </table:table-cell>
          <table:table-cell table:style-name="ce1447"/>
          <table:table-cell table:style-name="ce1483" office:value-type="string" calcext:value-type="string">
            <text:p>Assistenza ospedaliera per acuti - Dispositivi ad alto costo rimborsati extra-tariffa</text:p>
          </table:table-cell>
          <table:table-cell table:style-name="ce1517" table:formula="of:=[$LA_San.H117]+[$LA_Cons.H117]" office:value-type="float" office:value="0" calcext:value-type="float">
            <text:p>0</text:p>
          </table:table-cell>
          <table:table-cell table:style-name="ce1540" table:formula="of:=[$LA_San.I117]+[$LA_Cons.I117]" office:value-type="float" office:value="0" calcext:value-type="float">
            <text:p>0</text:p>
          </table:table-cell>
          <table:table-cell table:style-name="ce1540" table:formula="of:=[$LA_San.J117]+[$LA_Cons.J117]" office:value-type="float" office:value="0" calcext:value-type="float">
            <text:p>0</text:p>
          </table:table-cell>
          <table:table-cell table:style-name="ce1540" table:formula="of:=[$LA_San.K117]+[$LA_Cons.K117]" office:value-type="float" office:value="0" calcext:value-type="float">
            <text:p>0</text:p>
          </table:table-cell>
          <table:table-cell table:style-name="ce1540" table:formula="of:=[$LA_San.L117]+[$LA_Cons.L117]" office:value-type="float" office:value="0" calcext:value-type="float">
            <text:p>0</text:p>
          </table:table-cell>
          <table:table-cell table:style-name="ce1540" table:formula="of:=[$LA_San.M117]+[$LA_Cons.M117]" office:value-type="float" office:value="0" calcext:value-type="float">
            <text:p>0</text:p>
          </table:table-cell>
          <table:table-cell table:style-name="ce1540" table:formula="of:=[$LA_San.N117]+[$LA_Cons.N117]" office:value-type="float" office:value="0" calcext:value-type="float">
            <text:p>0</text:p>
          </table:table-cell>
          <table:table-cell table:style-name="ce1540" table:formula="of:=[$LA_San.O117]+[$LA_Cons.O117]" office:value-type="float" office:value="0" calcext:value-type="float">
            <text:p>0</text:p>
          </table:table-cell>
          <table:table-cell table:style-name="ce1540" table:formula="of:=[$LA_San.P117]+[$LA_Cons.P117]" office:value-type="float" office:value="0" calcext:value-type="float">
            <text:p>0</text:p>
          </table:table-cell>
          <table:table-cell table:style-name="ce1540" table:formula="of:=[$LA_San.Q117]+[$LA_Cons.Q117]" office:value-type="float" office:value="0" calcext:value-type="float">
            <text:p>0</text:p>
          </table:table-cell>
          <table:table-cell table:style-name="ce1540" table:formula="of:=[$LA_San.R117]+[$LA_Cons.R117]" office:value-type="float" office:value="0" calcext:value-type="float">
            <text:p>0</text:p>
          </table:table-cell>
          <table:table-cell table:style-name="ce1540" table:formula="of:=[$LA_San.S117]+[$LA_Cons.S117]" office:value-type="float" office:value="0" calcext:value-type="float">
            <text:p>0</text:p>
          </table:table-cell>
          <table:table-cell table:style-name="ce1540" table:formula="of:=[$LA_San.T117]+[$LA_Cons.T117]" office:value-type="float" office:value="0" calcext:value-type="float">
            <text:p>0</text:p>
          </table:table-cell>
          <table:table-cell table:style-name="ce1586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1384" office:value-type="string" calcext:value-type="string">
            <text:p>3C100</text:p>
          </table:table-cell>
          <table:table-cell table:style-name="ce1424"/>
          <table:table-cell table:style-name="ce1448"/>
          <table:table-cell table:style-name="ce1484" office:value-type="string" calcext:value-type="string">
            <text:p>Assistenza ospedaliera per lungodegenti</text:p>
          </table:table-cell>
          <table:table-cell table:style-name="ce1514" table:formula="of:=[$LA_San.H118]+[$LA_Cons.H118]" office:value-type="float" office:value="0" calcext:value-type="float">
            <text:p>0</text:p>
          </table:table-cell>
          <table:table-cell table:style-name="ce1542" table:formula="of:=[$LA_San.I118]+[$LA_Cons.I118]" office:value-type="float" office:value="0" calcext:value-type="float">
            <text:p>0</text:p>
          </table:table-cell>
          <table:table-cell table:style-name="ce1542" table:formula="of:=[$LA_San.J118]+[$LA_Cons.J118]" office:value-type="float" office:value="0" calcext:value-type="float">
            <text:p>0</text:p>
          </table:table-cell>
          <table:table-cell table:style-name="ce1542" table:formula="of:=[$LA_San.K118]+[$LA_Cons.K118]" office:value-type="float" office:value="0" calcext:value-type="float">
            <text:p>0</text:p>
          </table:table-cell>
          <table:table-cell table:style-name="ce1542" table:formula="of:=[$LA_San.L118]+[$LA_Cons.L118]" office:value-type="float" office:value="0" calcext:value-type="float">
            <text:p>0</text:p>
          </table:table-cell>
          <table:table-cell table:style-name="ce1542" table:formula="of:=[$LA_San.M118]+[$LA_Cons.M118]" office:value-type="float" office:value="0" calcext:value-type="float">
            <text:p>0</text:p>
          </table:table-cell>
          <table:table-cell table:style-name="ce1542" table:formula="of:=[$LA_San.N118]+[$LA_Cons.N118]" office:value-type="float" office:value="0" calcext:value-type="float">
            <text:p>0</text:p>
          </table:table-cell>
          <table:table-cell table:style-name="ce1542" table:formula="of:=[$LA_San.O118]+[$LA_Cons.O118]" office:value-type="float" office:value="0" calcext:value-type="float">
            <text:p>0</text:p>
          </table:table-cell>
          <table:table-cell table:style-name="ce1542" table:formula="of:=[$LA_San.P118]+[$LA_Cons.P118]" office:value-type="float" office:value="0" calcext:value-type="float">
            <text:p>0</text:p>
          </table:table-cell>
          <table:table-cell table:style-name="ce1542" table:formula="of:=[$LA_San.Q118]+[$LA_Cons.Q118]" office:value-type="float" office:value="0" calcext:value-type="float">
            <text:p>0</text:p>
          </table:table-cell>
          <table:table-cell table:style-name="ce1542" table:formula="of:=[$LA_San.R118]+[$LA_Cons.R118]" office:value-type="float" office:value="0" calcext:value-type="float">
            <text:p>0</text:p>
          </table:table-cell>
          <table:table-cell table:style-name="ce1542" table:formula="of:=[$LA_San.S118]+[$LA_Cons.S118]" office:value-type="float" office:value="0" calcext:value-type="float">
            <text:p>0</text:p>
          </table:table-cell>
          <table:table-cell table:style-name="ce1542" table:formula="of:=[$LA_San.T118]+[$LA_Cons.T118]" office:value-type="float" office:value="0" calcext:value-type="float">
            <text:p>0</text:p>
          </table:table-cell>
          <table:table-cell table:style-name="ce1579" table:formula="of:=SUM([.H118:.T118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1380" office:value-type="string" calcext:value-type="string">
            <text:p>3D100</text:p>
          </table:table-cell>
          <table:table-cell table:style-name="ce1425"/>
          <table:table-cell table:style-name="ce1426"/>
          <table:table-cell table:style-name="ce1485" office:value-type="string" calcext:value-type="string">
            <text:p>Assistenza ospedaliera per riabilitazione</text:p>
          </table:table-cell>
          <table:table-cell table:style-name="ce1514" table:formula="of:=[$LA_San.H119]+[$LA_Cons.H119]" office:value-type="float" office:value="230493" calcext:value-type="float">
            <text:p>230493</text:p>
          </table:table-cell>
          <table:table-cell table:style-name="ce1542" table:formula="of:=[$LA_San.I119]+[$LA_Cons.I119]" office:value-type="float" office:value="139238" calcext:value-type="float">
            <text:p>139238</text:p>
          </table:table-cell>
          <table:table-cell table:style-name="ce1542" table:formula="of:=[$LA_San.J119]+[$LA_Cons.J119]" office:value-type="float" office:value="54820" calcext:value-type="float">
            <text:p>54820</text:p>
          </table:table-cell>
          <table:table-cell table:style-name="ce1542" table:formula="of:=[$LA_San.K119]+[$LA_Cons.K119]" office:value-type="float" office:value="586752" calcext:value-type="float">
            <text:p>586752</text:p>
          </table:table-cell>
          <table:table-cell table:style-name="ce1542" table:formula="of:=[$LA_San.L119]+[$LA_Cons.L119]" office:value-type="float" office:value="2480664" calcext:value-type="float">
            <text:p>2480664</text:p>
          </table:table-cell>
          <table:table-cell table:style-name="ce1542" table:formula="of:=[$LA_San.M119]+[$LA_Cons.M119]" office:value-type="float" office:value="5038201" calcext:value-type="float">
            <text:p>5038201</text:p>
          </table:table-cell>
          <table:table-cell table:style-name="ce1542" table:formula="of:=[$LA_San.N119]+[$LA_Cons.N119]" office:value-type="float" office:value="23703" calcext:value-type="float">
            <text:p>23703</text:p>
          </table:table-cell>
          <table:table-cell table:style-name="ce1542" table:formula="of:=[$LA_San.O119]+[$LA_Cons.O119]" office:value-type="float" office:value="1345937" calcext:value-type="float">
            <text:p>1345937</text:p>
          </table:table-cell>
          <table:table-cell table:style-name="ce1542" table:formula="of:=[$LA_San.P119]+[$LA_Cons.P119]" office:value-type="float" office:value="335540" calcext:value-type="float">
            <text:p>335540</text:p>
          </table:table-cell>
          <table:table-cell table:style-name="ce1542" table:formula="of:=[$LA_San.Q119]+[$LA_Cons.Q119]" office:value-type="float" office:value="555597" calcext:value-type="float">
            <text:p>555597</text:p>
          </table:table-cell>
          <table:table-cell table:style-name="ce1542" table:formula="of:=[$LA_San.R119]+[$LA_Cons.R119]" office:value-type="float" office:value="141337" calcext:value-type="float">
            <text:p>141337</text:p>
          </table:table-cell>
          <table:table-cell table:style-name="ce1542" table:formula="of:=[$LA_San.S119]+[$LA_Cons.S119]" office:value-type="float" office:value="53894" calcext:value-type="float">
            <text:p>53894</text:p>
          </table:table-cell>
          <table:table-cell table:style-name="ce1542" table:formula="of:=[$LA_San.T119]+[$LA_Cons.T119]" office:value-type="float" office:value="549" calcext:value-type="float">
            <text:p>549</text:p>
          </table:table-cell>
          <table:table-cell table:style-name="ce1579" table:formula="of:=SUM([.H119:.T119])" office:value-type="float" office:value="10986725" calcext:value-type="float">
            <text:p>10986725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1384" office:value-type="string" calcext:value-type="string">
            <text:p>3E100</text:p>
          </table:table-cell>
          <table:table-cell table:style-name="ce1424"/>
          <table:table-cell table:style-name="ce1448"/>
          <table:table-cell table:style-name="ce1484" office:value-type="string" calcext:value-type="string">
            <text:p>Trasporto sanitario assistito</text:p>
          </table:table-cell>
          <table:table-cell table:style-name="ce1514" table:formula="of:=[$LA_San.H120]+[$LA_Cons.H120]" office:value-type="float" office:value="7064" calcext:value-type="float">
            <text:p>7064</text:p>
          </table:table-cell>
          <table:table-cell table:style-name="ce1542" table:formula="of:=[$LA_San.I120]+[$LA_Cons.I120]" office:value-type="float" office:value="12832" calcext:value-type="float">
            <text:p>12832</text:p>
          </table:table-cell>
          <table:table-cell table:style-name="ce1542" table:formula="of:=[$LA_San.J120]+[$LA_Cons.J120]" office:value-type="float" office:value="180" calcext:value-type="float">
            <text:p>180</text:p>
          </table:table-cell>
          <table:table-cell table:style-name="ce1542" table:formula="of:=[$LA_San.K120]+[$LA_Cons.K120]" office:value-type="float" office:value="1" calcext:value-type="float">
            <text:p>1</text:p>
          </table:table-cell>
          <table:table-cell table:style-name="ce1542" table:formula="of:=[$LA_San.L120]+[$LA_Cons.L120]" office:value-type="float" office:value="70353" calcext:value-type="float">
            <text:p>70353</text:p>
          </table:table-cell>
          <table:table-cell table:style-name="ce1542" table:formula="of:=[$LA_San.M120]+[$LA_Cons.M120]" office:value-type="float" office:value="16" calcext:value-type="float">
            <text:p>16</text:p>
          </table:table-cell>
          <table:table-cell table:style-name="ce1542" table:formula="of:=[$LA_San.N120]+[$LA_Cons.N120]" office:value-type="float" office:value="0" calcext:value-type="float">
            <text:p>0</text:p>
          </table:table-cell>
          <table:table-cell table:style-name="ce1542" table:formula="of:=[$LA_San.O120]+[$LA_Cons.O120]" office:value-type="float" office:value="112" calcext:value-type="float">
            <text:p>112</text:p>
          </table:table-cell>
          <table:table-cell table:style-name="ce1542" table:formula="of:=[$LA_San.P120]+[$LA_Cons.P120]" office:value-type="float" office:value="5" calcext:value-type="float">
            <text:p>5</text:p>
          </table:table-cell>
          <table:table-cell table:style-name="ce1542" table:formula="of:=[$LA_San.Q120]+[$LA_Cons.Q120]" office:value-type="float" office:value="30255" calcext:value-type="float">
            <text:p>30255</text:p>
          </table:table-cell>
          <table:table-cell table:style-name="ce1542" table:formula="of:=[$LA_San.R120]+[$LA_Cons.R120]" office:value-type="float" office:value="2" calcext:value-type="float">
            <text:p>2</text:p>
          </table:table-cell>
          <table:table-cell table:style-name="ce1542" table:formula="of:=[$LA_San.S120]+[$LA_Cons.S120]" office:value-type="float" office:value="1" calcext:value-type="float">
            <text:p>1</text:p>
          </table:table-cell>
          <table:table-cell table:style-name="ce1542" table:formula="of:=[$LA_San.T120]+[$LA_Cons.T120]" office:value-type="float" office:value="0" calcext:value-type="float">
            <text:p>0</text:p>
          </table:table-cell>
          <table:table-cell table:style-name="ce1579" table:formula="of:=SUM([.H120:.T120])" office:value-type="float" office:value="120821" calcext:value-type="float">
            <text:p>120821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1380" office:value-type="string" calcext:value-type="string">
            <text:p>3F100</text:p>
          </table:table-cell>
          <table:table-cell table:style-name="ce1425"/>
          <table:table-cell table:style-name="ce1426"/>
          <table:table-cell table:style-name="ce1485" office:value-type="string" calcext:value-type="string">
            <text:p>Attività trasfusionale</text:p>
          </table:table-cell>
          <table:table-cell table:style-name="ce1514" table:formula="of:=[$LA_San.H121]+[$LA_Cons.H121]" office:value-type="float" office:value="1" calcext:value-type="float">
            <text:p>1</text:p>
          </table:table-cell>
          <table:table-cell table:style-name="ce1542" table:formula="of:=[$LA_San.I121]+[$LA_Cons.I121]" office:value-type="float" office:value="5082" calcext:value-type="float">
            <text:p>5082</text:p>
          </table:table-cell>
          <table:table-cell table:style-name="ce1542" table:formula="of:=[$LA_San.J121]+[$LA_Cons.J121]" office:value-type="float" office:value="144404" calcext:value-type="float">
            <text:p>144404</text:p>
          </table:table-cell>
          <table:table-cell table:style-name="ce1542" table:formula="of:=[$LA_San.K121]+[$LA_Cons.K121]" office:value-type="float" office:value="34545" calcext:value-type="float">
            <text:p>34545</text:p>
          </table:table-cell>
          <table:table-cell table:style-name="ce1542" table:formula="of:=[$LA_San.L121]+[$LA_Cons.L121]" office:value-type="float" office:value="193149" calcext:value-type="float">
            <text:p>193149</text:p>
          </table:table-cell>
          <table:table-cell table:style-name="ce1542" table:formula="of:=[$LA_San.M121]+[$LA_Cons.M121]" office:value-type="float" office:value="349576" calcext:value-type="float">
            <text:p>349576</text:p>
          </table:table-cell>
          <table:table-cell table:style-name="ce1542" table:formula="of:=[$LA_San.N121]+[$LA_Cons.N121]" office:value-type="float" office:value="1652" calcext:value-type="float">
            <text:p>1652</text:p>
          </table:table-cell>
          <table:table-cell table:style-name="ce1542" table:formula="of:=[$LA_San.O121]+[$LA_Cons.O121]" office:value-type="float" office:value="95100" calcext:value-type="float">
            <text:p>95100</text:p>
          </table:table-cell>
          <table:table-cell table:style-name="ce1542" table:formula="of:=[$LA_San.P121]+[$LA_Cons.P121]" office:value-type="float" office:value="20996" calcext:value-type="float">
            <text:p>20996</text:p>
          </table:table-cell>
          <table:table-cell table:style-name="ce1542" table:formula="of:=[$LA_San.Q121]+[$LA_Cons.Q121]" office:value-type="float" office:value="33225" calcext:value-type="float">
            <text:p>33225</text:p>
          </table:table-cell>
          <table:table-cell table:style-name="ce1542" table:formula="of:=[$LA_San.R121]+[$LA_Cons.R121]" office:value-type="float" office:value="9852" calcext:value-type="float">
            <text:p>9852</text:p>
          </table:table-cell>
          <table:table-cell table:style-name="ce1542" table:formula="of:=[$LA_San.S121]+[$LA_Cons.S121]" office:value-type="float" office:value="30861" calcext:value-type="float">
            <text:p>30861</text:p>
          </table:table-cell>
          <table:table-cell table:style-name="ce1542" table:formula="of:=[$LA_San.T121]+[$LA_Cons.T121]" office:value-type="float" office:value="38" calcext:value-type="float">
            <text:p>38</text:p>
          </table:table-cell>
          <table:table-cell table:style-name="ce1579" table:formula="of:=SUM([.H121:.T121])" office:value-type="float" office:value="918481" calcext:value-type="float">
            <text:p>918481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1384" office:value-type="string" calcext:value-type="string">
            <text:p>3G100</text:p>
          </table:table-cell>
          <table:table-cell table:style-name="ce1425"/>
          <table:table-cell table:style-name="ce1426"/>
          <table:table-cell table:style-name="ce1485" office:value-type="string" calcext:value-type="string">
            <text:p>Attività a supporto dei trapianti di cellule, organi e tessuti</text:p>
          </table:table-cell>
          <table:table-cell table:style-name="ce1514" table:formula="of:=[$LA_San.H122]+[$LA_Cons.H122]" office:value-type="float" office:value="13760" calcext:value-type="float">
            <text:p>13760</text:p>
          </table:table-cell>
          <table:table-cell table:style-name="ce1542" table:formula="of:=[$LA_San.I122]+[$LA_Cons.I122]" office:value-type="float" office:value="9851" calcext:value-type="float">
            <text:p>9851</text:p>
          </table:table-cell>
          <table:table-cell table:style-name="ce1542" table:formula="of:=[$LA_San.J122]+[$LA_Cons.J122]" office:value-type="float" office:value="8404" calcext:value-type="float">
            <text:p>8404</text:p>
          </table:table-cell>
          <table:table-cell table:style-name="ce1542" table:formula="of:=[$LA_San.K122]+[$LA_Cons.K122]" office:value-type="float" office:value="82354" calcext:value-type="float">
            <text:p>82354</text:p>
          </table:table-cell>
          <table:table-cell table:style-name="ce1542" table:formula="of:=[$LA_San.L122]+[$LA_Cons.L122]" office:value-type="float" office:value="138365" calcext:value-type="float">
            <text:p>138365</text:p>
          </table:table-cell>
          <table:table-cell table:style-name="ce1542" table:formula="of:=[$LA_San.M122]+[$LA_Cons.M122]" office:value-type="float" office:value="837518" calcext:value-type="float">
            <text:p>837518</text:p>
          </table:table-cell>
          <table:table-cell table:style-name="ce1542" table:formula="of:=[$LA_San.N122]+[$LA_Cons.N122]" office:value-type="float" office:value="3390" calcext:value-type="float">
            <text:p>3390</text:p>
          </table:table-cell>
          <table:table-cell table:style-name="ce1542" table:formula="of:=[$LA_San.O122]+[$LA_Cons.O122]" office:value-type="float" office:value="99877" calcext:value-type="float">
            <text:p>99877</text:p>
          </table:table-cell>
          <table:table-cell table:style-name="ce1542" table:formula="of:=[$LA_San.P122]+[$LA_Cons.P122]" office:value-type="float" office:value="43074" calcext:value-type="float">
            <text:p>43074</text:p>
          </table:table-cell>
          <table:table-cell table:style-name="ce1542" table:formula="of:=[$LA_San.Q122]+[$LA_Cons.Q122]" office:value-type="float" office:value="54754" calcext:value-type="float">
            <text:p>54754</text:p>
          </table:table-cell>
          <table:table-cell table:style-name="ce1542" table:formula="of:=[$LA_San.R122]+[$LA_Cons.R122]" office:value-type="float" office:value="20212" calcext:value-type="float">
            <text:p>20212</text:p>
          </table:table-cell>
          <table:table-cell table:style-name="ce1542" table:formula="of:=[$LA_San.S122]+[$LA_Cons.S122]" office:value-type="float" office:value="15007" calcext:value-type="float">
            <text:p>15007</text:p>
          </table:table-cell>
          <table:table-cell table:style-name="ce1542" table:formula="of:=[$LA_San.T122]+[$LA_Cons.T122]" office:value-type="float" office:value="79" calcext:value-type="float">
            <text:p>79</text:p>
          </table:table-cell>
          <table:table-cell table:style-name="ce1579" table:formula="of:=SUM([.H122:.T122])" office:value-type="float" office:value="1326645" calcext:value-type="float">
            <text:p>1326645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1380" office:value-type="string" calcext:value-type="string">
            <text:p>3H100</text:p>
          </table:table-cell>
          <table:table-cell table:style-name="ce1424"/>
          <table:table-cell table:style-name="ce1448"/>
          <table:table-cell table:style-name="ce1486" office:value-type="string" calcext:value-type="string">
            <text:p>Attività a supporto della donazione di cellule riproduttive</text:p>
          </table:table-cell>
          <table:table-cell table:style-name="ce1514" table:formula="of:=[$LA_San.H123]+[$LA_Cons.H123]" office:value-type="float" office:value="101880" calcext:value-type="float">
            <text:p>101880</text:p>
          </table:table-cell>
          <table:table-cell table:style-name="ce1542" table:formula="of:=[$LA_San.I123]+[$LA_Cons.I123]" office:value-type="float" office:value="8743" calcext:value-type="float">
            <text:p>8743</text:p>
          </table:table-cell>
          <table:table-cell table:style-name="ce1542" table:formula="of:=[$LA_San.J123]+[$LA_Cons.J123]" office:value-type="float" office:value="8396" calcext:value-type="float">
            <text:p>8396</text:p>
          </table:table-cell>
          <table:table-cell table:style-name="ce1542" table:formula="of:=[$LA_San.K123]+[$LA_Cons.K123]" office:value-type="float" office:value="45850" calcext:value-type="float">
            <text:p>45850</text:p>
          </table:table-cell>
          <table:table-cell table:style-name="ce1542" table:formula="of:=[$LA_San.L123]+[$LA_Cons.L123]" office:value-type="float" office:value="238418" calcext:value-type="float">
            <text:p>238418</text:p>
          </table:table-cell>
          <table:table-cell table:style-name="ce1542" table:formula="of:=[$LA_San.M123]+[$LA_Cons.M123]" office:value-type="float" office:value="367186" calcext:value-type="float">
            <text:p>367186</text:p>
          </table:table-cell>
          <table:table-cell table:style-name="ce1542" table:formula="of:=[$LA_San.N123]+[$LA_Cons.N123]" office:value-type="float" office:value="1669" calcext:value-type="float">
            <text:p>1669</text:p>
          </table:table-cell>
          <table:table-cell table:style-name="ce1542" table:formula="of:=[$LA_San.O123]+[$LA_Cons.O123]" office:value-type="float" office:value="69447" calcext:value-type="float">
            <text:p>69447</text:p>
          </table:table-cell>
          <table:table-cell table:style-name="ce1542" table:formula="of:=[$LA_San.P123]+[$LA_Cons.P123]" office:value-type="float" office:value="41840" calcext:value-type="float">
            <text:p>41840</text:p>
          </table:table-cell>
          <table:table-cell table:style-name="ce1542" table:formula="of:=[$LA_San.Q123]+[$LA_Cons.Q123]" office:value-type="float" office:value="46882" calcext:value-type="float">
            <text:p>46882</text:p>
          </table:table-cell>
          <table:table-cell table:style-name="ce1542" table:formula="of:=[$LA_San.R123]+[$LA_Cons.R123]" office:value-type="float" office:value="9954" calcext:value-type="float">
            <text:p>9954</text:p>
          </table:table-cell>
          <table:table-cell table:style-name="ce1542" table:formula="of:=[$LA_San.S123]+[$LA_Cons.S123]" office:value-type="float" office:value="2837" calcext:value-type="float">
            <text:p>2837</text:p>
          </table:table-cell>
          <table:table-cell table:style-name="ce1542" table:formula="of:=[$LA_San.T123]+[$LA_Cons.T123]" office:value-type="float" office:value="39" calcext:value-type="float">
            <text:p>39</text:p>
          </table:table-cell>
          <table:table-cell table:style-name="ce1579" table:formula="of:=SUM([.H123:.T123])" office:value-type="float" office:value="943141" calcext:value-type="float">
            <text:p>943141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1385" office:value-type="float" office:value="39999" calcext:value-type="float">
            <text:p>39999</text:p>
          </table:table-cell>
          <table:table-cell table:style-name="ce1426"/>
          <table:table-cell table:style-name="ce1419"/>
          <table:table-cell table:style-name="ce1487" office:value-type="string" calcext:value-type="string">
            <text:p>TOTALE ASSISTENZA OSPEDALIERA</text:p>
          </table:table-cell>
          <table:table-cell table:style-name="ce1519" table:formula="of:=[.H123]+[.H122]+[.H121]+[.H1161]+[.H120]+[.H119]+[.H118]+[.H112]+[.H107]" office:value-type="float" office:value="25856684" calcext:value-type="float">
            <text:p>25856684</text:p>
          </table:table-cell>
          <table:table-cell table:style-name="ce1519" table:formula="of:=[.I123]+[.I122]+[.I121]+[.I1161]+[.I120]+[.I119]+[.I118]+[.I112]+[.I107]" office:value-type="float" office:value="1878419" calcext:value-type="float">
            <text:p>1878419</text:p>
          </table:table-cell>
          <table:table-cell table:style-name="ce1519" table:formula="of:=[.J123]+[.J122]+[.J121]+[.J1161]+[.J120]+[.J119]+[.J118]+[.J112]+[.J107]" office:value-type="float" office:value="1790122" calcext:value-type="float">
            <text:p>1790122</text:p>
          </table:table-cell>
          <table:table-cell table:style-name="ce1519" table:formula="of:=[.K123]+[.K122]+[.K121]+[.K1161]+[.K120]+[.K119]+[.K118]+[.K112]+[.K107]" office:value-type="float" office:value="19559357" calcext:value-type="float">
            <text:p>19559357</text:p>
          </table:table-cell>
          <table:table-cell table:style-name="ce1519" table:formula="of:=[.L123]+[.L122]+[.L121]+[.L1161]+[.L120]+[.L119]+[.L118]+[.L112]+[.L107]" office:value-type="float" office:value="33242873" calcext:value-type="float">
            <text:p>33242873</text:p>
          </table:table-cell>
          <table:table-cell table:style-name="ce1519" table:formula="of:=[.M123]+[.M122]+[.M121]+[.M1161]+[.M120]+[.M119]+[.M118]+[.M112]+[.M107]" office:value-type="float" office:value="93407933" calcext:value-type="float">
            <text:p>93407933</text:p>
          </table:table-cell>
          <table:table-cell table:style-name="ce1519" table:formula="of:=[.N123]+[.N122]+[.N121]+[.N1161]+[.N120]+[.N119]+[.N118]+[.N112]+[.N107]" office:value-type="float" office:value="369935" calcext:value-type="float">
            <text:p>369935</text:p>
          </table:table-cell>
          <table:table-cell table:style-name="ce1519" table:formula="of:=[.O123]+[.O122]+[.O121]+[.O1161]+[.O120]+[.O119]+[.O118]+[.O112]+[.O107]" office:value-type="float" office:value="17236006" calcext:value-type="float">
            <text:p>17236006</text:p>
          </table:table-cell>
          <table:table-cell table:style-name="ce1519" table:formula="of:=[.P123]+[.P122]+[.P121]+[.P1161]+[.P120]+[.P119]+[.P118]+[.P112]+[.P107]" office:value-type="float" office:value="5550349" calcext:value-type="float">
            <text:p>5550349</text:p>
          </table:table-cell>
          <table:table-cell table:style-name="ce1519" table:formula="of:=[.Q123]+[.Q122]+[.Q121]+[.Q1161]+[.Q120]+[.Q119]+[.Q118]+[.Q112]+[.Q107]" office:value-type="float" office:value="11079308" calcext:value-type="float">
            <text:p>11079308</text:p>
          </table:table-cell>
          <table:table-cell table:style-name="ce1519" table:formula="of:=[.R123]+[.R122]+[.R121]+[.R1161]+[.R120]+[.R119]+[.R118]+[.R112]+[.R107]" office:value-type="float" office:value="2205893" calcext:value-type="float">
            <text:p>2205893</text:p>
          </table:table-cell>
          <table:table-cell table:style-name="ce1519" table:formula="of:=[.S123]+[.S122]+[.S121]+[.S1161]+[.S120]+[.S119]+[.S118]+[.S112]+[.S107]" office:value-type="float" office:value="1241048" calcext:value-type="float">
            <text:p>1241048</text:p>
          </table:table-cell>
          <table:table-cell table:style-name="ce1519" table:formula="of:=[.T123]+[.T122]+[.T121]+[.T1161]+[.T120]+[.T119]+[.T118]+[.T112]+[.T107]" office:value-type="float" office:value="8609" calcext:value-type="float">
            <text:p>8609</text:p>
          </table:table-cell>
          <table:table-cell table:style-name="ce1579" table:formula="of:=SUM([.H124:.T124])" office:value-type="float" office:value="213426536" calcext:value-type="float">
            <text:p>213426536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1386" office:value-type="string" calcext:value-type="string">
            <text:p>48888</text:p>
          </table:table-cell>
          <table:table-cell table:style-name="ce1421"/>
          <table:table-cell table:style-name="ce1419"/>
          <table:table-cell table:style-name="ce1487" office:value-type="string" calcext:value-type="string">
            <text:p>TOTALE COSTI PER ATTIVITA' DI RICERCA</text:p>
          </table:table-cell>
          <table:table-cell table:style-name="ce1514" table:formula="of:=[$LA_San.H125]+[$LA_Cons.H125]" office:value-type="float" office:value="0" calcext:value-type="float">
            <text:p>0</text:p>
          </table:table-cell>
          <table:table-cell table:style-name="ce1542" table:formula="of:=[$LA_San.I125]+[$LA_Cons.I125]" office:value-type="float" office:value="0" calcext:value-type="float">
            <text:p>0</text:p>
          </table:table-cell>
          <table:table-cell table:style-name="ce1542" table:formula="of:=[$LA_San.J125]+[$LA_Cons.J125]" office:value-type="float" office:value="0" calcext:value-type="float">
            <text:p>0</text:p>
          </table:table-cell>
          <table:table-cell table:style-name="ce1542" table:formula="of:=[$LA_San.K125]+[$LA_Cons.K125]" office:value-type="float" office:value="0" calcext:value-type="float">
            <text:p>0</text:p>
          </table:table-cell>
          <table:table-cell table:style-name="ce1542" table:formula="of:=[$LA_San.L125]+[$LA_Cons.L125]" office:value-type="float" office:value="0" calcext:value-type="float">
            <text:p>0</text:p>
          </table:table-cell>
          <table:table-cell table:style-name="ce1542" table:formula="of:=[$LA_San.M125]+[$LA_Cons.M125]" office:value-type="float" office:value="0" calcext:value-type="float">
            <text:p>0</text:p>
          </table:table-cell>
          <table:table-cell table:style-name="ce1542" table:formula="of:=[$LA_San.N125]+[$LA_Cons.N125]" office:value-type="float" office:value="0" calcext:value-type="float">
            <text:p>0</text:p>
          </table:table-cell>
          <table:table-cell table:style-name="ce1542" table:formula="of:=[$LA_San.O125]+[$LA_Cons.O125]" office:value-type="float" office:value="0" calcext:value-type="float">
            <text:p>0</text:p>
          </table:table-cell>
          <table:table-cell table:style-name="ce1542" table:formula="of:=[$LA_San.P125]+[$LA_Cons.P125]" office:value-type="float" office:value="0" calcext:value-type="float">
            <text:p>0</text:p>
          </table:table-cell>
          <table:table-cell table:style-name="ce1542" table:formula="of:=[$LA_San.Q125]+[$LA_Cons.Q125]" office:value-type="float" office:value="0" calcext:value-type="float">
            <text:p>0</text:p>
          </table:table-cell>
          <table:table-cell table:style-name="ce1542" table:formula="of:=[$LA_San.R125]+[$LA_Cons.R125]" office:value-type="float" office:value="0" calcext:value-type="float">
            <text:p>0</text:p>
          </table:table-cell>
          <table:table-cell table:style-name="ce1542" table:formula="of:=[$LA_San.S125]+[$LA_Cons.S125]" office:value-type="float" office:value="0" calcext:value-type="float">
            <text:p>0</text:p>
          </table:table-cell>
          <table:table-cell table:style-name="ce1542" table:formula="of:=[$LA_San.T125]+[$LA_Cons.T125]" office:value-type="float" office:value="0" calcext:value-type="float">
            <text:p>0</text:p>
          </table:table-cell>
          <table:table-cell table:style-name="ce1579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1345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1387" office:value-type="float" office:value="49999" calcext:value-type="float">
            <text:p>49999</text:p>
          </table:table-cell>
          <table:table-cell table:style-name="ce1387"/>
          <table:table-cell table:style-name="ce1449"/>
          <table:table-cell table:style-name="ce1488" office:value-type="string" calcext:value-type="string">
            <text:p>TOTALE GENERALE</text:p>
          </table:table-cell>
          <table:table-cell table:style-name="ce1520" table:formula="of:=[.H125]+[.H124]+[.H105]+[.H33]" office:value-type="float" office:value="125006532" calcext:value-type="float">
            <text:p>125006532</text:p>
          </table:table-cell>
          <table:table-cell table:style-name="ce1520" table:formula="of:=[.I125]+[.I124]+[.I105]+[.I33]" office:value-type="float" office:value="3764554" calcext:value-type="float">
            <text:p>3764554</text:p>
          </table:table-cell>
          <table:table-cell table:style-name="ce1520" table:formula="of:=[.J125]+[.J124]+[.J105]+[.J33]" office:value-type="float" office:value="57444419" calcext:value-type="float">
            <text:p>57444419</text:p>
          </table:table-cell>
          <table:table-cell table:style-name="ce1520" table:formula="of:=[.K125]+[.K124]+[.K105]+[.K33]" office:value-type="float" office:value="54794727" calcext:value-type="float">
            <text:p>54794727</text:p>
          </table:table-cell>
          <table:table-cell table:style-name="ce1520" table:formula="of:=[.L125]+[.L124]+[.L105]+[.L33]" office:value-type="float" office:value="64611605" calcext:value-type="float">
            <text:p>64611605</text:p>
          </table:table-cell>
          <table:table-cell table:style-name="ce1520" table:formula="of:=[.M125]+[.M124]+[.M105]+[.M33]" office:value-type="float" office:value="187933200" calcext:value-type="float">
            <text:p>187933200</text:p>
          </table:table-cell>
          <table:table-cell table:style-name="ce1520" table:formula="of:=[.N125]+[.N124]+[.N105]+[.N33]" office:value-type="float" office:value="805578" calcext:value-type="float">
            <text:p>805578</text:p>
          </table:table-cell>
          <table:table-cell table:style-name="ce1520" table:formula="of:=[.O125]+[.O124]+[.O105]+[.O33]" office:value-type="float" office:value="36030447" calcext:value-type="float">
            <text:p>36030447</text:p>
          </table:table-cell>
          <table:table-cell table:style-name="ce1520" table:formula="of:=[.P125]+[.P124]+[.P105]+[.P33]" office:value-type="float" office:value="16961151" calcext:value-type="float">
            <text:p>16961151</text:p>
          </table:table-cell>
          <table:table-cell table:style-name="ce1520" table:formula="of:=[.Q125]+[.Q124]+[.Q105]+[.Q33]" office:value-type="float" office:value="23086464" calcext:value-type="float">
            <text:p>23086464</text:p>
          </table:table-cell>
          <table:table-cell table:style-name="ce1520" table:formula="of:=[.R125]+[.R124]+[.R105]+[.R33]" office:value-type="float" office:value="4803685" calcext:value-type="float">
            <text:p>4803685</text:p>
          </table:table-cell>
          <table:table-cell table:style-name="ce1520" table:formula="of:=[.S125]+[.S124]+[.S105]+[.S33]" office:value-type="float" office:value="3388330" calcext:value-type="float">
            <text:p>3388330</text:p>
          </table:table-cell>
          <table:table-cell table:style-name="ce1520" table:formula="of:=[.T125]+[.T124]+[.T105]+[.T33]" office:value-type="float" office:value="56096" calcext:value-type="float">
            <text:p>56096</text:p>
          </table:table-cell>
          <table:table-cell table:style-name="ce1579" table:formula="of:=SUM([.H126:.T126])" office:value-type="float" office:value="578686788" calcext:value-type="float">
            <text:p>578686788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modello_la_min.$4:.$10" table:range-usable-as="repeat-column repeat-row"/>
        </table:named-expressions>
      </table:table>
      <table:table table:name="LA_San" table:style-name="ta6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visibility="collapse" table:default-cell-style-name="ce1588"/>
        <table:table-column table:style-name="co18" table:visibility="collapse" table:number-columns-repeated="2" table:default-cell-style-name="ce1588"/>
        <table:table-column table:style-name="co8" table:default-cell-style-name="ce1595"/>
        <table:table-column table:style-name="co14" table:default-cell-style-name="ce1595"/>
        <table:table-column table:style-name="co19" table:default-cell-style-name="ce1595"/>
        <table:table-column table:style-name="co16" table:default-cell-style-name="ce1687"/>
        <table:table-column table:style-name="co17" table:number-columns-repeated="14" table:default-cell-style-name="ce1723"/>
        <table:table-column table:style-name="co2" table:number-columns-repeated="236" table:default-cell-style-name="ce1588"/>
        <table:table-column table:style-name="co2" table:number-columns-repeated="16127" table:default-cell-style-name="Default"/>
        <table:table-row table:style-name="ro6" table:visibility="collapse">
          <table:table-cell table:style-name="ce1342" office:value-type="string" calcext:value-type="string">
            <text:p>cod_ente</text:p>
          </table:table-cell>
          <table:table-cell table:style-name="ce1342" office:value-type="string" calcext:value-type="string">
            <text:p>LA</text:p>
          </table:table-cell>
          <table:table-cell table:style-name="ce1344" office:value-type="string" calcext:value-type="string">
            <text:p>cod_liv</text:p>
          </table:table-cell>
          <table:table-cell table:style-name="ce1342" office:value-type="string" calcext:value-type="string">
            <text:p>cod_liv_1</text:p>
          </table:table-cell>
          <table:table-cell table:style-name="ce1342" office:value-type="string" calcext:value-type="string">
            <text:p>cod_liv_2</text:p>
          </table:table-cell>
          <table:table-cell table:style-name="ce1342" office:value-type="string" calcext:value-type="string">
            <text:p>cod_liv_3</text:p>
          </table:table-cell>
          <table:table-cell table:style-name="ce1342" office:value-type="string" calcext:value-type="string">
            <text:p>livello</text:p>
          </table:table-cell>
          <table:table-cell table:style-name="ce1490" office:value-type="string" calcext:value-type="string">
            <text:p>Beni sanitari</text:p>
          </table:table-cell>
          <table:table-cell table:style-name="ce1522" office:value-type="string" calcext:value-type="string">
            <text:p>Beni non sanitari</text:p>
          </table:table-cell>
          <table:table-cell table:style-name="ce1543" office:value-type="string" calcext:value-type="string">
            <text:p>prestazioni sanitarie</text:p>
          </table:table-cell>
          <table:table-cell table:style-name="ce1522" office:value-type="string" calcext:value-type="string">
            <text:p>servizi sanitari per erogazione di prestazioni</text:p>
          </table:table-cell>
          <table:table-cell table:style-name="ce1490" office:value-type="string" calcext:value-type="string">
            <text:p>servizi non sanitari</text:p>
          </table:table-cell>
          <table:table-cell table:style-name="ce1549" office:value-type="string" calcext:value-type="string">
            <text:p>Ruolo sanitario</text:p>
          </table:table-cell>
          <table:table-cell table:style-name="ce1549" office:value-type="string" calcext:value-type="string">
            <text:p>Ruolo professionale</text:p>
          </table:table-cell>
          <table:table-cell table:style-name="ce1549" office:value-type="string" calcext:value-type="string">
            <text:p>Ruolo tecnico</text:p>
          </table:table-cell>
          <table:table-cell table:style-name="ce1549" office:value-type="string" calcext:value-type="string">
            <text:p>Ruolo ammini-strativo</text:p>
          </table:table-cell>
          <table:table-cell table:style-name="ce1558" office:value-type="string" calcext:value-type="string">
            <text:p>Ammortamenti</text:p>
          </table:table-cell>
          <table:table-cell table:style-name="ce1561" office:value-type="string" calcext:value-type="string">
            <text:p>Sopravvenienze</text:p>
            <text:p>Insussistenze</text:p>
          </table:table-cell>
          <table:table-cell table:style-name="ce1558" office:value-type="string" calcext:value-type="string">
            <text:p>Altri costi</text:p>
          </table:table-cell>
          <table:table-cell table:style-name="ce1561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1572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1343" office:value-type="string" calcext:value-type="string">
            <text:p>aa</text:p>
          </table:table-cell>
          <table:table-cell table:style-name="ce1344" office:value-type="string" calcext:value-type="string">
            <text:p>aa</text:p>
          </table:table-cell>
          <table:table-cell table:number-columns-repeated="18" table:style-name="ce1343" office:value-type="string" calcext:value-type="string">
            <text:p>aa</text:p>
          </table:table-cell>
          <table:table-cell table:number-columns-repeated="16363"/>
        </table:table-row>
        <table:table-row table:style-name="ro8">
          <table:table-cell table:number-columns-repeated="3"/>
          <table:table-cell table:style-name="ce1594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1626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1660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688"/>
            <table:covered-table-cell table:style-name="ce1749"/>
            <table:table-cell table:style-name="ce1664"/>
            <table:table-cell table:style-name="ce1660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1688"/>
            <table:covered-table-cell table:style-name="ce1749"/>
            <table:table-cell table:style-name="ce1664" table:number-columns-repeated="2"/>
            <table:table-cell table:style-name="ce1687"/>
            <table:table-cell table:number-columns-repeated="16363"/>
          </table:table-row>
          <table:table-row table:style-name="ro7">
            <table:table-cell table:number-columns-repeated="6"/>
            <table:table-cell table:style-name="ce1661"/>
            <table:table-cell table:style-name="ce1664" table:number-columns-repeated="3"/>
            <table:table-cell table:style-name="ce1750"/>
            <table:table-cell table:style-name="ce1664"/>
            <table:table-cell table:style-name="ce1753"/>
            <table:table-cell table:style-name="ce1756" table:number-columns-repeated="3"/>
            <table:table-cell table:style-name="ce1762"/>
            <table:table-cell table:style-name="ce1763"/>
            <table:table-cell table:style-name="ce1664" table:number-columns-repeated="2"/>
            <table:table-cell table:style-name="ce1687"/>
            <table:table-cell table:number-columns-repeated="16363"/>
          </table:table-row>
          <table:table-row table:style-name="ro7">
            <table:table-cell table:number-columns-repeated="6"/>
            <table:table-cell table:style-name="ce1662" office:value-type="string" calcext:value-type="string">
              <text:p>REGIONE</text:p>
            </table:table-cell>
            <table:table-cell table:style-name="ce1689" office:value-type="string" calcext:value-type="string">
              <text:p>030</text:p>
            </table:table-cell>
            <table:table-cell table:style-name="ce1664"/>
            <table:table-cell table:style-name="ce1747" office:value-type="string" calcext:value-type="string">
              <text:p><text:s/>CODICE ENTE</text:p>
            </table:table-cell>
            <table:table-cell table:style-name="ce1689" table:formula="of:=[$Info.B2]" office:value-type="string" office:string-value="725" calcext:value-type="string">
              <text:p>725</text:p>
            </table:table-cell>
            <table:table-cell table:style-name="ce1664"/>
            <table:table-cell table:style-name="ce1754" office:value-type="string" calcext:value-type="string" table:number-columns-spanned="4" table:number-rows-spanned="1">
              <text:p>CONSUNTIVO ANNO</text:p>
            </table:table-cell>
            <table:covered-table-cell table:style-name="ce1757"/>
            <table:covered-table-cell table:number-columns-repeated="2" table:style-name="ce1759"/>
            <table:table-cell table:style-name="ce1689" table:formula="of:=[$Info.B3]" office:value-type="string" office:string-value="2025" calcext:value-type="string">
              <text:p>2025</text:p>
            </table:table-cell>
            <table:table-cell table:style-name="ce1750"/>
            <table:table-cell table:style-name="ce1664" table:number-columns-repeated="2"/>
            <table:table-cell table:style-name="ce1687"/>
            <table:table-cell table:number-columns-repeated="16363"/>
          </table:table-row>
          <table:table-row table:style-name="ro9">
            <table:table-cell table:number-columns-repeated="6"/>
            <table:table-cell table:style-name="ce1663"/>
            <table:table-cell table:style-name="ce1690" table:number-columns-repeated="3"/>
            <table:table-cell table:style-name="ce1751"/>
            <table:table-cell table:style-name="ce1664"/>
            <table:table-cell table:style-name="ce1755"/>
            <table:table-cell table:style-name="ce1758"/>
            <table:table-cell table:style-name="ce1690" table:number-columns-repeated="3"/>
            <table:table-cell table:style-name="ce1751"/>
            <table:table-cell table:style-name="ce1664" table:number-columns-repeated="2"/>
            <table:table-cell table:style-name="ce1687"/>
            <table:table-cell table:number-columns-repeated="16363"/>
          </table:table-row>
          <table:table-row table:style-name="ro7">
            <table:table-cell table:number-columns-repeated="3"/>
            <table:table-cell table:style-name="ce1596" table:number-columns-repeated="3"/>
            <table:table-cell table:style-name="ce1664"/>
            <table:table-cell table:style-name="ce1494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494"/>
            <table:table-cell table:number-columns-repeated="16363"/>
          </table:table-row>
          <table:table-row table:style-name="ro7">
            <table:table-cell table:number-columns-repeated="3"/>
            <table:table-cell table:style-name="ce1597" table:number-columns-spanned="3" table:number-rows-spanned="2"/>
            <table:covered-table-cell table:style-name="ce1627"/>
            <table:covered-table-cell table:style-name="ce1650"/>
            <table:table-cell table:style-name="ce1665" office:value-type="string" calcext:value-type="string" table:number-columns-spanned="1" table:number-rows-spanned="2">
              <text:p>Macrovoci economiche</text:p>
            </table:table-cell>
            <table:table-cell table:style-name="ce1691" office:value-type="string" calcext:value-type="string" table:number-columns-spanned="2" table:number-rows-spanned="1">
              <text:p>Consumi di esercizio</text:p>
            </table:table-cell>
            <table:covered-table-cell table:style-name="ce1724"/>
            <table:table-cell table:style-name="ce1691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1724"/>
            <table:table-cell table:style-name="ce1522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1724"/>
            <table:covered-table-cell table:style-name="ce1761"/>
            <table:table-cell table:style-name="ce1724" office:value-type="string" calcext:value-type="string" table:number-columns-spanned="1" table:number-rows-spanned="2">
              <text:p>Ammortamenti</text:p>
            </table:table-cell>
            <table:table-cell table:style-name="ce1522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1724" office:value-type="string" calcext:value-type="string" table:number-columns-spanned="1" table:number-rows-spanned="2">
              <text:p>Altri costi</text:p>
            </table:table-cell>
            <table:table-cell table:style-name="ce1522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1790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26">
            <table:table-cell table:number-columns-repeated="3"/>
            <table:covered-table-cell table:style-name="ce1598"/>
            <table:covered-table-cell table:style-name="ce1628"/>
            <table:covered-table-cell table:style-name="ce1651"/>
            <table:covered-table-cell table:style-name="ce1666"/>
            <table:table-cell table:style-name="ce1692" office:value-type="string" calcext:value-type="string">
              <text:p>Beni sanitari</text:p>
            </table:table-cell>
            <table:table-cell table:style-name="ce1549" office:value-type="string" calcext:value-type="string">
              <text:p>Beni non sanitari</text:p>
            </table:table-cell>
            <table:table-cell table:style-name="ce1748" office:value-type="string" calcext:value-type="string">
              <text:p>prestazioni sanitarie</text:p>
            </table:table-cell>
            <table:table-cell table:style-name="ce1549" office:value-type="string" calcext:value-type="string">
              <text:p>servizi sanitari per erogazione di prestazioni</text:p>
            </table:table-cell>
            <table:table-cell table:style-name="ce1752" office:value-type="string" calcext:value-type="string">
              <text:p>servizi non sanitari</text:p>
            </table:table-cell>
            <table:table-cell table:style-name="ce1549" office:value-type="string" calcext:value-type="string">
              <text:p>Ruolo sanitario</text:p>
            </table:table-cell>
            <table:table-cell table:style-name="ce1549" office:value-type="string" calcext:value-type="string">
              <text:p>Ruolo professionale</text:p>
            </table:table-cell>
            <table:table-cell table:style-name="ce1549" office:value-type="string" calcext:value-type="string">
              <text:p>Ruolo tecnico</text:p>
            </table:table-cell>
            <table:table-cell table:style-name="ce1549" office:value-type="string" calcext:value-type="string">
              <text:p>Ruolo ammini-strativo</text:p>
            </table:table-cell>
            <table:covered-table-cell table:style-name="ce1490"/>
            <table:covered-table-cell table:style-name="ce1764"/>
            <table:covered-table-cell table:style-name="ce1490"/>
            <table:covered-table-cell table:style-name="ce1764"/>
            <table:covered-table-cell table:style-name="ce1343"/>
            <table:table-cell table:number-columns-repeated="16363"/>
          </table:table-row>
        </table:table-header-rows>
        <table:table-row table:style-name="ro27" table:visibility="collapse">
          <table:table-cell table:style-name="ce1589" office:value-type="string" calcext:value-type="string">
            <text:p>CODENTE</text:p>
          </table:table-cell>
          <table:table-cell table:style-name="ce1589" office:value-type="string" calcext:value-type="string">
            <text:p>TIPO</text:p>
          </table:table-cell>
          <table:table-cell table:style-name="ce1592" office:value-type="string" calcext:value-type="string">
            <text:p>ASSISTENZA_ID</text:p>
          </table:table-cell>
          <table:table-cell table:style-name="ce1342" table:number-columns-repeated="3"/>
          <table:table-cell table:style-name="ce1667"/>
          <table:table-cell table:style-name="ce1693" office:value-type="string" calcext:value-type="string">
            <text:p>BS</text:p>
          </table:table-cell>
          <table:table-cell table:style-name="ce1693" office:value-type="string" calcext:value-type="string">
            <text:p>BSN</text:p>
          </table:table-cell>
          <table:table-cell table:style-name="ce1693" office:value-type="string" calcext:value-type="string">
            <text:p>PRESTSAN</text:p>
          </table:table-cell>
          <table:table-cell table:style-name="ce1693" office:value-type="string" calcext:value-type="string">
            <text:p>SSAN</text:p>
          </table:table-cell>
          <table:table-cell table:style-name="ce1693" office:value-type="string" calcext:value-type="string">
            <text:p>SNSAN</text:p>
          </table:table-cell>
          <table:table-cell table:style-name="ce1693" office:value-type="string" calcext:value-type="string">
            <text:p>PERS_SAN</text:p>
          </table:table-cell>
          <table:table-cell table:style-name="ce1693" office:value-type="string" calcext:value-type="string">
            <text:p>PERS_PROF</text:p>
          </table:table-cell>
          <table:table-cell table:style-name="ce1693" office:value-type="string" calcext:value-type="string">
            <text:p>PERS_TECN</text:p>
          </table:table-cell>
          <table:table-cell table:style-name="ce1693" office:value-type="string" calcext:value-type="string">
            <text:p>PERS_AMM</text:p>
          </table:table-cell>
          <table:table-cell table:style-name="ce1693" office:value-type="string" calcext:value-type="string">
            <text:p>AMMTI</text:p>
          </table:table-cell>
          <table:table-cell table:style-name="ce1693" office:value-type="string" calcext:value-type="string">
            <text:p>SOPRAV</text:p>
          </table:table-cell>
          <table:table-cell table:style-name="ce1693" office:value-type="string" calcext:value-type="string">
            <text:p>ALTRO</text:p>
          </table:table-cell>
          <table:table-cell table:style-name="ce1693" office:value-type="string" calcext:value-type="string">
            <text:p>SVALMINUS</text:p>
          </table:table-cell>
          <table:table-cell table:style-name="ce1791"/>
          <table:table-cell table:number-columns-repeated="1636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1599" table:number-columns-repeated="3"/>
          <table:table-cell table:style-name="ce1667"/>
          <table:table-cell table:number-columns-repeated="7" table:style-name="ce1694" office:value-type="float" office:value="0" calcext:value-type="float">
            <text:p>0</text:p>
          </table:table-cell>
          <table:table-cell table:style-name="ce1760" office:value-type="float" office:value="0" calcext:value-type="float">
            <text:p>0</text:p>
          </table:table-cell>
          <table:table-cell table:number-columns-repeated="5" table:style-name="ce1694" office:value-type="float" office:value="0" calcext:value-type="float">
            <text:p>0</text:p>
          </table:table-cell>
          <table:table-cell table:style-name="ce1791"/>
          <table:table-cell table:number-columns-repeated="1636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1599" table:number-columns-repeated="3"/>
          <table:table-cell table:style-name="ce1667"/>
          <table:table-cell table:number-columns-repeated="7" table:style-name="ce1694" office:value-type="float" office:value="0" calcext:value-type="float">
            <text:p>0</text:p>
          </table:table-cell>
          <table:table-cell table:style-name="ce1760" office:value-type="float" office:value="0" calcext:value-type="float">
            <text:p>0</text:p>
          </table:table-cell>
          <table:table-cell table:number-columns-repeated="5" table:style-name="ce1694" office:value-type="float" office:value="0" calcext:value-type="float">
            <text:p>0</text:p>
          </table:table-cell>
          <table:table-cell table:style-name="ce1791"/>
          <table:table-cell table:number-columns-repeated="1636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1599" table:number-columns-repeated="3"/>
          <table:table-cell table:style-name="ce1667"/>
          <table:table-cell table:number-columns-repeated="7" table:style-name="ce1694" office:value-type="float" office:value="0" calcext:value-type="float">
            <text:p>0</text:p>
          </table:table-cell>
          <table:table-cell table:style-name="ce1760" office:value-type="float" office:value="0" calcext:value-type="float">
            <text:p>0</text:p>
          </table:table-cell>
          <table:table-cell table:number-columns-repeated="5" table:style-name="ce1694" office:value-type="float" office:value="0" calcext:value-type="float">
            <text:p>0</text:p>
          </table:table-cell>
          <table:table-cell table:style-name="ce1791"/>
          <table:table-cell table:number-columns-repeated="16363"/>
        </table:table-row>
        <table:table-row table:style-name="ro12">
          <table:table-cell table:number-columns-repeated="3"/>
          <table:table-cell table:style-name="ce1600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1629"/>
          <table:covered-table-cell table:style-name="ce1792"/>
          <table:table-cell table:number-columns-repeated="1636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1601" office:value-type="string" calcext:value-type="string">
            <text:p>1A100</text:p>
          </table:table-cell>
          <table:table-cell table:style-name="ce1630" table:number-columns-repeated="2"/>
          <table:table-cell table:style-name="ce1668" office:value-type="string" calcext:value-type="string">
            <text:p>Sorveglianza, prevenzione e controllo delle malattie infettive e parassitarie, inclusi i programmi vaccinali</text:p>
          </table:table-cell>
          <table:table-cell table:style-name="ce1695" table:formula="of:=[.H17]+[.H18]" office:value-type="float" office:value="5259676" calcext:value-type="float">
            <text:p>5259676</text:p>
          </table:table-cell>
          <table:table-cell table:style-name="ce1725" table:formula="of:=[.I17]+[.I18]" office:value-type="float" office:value="48345" calcext:value-type="float">
            <text:p>48345</text:p>
          </table:table-cell>
          <table:table-cell table:style-name="ce1725" table:formula="of:=[.J17]+[.J18]" office:value-type="float" office:value="458578" calcext:value-type="float">
            <text:p>458578</text:p>
          </table:table-cell>
          <table:table-cell table:style-name="ce1725" table:formula="of:=[.K17]+[.K18]" office:value-type="float" office:value="153004" calcext:value-type="float">
            <text:p>153004</text:p>
          </table:table-cell>
          <table:table-cell table:style-name="ce1725" table:formula="of:=[.L17]+[.L18]" office:value-type="float" office:value="3503771" calcext:value-type="float">
            <text:p>3503771</text:p>
          </table:table-cell>
          <table:table-cell table:style-name="ce1725" table:formula="of:=[.M17]+[.M18]" office:value-type="float" office:value="3470635" calcext:value-type="float">
            <text:p>3470635</text:p>
          </table:table-cell>
          <table:table-cell table:style-name="ce1725" table:formula="of:=[.N17]+[.N18]" office:value-type="float" office:value="14736" calcext:value-type="float">
            <text:p>14736</text:p>
          </table:table-cell>
          <table:table-cell table:style-name="ce1725" table:formula="of:=[.O17]+[.O18]" office:value-type="float" office:value="248573" calcext:value-type="float">
            <text:p>248573</text:p>
          </table:table-cell>
          <table:table-cell table:style-name="ce1725" table:formula="of:=[.P17]+[.P18]" office:value-type="float" office:value="498166" calcext:value-type="float">
            <text:p>498166</text:p>
          </table:table-cell>
          <table:table-cell table:style-name="ce1725" table:formula="of:=[.Q17]+[.Q18]" office:value-type="float" office:value="717181" calcext:value-type="float">
            <text:p>717181</text:p>
          </table:table-cell>
          <table:table-cell table:style-name="ce1725" table:formula="of:=[.R17]+[.R18]" office:value-type="float" office:value="1456" calcext:value-type="float">
            <text:p>1456</text:p>
          </table:table-cell>
          <table:table-cell table:style-name="ce1725" table:formula="of:=[.S17]+[.S18]" office:value-type="float" office:value="197648" calcext:value-type="float">
            <text:p>197648</text:p>
          </table:table-cell>
          <table:table-cell table:style-name="ce1765" table:formula="of:=[.T17]+[.T18]" office:value-type="float" office:value="3360" calcext:value-type="float">
            <text:p>3360</text:p>
          </table:table-cell>
          <table:table-cell table:style-name="ce1793" table:formula="of:=SUM([.H16:.T16])" office:value-type="float" office:value="14575129" calcext:value-type="float">
            <text:p>14575129</text:p>
          </table:table-cell>
          <table:table-cell table:style-name="ce1802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1602"/>
          <table:table-cell table:style-name="ce1631" office:value-type="string" calcext:value-type="string">
            <text:p>1A110</text:p>
          </table:table-cell>
          <table:table-cell table:style-name="ce1634"/>
          <table:table-cell table:style-name="ce1669" office:value-type="string" calcext:value-type="string">
            <text:p>Vaccinazioni </text:p>
          </table:table-cell>
          <table:table-cell table:style-name="ce1696" office:value-type="float" office:value="5258381" calcext:value-type="float">
            <text:p><text:s/>5.258.381 </text:p>
          </table:table-cell>
          <table:table-cell table:style-name="ce1726" office:value-type="float" office:value="48200" calcext:value-type="float">
            <text:p><text:s/>48.200 </text:p>
          </table:table-cell>
          <table:table-cell table:style-name="ce1726" office:value-type="float" office:value="413540" calcext:value-type="float">
            <text:p><text:s/>413.540 </text:p>
          </table:table-cell>
          <table:table-cell table:style-name="ce1726" office:value-type="float" office:value="136693" calcext:value-type="float">
            <text:p><text:s/>136.693 </text:p>
          </table:table-cell>
          <table:table-cell table:style-name="ce1726" office:value-type="float" office:value="3502121" calcext:value-type="float">
            <text:p><text:s/>3.502.121 </text:p>
          </table:table-cell>
          <table:table-cell table:style-name="ce1726" office:value-type="float" office:value="3463193" calcext:value-type="float">
            <text:p><text:s/>3.463.193 </text:p>
          </table:table-cell>
          <table:table-cell table:style-name="ce1726" office:value-type="float" office:value="14709" calcext:value-type="float">
            <text:p><text:s/>14.709 </text:p>
          </table:table-cell>
          <table:table-cell table:style-name="ce1726" office:value-type="float" office:value="248116" calcext:value-type="float">
            <text:p><text:s/>248.116 </text:p>
          </table:table-cell>
          <table:table-cell table:style-name="ce1726" office:value-type="float" office:value="497639" calcext:value-type="float">
            <text:p><text:s/>497.639 </text:p>
          </table:table-cell>
          <table:table-cell table:style-name="ce1726" office:value-type="float" office:value="716393" calcext:value-type="float">
            <text:p><text:s/>716.393 </text:p>
          </table:table-cell>
          <table:table-cell table:style-name="ce1726" office:value-type="float" office:value="1453" calcext:value-type="float">
            <text:p><text:s/>1.453 </text:p>
          </table:table-cell>
          <table:table-cell table:style-name="ce1726" office:value-type="float" office:value="197601" calcext:value-type="float">
            <text:p><text:s/>197.601 </text:p>
          </table:table-cell>
          <table:table-cell table:style-name="ce1766" office:value-type="float" office:value="3341" calcext:value-type="float">
            <text:p><text:s/>3.341 </text:p>
          </table:table-cell>
          <table:table-cell table:style-name="ce1794" table:formula="of:=SUM([.H17:.T17])" office:value-type="float" office:value="14501380" calcext:value-type="float">
            <text:p>14501380</text:p>
          </table:table-cell>
          <table:table-cell table:style-name="ce1802"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1603"/>
          <table:table-cell table:style-name="ce1632" office:value-type="string" calcext:value-type="string">
            <text:p>1A120</text:p>
          </table:table-cell>
          <table:table-cell table:style-name="ce1652"/>
          <table:table-cell table:style-name="ce1670" office:value-type="string" calcext:value-type="string">
            <text:p>Altri interventi per la sorveglianza, prevenzione e controllo delle malattie infettive e parassitarie</text:p>
          </table:table-cell>
          <table:table-cell table:style-name="ce1697" office:value-type="float" office:value="1295" calcext:value-type="float">
            <text:p><text:s/>1.295 </text:p>
          </table:table-cell>
          <table:table-cell table:style-name="ce1727" office:value-type="float" office:value="145" calcext:value-type="float">
            <text:p><text:s/>145 </text:p>
          </table:table-cell>
          <table:table-cell table:style-name="ce1727" office:value-type="float" office:value="45038" calcext:value-type="float">
            <text:p><text:s/>45.038 </text:p>
          </table:table-cell>
          <table:table-cell table:style-name="ce1727" office:value-type="float" office:value="16311" calcext:value-type="float">
            <text:p><text:s/>16.311 </text:p>
          </table:table-cell>
          <table:table-cell table:style-name="ce1727" office:value-type="float" office:value="1650" calcext:value-type="float">
            <text:p><text:s/>1.650 </text:p>
          </table:table-cell>
          <table:table-cell table:style-name="ce1727" office:value-type="float" office:value="7442" calcext:value-type="float">
            <text:p><text:s/>7.442 </text:p>
          </table:table-cell>
          <table:table-cell table:style-name="ce1727" office:value-type="float" office:value="27" calcext:value-type="float">
            <text:p><text:s/>27 </text:p>
          </table:table-cell>
          <table:table-cell table:style-name="ce1727" office:value-type="float" office:value="457" calcext:value-type="float">
            <text:p><text:s/>457 </text:p>
          </table:table-cell>
          <table:table-cell table:style-name="ce1727" office:value-type="float" office:value="527" calcext:value-type="float">
            <text:p><text:s/>527 </text:p>
          </table:table-cell>
          <table:table-cell table:style-name="ce1727" office:value-type="float" office:value="788" calcext:value-type="float">
            <text:p><text:s/>788 </text:p>
          </table:table-cell>
          <table:table-cell table:style-name="ce1727" office:value-type="float" office:value="3" calcext:value-type="float">
            <text:p><text:s/>3 </text:p>
          </table:table-cell>
          <table:table-cell table:style-name="ce1727" office:value-type="float" office:value="47" calcext:value-type="float">
            <text:p><text:s/>47 </text:p>
          </table:table-cell>
          <table:table-cell table:style-name="ce1767" office:value-type="float" office:value="19" calcext:value-type="float">
            <text:p><text:s/>19 </text:p>
          </table:table-cell>
          <table:table-cell table:style-name="ce1795" table:formula="of:=SUM([.H18:.T18])" office:value-type="float" office:value="73749" calcext:value-type="float">
            <text:p>73749</text:p>
          </table:table-cell>
          <table:table-cell table:style-name="ce1802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1604" office:value-type="string" calcext:value-type="string">
            <text:p>1B100</text:p>
          </table:table-cell>
          <table:table-cell table:style-name="ce1633" table:number-columns-repeated="2"/>
          <table:table-cell table:style-name="ce1671" office:value-type="string" calcext:value-type="string">
            <text:p>Tutela della salute e della sicurezza degli ambienti aperti e confinati</text:p>
          </table:table-cell>
          <table:table-cell table:style-name="ce1698"/>
          <table:table-cell table:style-name="ce1728" table:number-columns-repeated="11"/>
          <table:table-cell table:style-name="ce1768"/>
          <table:table-cell table:style-name="ce1796" table:formula="of:=SUM([.H19:.T19])" office:value-type="float" office:value="0" calcext:value-type="float">
            <text:p>0</text:p>
          </table:table-cell>
          <table:table-cell table:style-name="ce1802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1604" office:value-type="string" calcext:value-type="string">
            <text:p>1C100</text:p>
          </table:table-cell>
          <table:table-cell table:style-name="ce1633" table:number-columns-repeated="2"/>
          <table:table-cell table:style-name="ce1671" office:value-type="string" calcext:value-type="string">
            <text:p>Sorveglianza, prevenzione e tutela della salute e sicurezza nei luoghi di lavoro</text:p>
          </table:table-cell>
          <table:table-cell table:style-name="ce1698" office:value-type="float" office:value="13574" calcext:value-type="float">
            <text:p><text:s/>13.574 </text:p>
          </table:table-cell>
          <table:table-cell table:style-name="ce1728" office:value-type="float" office:value="11981" calcext:value-type="float">
            <text:p><text:s/>11.981 </text:p>
          </table:table-cell>
          <table:table-cell table:style-name="ce1728" office:value-type="float" office:value="7722" calcext:value-type="float">
            <text:p><text:s/>7.722 </text:p>
          </table:table-cell>
          <table:table-cell table:style-name="ce1728" office:value-type="float" office:value="16236" calcext:value-type="float">
            <text:p><text:s/>16.236 </text:p>
          </table:table-cell>
          <table:table-cell table:style-name="ce1728" office:value-type="float" office:value="209796" calcext:value-type="float">
            <text:p><text:s/>209.796 </text:p>
          </table:table-cell>
          <table:table-cell table:style-name="ce1728" office:value-type="float" office:value="780517" calcext:value-type="float">
            <text:p><text:s/>780.517 </text:p>
          </table:table-cell>
          <table:table-cell table:style-name="ce1728" office:value-type="float" office:value="3906" calcext:value-type="float">
            <text:p><text:s/>3.906 </text:p>
          </table:table-cell>
          <table:table-cell table:style-name="ce1728" office:value-type="float" office:value="219940" calcext:value-type="float">
            <text:p><text:s/>219.940 </text:p>
          </table:table-cell>
          <table:table-cell table:style-name="ce1728" office:value-type="float" office:value="139136" calcext:value-type="float">
            <text:p><text:s/>139.136 </text:p>
          </table:table-cell>
          <table:table-cell table:style-name="ce1728" office:value-type="float" office:value="25130" calcext:value-type="float">
            <text:p><text:s/>25.130 </text:p>
          </table:table-cell>
          <table:table-cell table:style-name="ce1728" office:value-type="float" office:value="386" calcext:value-type="float">
            <text:p><text:s/>386 </text:p>
          </table:table-cell>
          <table:table-cell table:style-name="ce1728" office:value-type="float" office:value="6265" calcext:value-type="float">
            <text:p><text:s/>6.265 </text:p>
          </table:table-cell>
          <table:table-cell table:style-name="ce1768" office:value-type="float" office:value="90" calcext:value-type="float">
            <text:p><text:s/>90 </text:p>
          </table:table-cell>
          <table:table-cell table:style-name="ce1796" table:formula="of:=SUM([.H20:.T20])" office:value-type="float" office:value="1434679" calcext:value-type="float">
            <text:p>1434679</text:p>
          </table:table-cell>
          <table:table-cell table:style-name="ce1802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1604" office:value-type="string" calcext:value-type="string">
            <text:p>1D100</text:p>
          </table:table-cell>
          <table:table-cell table:style-name="ce1633" table:number-columns-repeated="2"/>
          <table:table-cell table:style-name="ce1671" office:value-type="string" calcext:value-type="string">
            <text:p>Salute animale e igiene urbana veterinaria</text:p>
          </table:table-cell>
          <table:table-cell table:style-name="ce1698"/>
          <table:table-cell table:style-name="ce1728" table:number-columns-repeated="11"/>
          <table:table-cell table:style-name="ce1768"/>
          <table:table-cell table:style-name="ce1796" table:formula="of:=SUM([.H21:.T21])" office:value-type="float" office:value="0" calcext:value-type="float">
            <text:p>0</text:p>
          </table:table-cell>
          <table:table-cell table:style-name="ce1802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1605" office:value-type="string" calcext:value-type="string">
            <text:p>1E100</text:p>
          </table:table-cell>
          <table:table-cell table:style-name="ce1633" table:number-columns-repeated="2"/>
          <table:table-cell table:style-name="ce1671" office:value-type="string" calcext:value-type="string">
            <text:p>Sicurezza alimentare - Tutela della salute dei consumatori</text:p>
          </table:table-cell>
          <table:table-cell table:style-name="ce1698"/>
          <table:table-cell table:style-name="ce1728" table:number-columns-repeated="11"/>
          <table:table-cell table:style-name="ce1768"/>
          <table:table-cell table:style-name="ce1796" table:formula="of:=SUM([.H22:.T22])" office:value-type="float" office:value="0" calcext:value-type="float">
            <text:p>0</text:p>
          </table:table-cell>
          <table:table-cell table:style-name="ce1802" table:number-columns-repeated="1636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1606" office:value-type="string" calcext:value-type="string">
            <text:p>1F100</text:p>
          </table:table-cell>
          <table:table-cell table:style-name="ce1630" table:number-columns-repeated="2"/>
          <table:table-cell table:style-name="ce1668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699" table:formula="of:=[.H24]+[.H28]" office:value-type="float" office:value="1252278" calcext:value-type="float">
            <text:p>1252278</text:p>
          </table:table-cell>
          <table:table-cell table:style-name="ce1729" table:formula="of:=[.I24]+[.I28]" office:value-type="float" office:value="23530" calcext:value-type="float">
            <text:p>23530</text:p>
          </table:table-cell>
          <table:table-cell table:style-name="ce1729" table:formula="of:=[.J24]+[.J28]" office:value-type="float" office:value="173100" calcext:value-type="float">
            <text:p>173100</text:p>
          </table:table-cell>
          <table:table-cell table:style-name="ce1729" table:formula="of:=[.K24]+[.K28]" office:value-type="float" office:value="399195" calcext:value-type="float">
            <text:p>399195</text:p>
          </table:table-cell>
          <table:table-cell table:style-name="ce1729" table:formula="of:=[.L24]+[.L28]" office:value-type="float" office:value="304333" calcext:value-type="float">
            <text:p>304333</text:p>
          </table:table-cell>
          <table:table-cell table:style-name="ce1729" table:formula="of:=[.M24]+[.M28]" office:value-type="float" office:value="1675958" calcext:value-type="float">
            <text:p>1675958</text:p>
          </table:table-cell>
          <table:table-cell table:style-name="ce1729" table:formula="of:=[.N24]+[.N28]" office:value-type="float" office:value="6895" calcext:value-type="float">
            <text:p>6895</text:p>
          </table:table-cell>
          <table:table-cell table:style-name="ce1729" table:formula="of:=[.O24]+[.O28]" office:value-type="float" office:value="174699" calcext:value-type="float">
            <text:p>174699</text:p>
          </table:table-cell>
          <table:table-cell table:style-name="ce1729" table:formula="of:=[.P24]+[.P28]" office:value-type="float" office:value="152053" calcext:value-type="float">
            <text:p>152053</text:p>
          </table:table-cell>
          <table:table-cell table:style-name="ce1729" table:formula="of:=[.Q24]+[.Q28]" office:value-type="float" office:value="156715" calcext:value-type="float">
            <text:p>156715</text:p>
          </table:table-cell>
          <table:table-cell table:style-name="ce1729" table:formula="of:=[.R24]+[.R28]" office:value-type="float" office:value="681" calcext:value-type="float">
            <text:p>681</text:p>
          </table:table-cell>
          <table:table-cell table:style-name="ce1729" table:formula="of:=[.S24]+[.S28]" office:value-type="float" office:value="31013" calcext:value-type="float">
            <text:p>31013</text:p>
          </table:table-cell>
          <table:table-cell table:style-name="ce1769" table:formula="of:=[.T24]+[.T28]" office:value-type="float" office:value="184" calcext:value-type="float">
            <text:p>184</text:p>
          </table:table-cell>
          <table:table-cell table:style-name="ce1793" table:formula="of:=SUM([.H23:.T23])" office:value-type="float" office:value="4350634" calcext:value-type="float">
            <text:p>4350634</text:p>
          </table:table-cell>
          <table:table-cell table:style-name="ce1802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1607"/>
          <table:table-cell table:style-name="ce1631" office:value-type="string" calcext:value-type="string">
            <text:p>1F110</text:p>
          </table:table-cell>
          <table:table-cell table:style-name="ce1643"/>
          <table:table-cell table:style-name="ce1669" office:value-type="string" calcext:value-type="string">
            <text:p>Screening oncologici</text:p>
          </table:table-cell>
          <table:table-cell table:style-name="ce1700" table:formula="of:=SUM([.H25:.H27])" office:value-type="float" office:value="1252278" calcext:value-type="float">
            <text:p><text:s/>1.252.278 </text:p>
          </table:table-cell>
          <table:table-cell table:style-name="ce1730" table:formula="of:=SUM([.I25:.I27])" office:value-type="float" office:value="23530" calcext:value-type="float">
            <text:p><text:s/>23.530 </text:p>
          </table:table-cell>
          <table:table-cell table:style-name="ce1730" table:formula="of:=SUM([.J25:.J27])" office:value-type="float" office:value="53070" calcext:value-type="float">
            <text:p><text:s/>53.070 </text:p>
          </table:table-cell>
          <table:table-cell table:style-name="ce1730" table:formula="of:=SUM([.K25:.K27])" office:value-type="float" office:value="399195" calcext:value-type="float">
            <text:p><text:s/>399.195 </text:p>
          </table:table-cell>
          <table:table-cell table:style-name="ce1730" table:formula="of:=SUM([.L25:.L27])" office:value-type="float" office:value="304333" calcext:value-type="float">
            <text:p><text:s/>304.333 </text:p>
          </table:table-cell>
          <table:table-cell table:style-name="ce1730" table:formula="of:=SUM([.M25:.M27])" office:value-type="float" office:value="1675958" calcext:value-type="float">
            <text:p><text:s/>1.675.958 </text:p>
          </table:table-cell>
          <table:table-cell table:style-name="ce1730" table:formula="of:=SUM([.N25:.N27])" office:value-type="float" office:value="6895" calcext:value-type="float">
            <text:p><text:s/>6.895 </text:p>
          </table:table-cell>
          <table:table-cell table:style-name="ce1730" table:formula="of:=SUM([.O25:.O27])" office:value-type="float" office:value="174699" calcext:value-type="float">
            <text:p><text:s/>174.699 </text:p>
          </table:table-cell>
          <table:table-cell table:style-name="ce1730" table:formula="of:=SUM([.P25:.P27])" office:value-type="float" office:value="152053" calcext:value-type="float">
            <text:p><text:s/>152.053 </text:p>
          </table:table-cell>
          <table:table-cell table:style-name="ce1730" table:formula="of:=SUM([.Q25:.Q27])" office:value-type="float" office:value="156715" calcext:value-type="float">
            <text:p><text:s/>156.715 </text:p>
          </table:table-cell>
          <table:table-cell table:style-name="ce1730" table:formula="of:=SUM([.R25:.R27])" office:value-type="float" office:value="681" calcext:value-type="float">
            <text:p><text:s/>681 </text:p>
          </table:table-cell>
          <table:table-cell table:style-name="ce1730" table:formula="of:=SUM([.S25:.S27])" office:value-type="float" office:value="31013" calcext:value-type="float">
            <text:p><text:s/>31.013 </text:p>
          </table:table-cell>
          <table:table-cell table:style-name="ce1770" table:formula="of:=SUM([.T25:.T27])" office:value-type="float" office:value="184" calcext:value-type="float">
            <text:p><text:s/>184 </text:p>
          </table:table-cell>
          <table:table-cell table:style-name="ce1794" table:formula="of:=SUM([.H24:.T24])" office:value-type="float" office:value="4230604" calcext:value-type="float">
            <text:p>4230604</text:p>
          </table:table-cell>
          <table:table-cell table:style-name="ce1802"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1607"/>
          <table:table-cell table:style-name="ce1634"/>
          <table:table-cell table:style-name="ce1643" office:value-type="string" calcext:value-type="string">
            <text:p>1F111</text:p>
          </table:table-cell>
          <table:table-cell table:style-name="ce1672" office:value-type="string" calcext:value-type="string">
            <text:p>Programmi organizzati svolti in apposita Unità operativa/Centro di costo</text:p>
          </table:table-cell>
          <table:table-cell table:style-name="ce1701"/>
          <table:table-cell table:style-name="ce1731" table:number-columns-repeated="11"/>
          <table:table-cell table:style-name="ce1771"/>
          <table:table-cell table:style-name="ce1794" table:formula="of:=SUM([.H25:.T25])" office:value-type="float" office:value="0" calcext:value-type="float">
            <text:p>0</text:p>
          </table:table-cell>
          <table:table-cell table:style-name="ce1802"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1607"/>
          <table:table-cell table:style-name="ce1634"/>
          <table:table-cell table:style-name="ce1635" office:value-type="string" calcext:value-type="string">
            <text:p>1F112</text:p>
          </table:table-cell>
          <table:table-cell table:style-name="ce1672" office:value-type="string" calcext:value-type="string">
            <text:p>Programmi organizzati svolti in ambito consultoriale/ambulatoriale territoriale</text:p>
          </table:table-cell>
          <table:table-cell table:style-name="ce1701" office:value-type="float" office:value="175" calcext:value-type="float">
            <text:p><text:s/>175 </text:p>
          </table:table-cell>
          <table:table-cell table:style-name="ce1731" office:value-type="float" office:value="588" calcext:value-type="float">
            <text:p><text:s/>588 </text:p>
          </table:table-cell>
          <table:table-cell table:style-name="ce1731" office:value-type="float" office:value="1606" calcext:value-type="float">
            <text:p><text:s/>1.606 </text:p>
          </table:table-cell>
          <table:table-cell table:style-name="ce1731" office:value-type="float" office:value="1706" calcext:value-type="float">
            <text:p><text:s/>1.706 </text:p>
          </table:table-cell>
          <table:table-cell table:style-name="ce1731" office:value-type="float" office:value="9037" calcext:value-type="float">
            <text:p><text:s/>9.037 </text:p>
          </table:table-cell>
          <table:table-cell table:style-name="ce1731" office:value-type="float" office:value="37552" calcext:value-type="float">
            <text:p><text:s/>37.552 </text:p>
          </table:table-cell>
          <table:table-cell table:style-name="ce1731" office:value-type="float" office:value="165" calcext:value-type="float">
            <text:p><text:s/>165 </text:p>
          </table:table-cell>
          <table:table-cell table:style-name="ce1731" office:value-type="float" office:value="8154" calcext:value-type="float">
            <text:p><text:s/>8.154 </text:p>
          </table:table-cell>
          <table:table-cell table:style-name="ce1731" office:value-type="float" office:value="2217" calcext:value-type="float">
            <text:p><text:s/>2.217 </text:p>
          </table:table-cell>
          <table:table-cell table:style-name="ce1731" office:value-type="float" office:value="4381" calcext:value-type="float">
            <text:p><text:s/>4.381 </text:p>
          </table:table-cell>
          <table:table-cell table:style-name="ce1731" office:value-type="float" office:value="16" calcext:value-type="float">
            <text:p><text:s/>16 </text:p>
          </table:table-cell>
          <table:table-cell table:style-name="ce1731" office:value-type="float" office:value="1173" calcext:value-type="float">
            <text:p><text:s/>1.173 </text:p>
          </table:table-cell>
          <table:table-cell table:style-name="ce1771" office:value-type="float" office:value="16" calcext:value-type="float">
            <text:p><text:s/>16 </text:p>
          </table:table-cell>
          <table:table-cell table:style-name="ce1794" table:formula="of:=SUM([.H26:.T26])" office:value-type="float" office:value="66786" calcext:value-type="float">
            <text:p>66786</text:p>
          </table:table-cell>
          <table:table-cell table:style-name="ce1802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1607"/>
          <table:table-cell table:style-name="ce1634"/>
          <table:table-cell table:style-name="ce1635" office:value-type="string" calcext:value-type="string">
            <text:p>1F113</text:p>
          </table:table-cell>
          <table:table-cell table:style-name="ce1672" office:value-type="string" calcext:value-type="string">
            <text:p>Programmi organizzati svolti in ambito ospedaliero</text:p>
          </table:table-cell>
          <table:table-cell table:style-name="ce1701" office:value-type="float" office:value="1252103" calcext:value-type="float">
            <text:p><text:s/>1.252.103 </text:p>
          </table:table-cell>
          <table:table-cell table:style-name="ce1731" office:value-type="float" office:value="22942" calcext:value-type="float">
            <text:p><text:s/>22.942 </text:p>
          </table:table-cell>
          <table:table-cell table:style-name="ce1731" office:value-type="float" office:value="51464" calcext:value-type="float">
            <text:p><text:s/>51.464 </text:p>
          </table:table-cell>
          <table:table-cell table:style-name="ce1731" office:value-type="float" office:value="397489" calcext:value-type="float">
            <text:p><text:s/>397.489 </text:p>
          </table:table-cell>
          <table:table-cell table:style-name="ce1731" office:value-type="float" office:value="295296" calcext:value-type="float">
            <text:p><text:s/>295.296 </text:p>
          </table:table-cell>
          <table:table-cell table:style-name="ce1731" office:value-type="float" office:value="1638406" calcext:value-type="float">
            <text:p><text:s/>1.638.406 </text:p>
          </table:table-cell>
          <table:table-cell table:style-name="ce1731" office:value-type="float" office:value="6730" calcext:value-type="float">
            <text:p><text:s/>6.730 </text:p>
          </table:table-cell>
          <table:table-cell table:style-name="ce1731" office:value-type="float" office:value="166545" calcext:value-type="float">
            <text:p><text:s/>166.545 </text:p>
          </table:table-cell>
          <table:table-cell table:style-name="ce1731" office:value-type="float" office:value="149836" calcext:value-type="float">
            <text:p><text:s/>149.836 </text:p>
          </table:table-cell>
          <table:table-cell table:style-name="ce1731" office:value-type="float" office:value="152334" calcext:value-type="float">
            <text:p><text:s/>152.334 </text:p>
          </table:table-cell>
          <table:table-cell table:style-name="ce1731" office:value-type="float" office:value="665" calcext:value-type="float">
            <text:p><text:s/>665 </text:p>
          </table:table-cell>
          <table:table-cell table:style-name="ce1731" office:value-type="float" office:value="29840" calcext:value-type="float">
            <text:p><text:s/>29.840 </text:p>
          </table:table-cell>
          <table:table-cell table:style-name="ce1771" office:value-type="float" office:value="168" calcext:value-type="float">
            <text:p><text:s/>168 </text:p>
          </table:table-cell>
          <table:table-cell table:style-name="ce1794" table:formula="of:=SUM([.H27:.T27])" office:value-type="float" office:value="4163818" calcext:value-type="float">
            <text:p>4163818</text:p>
          </table:table-cell>
          <table:table-cell table:style-name="ce1802"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1607"/>
          <table:table-cell table:style-name="ce1631" office:value-type="string" calcext:value-type="string">
            <text:p>1F120</text:p>
          </table:table-cell>
          <table:table-cell table:style-name="ce1634"/>
          <table:table-cell table:style-name="ce1669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702" table:formula="of:=[.H29]+[.H30]" office:value-type="float" office:value="0" calcext:value-type="float">
            <text:p>0</text:p>
          </table:table-cell>
          <table:table-cell table:style-name="ce1732" table:formula="of:=[.I29]+[.I30]" office:value-type="float" office:value="0" calcext:value-type="float">
            <text:p>0</text:p>
          </table:table-cell>
          <table:table-cell table:style-name="ce1732" table:formula="of:=[.J29]+[.J30]" office:value-type="float" office:value="120030" calcext:value-type="float">
            <text:p>120030</text:p>
          </table:table-cell>
          <table:table-cell table:style-name="ce1732" table:formula="of:=[.K29]+[.K30]" office:value-type="float" office:value="0" calcext:value-type="float">
            <text:p>0</text:p>
          </table:table-cell>
          <table:table-cell table:style-name="ce1732" table:formula="of:=[.L29]+[.L30]" office:value-type="float" office:value="0" calcext:value-type="float">
            <text:p>0</text:p>
          </table:table-cell>
          <table:table-cell table:style-name="ce1732" table:formula="of:=[.M29]+[.M30]" office:value-type="float" office:value="0" calcext:value-type="float">
            <text:p>0</text:p>
          </table:table-cell>
          <table:table-cell table:style-name="ce1732" table:formula="of:=[.N29]+[.N30]" office:value-type="float" office:value="0" calcext:value-type="float">
            <text:p>0</text:p>
          </table:table-cell>
          <table:table-cell table:style-name="ce1732" table:formula="of:=[.O29]+[.O30]" office:value-type="float" office:value="0" calcext:value-type="float">
            <text:p>0</text:p>
          </table:table-cell>
          <table:table-cell table:style-name="ce1732" table:formula="of:=[.P29]+[.P30]" office:value-type="float" office:value="0" calcext:value-type="float">
            <text:p>0</text:p>
          </table:table-cell>
          <table:table-cell table:style-name="ce1732" table:formula="of:=[.Q29]+[.Q30]" office:value-type="float" office:value="0" calcext:value-type="float">
            <text:p>0</text:p>
          </table:table-cell>
          <table:table-cell table:style-name="ce1732" table:formula="of:=[.R29]+[.R30]" office:value-type="float" office:value="0" calcext:value-type="float">
            <text:p>0</text:p>
          </table:table-cell>
          <table:table-cell table:style-name="ce1732" table:formula="of:=[.S29]+[.S30]" office:value-type="float" office:value="0" calcext:value-type="float">
            <text:p>0</text:p>
          </table:table-cell>
          <table:table-cell table:style-name="ce1772" table:formula="of:=[.T29]+[.T30]" office:value-type="float" office:value="0" calcext:value-type="float">
            <text:p>0</text:p>
          </table:table-cell>
          <table:table-cell table:style-name="ce1794" table:formula="of:=SUM([.H28:.T28])" office:value-type="float" office:value="120030" calcext:value-type="float">
            <text:p>120030</text:p>
          </table:table-cell>
          <table:table-cell table:style-name="ce1802"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1F121</text:p>
          </table:table-cell>
          <table:table-cell table:style-name="ce1672" office:value-type="string" calcext:value-type="string">
            <text:p>Altre attività svolte in ambito extra-ospedaliero</text:p>
          </table:table-cell>
          <table:table-cell table:style-name="ce1701"/>
          <table:table-cell table:style-name="ce1731"/>
          <table:table-cell table:style-name="ce1731" office:value-type="float" office:value="120030" calcext:value-type="float">
            <text:p><text:s/>120.030 </text:p>
          </table:table-cell>
          <table:table-cell table:style-name="ce1731" table:number-columns-repeated="9"/>
          <table:table-cell table:style-name="ce1771"/>
          <table:table-cell table:style-name="ce1794" table:formula="of:=SUM([.H29:.T29])" office:value-type="float" office:value="120030" calcext:value-type="float">
            <text:p>120030</text:p>
          </table:table-cell>
          <table:table-cell table:style-name="ce1802"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1609"/>
          <table:table-cell table:style-name="ce1636"/>
          <table:table-cell table:style-name="ce1636" office:value-type="string" calcext:value-type="string">
            <text:p>1F122</text:p>
          </table:table-cell>
          <table:table-cell table:style-name="ce1673" office:value-type="string" calcext:value-type="string">
            <text:p>Altre attività svolte in ambito ospedaliero</text:p>
          </table:table-cell>
          <table:table-cell table:style-name="ce1703"/>
          <table:table-cell table:style-name="ce1733" table:number-columns-repeated="11"/>
          <table:table-cell table:style-name="ce1773"/>
          <table:table-cell table:style-name="ce1795" table:formula="of:=SUM([.H30:.T30])" office:value-type="float" office:value="0" calcext:value-type="float">
            <text:p>0</text:p>
          </table:table-cell>
          <table:table-cell table:style-name="ce1802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1605" office:value-type="string" calcext:value-type="string">
            <text:p>1G100</text:p>
          </table:table-cell>
          <table:table-cell table:style-name="ce1633" table:number-columns-repeated="2"/>
          <table:table-cell table:style-name="ce1671" office:value-type="string" calcext:value-type="string">
            <text:p>Attività medico legali per finalità pubbliche</text:p>
          </table:table-cell>
          <table:table-cell table:style-name="ce1704" office:value-type="float" office:value="566" calcext:value-type="float">
            <text:p><text:s/>566 </text:p>
          </table:table-cell>
          <table:table-cell table:style-name="ce1734" office:value-type="float" office:value="14333" calcext:value-type="float">
            <text:p><text:s/>14.333 </text:p>
          </table:table-cell>
          <table:table-cell table:style-name="ce1734" office:value-type="float" office:value="83289" calcext:value-type="float">
            <text:p><text:s/>83.289 </text:p>
          </table:table-cell>
          <table:table-cell table:style-name="ce1734" office:value-type="float" office:value="282235" calcext:value-type="float">
            <text:p><text:s/>282.235 </text:p>
          </table:table-cell>
          <table:table-cell table:style-name="ce1734" office:value-type="float" office:value="721449" calcext:value-type="float">
            <text:p><text:s/>721.449 </text:p>
          </table:table-cell>
          <table:table-cell table:style-name="ce1734" office:value-type="float" office:value="724156" calcext:value-type="float">
            <text:p><text:s/>724.156 </text:p>
          </table:table-cell>
          <table:table-cell table:style-name="ce1734" office:value-type="float" office:value="5592" calcext:value-type="float">
            <text:p><text:s/>5.592 </text:p>
          </table:table-cell>
          <table:table-cell table:style-name="ce1734" office:value-type="float" office:value="100584" calcext:value-type="float">
            <text:p><text:s/>100.584 </text:p>
          </table:table-cell>
          <table:table-cell table:style-name="ce1734" office:value-type="float" office:value="757560" calcext:value-type="float">
            <text:p><text:s/>757.560 </text:p>
          </table:table-cell>
          <table:table-cell table:style-name="ce1734" office:value-type="float" office:value="138159" calcext:value-type="float">
            <text:p><text:s/>138.159 </text:p>
          </table:table-cell>
          <table:table-cell table:style-name="ce1734" office:value-type="float" office:value="553" calcext:value-type="float">
            <text:p><text:s/>553 </text:p>
          </table:table-cell>
          <table:table-cell table:style-name="ce1734" office:value-type="float" office:value="72039" calcext:value-type="float">
            <text:p><text:s/>72.039 </text:p>
          </table:table-cell>
          <table:table-cell table:style-name="ce1774" office:value-type="float" office:value="701" calcext:value-type="float">
            <text:p><text:s/>701 </text:p>
          </table:table-cell>
          <table:table-cell table:style-name="ce1796" table:formula="of:=SUM([.H31:.T31])" office:value-type="float" office:value="2901216" calcext:value-type="float">
            <text:p>2901216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1605" office:value-type="string" calcext:value-type="string">
            <text:p>1H100</text:p>
          </table:table-cell>
          <table:table-cell table:style-name="ce1633" table:number-columns-repeated="2"/>
          <table:table-cell table:style-name="ce1671" office:value-type="string" calcext:value-type="string">
            <text:p>Contributo Legge 210/92</text:p>
          </table:table-cell>
          <table:table-cell table:style-name="ce1705" table:number-columns-repeated="3"/>
          <table:table-cell table:style-name="ce1734"/>
          <table:table-cell table:style-name="ce1705" table:number-columns-repeated="9"/>
          <table:table-cell table:style-name="ce1796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33]=&quot;&quot;;IF([.E33]=&quot;&quot;;[.D33];[.E33]);[.F33])" office:value-type="float" office:value="19999" calcext:value-type="float">
            <text:p>19999</text:p>
          </table:table-cell>
          <table:table-cell table:style-name="ce1610" office:value-type="float" office:value="19999" calcext:value-type="float">
            <text:p>19999</text:p>
          </table:table-cell>
          <table:table-cell table:style-name="ce1637" table:number-columns-repeated="2"/>
          <table:table-cell table:style-name="ce1674" office:value-type="string" calcext:value-type="string">
            <text:p>TOTALE PREVENZIONE COLLETTIVA E SANITA' PUBBLICA</text:p>
          </table:table-cell>
          <table:table-cell table:style-name="ce1706" table:formula="of:=[.H32]+[.H31]+[.H23]+[.H22]+[.H21]+[.H20]+[.H19]+[.H16]" office:value-type="float" office:value="6526094" calcext:value-type="float">
            <text:p>6526094</text:p>
          </table:table-cell>
          <table:table-cell table:style-name="ce1735" table:formula="of:=[.I32]+[.I31]+[.I23]+[.I22]+[.I21]+[.I20]+[.I19]+[.I16]" office:value-type="float" office:value="98189" calcext:value-type="float">
            <text:p>98189</text:p>
          </table:table-cell>
          <table:table-cell table:style-name="ce1735" table:formula="of:=[.J32]+[.J31]+[.J23]+[.J22]+[.J21]+[.J20]+[.J19]+[.J16]" office:value-type="float" office:value="722689" calcext:value-type="float">
            <text:p>722689</text:p>
          </table:table-cell>
          <table:table-cell table:style-name="ce1735" table:formula="of:=[.K32]+[.K31]+[.K23]+[.K22]+[.K21]+[.K20]+[.K19]+[.K16]" office:value-type="float" office:value="850670" calcext:value-type="float">
            <text:p>850670</text:p>
          </table:table-cell>
          <table:table-cell table:style-name="ce1735" table:formula="of:=[.L32]+[.L31]+[.L23]+[.L22]+[.L21]+[.L20]+[.L19]+[.L16]" office:value-type="float" office:value="4739349" calcext:value-type="float">
            <text:p>4739349</text:p>
          </table:table-cell>
          <table:table-cell table:style-name="ce1735" table:formula="of:=[.M32]+[.M31]+[.M23]+[.M22]+[.M21]+[.M20]+[.M19]+[.M16]" office:value-type="float" office:value="6651266" calcext:value-type="float">
            <text:p>6651266</text:p>
          </table:table-cell>
          <table:table-cell table:style-name="ce1735" table:formula="of:=[.N32]+[.N31]+[.N23]+[.N22]+[.N21]+[.N20]+[.N19]+[.N16]" office:value-type="float" office:value="31129" calcext:value-type="float">
            <text:p>31129</text:p>
          </table:table-cell>
          <table:table-cell table:style-name="ce1735" table:formula="of:=[.O32]+[.O31]+[.O23]+[.O22]+[.O21]+[.O20]+[.O19]+[.O16]" office:value-type="float" office:value="743796" calcext:value-type="float">
            <text:p>743796</text:p>
          </table:table-cell>
          <table:table-cell table:style-name="ce1735" table:formula="of:=[.P32]+[.P31]+[.P23]+[.P22]+[.P21]+[.P20]+[.P19]+[.P16]" office:value-type="float" office:value="1546915" calcext:value-type="float">
            <text:p>1546915</text:p>
          </table:table-cell>
          <table:table-cell table:style-name="ce1735" table:formula="of:=[.Q32]+[.Q31]+[.Q23]+[.Q22]+[.Q21]+[.Q20]+[.Q19]+[.Q16]" office:value-type="float" office:value="1037185" calcext:value-type="float">
            <text:p>1037185</text:p>
          </table:table-cell>
          <table:table-cell table:style-name="ce1735" table:formula="of:=[.R32]+[.R31]+[.R23]+[.R22]+[.R21]+[.R20]+[.R19]+[.R16]" office:value-type="float" office:value="3076" calcext:value-type="float">
            <text:p>3076</text:p>
          </table:table-cell>
          <table:table-cell table:style-name="ce1735" table:formula="of:=[.S32]+[.S31]+[.S23]+[.S22]+[.S21]+[.S20]+[.S19]+[.S16]" office:value-type="float" office:value="306965" calcext:value-type="float">
            <text:p>306965</text:p>
          </table:table-cell>
          <table:table-cell table:style-name="ce1775" table:formula="of:=[.T32]+[.T31]+[.T23]+[.T22]+[.T21]+[.T20]+[.T19]+[.T16]" office:value-type="float" office:value="4335" calcext:value-type="float">
            <text:p>4335</text:p>
          </table:table-cell>
          <table:table-cell table:style-name="ce1797" table:formula="of:=SUM([.H33:.T33])" office:value-type="float" office:value="23261658" calcext:value-type="float">
            <text:p>23261658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/>
          <table:table-cell table:style-name="ce1611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1638"/>
          <table:covered-table-cell table:style-name="ce1798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1601" office:value-type="string" calcext:value-type="string">
            <text:p>2A100</text:p>
          </table:table-cell>
          <table:table-cell table:style-name="ce1630" table:number-columns-repeated="2"/>
          <table:table-cell table:style-name="ce1675" office:value-type="string" calcext:value-type="string">
            <text:p>Assistenza sanitaria di base <text:s/></text:p>
          </table:table-cell>
          <table:table-cell table:style-name="ce1707" table:formula="of:=[.H36]+[.H43]+[.H49]" office:value-type="float" office:value="126087" calcext:value-type="float">
            <text:p>126087</text:p>
          </table:table-cell>
          <table:table-cell table:style-name="ce1736" table:formula="of:=[.I36]+[.I43]+[.I49]" office:value-type="float" office:value="91348" calcext:value-type="float">
            <text:p>91348</text:p>
          </table:table-cell>
          <table:table-cell table:style-name="ce1736" table:formula="of:=[.J36]+[.J43]+[.J49]" office:value-type="float" office:value="39154303" calcext:value-type="float">
            <text:p>39154303</text:p>
          </table:table-cell>
          <table:table-cell table:style-name="ce1736" table:formula="of:=[.K36]+[.K43]+[.K49]" office:value-type="float" office:value="290245" calcext:value-type="float">
            <text:p>290245</text:p>
          </table:table-cell>
          <table:table-cell table:style-name="ce1736" table:formula="of:=[.L36]+[.L43]+[.L49]" office:value-type="float" office:value="2167321" calcext:value-type="float">
            <text:p>2167321</text:p>
          </table:table-cell>
          <table:table-cell table:style-name="ce1736" table:formula="of:=[.M36]+[.M43]+[.M49]" office:value-type="float" office:value="5516507" calcext:value-type="float">
            <text:p>5516507</text:p>
          </table:table-cell>
          <table:table-cell table:style-name="ce1736" table:formula="of:=[.N36]+[.N43]+[.N49]" office:value-type="float" office:value="18089" calcext:value-type="float">
            <text:p>18089</text:p>
          </table:table-cell>
          <table:table-cell table:style-name="ce1736" table:formula="of:=[.O36]+[.O43]+[.O49]" office:value-type="float" office:value="1449014" calcext:value-type="float">
            <text:p>1449014</text:p>
          </table:table-cell>
          <table:table-cell table:style-name="ce1736" table:formula="of:=[.P36]+[.P43]+[.P49]" office:value-type="float" office:value="1464567" calcext:value-type="float">
            <text:p>1464567</text:p>
          </table:table-cell>
          <table:table-cell table:style-name="ce1736" table:formula="of:=[.Q36]+[.Q43]+[.Q49]" office:value-type="float" office:value="879147" calcext:value-type="float">
            <text:p>879147</text:p>
          </table:table-cell>
          <table:table-cell table:style-name="ce1736" table:formula="of:=[.R36]+[.R43]+[.R49]" office:value-type="float" office:value="1788" calcext:value-type="float">
            <text:p>1788</text:p>
          </table:table-cell>
          <table:table-cell table:style-name="ce1736" table:formula="of:=[.S36]+[.S43]+[.S49]" office:value-type="float" office:value="86594" calcext:value-type="float">
            <text:p>86594</text:p>
          </table:table-cell>
          <table:table-cell table:style-name="ce1776" table:formula="of:=[.T36]+[.T43]+[.T49]" office:value-type="float" office:value="10278" calcext:value-type="float">
            <text:p>10278</text:p>
          </table:table-cell>
          <table:table-cell table:style-name="ce1793" table:formula="of:=SUM([.H35:.T35])" office:value-type="float" office:value="51255288" calcext:value-type="float">
            <text:p>51255288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1612"/>
          <table:table-cell table:style-name="ce1631" office:value-type="string" calcext:value-type="string">
            <text:p>2A110</text:p>
          </table:table-cell>
          <table:table-cell table:style-name="ce1653"/>
          <table:table-cell table:style-name="ce1676" office:value-type="string" calcext:value-type="string">
            <text:p>Medicina generale</text:p>
          </table:table-cell>
          <table:table-cell table:style-name="ce1708" table:formula="of:=SUM([.H37:.H42])" office:value-type="float" office:value="7800" calcext:value-type="float">
            <text:p><text:s/>7.800 </text:p>
          </table:table-cell>
          <table:table-cell table:style-name="ce1737" table:formula="of:=SUM([.I37:.I42])" office:value-type="float" office:value="12237" calcext:value-type="float">
            <text:p><text:s/>12.237 </text:p>
          </table:table-cell>
          <table:table-cell table:style-name="ce1737" table:formula="of:=SUM([.J37:.J42])" office:value-type="float" office:value="31910515" calcext:value-type="float">
            <text:p><text:s/>31.910.515 </text:p>
          </table:table-cell>
          <table:table-cell table:style-name="ce1737" table:formula="of:=SUM([.K37:.K42])" office:value-type="float" office:value="82431" calcext:value-type="float">
            <text:p><text:s/>82.431 </text:p>
          </table:table-cell>
          <table:table-cell table:style-name="ce1737" table:formula="of:=SUM([.L37:.L42])" office:value-type="float" office:value="607497" calcext:value-type="float">
            <text:p><text:s/>607.497 </text:p>
          </table:table-cell>
          <table:table-cell table:style-name="ce1737" table:formula="of:=SUM([.M37:.M42])" office:value-type="float" office:value="228041" calcext:value-type="float">
            <text:p><text:s/>228.041 </text:p>
          </table:table-cell>
          <table:table-cell table:style-name="ce1737" table:formula="of:=SUM([.N37:.N42])" office:value-type="float" office:value="1110" calcext:value-type="float">
            <text:p><text:s/>1.110 </text:p>
          </table:table-cell>
          <table:table-cell table:style-name="ce1737" table:formula="of:=SUM([.O37:.O42])" office:value-type="float" office:value="109217" calcext:value-type="float">
            <text:p><text:s/>109.217 </text:p>
          </table:table-cell>
          <table:table-cell table:style-name="ce1737" table:formula="of:=SUM([.P37:.P42])" office:value-type="float" office:value="957642" calcext:value-type="float">
            <text:p><text:s/>957.642 </text:p>
          </table:table-cell>
          <table:table-cell table:style-name="ce1737" table:formula="of:=SUM([.Q37:.Q42])" office:value-type="float" office:value="330044" calcext:value-type="float">
            <text:p><text:s/>330.044 </text:p>
          </table:table-cell>
          <table:table-cell table:style-name="ce1737" table:formula="of:=SUM([.R37:.R42])" office:value-type="float" office:value="110" calcext:value-type="float">
            <text:p><text:s/>110 </text:p>
          </table:table-cell>
          <table:table-cell table:style-name="ce1737" table:formula="of:=SUM([.S37:.S42])" office:value-type="float" office:value="20981" calcext:value-type="float">
            <text:p><text:s/>20.981 </text:p>
          </table:table-cell>
          <table:table-cell table:style-name="ce1777" table:formula="of:=SUM([.T37:.T42])" office:value-type="float" office:value="7759" calcext:value-type="float">
            <text:p><text:s/>7.759 </text:p>
          </table:table-cell>
          <table:table-cell table:style-name="ce1794" table:formula="of:=SUM([.H36:.T36])" office:value-type="float" office:value="34275384" calcext:value-type="float">
            <text:p>34275384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1</text:p>
          </table:table-cell>
          <table:table-cell table:style-name="ce1677" office:value-type="string" calcext:value-type="string">
            <text:p>Medicina generale - Attività in convenzione</text:p>
          </table:table-cell>
          <table:table-cell table:style-name="ce1709" office:value-type="float" office:value="7800" calcext:value-type="float">
            <text:p><text:s/>7.800 </text:p>
          </table:table-cell>
          <table:table-cell table:style-name="ce1738" office:value-type="float" office:value="12237" calcext:value-type="float">
            <text:p><text:s/>12.237 </text:p>
          </table:table-cell>
          <table:table-cell table:style-name="ce1738" office:value-type="float" office:value="30498762" calcext:value-type="float">
            <text:p><text:s/>30.498.762 </text:p>
          </table:table-cell>
          <table:table-cell table:style-name="ce1738" office:value-type="float" office:value="82431" calcext:value-type="float">
            <text:p><text:s/>82.431 </text:p>
          </table:table-cell>
          <table:table-cell table:style-name="ce1738" office:value-type="float" office:value="607497" calcext:value-type="float">
            <text:p><text:s/>607.497 </text:p>
          </table:table-cell>
          <table:table-cell table:style-name="ce1738" office:value-type="float" office:value="228041" calcext:value-type="float">
            <text:p><text:s/>228.041 </text:p>
          </table:table-cell>
          <table:table-cell table:style-name="ce1738" office:value-type="float" office:value="1110" calcext:value-type="float">
            <text:p><text:s/>1.110 </text:p>
          </table:table-cell>
          <table:table-cell table:style-name="ce1738" office:value-type="float" office:value="109217" calcext:value-type="float">
            <text:p><text:s/>109.217 </text:p>
          </table:table-cell>
          <table:table-cell table:style-name="ce1738" office:value-type="float" office:value="957642" calcext:value-type="float">
            <text:p><text:s/>957.642 </text:p>
          </table:table-cell>
          <table:table-cell table:style-name="ce1738" office:value-type="float" office:value="330044" calcext:value-type="float">
            <text:p><text:s/>330.044 </text:p>
          </table:table-cell>
          <table:table-cell table:style-name="ce1738" office:value-type="float" office:value="110" calcext:value-type="float">
            <text:p><text:s/>110 </text:p>
          </table:table-cell>
          <table:table-cell table:style-name="ce1738" office:value-type="float" office:value="20981" calcext:value-type="float">
            <text:p><text:s/>20.981 </text:p>
          </table:table-cell>
          <table:table-cell table:style-name="ce1778" office:value-type="float" office:value="7759" calcext:value-type="float">
            <text:p><text:s/>7.759 </text:p>
          </table:table-cell>
          <table:table-cell table:style-name="ce1794" table:formula="of:=SUM([.H37:.T37])" office:value-type="float" office:value="32863631" calcext:value-type="float">
            <text:p>32863631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2</text:p>
          </table:table-cell>
          <table:table-cell table:style-name="ce1677" office:value-type="string" calcext:value-type="string">
            <text:p>Medicina generale - Prestazioni erogate nelle cure domiciliari</text:p>
          </table:table-cell>
          <table:table-cell table:style-name="ce1709"/>
          <table:table-cell table:style-name="ce1738"/>
          <table:table-cell table:style-name="ce1738" office:value-type="float" office:value="595767" calcext:value-type="float">
            <text:p><text:s/>595.767 </text:p>
          </table:table-cell>
          <table:table-cell table:style-name="ce1738" table:number-columns-repeated="9"/>
          <table:table-cell table:style-name="ce1778"/>
          <table:table-cell table:style-name="ce1794" table:formula="of:=SUM([.H38:.T38])" office:value-type="float" office:value="595767" calcext:value-type="float">
            <text:p>595767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3</text:p>
          </table:table-cell>
          <table:table-cell table:style-name="ce1677" office:value-type="string" calcext:value-type="string">
            <text:p>Medicina generale - Prestazioni erogate presso strutture residenziali e semiresidenziali</text:p>
          </table:table-cell>
          <table:table-cell table:style-name="ce1709"/>
          <table:table-cell table:style-name="ce1738" table:number-columns-repeated="11"/>
          <table:table-cell table:style-name="ce1778"/>
          <table:table-cell table:style-name="ce1794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4</text:p>
          </table:table-cell>
          <table:table-cell table:style-name="ce1677" office:value-type="string" calcext:value-type="string">
            <text:p>Medicina generale - Programmi vaccinali</text:p>
          </table:table-cell>
          <table:table-cell table:style-name="ce1709"/>
          <table:table-cell table:style-name="ce1738"/>
          <table:table-cell table:style-name="ce1738" office:value-type="float" office:value="815986" calcext:value-type="float">
            <text:p><text:s/>815.986 </text:p>
          </table:table-cell>
          <table:table-cell table:style-name="ce1738" table:number-columns-repeated="9"/>
          <table:table-cell table:style-name="ce1778"/>
          <table:table-cell table:style-name="ce1794" table:formula="of:=SUM([.H40:.T40])" office:value-type="float" office:value="815986" calcext:value-type="float">
            <text:p>815986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5</text:p>
          </table:table-cell>
          <table:table-cell table:style-name="ce1678" office:value-type="string" calcext:value-type="string">
            <text:p>Medicina generale - Attività presso UCCP</text:p>
          </table:table-cell>
          <table:table-cell table:style-name="ce1709"/>
          <table:table-cell table:style-name="ce1738" table:number-columns-repeated="11"/>
          <table:table-cell table:style-name="ce1778"/>
          <table:table-cell table:style-name="ce1794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6</text:p>
          </table:table-cell>
          <table:table-cell table:style-name="ce1677" office:value-type="string" calcext:value-type="string">
            <text:p>Medicina generale - Attività <text:s/>presso - Ospedali di Comunità <text:s text:c="2"/></text:p>
          </table:table-cell>
          <table:table-cell table:style-name="ce1709"/>
          <table:table-cell table:style-name="ce1738" table:number-columns-repeated="11"/>
          <table:table-cell table:style-name="ce1778"/>
          <table:table-cell table:style-name="ce1794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1612"/>
          <table:table-cell table:style-name="ce1631" office:value-type="string" calcext:value-type="string">
            <text:p>2A120</text:p>
          </table:table-cell>
          <table:table-cell table:style-name="ce1635"/>
          <table:table-cell table:style-name="ce1676" office:value-type="string" calcext:value-type="string">
            <text:p>Pediatria di libera scelta</text:p>
          </table:table-cell>
          <table:table-cell table:style-name="ce1710" table:formula="of:=SUM([.H44:.H48])" office:value-type="float" office:value="1759" calcext:value-type="float">
            <text:p>1759</text:p>
          </table:table-cell>
          <table:table-cell table:style-name="ce1739" table:formula="of:=SUM([.I44:.I48])" office:value-type="float" office:value="2751" calcext:value-type="float">
            <text:p>2751</text:p>
          </table:table-cell>
          <table:table-cell table:style-name="ce1739" table:formula="of:=SUM([.J44:.J48])" office:value-type="float" office:value="7171575" calcext:value-type="float">
            <text:p>7171575</text:p>
          </table:table-cell>
          <table:table-cell table:style-name="ce1739" table:formula="of:=SUM([.K44:.K48])" office:value-type="float" office:value="17791" calcext:value-type="float">
            <text:p>17791</text:p>
          </table:table-cell>
          <table:table-cell table:style-name="ce1739" table:formula="of:=SUM([.L44:.L48])" office:value-type="float" office:value="102836" calcext:value-type="float">
            <text:p>102836</text:p>
          </table:table-cell>
          <table:table-cell table:style-name="ce1739" table:formula="of:=SUM([.M44:.M48])" office:value-type="float" office:value="42394" calcext:value-type="float">
            <text:p>42394</text:p>
          </table:table-cell>
          <table:table-cell table:style-name="ce1739" table:formula="of:=SUM([.N44:.N48])" office:value-type="float" office:value="249" calcext:value-type="float">
            <text:p>249</text:p>
          </table:table-cell>
          <table:table-cell table:style-name="ce1739" table:formula="of:=SUM([.O44:.O48])" office:value-type="float" office:value="22509" calcext:value-type="float">
            <text:p>22509</text:p>
          </table:table-cell>
          <table:table-cell table:style-name="ce1739" table:formula="of:=SUM([.P44:.P48])" office:value-type="float" office:value="120186" calcext:value-type="float">
            <text:p>120186</text:p>
          </table:table-cell>
          <table:table-cell table:style-name="ce1739" table:formula="of:=SUM([.Q44:.Q48])" office:value-type="float" office:value="66538" calcext:value-type="float">
            <text:p>66538</text:p>
          </table:table-cell>
          <table:table-cell table:style-name="ce1739" table:formula="of:=SUM([.R44:.R48])" office:value-type="float" office:value="25" calcext:value-type="float">
            <text:p>25</text:p>
          </table:table-cell>
          <table:table-cell table:style-name="ce1739" table:formula="of:=SUM([.S44:.S48])" office:value-type="float" office:value="2868" calcext:value-type="float">
            <text:p>2868</text:p>
          </table:table-cell>
          <table:table-cell table:style-name="ce1779" table:formula="of:=SUM([.T44:.T48])" office:value-type="float" office:value="1707" calcext:value-type="float">
            <text:p>1707</text:p>
          </table:table-cell>
          <table:table-cell table:style-name="ce1794" table:formula="of:=SUM([.H43:.T43])" office:value-type="float" office:value="7553188" calcext:value-type="float">
            <text:p>7553188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21</text:p>
          </table:table-cell>
          <table:table-cell table:style-name="ce1677" office:value-type="string" calcext:value-type="string">
            <text:p>Pediatria di libera scelta - Attività in convenzione</text:p>
          </table:table-cell>
          <table:table-cell table:style-name="ce1709" office:value-type="float" office:value="1759" calcext:value-type="float">
            <text:p><text:s/>1.759 </text:p>
          </table:table-cell>
          <table:table-cell table:style-name="ce1738" office:value-type="float" office:value="2751" calcext:value-type="float">
            <text:p><text:s/>2.751 </text:p>
          </table:table-cell>
          <table:table-cell table:style-name="ce1738" office:value-type="float" office:value="6932262" calcext:value-type="float">
            <text:p><text:s/>6.932.262 </text:p>
          </table:table-cell>
          <table:table-cell table:style-name="ce1738" office:value-type="float" office:value="17791" calcext:value-type="float">
            <text:p><text:s/>17.791 </text:p>
          </table:table-cell>
          <table:table-cell table:style-name="ce1738" office:value-type="float" office:value="102836" calcext:value-type="float">
            <text:p><text:s/>102.836 </text:p>
          </table:table-cell>
          <table:table-cell table:style-name="ce1738" office:value-type="float" office:value="42394" calcext:value-type="float">
            <text:p><text:s/>42.394 </text:p>
          </table:table-cell>
          <table:table-cell table:style-name="ce1738" office:value-type="float" office:value="249" calcext:value-type="float">
            <text:p><text:s/>249 </text:p>
          </table:table-cell>
          <table:table-cell table:style-name="ce1738" office:value-type="float" office:value="22509" calcext:value-type="float">
            <text:p><text:s/>22.509 </text:p>
          </table:table-cell>
          <table:table-cell table:style-name="ce1738" office:value-type="float" office:value="120186" calcext:value-type="float">
            <text:p><text:s/>120.186 </text:p>
          </table:table-cell>
          <table:table-cell table:style-name="ce1738" office:value-type="float" office:value="66538" calcext:value-type="float">
            <text:p><text:s/>66.538 </text:p>
          </table:table-cell>
          <table:table-cell table:style-name="ce1738" office:value-type="float" office:value="25" calcext:value-type="float">
            <text:p><text:s/>25 </text:p>
          </table:table-cell>
          <table:table-cell table:style-name="ce1738" office:value-type="float" office:value="2868" calcext:value-type="float">
            <text:p><text:s/>2.868 </text:p>
          </table:table-cell>
          <table:table-cell table:style-name="ce1778" office:value-type="float" office:value="1707" calcext:value-type="float">
            <text:p><text:s/>1.707 </text:p>
          </table:table-cell>
          <table:table-cell table:style-name="ce1794" table:formula="of:=SUM([.H44:.T44])" office:value-type="float" office:value="7313875" calcext:value-type="float">
            <text:p>7313875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22</text:p>
          </table:table-cell>
          <table:table-cell table:style-name="ce1677" office:value-type="string" calcext:value-type="string">
            <text:p>Pediatria di libera scelta - Prestazioni erogate nelle cure domiciliari</text:p>
          </table:table-cell>
          <table:table-cell table:style-name="ce1709"/>
          <table:table-cell table:style-name="ce1738"/>
          <table:table-cell table:style-name="ce1738" office:value-type="float" office:value="2749" calcext:value-type="float">
            <text:p><text:s/>2.749 </text:p>
          </table:table-cell>
          <table:table-cell table:style-name="ce1738" table:number-columns-repeated="9"/>
          <table:table-cell table:style-name="ce1778"/>
          <table:table-cell table:style-name="ce1794" table:formula="of:=SUM([.H45:.T45])" office:value-type="float" office:value="2749" calcext:value-type="float">
            <text:p>2749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23</text:p>
          </table:table-cell>
          <table:table-cell table:style-name="ce1677" office:value-type="string" calcext:value-type="string">
            <text:p>Pediatria di libera scelta - Programmi vaccinali</text:p>
          </table:table-cell>
          <table:table-cell table:style-name="ce1709"/>
          <table:table-cell table:style-name="ce1738"/>
          <table:table-cell table:style-name="ce1738" office:value-type="float" office:value="236564" calcext:value-type="float">
            <text:p><text:s/>236.564 </text:p>
          </table:table-cell>
          <table:table-cell table:style-name="ce1738" table:number-columns-repeated="9"/>
          <table:table-cell table:style-name="ce1778"/>
          <table:table-cell table:style-name="ce1794" table:formula="of:=SUM([.H46:.T46])" office:value-type="float" office:value="236564" calcext:value-type="float">
            <text:p>236564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24</text:p>
          </table:table-cell>
          <table:table-cell table:style-name="ce1678" office:value-type="string" calcext:value-type="string">
            <text:p>Pediatria di libera scelta - Attività presso UCCP</text:p>
          </table:table-cell>
          <table:table-cell table:style-name="ce1709"/>
          <table:table-cell table:style-name="ce1738" table:number-columns-repeated="11"/>
          <table:table-cell table:style-name="ce1778"/>
          <table:table-cell table:style-name="ce1794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25</text:p>
          </table:table-cell>
          <table:table-cell table:style-name="ce1677" office:value-type="string" calcext:value-type="string">
            <text:p>Pediatria di libera scelta - Attività <text:s/>presso Ospedali di Comunità </text:p>
          </table:table-cell>
          <table:table-cell table:style-name="ce1709"/>
          <table:table-cell table:style-name="ce1738" table:number-columns-repeated="11"/>
          <table:table-cell table:style-name="ce1778"/>
          <table:table-cell table:style-name="ce1794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1612"/>
          <table:table-cell table:style-name="ce1631" office:value-type="string" calcext:value-type="string">
            <text:p>2A130</text:p>
          </table:table-cell>
          <table:table-cell table:style-name="ce1635"/>
          <table:table-cell table:style-name="ce1479" office:value-type="string" calcext:value-type="string">
            <text:p>Altra assistenza sanitaria di base</text:p>
          </table:table-cell>
          <table:table-cell table:style-name="ce1710" table:formula="of:=SUM([.H50:.H51])" office:value-type="float" office:value="116528" calcext:value-type="float">
            <text:p>116528</text:p>
          </table:table-cell>
          <table:table-cell table:style-name="ce1739" table:formula="of:=SUM([.I50:.I51])" office:value-type="float" office:value="76360" calcext:value-type="float">
            <text:p>76360</text:p>
          </table:table-cell>
          <table:table-cell table:style-name="ce1739" table:formula="of:=SUM([.J50:.J51])" office:value-type="float" office:value="72213" calcext:value-type="float">
            <text:p>72213</text:p>
          </table:table-cell>
          <table:table-cell table:style-name="ce1739" table:formula="of:=SUM([.K50:.K51])" office:value-type="float" office:value="190023" calcext:value-type="float">
            <text:p>190023</text:p>
          </table:table-cell>
          <table:table-cell table:style-name="ce1739" table:formula="of:=SUM([.L50:.L51])" office:value-type="float" office:value="1456988" calcext:value-type="float">
            <text:p>1456988</text:p>
          </table:table-cell>
          <table:table-cell table:style-name="ce1739" table:formula="of:=SUM([.M50:.M51])" office:value-type="float" office:value="5246072" calcext:value-type="float">
            <text:p>5246072</text:p>
          </table:table-cell>
          <table:table-cell table:style-name="ce1739" table:formula="of:=SUM([.N50:.N51])" office:value-type="float" office:value="16730" calcext:value-type="float">
            <text:p>16730</text:p>
          </table:table-cell>
          <table:table-cell table:style-name="ce1739" table:formula="of:=SUM([.O50:.O51])" office:value-type="float" office:value="1317288" calcext:value-type="float">
            <text:p>1317288</text:p>
          </table:table-cell>
          <table:table-cell table:style-name="ce1739" table:formula="of:=SUM([.P50:.P51])" office:value-type="float" office:value="386739" calcext:value-type="float">
            <text:p>386739</text:p>
          </table:table-cell>
          <table:table-cell table:style-name="ce1739" table:formula="of:=SUM([.Q50:.Q51])" office:value-type="float" office:value="482565" calcext:value-type="float">
            <text:p>482565</text:p>
          </table:table-cell>
          <table:table-cell table:style-name="ce1739" table:formula="of:=SUM([.R50:.R51])" office:value-type="float" office:value="1653" calcext:value-type="float">
            <text:p>1653</text:p>
          </table:table-cell>
          <table:table-cell table:style-name="ce1739" table:formula="of:=SUM([.S50:.S51])" office:value-type="float" office:value="62745" calcext:value-type="float">
            <text:p>62745</text:p>
          </table:table-cell>
          <table:table-cell table:style-name="ce1779" table:formula="of:=SUM([.T50:.T51])" office:value-type="float" office:value="812" calcext:value-type="float">
            <text:p>812</text:p>
          </table:table-cell>
          <table:table-cell table:style-name="ce1794" table:formula="of:=SUM([.H49:.T49])" office:value-type="float" office:value="9426716" calcext:value-type="float">
            <text:p>9426716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31</text:p>
          </table:table-cell>
          <table:table-cell table:style-name="ce1678" office:value-type="string" calcext:value-type="string">
            <text:p>Altra assistenza sanitaria di base : Assistenza distrettuale e <text:s/>UCCP</text:p>
          </table:table-cell>
          <table:table-cell table:style-name="ce1709" office:value-type="float" office:value="2533" calcext:value-type="float">
            <text:p><text:s/>2.533 </text:p>
          </table:table-cell>
          <table:table-cell table:style-name="ce1738" office:value-type="float" office:value="15718" calcext:value-type="float">
            <text:p><text:s/>15.718 </text:p>
          </table:table-cell>
          <table:table-cell table:style-name="ce1738" office:value-type="float" office:value="53554" calcext:value-type="float">
            <text:p><text:s/>53.554 </text:p>
          </table:table-cell>
          <table:table-cell table:style-name="ce1738" office:value-type="float" office:value="32621" calcext:value-type="float">
            <text:p><text:s/>32.621 </text:p>
          </table:table-cell>
          <table:table-cell table:style-name="ce1738" office:value-type="float" office:value="236094" calcext:value-type="float">
            <text:p><text:s/>236.094 </text:p>
          </table:table-cell>
          <table:table-cell table:style-name="ce1738" office:value-type="float" office:value="1228266" calcext:value-type="float">
            <text:p><text:s/>1.228.266 </text:p>
          </table:table-cell>
          <table:table-cell table:style-name="ce1738" office:value-type="float" office:value="5835" calcext:value-type="float">
            <text:p><text:s/>5.835 </text:p>
          </table:table-cell>
          <table:table-cell table:style-name="ce1738" office:value-type="float" office:value="227656" calcext:value-type="float">
            <text:p><text:s/>227.656 </text:p>
          </table:table-cell>
          <table:table-cell table:style-name="ce1738" office:value-type="float" office:value="239735" calcext:value-type="float">
            <text:p><text:s/>239.735 </text:p>
          </table:table-cell>
          <table:table-cell table:style-name="ce1738" office:value-type="float" office:value="167560" calcext:value-type="float">
            <text:p><text:s/>167.560 </text:p>
          </table:table-cell>
          <table:table-cell table:style-name="ce1738" office:value-type="float" office:value="576" calcext:value-type="float">
            <text:p><text:s/>576 </text:p>
          </table:table-cell>
          <table:table-cell table:style-name="ce1738" office:value-type="float" office:value="44321" calcext:value-type="float">
            <text:p><text:s/>44.321 </text:p>
          </table:table-cell>
          <table:table-cell table:style-name="ce1778" office:value-type="float" office:value="560" calcext:value-type="float">
            <text:p><text:s/>560 </text:p>
          </table:table-cell>
          <table:table-cell table:style-name="ce1794" table:formula="of:=SUM([.H50:.T50])" office:value-type="float" office:value="2255029" calcext:value-type="float">
            <text:p>225502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1613"/>
          <table:table-cell table:style-name="ce1636"/>
          <table:table-cell table:style-name="ce1636" office:value-type="string" calcext:value-type="string">
            <text:p>2A132</text:p>
          </table:table-cell>
          <table:table-cell table:style-name="ce1679" office:value-type="string" calcext:value-type="string">
            <text:p>Altra assistenza sanitaria di base - Ospedali di Comunità </text:p>
          </table:table-cell>
          <table:table-cell table:style-name="ce1711" office:value-type="float" office:value="113995" calcext:value-type="float">
            <text:p><text:s/>113.995 </text:p>
          </table:table-cell>
          <table:table-cell table:style-name="ce1740" office:value-type="float" office:value="60642" calcext:value-type="float">
            <text:p><text:s/>60.642 </text:p>
          </table:table-cell>
          <table:table-cell table:style-name="ce1740" office:value-type="float" office:value="18659" calcext:value-type="float">
            <text:p><text:s/>18.659 </text:p>
          </table:table-cell>
          <table:table-cell table:style-name="ce1740" office:value-type="float" office:value="157402" calcext:value-type="float">
            <text:p><text:s/>157.402 </text:p>
          </table:table-cell>
          <table:table-cell table:style-name="ce1740" office:value-type="float" office:value="1220894" calcext:value-type="float">
            <text:p><text:s/>1.220.894 </text:p>
          </table:table-cell>
          <table:table-cell table:style-name="ce1740" office:value-type="float" office:value="4017806" calcext:value-type="float">
            <text:p><text:s/>4.017.806 </text:p>
          </table:table-cell>
          <table:table-cell table:style-name="ce1740" office:value-type="float" office:value="10895" calcext:value-type="float">
            <text:p><text:s/>10.895 </text:p>
          </table:table-cell>
          <table:table-cell table:style-name="ce1740" office:value-type="float" office:value="1089632" calcext:value-type="float">
            <text:p><text:s/>1.089.632 </text:p>
          </table:table-cell>
          <table:table-cell table:style-name="ce1740" office:value-type="float" office:value="147004" calcext:value-type="float">
            <text:p><text:s/>147.004 </text:p>
          </table:table-cell>
          <table:table-cell table:style-name="ce1740" office:value-type="float" office:value="315005" calcext:value-type="float">
            <text:p><text:s/>315.005 </text:p>
          </table:table-cell>
          <table:table-cell table:style-name="ce1740" office:value-type="float" office:value="1077" calcext:value-type="float">
            <text:p><text:s/>1.077 </text:p>
          </table:table-cell>
          <table:table-cell table:style-name="ce1740" office:value-type="float" office:value="18424" calcext:value-type="float">
            <text:p><text:s/>18.424 </text:p>
          </table:table-cell>
          <table:table-cell table:style-name="ce1780" office:value-type="float" office:value="252" calcext:value-type="float">
            <text:p><text:s/>252 </text:p>
          </table:table-cell>
          <table:table-cell table:style-name="ce1795" table:formula="of:=SUM([.H51:.T51])" office:value-type="float" office:value="7171687" calcext:value-type="float">
            <text:p>7171687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1604" office:value-type="string" calcext:value-type="string">
            <text:p>2B100</text:p>
          </table:table-cell>
          <table:table-cell table:style-name="ce1639"/>
          <table:table-cell table:style-name="ce1640"/>
          <table:table-cell table:style-name="ce1680" office:value-type="string" calcext:value-type="string">
            <text:p>Continuità assistenziale</text:p>
          </table:table-cell>
          <table:table-cell table:style-name="ce1704" office:value-type="float" office:value="4018" calcext:value-type="float">
            <text:p><text:s/>4.018 </text:p>
          </table:table-cell>
          <table:table-cell table:style-name="ce1734" office:value-type="float" office:value="9199" calcext:value-type="float">
            <text:p><text:s/>9.199 </text:p>
          </table:table-cell>
          <table:table-cell table:style-name="ce1734" office:value-type="float" office:value="5215834" calcext:value-type="float">
            <text:p><text:s/>5.215.834 </text:p>
          </table:table-cell>
          <table:table-cell table:style-name="ce1734" office:value-type="float" office:value="29153" calcext:value-type="float">
            <text:p><text:s/>29.153 </text:p>
          </table:table-cell>
          <table:table-cell table:style-name="ce1734" office:value-type="float" office:value="1463784" calcext:value-type="float">
            <text:p><text:s/>1.463.784 </text:p>
          </table:table-cell>
          <table:table-cell table:style-name="ce1734" office:value-type="float" office:value="376511" calcext:value-type="float">
            <text:p><text:s/>376.511 </text:p>
          </table:table-cell>
          <table:table-cell table:style-name="ce1734" office:value-type="float" office:value="1890" calcext:value-type="float">
            <text:p><text:s/>1.890 </text:p>
          </table:table-cell>
          <table:table-cell table:style-name="ce1734" office:value-type="float" office:value="57282" calcext:value-type="float">
            <text:p><text:s/>57.282 </text:p>
          </table:table-cell>
          <table:table-cell table:style-name="ce1734" office:value-type="float" office:value="111928" calcext:value-type="float">
            <text:p><text:s/>111.928 </text:p>
          </table:table-cell>
          <table:table-cell table:style-name="ce1734" office:value-type="float" office:value="286803" calcext:value-type="float">
            <text:p><text:s/>286.803 </text:p>
          </table:table-cell>
          <table:table-cell table:style-name="ce1734" office:value-type="float" office:value="187" calcext:value-type="float">
            <text:p><text:s/>187 </text:p>
          </table:table-cell>
          <table:table-cell table:style-name="ce1734" office:value-type="float" office:value="95872" calcext:value-type="float">
            <text:p><text:s/>95.872 </text:p>
          </table:table-cell>
          <table:table-cell table:style-name="ce1774" office:value-type="float" office:value="1447" calcext:value-type="float">
            <text:p><text:s/>1.447 </text:p>
          </table:table-cell>
          <table:table-cell table:style-name="ce1796" table:formula="of:=SUM([.H52:.T52])" office:value-type="float" office:value="7653908" calcext:value-type="float">
            <text:p>7653908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1604" office:value-type="string" calcext:value-type="string">
            <text:p>2C100</text:p>
          </table:table-cell>
          <table:table-cell table:style-name="ce1640" table:number-columns-repeated="2"/>
          <table:table-cell table:style-name="ce1680" office:value-type="string" calcext:value-type="string">
            <text:p>Assistenza ai turisti</text:p>
          </table:table-cell>
          <table:table-cell table:style-name="ce1704"/>
          <table:table-cell table:style-name="ce1734" table:number-columns-repeated="11"/>
          <table:table-cell table:style-name="ce1774"/>
          <table:table-cell table:style-name="ce1796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1604" office:value-type="string" calcext:value-type="string">
            <text:p>2D100</text:p>
          </table:table-cell>
          <table:table-cell table:style-name="ce1640" table:number-columns-repeated="2"/>
          <table:table-cell table:style-name="ce1680" office:value-type="string" calcext:value-type="string">
            <text:p>Emergenza sanitaria territoriale </text:p>
          </table:table-cell>
          <table:table-cell table:style-name="ce1704" office:value-type="float" office:value="49371" calcext:value-type="float">
            <text:p><text:s/>49.371 </text:p>
          </table:table-cell>
          <table:table-cell table:style-name="ce1734" office:value-type="float" office:value="33916" calcext:value-type="float">
            <text:p><text:s/>33.916 </text:p>
          </table:table-cell>
          <table:table-cell table:style-name="ce1734" office:value-type="float" office:value="117304" calcext:value-type="float">
            <text:p><text:s/>117.304 </text:p>
          </table:table-cell>
          <table:table-cell table:style-name="ce1734" office:value-type="float" office:value="2313745" calcext:value-type="float">
            <text:p><text:s/>2.313.745 </text:p>
          </table:table-cell>
          <table:table-cell table:style-name="ce1734" office:value-type="float" office:value="398412" calcext:value-type="float">
            <text:p><text:s/>398.412 </text:p>
          </table:table-cell>
          <table:table-cell table:style-name="ce1734" office:value-type="float" office:value="2598893" calcext:value-type="float">
            <text:p><text:s/>2.598.893 </text:p>
          </table:table-cell>
          <table:table-cell table:style-name="ce1734" office:value-type="float" office:value="12300" calcext:value-type="float">
            <text:p><text:s/>12.300 </text:p>
          </table:table-cell>
          <table:table-cell table:style-name="ce1734" office:value-type="float" office:value="710960" calcext:value-type="float">
            <text:p><text:s/>710.960 </text:p>
          </table:table-cell>
          <table:table-cell table:style-name="ce1734" office:value-type="float" office:value="263428" calcext:value-type="float">
            <text:p><text:s/>263.428 </text:p>
          </table:table-cell>
          <table:table-cell table:style-name="ce1734" office:value-type="float" office:value="122469" calcext:value-type="float">
            <text:p><text:s/>122.469 </text:p>
          </table:table-cell>
          <table:table-cell table:style-name="ce1734" office:value-type="float" office:value="1215" calcext:value-type="float">
            <text:p><text:s/>1.215 </text:p>
          </table:table-cell>
          <table:table-cell table:style-name="ce1734" office:value-type="float" office:value="34338" calcext:value-type="float">
            <text:p><text:s/>34.338 </text:p>
          </table:table-cell>
          <table:table-cell table:style-name="ce1774" office:value-type="float" office:value="1635" calcext:value-type="float">
            <text:p><text:s/>1.635 </text:p>
          </table:table-cell>
          <table:table-cell table:style-name="ce1796" table:formula="of:=SUM([.H54:.T54])" office:value-type="float" office:value="6657986" calcext:value-type="float">
            <text:p>6657986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1606" office:value-type="string" calcext:value-type="string">
            <text:p>2E100</text:p>
          </table:table-cell>
          <table:table-cell table:style-name="ce1641" table:number-columns-repeated="2"/>
          <table:table-cell table:style-name="ce1675" office:value-type="string" calcext:value-type="string">
            <text:p>Assistenza farmaceutica </text:p>
          </table:table-cell>
          <table:table-cell table:style-name="ce1712" table:formula="of:=[.H56]+[.H57]+[.H60]" office:value-type="float" office:value="43645258" calcext:value-type="float">
            <text:p>43645258</text:p>
          </table:table-cell>
          <table:table-cell table:style-name="ce1741" table:formula="of:=[.I56]+[.I57]+[.I60]" office:value-type="float" office:value="0" calcext:value-type="float">
            <text:p>0</text:p>
          </table:table-cell>
          <table:table-cell table:style-name="ce1741" table:formula="of:=[.J56]+[.J57]+[.J60]" office:value-type="float" office:value="0" calcext:value-type="float">
            <text:p>0</text:p>
          </table:table-cell>
          <table:table-cell table:style-name="ce1741" table:formula="of:=[.K56]+[.K57]+[.K60]" office:value-type="float" office:value="2" calcext:value-type="float">
            <text:p>2</text:p>
          </table:table-cell>
          <table:table-cell table:style-name="ce1741" table:formula="of:=[.L56]+[.L57]+[.L60]" office:value-type="float" office:value="2" calcext:value-type="float">
            <text:p>2</text:p>
          </table:table-cell>
          <table:table-cell table:style-name="ce1741" table:formula="of:=[.M56]+[.M57]+[.M60]" office:value-type="float" office:value="36141" calcext:value-type="float">
            <text:p>36141</text:p>
          </table:table-cell>
          <table:table-cell table:style-name="ce1741" table:formula="of:=[.N56]+[.N57]+[.N60]" office:value-type="float" office:value="0" calcext:value-type="float">
            <text:p>0</text:p>
          </table:table-cell>
          <table:table-cell table:style-name="ce1741" table:formula="of:=[.O56]+[.O57]+[.O60]" office:value-type="float" office:value="1969" calcext:value-type="float">
            <text:p>1969</text:p>
          </table:table-cell>
          <table:table-cell table:style-name="ce1741" table:formula="of:=[.P56]+[.P57]+[.P60]" office:value-type="float" office:value="0" calcext:value-type="float">
            <text:p>0</text:p>
          </table:table-cell>
          <table:table-cell table:style-name="ce1741" table:formula="of:=[.Q56]+[.Q57]+[.Q60]" office:value-type="float" office:value="4509" calcext:value-type="float">
            <text:p>4509</text:p>
          </table:table-cell>
          <table:table-cell table:style-name="ce1741" table:formula="of:=[.R56]+[.R57]+[.R60]" office:value-type="float" office:value="0" calcext:value-type="float">
            <text:p>0</text:p>
          </table:table-cell>
          <table:table-cell table:style-name="ce1741" table:formula="of:=[.S56]+[.S57]+[.S60]" office:value-type="float" office:value="0" calcext:value-type="float">
            <text:p>0</text:p>
          </table:table-cell>
          <table:table-cell table:style-name="ce1781" table:formula="of:=[.T56]+[.T57]+[.T60]" office:value-type="float" office:value="0" calcext:value-type="float">
            <text:p>0</text:p>
          </table:table-cell>
          <table:table-cell table:style-name="ce1793" table:formula="of:=SUM([.H55:.T55])" office:value-type="float" office:value="43687881" calcext:value-type="float">
            <text:p>43687881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1614"/>
          <table:table-cell table:style-name="ce1642" office:value-type="string" calcext:value-type="string">
            <text:p>2E110</text:p>
          </table:table-cell>
          <table:table-cell table:style-name="ce1654"/>
          <table:table-cell table:style-name="ce1479" office:value-type="string" calcext:value-type="string">
            <text:p>Assistenza farmaceutica erogata in regime di convenzione</text:p>
          </table:table-cell>
          <table:table-cell table:style-name="ce1696"/>
          <table:table-cell table:style-name="ce1726" table:number-columns-repeated="11"/>
          <table:table-cell table:style-name="ce1766"/>
          <table:table-cell table:style-name="ce1794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1614"/>
          <table:table-cell table:style-name="ce1642" office:value-type="string" calcext:value-type="string">
            <text:p>2E120</text:p>
          </table:table-cell>
          <table:table-cell table:style-name="ce1654"/>
          <table:table-cell table:style-name="ce1479" office:value-type="string" calcext:value-type="string">
            <text:p>Assistenza farmaceutica - erogazione diretta a livello territoriale </text:p>
          </table:table-cell>
          <table:table-cell table:style-name="ce1713" table:formula="of:=SUM([.H58:.H59])" office:value-type="float" office:value="6805609" calcext:value-type="float">
            <text:p>6805609</text:p>
          </table:table-cell>
          <table:table-cell table:style-name="ce1715" table:formula="of:=SUM([.I58:.I59])" office:value-type="float" office:value="0" calcext:value-type="float">
            <text:p>0</text:p>
          </table:table-cell>
          <table:table-cell table:style-name="ce1715" table:formula="of:=SUM([.J58:.J59])" office:value-type="float" office:value="0" calcext:value-type="float">
            <text:p>0</text:p>
          </table:table-cell>
          <table:table-cell table:style-name="ce1715" table:formula="of:=SUM([.K58:.K59])" office:value-type="float" office:value="2" calcext:value-type="float">
            <text:p>2</text:p>
          </table:table-cell>
          <table:table-cell table:style-name="ce1715" table:formula="of:=SUM([.L58:.L59])" office:value-type="float" office:value="2" calcext:value-type="float">
            <text:p>2</text:p>
          </table:table-cell>
          <table:table-cell table:style-name="ce1715" table:formula="of:=SUM([.M58:.M59])" office:value-type="float" office:value="5639" calcext:value-type="float">
            <text:p>5639</text:p>
          </table:table-cell>
          <table:table-cell table:style-name="ce1715" table:formula="of:=SUM([.N58:.N59])" office:value-type="float" office:value="0" calcext:value-type="float">
            <text:p>0</text:p>
          </table:table-cell>
          <table:table-cell table:style-name="ce1715" table:formula="of:=SUM([.O58:.O59])" office:value-type="float" office:value="307" calcext:value-type="float">
            <text:p>307</text:p>
          </table:table-cell>
          <table:table-cell table:style-name="ce1715" table:formula="of:=SUM([.P58:.P59])" office:value-type="float" office:value="0" calcext:value-type="float">
            <text:p>0</text:p>
          </table:table-cell>
          <table:table-cell table:style-name="ce1715" table:formula="of:=SUM([.Q58:.Q59])" office:value-type="float" office:value="703" calcext:value-type="float">
            <text:p>703</text:p>
          </table:table-cell>
          <table:table-cell table:style-name="ce1715" table:formula="of:=SUM([.R58:.R59])" office:value-type="float" office:value="0" calcext:value-type="float">
            <text:p>0</text:p>
          </table:table-cell>
          <table:table-cell table:style-name="ce1715" table:formula="of:=SUM([.S58:.S59])" office:value-type="float" office:value="0" calcext:value-type="float">
            <text:p>0</text:p>
          </table:table-cell>
          <table:table-cell table:style-name="ce1782" table:formula="of:=SUM([.T58:.T59])" office:value-type="float" office:value="0" calcext:value-type="float">
            <text:p>0</text:p>
          </table:table-cell>
          <table:table-cell table:style-name="ce1794" table:formula="of:=SUM([.H57:.T57])" office:value-type="float" office:value="6812262" calcext:value-type="float">
            <text:p>6812262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E121</text:p>
          </table:table-cell>
          <table:table-cell table:style-name="ce1677" office:value-type="string" calcext:value-type="string">
            <text:p>Assistenza farmaceutica - erogazione diretta a livello territoriale - Distribuzione Diretta</text:p>
          </table:table-cell>
          <table:table-cell table:style-name="ce1696" office:value-type="float" office:value="6805609" calcext:value-type="float">
            <text:p><text:s/>6.805.609 </text:p>
          </table:table-cell>
          <table:table-cell table:style-name="ce1726" table:number-columns-repeated="2"/>
          <table:table-cell table:number-columns-repeated="2" table:style-name="ce1726" office:value-type="float" office:value="2" calcext:value-type="float">
            <text:p><text:s/>2 </text:p>
          </table:table-cell>
          <table:table-cell table:style-name="ce1726" office:value-type="float" office:value="5639" calcext:value-type="float">
            <text:p><text:s/>5.639 </text:p>
          </table:table-cell>
          <table:table-cell table:style-name="ce1726"/>
          <table:table-cell table:style-name="ce1726" office:value-type="float" office:value="307" calcext:value-type="float">
            <text:p><text:s/>307 </text:p>
          </table:table-cell>
          <table:table-cell table:style-name="ce1726"/>
          <table:table-cell table:style-name="ce1726" office:value-type="float" office:value="703" calcext:value-type="float">
            <text:p><text:s/>703 </text:p>
          </table:table-cell>
          <table:table-cell table:style-name="ce1726" table:number-columns-repeated="2"/>
          <table:table-cell table:style-name="ce1766"/>
          <table:table-cell table:style-name="ce1794" table:formula="of:=SUM([.H58:.T58])" office:value-type="float" office:value="6812262" calcext:value-type="float">
            <text:p>6812262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E122</text:p>
          </table:table-cell>
          <table:table-cell table:style-name="ce1677" office:value-type="string" calcext:value-type="string">
            <text:p>Assistenza farmaceutica - erogazione diretta a livello territoriale - Distribuzione Per Conto</text:p>
          </table:table-cell>
          <table:table-cell table:style-name="ce1696"/>
          <table:table-cell table:style-name="ce1726" table:number-columns-repeated="11"/>
          <table:table-cell table:style-name="ce1766"/>
          <table:table-cell table:style-name="ce1794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1616"/>
          <table:table-cell table:style-name="ce1644" office:value-type="string" calcext:value-type="string">
            <text:p>2E130</text:p>
          </table:table-cell>
          <table:table-cell table:style-name="ce1655"/>
          <table:table-cell table:style-name="ce1681" office:value-type="string" calcext:value-type="string">
            <text:p>Assistenza farmaceutica - erogazione diretta a livello ospedaliero </text:p>
          </table:table-cell>
          <table:table-cell table:style-name="ce1697" office:value-type="float" office:value="36839649" calcext:value-type="float">
            <text:p><text:s/>36.839.649 </text:p>
          </table:table-cell>
          <table:table-cell table:style-name="ce1727" table:number-columns-repeated="4"/>
          <table:table-cell table:style-name="ce1727" office:value-type="float" office:value="30502" calcext:value-type="float">
            <text:p><text:s/>30.502 </text:p>
          </table:table-cell>
          <table:table-cell table:style-name="ce1727"/>
          <table:table-cell table:style-name="ce1727" office:value-type="float" office:value="1662" calcext:value-type="float">
            <text:p><text:s/>1.662 </text:p>
          </table:table-cell>
          <table:table-cell table:style-name="ce1727"/>
          <table:table-cell table:style-name="ce1727" office:value-type="float" office:value="3806" calcext:value-type="float">
            <text:p><text:s/>3.806 </text:p>
          </table:table-cell>
          <table:table-cell table:style-name="ce1727" table:number-columns-repeated="2"/>
          <table:table-cell table:style-name="ce1767"/>
          <table:table-cell table:style-name="ce1795" table:formula="of:=SUM([.H60:.T60])" office:value-type="float" office:value="36875619" calcext:value-type="float">
            <text:p>36875619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1606" office:value-type="string" calcext:value-type="string">
            <text:p>2F100</text:p>
          </table:table-cell>
          <table:table-cell table:style-name="ce1641" table:number-columns-repeated="2"/>
          <table:table-cell table:style-name="ce1682" office:value-type="string" calcext:value-type="string">
            <text:p>Assistenza integrativa e protesica</text:p>
          </table:table-cell>
          <table:table-cell table:style-name="ce1714" table:formula="of:=[.H62]+[.H66]" office:value-type="float" office:value="4224573" calcext:value-type="float">
            <text:p>4224573</text:p>
          </table:table-cell>
          <table:table-cell table:style-name="ce1714" table:formula="of:=[.I62]+[.I66]" office:value-type="float" office:value="21157" calcext:value-type="float">
            <text:p>21157</text:p>
          </table:table-cell>
          <table:table-cell table:style-name="ce1714" table:formula="of:=[.J62]+[.J66]" office:value-type="float" office:value="6235723" calcext:value-type="float">
            <text:p>6235723</text:p>
          </table:table-cell>
          <table:table-cell table:style-name="ce1714" table:formula="of:=[.K62]+[.K66]" office:value-type="float" office:value="12700714" calcext:value-type="float">
            <text:p>12700714</text:p>
          </table:table-cell>
          <table:table-cell table:style-name="ce1714" table:formula="of:=[.L62]+[.L66]" office:value-type="float" office:value="384192" calcext:value-type="float">
            <text:p>384192</text:p>
          </table:table-cell>
          <table:table-cell table:style-name="ce1714" table:formula="of:=[.M62]+[.M66]" office:value-type="float" office:value="481210" calcext:value-type="float">
            <text:p>481210</text:p>
          </table:table-cell>
          <table:table-cell table:style-name="ce1714" table:formula="of:=[.N62]+[.N66]" office:value-type="float" office:value="4983" calcext:value-type="float">
            <text:p>4983</text:p>
          </table:table-cell>
          <table:table-cell table:style-name="ce1714" table:formula="of:=[.O62]+[.O66]" office:value-type="float" office:value="204748" calcext:value-type="float">
            <text:p>204748</text:p>
          </table:table-cell>
          <table:table-cell table:style-name="ce1714" table:formula="of:=[.P62]+[.P66]" office:value-type="float" office:value="771799" calcext:value-type="float">
            <text:p>771799</text:p>
          </table:table-cell>
          <table:table-cell table:style-name="ce1714" table:formula="of:=[.Q62]+[.Q66]" office:value-type="float" office:value="2857700" calcext:value-type="float">
            <text:p>2857700</text:p>
          </table:table-cell>
          <table:table-cell table:style-name="ce1714" table:formula="of:=[.R62]+[.R66]" office:value-type="float" office:value="492" calcext:value-type="float">
            <text:p>492</text:p>
          </table:table-cell>
          <table:table-cell table:style-name="ce1714" table:formula="of:=[.S62]+[.S66]" office:value-type="float" office:value="9939" calcext:value-type="float">
            <text:p>9939</text:p>
          </table:table-cell>
          <table:table-cell table:style-name="ce1714" table:formula="of:=[.T62]+[.T66]" office:value-type="float" office:value="7496" calcext:value-type="float">
            <text:p>7496</text:p>
          </table:table-cell>
          <table:table-cell table:style-name="ce1793" table:formula="of:=SUM([.H61:.T61])" office:value-type="float" office:value="27904726" calcext:value-type="float">
            <text:p>2790472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1614"/>
          <table:table-cell table:style-name="ce1642" office:value-type="string" calcext:value-type="string">
            <text:p>2F110</text:p>
          </table:table-cell>
          <table:table-cell table:style-name="ce1656"/>
          <table:table-cell table:style-name="ce1479" office:value-type="string" calcext:value-type="string">
            <text:p>Assistenza integrativa-Totale</text:p>
          </table:table-cell>
          <table:table-cell table:style-name="ce1715" table:formula="of:=SUM([.H63:.H65])" office:value-type="float" office:value="3543477" calcext:value-type="float">
            <text:p>3543477</text:p>
          </table:table-cell>
          <table:table-cell table:style-name="ce1715" table:formula="of:=SUM([.I63:.I65])" office:value-type="float" office:value="9837" calcext:value-type="float">
            <text:p>9837</text:p>
          </table:table-cell>
          <table:table-cell table:style-name="ce1715" table:formula="of:=SUM([.J63:.J65])" office:value-type="float" office:value="406463" calcext:value-type="float">
            <text:p>406463</text:p>
          </table:table-cell>
          <table:table-cell table:style-name="ce1715" table:formula="of:=SUM([.K63:.K65])" office:value-type="float" office:value="6134799" calcext:value-type="float">
            <text:p>6134799</text:p>
          </table:table-cell>
          <table:table-cell table:style-name="ce1715" table:formula="of:=SUM([.L63:.L65])" office:value-type="float" office:value="136161" calcext:value-type="float">
            <text:p>136161</text:p>
          </table:table-cell>
          <table:table-cell table:style-name="ce1715" table:formula="of:=SUM([.M63:.M65])" office:value-type="float" office:value="260500" calcext:value-type="float">
            <text:p>260500</text:p>
          </table:table-cell>
          <table:table-cell table:style-name="ce1715" table:formula="of:=SUM([.N63:.N65])" office:value-type="float" office:value="2876" calcext:value-type="float">
            <text:p>2876</text:p>
          </table:table-cell>
          <table:table-cell table:style-name="ce1715" table:formula="of:=SUM([.O63:.O65])" office:value-type="float" office:value="100007" calcext:value-type="float">
            <text:p>100007</text:p>
          </table:table-cell>
          <table:table-cell table:style-name="ce1715" table:formula="of:=SUM([.P63:.P65])" office:value-type="float" office:value="480296" calcext:value-type="float">
            <text:p>480296</text:p>
          </table:table-cell>
          <table:table-cell table:style-name="ce1715" table:formula="of:=SUM([.Q63:.Q65])" office:value-type="float" office:value="1800360" calcext:value-type="float">
            <text:p>1800360</text:p>
          </table:table-cell>
          <table:table-cell table:style-name="ce1715" table:formula="of:=SUM([.R63:.R65])" office:value-type="float" office:value="284" calcext:value-type="float">
            <text:p>284</text:p>
          </table:table-cell>
          <table:table-cell table:style-name="ce1715" table:formula="of:=SUM([.S63:.S65])" office:value-type="float" office:value="5002" calcext:value-type="float">
            <text:p>5002</text:p>
          </table:table-cell>
          <table:table-cell table:style-name="ce1715" table:formula="of:=SUM([.T63:.T65])" office:value-type="float" office:value="2011" calcext:value-type="float">
            <text:p>2011</text:p>
          </table:table-cell>
          <table:table-cell table:style-name="ce1794" table:formula="of:=SUM([.H62:.T62])" office:value-type="float" office:value="12882073" calcext:value-type="float">
            <text:p>12882073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1614"/>
          <table:table-cell table:style-name="ce1642"/>
          <table:table-cell table:style-name="ce1643" office:value-type="string" calcext:value-type="string">
            <text:p>2F111</text:p>
          </table:table-cell>
          <table:table-cell table:style-name="ce1677" office:value-type="string" calcext:value-type="string">
            <text:p>Assistenza integrativa - Presidi per persone affette da malattia diabetica o da malattie rare</text:p>
          </table:table-cell>
          <table:table-cell table:style-name="ce1696" office:value-type="float" office:value="1913606" calcext:value-type="float">
            <text:p><text:s/>1.913.606 </text:p>
          </table:table-cell>
          <table:table-cell table:style-name="ce1726" office:value-type="float" office:value="4939" calcext:value-type="float">
            <text:p><text:s/>4.939 </text:p>
          </table:table-cell>
          <table:table-cell table:style-name="ce1726" office:value-type="float" office:value="233312" calcext:value-type="float">
            <text:p><text:s/>233.312 </text:p>
          </table:table-cell>
          <table:table-cell table:style-name="ce1726" office:value-type="float" office:value="4648474" calcext:value-type="float">
            <text:p><text:s/>4.648.474 </text:p>
          </table:table-cell>
          <table:table-cell table:style-name="ce1726" office:value-type="float" office:value="68645" calcext:value-type="float">
            <text:p><text:s/>68.645 </text:p>
          </table:table-cell>
          <table:table-cell table:style-name="ce1726" office:value-type="float" office:value="130532" calcext:value-type="float">
            <text:p><text:s/>130.532 </text:p>
          </table:table-cell>
          <table:table-cell table:style-name="ce1726" office:value-type="float" office:value="1440" calcext:value-type="float">
            <text:p><text:s/>1.440 </text:p>
          </table:table-cell>
          <table:table-cell table:style-name="ce1726" office:value-type="float" office:value="50175" calcext:value-type="float">
            <text:p><text:s/>50.175 </text:p>
          </table:table-cell>
          <table:table-cell table:style-name="ce1726" office:value-type="float" office:value="240309" calcext:value-type="float">
            <text:p><text:s/>240.309 </text:p>
          </table:table-cell>
          <table:table-cell table:style-name="ce1726" office:value-type="float" office:value="900681" calcext:value-type="float">
            <text:p><text:s/>900.681 </text:p>
          </table:table-cell>
          <table:table-cell table:style-name="ce1726" office:value-type="float" office:value="142" calcext:value-type="float">
            <text:p><text:s/>142 </text:p>
          </table:table-cell>
          <table:table-cell table:style-name="ce1726" office:value-type="float" office:value="2509" calcext:value-type="float">
            <text:p><text:s/>2.509 </text:p>
          </table:table-cell>
          <table:table-cell table:style-name="ce1766" office:value-type="float" office:value="1019" calcext:value-type="float">
            <text:p><text:s/>1.019 </text:p>
          </table:table-cell>
          <table:table-cell table:style-name="ce1794" table:formula="of:=SUM([.H63:.T63])" office:value-type="float" office:value="8195783" calcext:value-type="float">
            <text:p>8195783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1617"/>
          <table:table-cell table:style-name="ce1642"/>
          <table:table-cell table:style-name="ce1643" office:value-type="string" calcext:value-type="string">
            <text:p>2F112</text:p>
          </table:table-cell>
          <table:table-cell table:style-name="ce1677" office:value-type="string" calcext:value-type="string">
            <text:p>Assistenza integrativa - Prodotti destinati a un’alimentazione particolare</text:p>
          </table:table-cell>
          <table:table-cell table:style-name="ce1696" office:value-type="float" office:value="159862" calcext:value-type="float">
            <text:p><text:s/>159.862 </text:p>
          </table:table-cell>
          <table:table-cell table:style-name="ce1726" office:value-type="float" office:value="17" calcext:value-type="float">
            <text:p><text:s/>17 </text:p>
          </table:table-cell>
          <table:table-cell table:style-name="ce1726" office:value-type="float" office:value="19104" calcext:value-type="float">
            <text:p><text:s/>19.104 </text:p>
          </table:table-cell>
          <table:table-cell table:style-name="ce1726" office:value-type="float" office:value="731029" calcext:value-type="float">
            <text:p><text:s/>731.029 </text:p>
          </table:table-cell>
          <table:table-cell table:style-name="ce1726" office:value-type="float" office:value="469" calcext:value-type="float">
            <text:p><text:s/>469 </text:p>
          </table:table-cell>
          <table:table-cell table:style-name="ce1726" office:value-type="float" office:value="239" calcext:value-type="float">
            <text:p><text:s/>239 </text:p>
          </table:table-cell>
          <table:table-cell table:style-name="ce1726" office:value-type="float" office:value="2" calcext:value-type="float">
            <text:p><text:s/>2 </text:p>
          </table:table-cell>
          <table:table-cell table:style-name="ce1726" office:value-type="float" office:value="143" calcext:value-type="float">
            <text:p><text:s/>143 </text:p>
          </table:table-cell>
          <table:table-cell table:style-name="ce1726" office:value-type="float" office:value="134" calcext:value-type="float">
            <text:p><text:s/>134 </text:p>
          </table:table-cell>
          <table:table-cell table:style-name="ce1726" office:value-type="float" office:value="417" calcext:value-type="float">
            <text:p><text:s/>417 </text:p>
          </table:table-cell>
          <table:table-cell table:style-name="ce1726" office:value-type="float" office:value="0" calcext:value-type="float">
            <text:p><text:s/>- </text:p>
          </table:table-cell>
          <table:table-cell table:style-name="ce1726" office:value-type="float" office:value="6" calcext:value-type="float">
            <text:p><text:s/>6 </text:p>
          </table:table-cell>
          <table:table-cell table:style-name="ce1766" office:value-type="float" office:value="12" calcext:value-type="float">
            <text:p><text:s/>12 </text:p>
          </table:table-cell>
          <table:table-cell table:style-name="ce1794" table:formula="of:=SUM([.H64:.T64])" office:value-type="float" office:value="911434" calcext:value-type="float">
            <text:p>911434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1617"/>
          <table:table-cell table:style-name="ce1642"/>
          <table:table-cell table:style-name="ce1643" office:value-type="string" calcext:value-type="string">
            <text:p>2F113</text:p>
          </table:table-cell>
          <table:table-cell table:style-name="ce1677" office:value-type="string" calcext:value-type="string">
            <text:p>Assistenza integrativa - Dispositivi monouso</text:p>
          </table:table-cell>
          <table:table-cell table:style-name="ce1696" office:value-type="float" office:value="1470009" calcext:value-type="float">
            <text:p><text:s/>1.470.009 </text:p>
          </table:table-cell>
          <table:table-cell table:style-name="ce1726" office:value-type="float" office:value="4881" calcext:value-type="float">
            <text:p><text:s/>4.881 </text:p>
          </table:table-cell>
          <table:table-cell table:style-name="ce1726" office:value-type="float" office:value="154047" calcext:value-type="float">
            <text:p><text:s/>154.047 </text:p>
          </table:table-cell>
          <table:table-cell table:style-name="ce1726" office:value-type="float" office:value="755296" calcext:value-type="float">
            <text:p><text:s/>755.296 </text:p>
          </table:table-cell>
          <table:table-cell table:style-name="ce1726" office:value-type="float" office:value="67047" calcext:value-type="float">
            <text:p><text:s/>67.047 </text:p>
          </table:table-cell>
          <table:table-cell table:style-name="ce1726" office:value-type="float" office:value="129729" calcext:value-type="float">
            <text:p><text:s/>129.729 </text:p>
          </table:table-cell>
          <table:table-cell table:style-name="ce1726" office:value-type="float" office:value="1434" calcext:value-type="float">
            <text:p><text:s/>1.434 </text:p>
          </table:table-cell>
          <table:table-cell table:style-name="ce1726" office:value-type="float" office:value="49689" calcext:value-type="float">
            <text:p><text:s/>49.689 </text:p>
          </table:table-cell>
          <table:table-cell table:style-name="ce1726" office:value-type="float" office:value="239853" calcext:value-type="float">
            <text:p><text:s/>239.853 </text:p>
          </table:table-cell>
          <table:table-cell table:style-name="ce1726" office:value-type="float" office:value="899262" calcext:value-type="float">
            <text:p><text:s/>899.262 </text:p>
          </table:table-cell>
          <table:table-cell table:style-name="ce1726" office:value-type="float" office:value="142" calcext:value-type="float">
            <text:p><text:s/>142 </text:p>
          </table:table-cell>
          <table:table-cell table:style-name="ce1726" office:value-type="float" office:value="2487" calcext:value-type="float">
            <text:p><text:s/>2.487 </text:p>
          </table:table-cell>
          <table:table-cell table:style-name="ce1766" office:value-type="float" office:value="980" calcext:value-type="float">
            <text:p><text:s/>980 </text:p>
          </table:table-cell>
          <table:table-cell table:style-name="ce1794" table:formula="of:=SUM([.H65:.T65])" office:value-type="float" office:value="3774856" calcext:value-type="float">
            <text:p>3774856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1618"/>
          <table:table-cell table:style-name="ce1415" office:value-type="string" calcext:value-type="string">
            <text:p>2F120</text:p>
          </table:table-cell>
          <table:table-cell table:style-name="ce1438"/>
          <table:table-cell table:style-name="ce1479" office:value-type="string" calcext:value-type="string">
            <text:p>Assistenza protesica</text:p>
          </table:table-cell>
          <table:table-cell table:style-name="ce1697" office:value-type="float" office:value="681096" calcext:value-type="float">
            <text:p><text:s/>681.096 </text:p>
          </table:table-cell>
          <table:table-cell table:style-name="ce1727" office:value-type="float" office:value="11320" calcext:value-type="float">
            <text:p><text:s/>11.320 </text:p>
          </table:table-cell>
          <table:table-cell table:style-name="ce1727" office:value-type="float" office:value="5829260" calcext:value-type="float">
            <text:p><text:s/>5.829.260 </text:p>
          </table:table-cell>
          <table:table-cell table:style-name="ce1727" office:value-type="float" office:value="6565915" calcext:value-type="float">
            <text:p><text:s/>6.565.915 </text:p>
          </table:table-cell>
          <table:table-cell table:style-name="ce1727" office:value-type="float" office:value="248031" calcext:value-type="float">
            <text:p><text:s/>248.031 </text:p>
          </table:table-cell>
          <table:table-cell table:style-name="ce1727" office:value-type="float" office:value="220710" calcext:value-type="float">
            <text:p><text:s/>220.710 </text:p>
          </table:table-cell>
          <table:table-cell table:style-name="ce1727" office:value-type="float" office:value="2107" calcext:value-type="float">
            <text:p><text:s/>2.107 </text:p>
          </table:table-cell>
          <table:table-cell table:style-name="ce1727" office:value-type="float" office:value="104741" calcext:value-type="float">
            <text:p><text:s/>104.741 </text:p>
          </table:table-cell>
          <table:table-cell table:style-name="ce1727" office:value-type="float" office:value="291503" calcext:value-type="float">
            <text:p><text:s/>291.503 </text:p>
          </table:table-cell>
          <table:table-cell table:style-name="ce1727" office:value-type="float" office:value="1057340" calcext:value-type="float">
            <text:p><text:s/>1.057.340 </text:p>
          </table:table-cell>
          <table:table-cell table:style-name="ce1727" office:value-type="float" office:value="208" calcext:value-type="float">
            <text:p><text:s/>208 </text:p>
          </table:table-cell>
          <table:table-cell table:style-name="ce1727" office:value-type="float" office:value="4937" calcext:value-type="float">
            <text:p><text:s/>4.937 </text:p>
          </table:table-cell>
          <table:table-cell table:style-name="ce1767" office:value-type="float" office:value="5485" calcext:value-type="float">
            <text:p><text:s/>5.485 </text:p>
          </table:table-cell>
          <table:table-cell table:style-name="ce1795" table:formula="of:=SUM([.H66:.T66])" office:value-type="float" office:value="15022653" calcext:value-type="float">
            <text:p>15022653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1606" office:value-type="string" calcext:value-type="string">
            <text:p>2G100</text:p>
          </table:table-cell>
          <table:table-cell table:style-name="ce1641" table:number-columns-repeated="2"/>
          <table:table-cell table:style-name="ce1675" office:value-type="string" calcext:value-type="string">
            <text:p>Assistenza specialistica ambulatoriale</text:p>
          </table:table-cell>
          <table:table-cell table:style-name="ce1716" table:formula="of:=[.H68]+[.H74]+[.H80]" office:value-type="float" office:value="42292006" calcext:value-type="float">
            <text:p>42292006</text:p>
          </table:table-cell>
          <table:table-cell table:style-name="ce1714" table:formula="of:=[.I68]+[.I74]+[.I80]" office:value-type="float" office:value="763659" calcext:value-type="float">
            <text:p>763659</text:p>
          </table:table-cell>
          <table:table-cell table:style-name="ce1714" table:formula="of:=[.J68]+[.J74]+[.J80]" office:value-type="float" office:value="2631151" calcext:value-type="float">
            <text:p>2631151</text:p>
          </table:table-cell>
          <table:table-cell table:style-name="ce1714" table:formula="of:=[.K68]+[.K74]+[.K80]" office:value-type="float" office:value="11898684" calcext:value-type="float">
            <text:p>11898684</text:p>
          </table:table-cell>
          <table:table-cell table:style-name="ce1714" table:formula="of:=[.L68]+[.L74]+[.L80]" office:value-type="float" office:value="9327245" calcext:value-type="float">
            <text:p>9327245</text:p>
          </table:table-cell>
          <table:table-cell table:style-name="ce1714" table:formula="of:=[.M68]+[.M74]+[.M80]" office:value-type="float" office:value="46895462" calcext:value-type="float">
            <text:p>46895462</text:p>
          </table:table-cell>
          <table:table-cell table:style-name="ce1714" table:formula="of:=[.N68]+[.N74]+[.N80]" office:value-type="float" office:value="213174" calcext:value-type="float">
            <text:p>213174</text:p>
          </table:table-cell>
          <table:table-cell table:style-name="ce1714" table:formula="of:=[.O68]+[.O74]+[.O80]" office:value-type="float" office:value="5336102" calcext:value-type="float">
            <text:p>5336102</text:p>
          </table:table-cell>
          <table:table-cell table:style-name="ce1714" table:formula="of:=[.P68]+[.P74]+[.P80]" office:value-type="float" office:value="4787277" calcext:value-type="float">
            <text:p>4787277</text:p>
          </table:table-cell>
          <table:table-cell table:style-name="ce1714" table:formula="of:=[.Q68]+[.Q74]+[.Q80]" office:value-type="float" office:value="4656577" calcext:value-type="float">
            <text:p>4656577</text:p>
          </table:table-cell>
          <table:table-cell table:style-name="ce1714" table:formula="of:=[.R68]+[.R74]+[.R80]" office:value-type="float" office:value="21063" calcext:value-type="float">
            <text:p>21063</text:p>
          </table:table-cell>
          <table:table-cell table:style-name="ce1714" table:formula="of:=[.S68]+[.S74]+[.S80]" office:value-type="float" office:value="1082996" calcext:value-type="float">
            <text:p>1082996</text:p>
          </table:table-cell>
          <table:table-cell table:style-name="ce1783" table:formula="of:=[.T68]+[.T74]+[.T80]" office:value-type="float" office:value="6943" calcext:value-type="float">
            <text:p>6943</text:p>
          </table:table-cell>
          <table:table-cell table:style-name="ce1793" table:formula="of:=SUM([.H67:.T67])" office:value-type="float" office:value="129912339" calcext:value-type="float">
            <text:p>129912339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1614"/>
          <table:table-cell table:style-name="ce1642" office:value-type="string" calcext:value-type="string">
            <text:p>2G110</text:p>
          </table:table-cell>
          <table:table-cell table:style-name="ce1654"/>
          <table:table-cell table:style-name="ce1479" office:value-type="string" calcext:value-type="string">
            <text:p>Assistenza specialistica ambulatoriale - Attività prodotta in ambito ospedaliero</text:p>
          </table:table-cell>
          <table:table-cell table:style-name="ce1713" table:formula="of:=SUM([.H69:.H73])" office:value-type="float" office:value="42183533" calcext:value-type="float">
            <text:p>42183533</text:p>
          </table:table-cell>
          <table:table-cell table:style-name="ce1715" table:formula="of:=SUM([.I69:.I73])" office:value-type="float" office:value="647939" calcext:value-type="float">
            <text:p>647939</text:p>
          </table:table-cell>
          <table:table-cell table:style-name="ce1715" table:formula="of:=SUM([.J69:.J73])" office:value-type="float" office:value="1453418" calcext:value-type="float">
            <text:p>1453418</text:p>
          </table:table-cell>
          <table:table-cell table:style-name="ce1715" table:formula="of:=SUM([.K69:.K73])" office:value-type="float" office:value="11224184" calcext:value-type="float">
            <text:p>11224184</text:p>
          </table:table-cell>
          <table:table-cell table:style-name="ce1715" table:formula="of:=SUM([.L69:.L73])" office:value-type="float" office:value="7962455" calcext:value-type="float">
            <text:p>7962455</text:p>
          </table:table-cell>
          <table:table-cell table:style-name="ce1715" table:formula="of:=SUM([.M69:.M73])" office:value-type="float" office:value="41340951" calcext:value-type="float">
            <text:p>41340951</text:p>
          </table:table-cell>
          <table:table-cell table:style-name="ce1715" table:formula="of:=SUM([.N69:.N73])" office:value-type="float" office:value="190051" calcext:value-type="float">
            <text:p>190051</text:p>
          </table:table-cell>
          <table:table-cell table:style-name="ce1715" table:formula="of:=SUM([.O69:.O73])" office:value-type="float" office:value="4703930" calcext:value-type="float">
            <text:p>4703930</text:p>
          </table:table-cell>
          <table:table-cell table:style-name="ce1715" table:formula="of:=SUM([.P69:.P73])" office:value-type="float" office:value="4231110" calcext:value-type="float">
            <text:p>4231110</text:p>
          </table:table-cell>
          <table:table-cell table:style-name="ce1715" table:formula="of:=SUM([.Q69:.Q73])" office:value-type="float" office:value="4303589" calcext:value-type="float">
            <text:p>4303589</text:p>
          </table:table-cell>
          <table:table-cell table:style-name="ce1715" table:formula="of:=SUM([.R69:.R73])" office:value-type="float" office:value="18778" calcext:value-type="float">
            <text:p>18778</text:p>
          </table:table-cell>
          <table:table-cell table:style-name="ce1715" table:formula="of:=SUM([.S69:.S73])" office:value-type="float" office:value="842624" calcext:value-type="float">
            <text:p>842624</text:p>
          </table:table-cell>
          <table:table-cell table:style-name="ce1782" table:formula="of:=SUM([.T69:.T73])" office:value-type="float" office:value="4739" calcext:value-type="float">
            <text:p>4739</text:p>
          </table:table-cell>
          <table:table-cell table:style-name="ce1794" table:formula="of:=SUM([.H68:.T68])" office:value-type="float" office:value="119107301" calcext:value-type="float">
            <text:p>119107301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11</text:p>
          </table:table-cell>
          <table:table-cell table:style-name="ce1677" office:value-type="string" calcext:value-type="string">
            <text:p>Assistenza specialistica ambulatoriale - Attività prodotta in ambito ospedaliero - Attività di laboratorio </text:p>
          </table:table-cell>
          <table:table-cell table:style-name="ce1696" office:value-type="float" office:value="6236133" calcext:value-type="float">
            <text:p><text:s/>6.236.133 </text:p>
          </table:table-cell>
          <table:table-cell table:style-name="ce1726" office:value-type="float" office:value="195452" calcext:value-type="float">
            <text:p><text:s/>195.452 </text:p>
          </table:table-cell>
          <table:table-cell table:style-name="ce1726" office:value-type="float" office:value="438423" calcext:value-type="float">
            <text:p><text:s/>438.423 </text:p>
          </table:table-cell>
          <table:table-cell table:style-name="ce1726" office:value-type="float" office:value="3385686" calcext:value-type="float">
            <text:p><text:s/>3.385.686 </text:p>
          </table:table-cell>
          <table:table-cell table:style-name="ce1726" office:value-type="float" office:value="2515400" calcext:value-type="float">
            <text:p><text:s/>2.515.400 </text:p>
          </table:table-cell>
          <table:table-cell table:style-name="ce1726" office:value-type="float" office:value="11931855" calcext:value-type="float">
            <text:p><text:s/>11.931.855 </text:p>
          </table:table-cell>
          <table:table-cell table:style-name="ce1726" office:value-type="float" office:value="57327" calcext:value-type="float">
            <text:p><text:s/>57.327 </text:p>
          </table:table-cell>
          <table:table-cell table:style-name="ce1726" office:value-type="float" office:value="1418670" calcext:value-type="float">
            <text:p><text:s/>1.418.670 </text:p>
          </table:table-cell>
          <table:table-cell table:style-name="ce1726" office:value-type="float" office:value="1276279" calcext:value-type="float">
            <text:p><text:s/>1.276.279 </text:p>
          </table:table-cell>
          <table:table-cell table:style-name="ce1726" office:value-type="float" office:value="1297586" calcext:value-type="float">
            <text:p><text:s/>1.297.586 </text:p>
          </table:table-cell>
          <table:table-cell table:style-name="ce1726" office:value-type="float" office:value="5664" calcext:value-type="float">
            <text:p><text:s/>5.664 </text:p>
          </table:table-cell>
          <table:table-cell table:style-name="ce1726" office:value-type="float" office:value="254169" calcext:value-type="float">
            <text:p><text:s/>254.169 </text:p>
          </table:table-cell>
          <table:table-cell table:style-name="ce1766" office:value-type="float" office:value="1430" calcext:value-type="float">
            <text:p><text:s/>1.430 </text:p>
          </table:table-cell>
          <table:table-cell table:style-name="ce1794" table:formula="of:=SUM([.H69:.T69])" office:value-type="float" office:value="29014074" calcext:value-type="float">
            <text:p>29014074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12</text:p>
          </table:table-cell>
          <table:table-cell table:style-name="ce1677" office:value-type="string" calcext:value-type="string">
            <text:p>Assistenza specialistica ambulatoriale - Attività prodotta in ambito ospedaliero – Diagnostica strumentale</text:p>
          </table:table-cell>
          <table:table-cell table:style-name="ce1696" office:value-type="float" office:value="5746231" calcext:value-type="float">
            <text:p><text:s/>5.746.231 </text:p>
          </table:table-cell>
          <table:table-cell table:style-name="ce1726" office:value-type="float" office:value="153972" calcext:value-type="float">
            <text:p><text:s/>153.972 </text:p>
          </table:table-cell>
          <table:table-cell table:style-name="ce1726" office:value-type="float" office:value="345385" calcext:value-type="float">
            <text:p><text:s/>345.385 </text:p>
          </table:table-cell>
          <table:table-cell table:style-name="ce1726" office:value-type="float" office:value="2667343" calcext:value-type="float">
            <text:p><text:s/>2.667.343 </text:p>
          </table:table-cell>
          <table:table-cell table:style-name="ce1726" office:value-type="float" office:value="1605164" calcext:value-type="float">
            <text:p><text:s/>1.605.164 </text:p>
          </table:table-cell>
          <table:table-cell table:style-name="ce1726" office:value-type="float" office:value="6055764" calcext:value-type="float">
            <text:p><text:s/>6.055.764 </text:p>
          </table:table-cell>
          <table:table-cell table:style-name="ce1726" office:value-type="float" office:value="45164" calcext:value-type="float">
            <text:p><text:s/>45.164 </text:p>
          </table:table-cell>
          <table:table-cell table:style-name="ce1726" office:value-type="float" office:value="1117652" calcext:value-type="float">
            <text:p><text:s/>1.117.652 </text:p>
          </table:table-cell>
          <table:table-cell table:style-name="ce1726" office:value-type="float" office:value="1005491" calcext:value-type="float">
            <text:p><text:s/>1.005.491 </text:p>
          </table:table-cell>
          <table:table-cell table:style-name="ce1726" office:value-type="float" office:value="1022269" calcext:value-type="float">
            <text:p><text:s/>1.022.269 </text:p>
          </table:table-cell>
          <table:table-cell table:style-name="ce1726" office:value-type="float" office:value="4462" calcext:value-type="float">
            <text:p><text:s/>4.462 </text:p>
          </table:table-cell>
          <table:table-cell table:style-name="ce1726" office:value-type="float" office:value="200243" calcext:value-type="float">
            <text:p><text:s/>200.243 </text:p>
          </table:table-cell>
          <table:table-cell table:style-name="ce1766" office:value-type="float" office:value="1126" calcext:value-type="float">
            <text:p><text:s/>1.126 </text:p>
          </table:table-cell>
          <table:table-cell table:style-name="ce1794" table:formula="of:=SUM([.H70:.T70])" office:value-type="float" office:value="19970266" calcext:value-type="float">
            <text:p>19970266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13</text:p>
          </table:table-cell>
          <table:table-cell table:style-name="ce1677" office:value-type="string" calcext:value-type="string">
            <text:p>Assistenza specialistica ambulatoriale - Attività prodotta in ambito ospedaliero – Attività clinica</text:p>
          </table:table-cell>
          <table:table-cell table:style-name="ce1696" office:value-type="float" office:value="12197739" calcext:value-type="float">
            <text:p><text:s/>12.197.739 </text:p>
          </table:table-cell>
          <table:table-cell table:style-name="ce1726" office:value-type="float" office:value="298515" calcext:value-type="float">
            <text:p><text:s/>298.515 </text:p>
          </table:table-cell>
          <table:table-cell table:style-name="ce1726" office:value-type="float" office:value="669610" calcext:value-type="float">
            <text:p><text:s/>669.610 </text:p>
          </table:table-cell>
          <table:table-cell table:style-name="ce1726" office:value-type="float" office:value="5171155" calcext:value-type="float">
            <text:p><text:s/>5.171.155 </text:p>
          </table:table-cell>
          <table:table-cell table:style-name="ce1726" office:value-type="float" office:value="3841891" calcext:value-type="float">
            <text:p><text:s/>3.841.891 </text:p>
          </table:table-cell>
          <table:table-cell table:style-name="ce1726" office:value-type="float" office:value="23338426" calcext:value-type="float">
            <text:p><text:s/>23.338.426 </text:p>
          </table:table-cell>
          <table:table-cell table:style-name="ce1726" office:value-type="float" office:value="87560" calcext:value-type="float">
            <text:p><text:s/>87.560 </text:p>
          </table:table-cell>
          <table:table-cell table:style-name="ce1726" office:value-type="float" office:value="2166796" calcext:value-type="float">
            <text:p><text:s/>2.166.796 </text:p>
          </table:table-cell>
          <table:table-cell table:style-name="ce1726" office:value-type="float" office:value="1949340" calcext:value-type="float">
            <text:p><text:s/>1.949.340 </text:p>
          </table:table-cell>
          <table:table-cell table:style-name="ce1726" office:value-type="float" office:value="1981874" calcext:value-type="float">
            <text:p><text:s/>1.981.874 </text:p>
          </table:table-cell>
          <table:table-cell table:style-name="ce1726" office:value-type="float" office:value="8652" calcext:value-type="float">
            <text:p><text:s/>8.652 </text:p>
          </table:table-cell>
          <table:table-cell table:style-name="ce1726" office:value-type="float" office:value="388212" calcext:value-type="float">
            <text:p><text:s/>388.212 </text:p>
          </table:table-cell>
          <table:table-cell table:style-name="ce1766" office:value-type="float" office:value="2183" calcext:value-type="float">
            <text:p><text:s/>2.183 </text:p>
          </table:table-cell>
          <table:table-cell table:style-name="ce1794" table:formula="of:=SUM([.H71:.T71])" office:value-type="float" office:value="52101953" calcext:value-type="float">
            <text:p>52101953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14</text:p>
          </table:table-cell>
          <table:table-cell table:style-name="ce1677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696" office:value-type="float" office:value="18003430" calcext:value-type="float">
            <text:p><text:s/>18.003.430 </text:p>
          </table:table-cell>
          <table:table-cell table:style-name="ce1726" table:number-columns-repeated="4"/>
          <table:table-cell table:style-name="ce1726" office:value-type="float" office:value="14906" calcext:value-type="float">
            <text:p><text:s/>14.906 </text:p>
          </table:table-cell>
          <table:table-cell table:style-name="ce1726"/>
          <table:table-cell table:style-name="ce1726" office:value-type="float" office:value="812" calcext:value-type="float">
            <text:p><text:s/>812 </text:p>
          </table:table-cell>
          <table:table-cell table:style-name="ce1726"/>
          <table:table-cell table:style-name="ce1726" office:value-type="float" office:value="1860" calcext:value-type="float">
            <text:p><text:s/>1.860 </text:p>
          </table:table-cell>
          <table:table-cell table:style-name="ce1726" table:number-columns-repeated="2"/>
          <table:table-cell table:style-name="ce1766"/>
          <table:table-cell table:style-name="ce1794" table:formula="of:=SUM([.H72:.T72])" office:value-type="float" office:value="18021008" calcext:value-type="float">
            <text:p>18021008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15</text:p>
          </table:table-cell>
          <table:table-cell table:style-name="ce1677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696"/>
          <table:table-cell table:style-name="ce1726" table:number-columns-repeated="11"/>
          <table:table-cell table:style-name="ce1766"/>
          <table:table-cell table:style-name="ce1794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1614"/>
          <table:table-cell table:style-name="ce1642" office:value-type="string" calcext:value-type="string">
            <text:p>2G120</text:p>
          </table:table-cell>
          <table:table-cell table:style-name="ce1654"/>
          <table:table-cell table:style-name="ce1479" office:value-type="string" calcext:value-type="string">
            <text:p>Assistenza specialistica ambulatoriale - Attività prodotta in ambito distrettuale e da terzi</text:p>
          </table:table-cell>
          <table:table-cell table:style-name="ce1713" table:formula="of:=SUM([.H75:.H79])" office:value-type="float" office:value="108473" calcext:value-type="float">
            <text:p>108473</text:p>
          </table:table-cell>
          <table:table-cell table:style-name="ce1715" table:formula="of:=SUM([.I75:.I79])" office:value-type="float" office:value="115720" calcext:value-type="float">
            <text:p>115720</text:p>
          </table:table-cell>
          <table:table-cell table:style-name="ce1715" table:formula="of:=SUM([.J75:.J79])" office:value-type="float" office:value="1177733" calcext:value-type="float">
            <text:p>1177733</text:p>
          </table:table-cell>
          <table:table-cell table:style-name="ce1715" table:formula="of:=SUM([.K75:.K79])" office:value-type="float" office:value="674500" calcext:value-type="float">
            <text:p>674500</text:p>
          </table:table-cell>
          <table:table-cell table:style-name="ce1715" table:formula="of:=SUM([.L75:.L79])" office:value-type="float" office:value="1364790" calcext:value-type="float">
            <text:p>1364790</text:p>
          </table:table-cell>
          <table:table-cell table:style-name="ce1715" table:formula="of:=SUM([.M75:.M79])" office:value-type="float" office:value="5554511" calcext:value-type="float">
            <text:p>5554511</text:p>
          </table:table-cell>
          <table:table-cell table:style-name="ce1715" table:formula="of:=SUM([.N75:.N79])" office:value-type="float" office:value="23123" calcext:value-type="float">
            <text:p>23123</text:p>
          </table:table-cell>
          <table:table-cell table:style-name="ce1715" table:formula="of:=SUM([.O75:.O79])" office:value-type="float" office:value="632172" calcext:value-type="float">
            <text:p>632172</text:p>
          </table:table-cell>
          <table:table-cell table:style-name="ce1715" table:formula="of:=SUM([.P75:.P79])" office:value-type="float" office:value="556167" calcext:value-type="float">
            <text:p>556167</text:p>
          </table:table-cell>
          <table:table-cell table:style-name="ce1715" table:formula="of:=SUM([.Q75:.Q79])" office:value-type="float" office:value="352988" calcext:value-type="float">
            <text:p>352988</text:p>
          </table:table-cell>
          <table:table-cell table:style-name="ce1715" table:formula="of:=SUM([.R75:.R79])" office:value-type="float" office:value="2285" calcext:value-type="float">
            <text:p>2285</text:p>
          </table:table-cell>
          <table:table-cell table:style-name="ce1715" table:formula="of:=SUM([.S75:.S79])" office:value-type="float" office:value="240372" calcext:value-type="float">
            <text:p>240372</text:p>
          </table:table-cell>
          <table:table-cell table:style-name="ce1782" table:formula="of:=SUM([.T75:.T79])" office:value-type="float" office:value="2204" calcext:value-type="float">
            <text:p>2204</text:p>
          </table:table-cell>
          <table:table-cell table:style-name="ce1794" table:formula="of:=SUM([.H74:.T74])" office:value-type="float" office:value="10805038" calcext:value-type="float">
            <text:p>10805038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21</text:p>
          </table:table-cell>
          <table:table-cell table:style-name="ce1677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696" office:value-type="float" office:value="538" calcext:value-type="float">
            <text:p><text:s/>538 </text:p>
          </table:table-cell>
          <table:table-cell table:style-name="ce1726" office:value-type="float" office:value="573" calcext:value-type="float">
            <text:p><text:s/>573 </text:p>
          </table:table-cell>
          <table:table-cell table:style-name="ce1726" office:value-type="float" office:value="5882" calcext:value-type="float">
            <text:p><text:s/>5.882 </text:p>
          </table:table-cell>
          <table:table-cell table:style-name="ce1726" office:value-type="float" office:value="3362" calcext:value-type="float">
            <text:p><text:s/>3.362 </text:p>
          </table:table-cell>
          <table:table-cell table:style-name="ce1726" office:value-type="float" office:value="6805" calcext:value-type="float">
            <text:p><text:s/>6.805 </text:p>
          </table:table-cell>
          <table:table-cell table:style-name="ce1726" office:value-type="float" office:value="27755" calcext:value-type="float">
            <text:p><text:s/>27.755 </text:p>
          </table:table-cell>
          <table:table-cell table:style-name="ce1726" office:value-type="float" office:value="115" calcext:value-type="float">
            <text:p><text:s/>115 </text:p>
          </table:table-cell>
          <table:table-cell table:style-name="ce1726" office:value-type="float" office:value="3149" calcext:value-type="float">
            <text:p><text:s/>3.149 </text:p>
          </table:table-cell>
          <table:table-cell table:style-name="ce1726" office:value-type="float" office:value="2773" calcext:value-type="float">
            <text:p><text:s/>2.773 </text:p>
          </table:table-cell>
          <table:table-cell table:style-name="ce1726" office:value-type="float" office:value="1758" calcext:value-type="float">
            <text:p><text:s/>1.758 </text:p>
          </table:table-cell>
          <table:table-cell table:style-name="ce1726" office:value-type="float" office:value="11" calcext:value-type="float">
            <text:p><text:s/>11 </text:p>
          </table:table-cell>
          <table:table-cell table:style-name="ce1726" office:value-type="float" office:value="1199" calcext:value-type="float">
            <text:p><text:s/>1.199 </text:p>
          </table:table-cell>
          <table:table-cell table:style-name="ce1766" office:value-type="float" office:value="10" calcext:value-type="float">
            <text:p><text:s/>10 </text:p>
          </table:table-cell>
          <table:table-cell table:style-name="ce1794" table:formula="of:=SUM([.H75:.T75])" office:value-type="float" office:value="53930" calcext:value-type="float">
            <text:p>53930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22</text:p>
          </table:table-cell>
          <table:table-cell table:style-name="ce1677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696" office:value-type="float" office:value="1075" calcext:value-type="float">
            <text:p><text:s/>1.075 </text:p>
          </table:table-cell>
          <table:table-cell table:style-name="ce1726" office:value-type="float" office:value="1145" calcext:value-type="float">
            <text:p><text:s/>1.145 </text:p>
          </table:table-cell>
          <table:table-cell table:style-name="ce1726" office:value-type="float" office:value="11711" calcext:value-type="float">
            <text:p><text:s/>11.711 </text:p>
          </table:table-cell>
          <table:table-cell table:style-name="ce1726" office:value-type="float" office:value="6699" calcext:value-type="float">
            <text:p><text:s/>6.699 </text:p>
          </table:table-cell>
          <table:table-cell table:style-name="ce1726" office:value-type="float" office:value="13560" calcext:value-type="float">
            <text:p><text:s/>13.560 </text:p>
          </table:table-cell>
          <table:table-cell table:style-name="ce1726" office:value-type="float" office:value="55248" calcext:value-type="float">
            <text:p><text:s/>55.248 </text:p>
          </table:table-cell>
          <table:table-cell table:style-name="ce1726" office:value-type="float" office:value="229" calcext:value-type="float">
            <text:p><text:s/>229 </text:p>
          </table:table-cell>
          <table:table-cell table:style-name="ce1726" office:value-type="float" office:value="6277" calcext:value-type="float">
            <text:p><text:s/>6.277 </text:p>
          </table:table-cell>
          <table:table-cell table:style-name="ce1726" office:value-type="float" office:value="5525" calcext:value-type="float">
            <text:p><text:s/>5.525 </text:p>
          </table:table-cell>
          <table:table-cell table:style-name="ce1726" office:value-type="float" office:value="3504" calcext:value-type="float">
            <text:p><text:s/>3.504 </text:p>
          </table:table-cell>
          <table:table-cell table:style-name="ce1726" office:value-type="float" office:value="23" calcext:value-type="float">
            <text:p><text:s/>23 </text:p>
          </table:table-cell>
          <table:table-cell table:style-name="ce1726" office:value-type="float" office:value="2388" calcext:value-type="float">
            <text:p><text:s/>2.388 </text:p>
          </table:table-cell>
          <table:table-cell table:style-name="ce1766" office:value-type="float" office:value="21" calcext:value-type="float">
            <text:p><text:s/>21 </text:p>
          </table:table-cell>
          <table:table-cell table:style-name="ce1794" table:formula="of:=SUM([.H76:.T76])" office:value-type="float" office:value="107405" calcext:value-type="float">
            <text:p>107405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23</text:p>
          </table:table-cell>
          <table:table-cell table:style-name="ce1677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696" office:value-type="float" office:value="106860" calcext:value-type="float">
            <text:p><text:s/>106.860 </text:p>
          </table:table-cell>
          <table:table-cell table:style-name="ce1726" office:value-type="float" office:value="114002" calcext:value-type="float">
            <text:p><text:s/>114.002 </text:p>
          </table:table-cell>
          <table:table-cell table:style-name="ce1726" office:value-type="float" office:value="1160140" calcext:value-type="float">
            <text:p><text:s/>1.160.140 </text:p>
          </table:table-cell>
          <table:table-cell table:style-name="ce1726" office:value-type="float" office:value="664439" calcext:value-type="float">
            <text:p><text:s/>664.439 </text:p>
          </table:table-cell>
          <table:table-cell table:style-name="ce1726" office:value-type="float" office:value="1344425" calcext:value-type="float">
            <text:p><text:s/>1.344.425 </text:p>
          </table:table-cell>
          <table:table-cell table:style-name="ce1726" office:value-type="float" office:value="5471508" calcext:value-type="float">
            <text:p><text:s/>5.471.508 </text:p>
          </table:table-cell>
          <table:table-cell table:style-name="ce1726" office:value-type="float" office:value="22779" calcext:value-type="float">
            <text:p><text:s/>22.779 </text:p>
          </table:table-cell>
          <table:table-cell table:style-name="ce1726" office:value-type="float" office:value="622746" calcext:value-type="float">
            <text:p><text:s/>622.746 </text:p>
          </table:table-cell>
          <table:table-cell table:style-name="ce1726" office:value-type="float" office:value="547869" calcext:value-type="float">
            <text:p><text:s/>547.869 </text:p>
          </table:table-cell>
          <table:table-cell table:style-name="ce1726" office:value-type="float" office:value="347726" calcext:value-type="float">
            <text:p><text:s/>347.726 </text:p>
          </table:table-cell>
          <table:table-cell table:style-name="ce1726" office:value-type="float" office:value="2251" calcext:value-type="float">
            <text:p><text:s/>2.251 </text:p>
          </table:table-cell>
          <table:table-cell table:style-name="ce1726" office:value-type="float" office:value="236785" calcext:value-type="float">
            <text:p><text:s/>236.785 </text:p>
          </table:table-cell>
          <table:table-cell table:style-name="ce1766" office:value-type="float" office:value="2173" calcext:value-type="float">
            <text:p><text:s/>2.173 </text:p>
          </table:table-cell>
          <table:table-cell table:style-name="ce1794" table:formula="of:=SUM([.H77:.T77])" office:value-type="float" office:value="10643703" calcext:value-type="float">
            <text:p>10643703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24</text:p>
          </table:table-cell>
          <table:table-cell table:style-name="ce1677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696"/>
          <table:table-cell table:style-name="ce1726" table:number-columns-repeated="11"/>
          <table:table-cell table:style-name="ce1766"/>
          <table:table-cell table:style-name="ce1794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3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25</text:p>
          </table:table-cell>
          <table:table-cell table:style-name="ce1677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696"/>
          <table:table-cell table:style-name="ce1726" table:number-columns-repeated="11"/>
          <table:table-cell table:style-name="ce1766"/>
          <table:table-cell table:style-name="ce1794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1616"/>
          <table:table-cell table:style-name="ce1644" office:value-type="string" calcext:value-type="string">
            <text:p>2G130</text:p>
          </table:table-cell>
          <table:table-cell table:style-name="ce1438"/>
          <table:table-cell table:style-name="ce1681" office:value-type="string" calcext:value-type="string">
            <text:p>Assistenza specialistica ambulatoriale – Trasporto utenti </text:p>
          </table:table-cell>
          <table:table-cell table:style-name="ce1697"/>
          <table:table-cell table:style-name="ce1727" table:number-columns-repeated="11"/>
          <table:table-cell table:style-name="ce1767"/>
          <table:table-cell table:style-name="ce1795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1606" office:value-type="string" calcext:value-type="string">
            <text:p>2H100</text:p>
          </table:table-cell>
          <table:table-cell table:style-name="ce1641" table:number-columns-repeated="2"/>
          <table:table-cell table:style-name="ce1675" office:value-type="string" calcext:value-type="string">
            <text:p>Assistenza <text:s/>sociosanitaria distrettuale, domiciliare e territoriale <text:s/></text:p>
          </table:table-cell>
          <table:table-cell table:style-name="ce1710" table:formula="of:=[.H82]+[.H85]+[.H86]+[.H87]+[.H88]+[.H89]" office:value-type="float" office:value="753036" calcext:value-type="float">
            <text:p>753036</text:p>
          </table:table-cell>
          <table:table-cell table:style-name="ce1710" table:formula="of:=[.I82]+[.I85]+[.I86]+[.I87]+[.I88]+[.I89]" office:value-type="float" office:value="337329" calcext:value-type="float">
            <text:p>337329</text:p>
          </table:table-cell>
          <table:table-cell table:style-name="ce1710" table:formula="of:=[.J82]+[.J85]+[.J86]+[.J87]+[.J88]+[.J89]" office:value-type="float" office:value="839681" calcext:value-type="float">
            <text:p>839681</text:p>
          </table:table-cell>
          <table:table-cell table:style-name="ce1710" table:formula="of:=[.K82]+[.K85]+[.K86]+[.K87]+[.K88]+[.K89]" office:value-type="float" office:value="1110099" calcext:value-type="float">
            <text:p>1110099</text:p>
          </table:table-cell>
          <table:table-cell table:style-name="ce1710" table:formula="of:=[.L82]+[.L85]+[.L86]+[.L87]+[.L88]+[.L89]" office:value-type="float" office:value="5136441" calcext:value-type="float">
            <text:p>5136441</text:p>
          </table:table-cell>
          <table:table-cell table:style-name="ce1710" table:formula="of:=[.M82]+[.M85]+[.M86]+[.M87]+[.M88]+[.M89]" office:value-type="float" office:value="20078313" calcext:value-type="float">
            <text:p>20078313</text:p>
          </table:table-cell>
          <table:table-cell table:style-name="ce1710" table:formula="of:=[.N82]+[.N85]+[.N86]+[.N87]+[.N88]+[.N89]" office:value-type="float" office:value="83545" calcext:value-type="float">
            <text:p>83545</text:p>
          </table:table-cell>
          <table:table-cell table:style-name="ce1710" table:formula="of:=[.O82]+[.O85]+[.O86]+[.O87]+[.O88]+[.O89]" office:value-type="float" office:value="2993231" calcext:value-type="float">
            <text:p>2993231</text:p>
          </table:table-cell>
          <table:table-cell table:style-name="ce1710" table:formula="of:=[.P82]+[.P85]+[.P86]+[.P87]+[.P88]+[.P89]" office:value-type="float" office:value="1157810" calcext:value-type="float">
            <text:p>1157810</text:p>
          </table:table-cell>
          <table:table-cell table:style-name="ce1710" table:formula="of:=[.Q82]+[.Q85]+[.Q86]+[.Q87]+[.Q88]+[.Q89]" office:value-type="float" office:value="1156519" calcext:value-type="float">
            <text:p>1156519</text:p>
          </table:table-cell>
          <table:table-cell table:style-name="ce1710" table:formula="of:=[.R82]+[.R85]+[.R86]+[.R87]+[.R88]+[.R89]" office:value-type="float" office:value="8254" calcext:value-type="float">
            <text:p>8254</text:p>
          </table:table-cell>
          <table:table-cell table:style-name="ce1710" table:formula="of:=[.S82]+[.S85]+[.S86]+[.S87]+[.S88]+[.S89]" office:value-type="float" office:value="363004" calcext:value-type="float">
            <text:p>363004</text:p>
          </table:table-cell>
          <table:table-cell table:style-name="ce1710" table:formula="of:=[.T82]+[.T85]+[.T86]+[.T87]+[.T88]+[.T89]" office:value-type="float" office:value="7048" calcext:value-type="float">
            <text:p>7048</text:p>
          </table:table-cell>
          <table:table-cell table:style-name="ce1793" table:formula="of:=SUM([.H81:.T81])" office:value-type="float" office:value="34024310" calcext:value-type="float">
            <text:p>3402431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1614"/>
          <table:table-cell table:style-name="ce1642" office:value-type="string" calcext:value-type="string">
            <text:p>2H110</text:p>
          </table:table-cell>
          <table:table-cell table:style-name="ce1654"/>
          <table:table-cell table:style-name="ce1479" office:value-type="string" calcext:value-type="string">
            <text:p>Assistenza sociosanitaria distrettuale, domiciliare e territoriale <text:s/>– Cure domiciliari </text:p>
          </table:table-cell>
          <table:table-cell table:style-name="ce1710" table:formula="of:=SUM([.H83:.H84])" office:value-type="float" office:value="94306" calcext:value-type="float">
            <text:p>94306</text:p>
          </table:table-cell>
          <table:table-cell table:style-name="ce1739" table:formula="of:=SUM([.I83:.I84])" office:value-type="float" office:value="101937" calcext:value-type="float">
            <text:p>101937</text:p>
          </table:table-cell>
          <table:table-cell table:style-name="ce1739" table:formula="of:=SUM([.J83:.J84])" office:value-type="float" office:value="81817" calcext:value-type="float">
            <text:p>81817</text:p>
          </table:table-cell>
          <table:table-cell table:style-name="ce1739" table:formula="of:=SUM([.K83:.K84])" office:value-type="float" office:value="64622" calcext:value-type="float">
            <text:p>64622</text:p>
          </table:table-cell>
          <table:table-cell table:style-name="ce1739" table:formula="of:=SUM([.L83:.L84])" office:value-type="float" office:value="1381577" calcext:value-type="float">
            <text:p>1381577</text:p>
          </table:table-cell>
          <table:table-cell table:style-name="ce1739" table:formula="of:=SUM([.M83:.M84])" office:value-type="float" office:value="4429893" calcext:value-type="float">
            <text:p>4429893</text:p>
          </table:table-cell>
          <table:table-cell table:style-name="ce1739" table:formula="of:=SUM([.N83:.N84])" office:value-type="float" office:value="18621" calcext:value-type="float">
            <text:p>18621</text:p>
          </table:table-cell>
          <table:table-cell table:style-name="ce1739" table:formula="of:=SUM([.O83:.O84])" office:value-type="float" office:value="728144" calcext:value-type="float">
            <text:p>728144</text:p>
          </table:table-cell>
          <table:table-cell table:style-name="ce1739" table:formula="of:=SUM([.P83:.P84])" office:value-type="float" office:value="252875" calcext:value-type="float">
            <text:p>252875</text:p>
          </table:table-cell>
          <table:table-cell table:style-name="ce1739" table:formula="of:=SUM([.Q83:.Q84])" office:value-type="float" office:value="200617" calcext:value-type="float">
            <text:p>200617</text:p>
          </table:table-cell>
          <table:table-cell table:style-name="ce1739" table:formula="of:=SUM([.R83:.R84])" office:value-type="float" office:value="1840" calcext:value-type="float">
            <text:p>1840</text:p>
          </table:table-cell>
          <table:table-cell table:style-name="ce1739" table:formula="of:=SUM([.S83:.S84])" office:value-type="float" office:value="59070" calcext:value-type="float">
            <text:p>59070</text:p>
          </table:table-cell>
          <table:table-cell table:style-name="ce1779" table:formula="of:=SUM([.T83:.T84])" office:value-type="float" office:value="838" calcext:value-type="float">
            <text:p>838</text:p>
          </table:table-cell>
          <table:table-cell table:style-name="ce1794" table:formula="of:=SUM([.H82:.T82])" office:value-type="float" office:value="7416157" calcext:value-type="float">
            <text:p>7416157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H111</text:p>
          </table:table-cell>
          <table:table-cell table:style-name="ce1677" office:value-type="string" calcext:value-type="string">
            <text:p>Cure domiciliari</text:p>
          </table:table-cell>
          <table:table-cell table:style-name="ce1709" office:value-type="float" office:value="35910" calcext:value-type="float">
            <text:p><text:s/>35.910 </text:p>
          </table:table-cell>
          <table:table-cell table:style-name="ce1738" office:value-type="float" office:value="52140" calcext:value-type="float">
            <text:p><text:s/>52.140 </text:p>
          </table:table-cell>
          <table:table-cell table:style-name="ce1738" office:value-type="float" office:value="64362" calcext:value-type="float">
            <text:p><text:s/>64.362 </text:p>
          </table:table-cell>
          <table:table-cell table:style-name="ce1738" office:value-type="float" office:value="37308" calcext:value-type="float">
            <text:p><text:s/>37.308 </text:p>
          </table:table-cell>
          <table:table-cell table:style-name="ce1738" office:value-type="float" office:value="738600" calcext:value-type="float">
            <text:p><text:s/>738.600 </text:p>
          </table:table-cell>
          <table:table-cell table:style-name="ce1738" office:value-type="float" office:value="2203192" calcext:value-type="float">
            <text:p><text:s/>2.203.192 </text:p>
          </table:table-cell>
          <table:table-cell table:style-name="ce1738" office:value-type="float" office:value="9999" calcext:value-type="float">
            <text:p><text:s/>9.999 </text:p>
          </table:table-cell>
          <table:table-cell table:style-name="ce1738" office:value-type="float" office:value="560013" calcext:value-type="float">
            <text:p><text:s/>560.013 </text:p>
          </table:table-cell>
          <table:table-cell table:style-name="ce1738" office:value-type="float" office:value="143315" calcext:value-type="float">
            <text:p><text:s/>143.315 </text:p>
          </table:table-cell>
          <table:table-cell table:style-name="ce1738" office:value-type="float" office:value="141302" calcext:value-type="float">
            <text:p><text:s/>141.302 </text:p>
          </table:table-cell>
          <table:table-cell table:style-name="ce1738" office:value-type="float" office:value="988" calcext:value-type="float">
            <text:p><text:s/>988 </text:p>
          </table:table-cell>
          <table:table-cell table:style-name="ce1738" office:value-type="float" office:value="44528" calcext:value-type="float">
            <text:p><text:s/>44.528 </text:p>
          </table:table-cell>
          <table:table-cell table:style-name="ce1778" office:value-type="float" office:value="638" calcext:value-type="float">
            <text:p><text:s/>638 </text:p>
          </table:table-cell>
          <table:table-cell table:style-name="ce1794" table:formula="of:=SUM([.H83:.T83])" office:value-type="float" office:value="4032295" calcext:value-type="float">
            <text:p>4032295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H112</text:p>
          </table:table-cell>
          <table:table-cell table:style-name="ce1677" office:value-type="string" calcext:value-type="string">
            <text:p>Cure palliative domiciliari</text:p>
          </table:table-cell>
          <table:table-cell table:style-name="ce1709" office:value-type="float" office:value="58396" calcext:value-type="float">
            <text:p><text:s/>58.396 </text:p>
          </table:table-cell>
          <table:table-cell table:style-name="ce1738" office:value-type="float" office:value="49797" calcext:value-type="float">
            <text:p><text:s/>49.797 </text:p>
          </table:table-cell>
          <table:table-cell table:style-name="ce1738" office:value-type="float" office:value="17455" calcext:value-type="float">
            <text:p><text:s/>17.455 </text:p>
          </table:table-cell>
          <table:table-cell table:style-name="ce1738" office:value-type="float" office:value="27314" calcext:value-type="float">
            <text:p><text:s/>27.314 </text:p>
          </table:table-cell>
          <table:table-cell table:style-name="ce1738" office:value-type="float" office:value="642977" calcext:value-type="float">
            <text:p><text:s/>642.977 </text:p>
          </table:table-cell>
          <table:table-cell table:style-name="ce1738" office:value-type="float" office:value="2226701" calcext:value-type="float">
            <text:p><text:s/>2.226.701 </text:p>
          </table:table-cell>
          <table:table-cell table:style-name="ce1738" office:value-type="float" office:value="8622" calcext:value-type="float">
            <text:p><text:s/>8.622 </text:p>
          </table:table-cell>
          <table:table-cell table:style-name="ce1738" office:value-type="float" office:value="168131" calcext:value-type="float">
            <text:p><text:s/>168.131 </text:p>
          </table:table-cell>
          <table:table-cell table:style-name="ce1738" office:value-type="float" office:value="109560" calcext:value-type="float">
            <text:p><text:s/>109.560 </text:p>
          </table:table-cell>
          <table:table-cell table:style-name="ce1738" office:value-type="float" office:value="59315" calcext:value-type="float">
            <text:p><text:s/>59.315 </text:p>
          </table:table-cell>
          <table:table-cell table:style-name="ce1738" office:value-type="float" office:value="852" calcext:value-type="float">
            <text:p><text:s/>852 </text:p>
          </table:table-cell>
          <table:table-cell table:style-name="ce1738" office:value-type="float" office:value="14542" calcext:value-type="float">
            <text:p><text:s/>14.542 </text:p>
          </table:table-cell>
          <table:table-cell table:style-name="ce1778" office:value-type="float" office:value="200" calcext:value-type="float">
            <text:p><text:s/>200 </text:p>
          </table:table-cell>
          <table:table-cell table:style-name="ce1794" table:formula="of:=SUM([.H84:.T84])" office:value-type="float" office:value="3383862" calcext:value-type="float">
            <text:p>338386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1615"/>
          <table:table-cell table:style-name="ce1642" office:value-type="string" calcext:value-type="string">
            <text:p>2H120</text:p>
          </table:table-cell>
          <table:table-cell table:style-name="ce1643"/>
          <table:table-cell table:style-name="ce1479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709" office:value-type="float" office:value="17480" calcext:value-type="float">
            <text:p><text:s/>17.480 </text:p>
          </table:table-cell>
          <table:table-cell table:style-name="ce1738" office:value-type="float" office:value="58454" calcext:value-type="float">
            <text:p><text:s/>58.454 </text:p>
          </table:table-cell>
          <table:table-cell table:style-name="ce1738" office:value-type="float" office:value="159250" calcext:value-type="float">
            <text:p><text:s/>159.250 </text:p>
          </table:table-cell>
          <table:table-cell table:style-name="ce1738" office:value-type="float" office:value="169272" calcext:value-type="float">
            <text:p><text:s/>169.272 </text:p>
          </table:table-cell>
          <table:table-cell table:style-name="ce1738" office:value-type="float" office:value="895170" calcext:value-type="float">
            <text:p><text:s/>895.170 </text:p>
          </table:table-cell>
          <table:table-cell table:style-name="ce1738" office:value-type="float" office:value="3718212" calcext:value-type="float">
            <text:p><text:s/>3.718.212 </text:p>
          </table:table-cell>
          <table:table-cell table:style-name="ce1738" office:value-type="float" office:value="16348" calcext:value-type="float">
            <text:p><text:s/>16.348 </text:p>
          </table:table-cell>
          <table:table-cell table:style-name="ce1738" office:value-type="float" office:value="807595" calcext:value-type="float">
            <text:p><text:s/>807.595 </text:p>
          </table:table-cell>
          <table:table-cell table:style-name="ce1738" office:value-type="float" office:value="219728" calcext:value-type="float">
            <text:p><text:s/>219.728 </text:p>
          </table:table-cell>
          <table:table-cell table:style-name="ce1738" office:value-type="float" office:value="433944" calcext:value-type="float">
            <text:p><text:s/>433.944 </text:p>
          </table:table-cell>
          <table:table-cell table:style-name="ce1738" office:value-type="float" office:value="1615" calcext:value-type="float">
            <text:p><text:s/>1.615 </text:p>
          </table:table-cell>
          <table:table-cell table:style-name="ce1738" office:value-type="float" office:value="116240" calcext:value-type="float">
            <text:p><text:s/>116.240 </text:p>
          </table:table-cell>
          <table:table-cell table:style-name="ce1778" office:value-type="float" office:value="1627" calcext:value-type="float">
            <text:p><text:s/>1.627 </text:p>
          </table:table-cell>
          <table:table-cell table:style-name="ce1794" table:formula="of:=SUM([.H85:.T85])" office:value-type="float" office:value="6614935" calcext:value-type="float">
            <text:p>6614935</text:p>
          </table:table-cell>
          <table:table-cell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1614"/>
          <table:table-cell table:style-name="ce1642" office:value-type="string" calcext:value-type="string">
            <text:p>2H130</text:p>
          </table:table-cell>
          <table:table-cell table:style-name="ce1654"/>
          <table:table-cell table:style-name="ce1479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709" office:value-type="float" office:value="23493" calcext:value-type="float">
            <text:p><text:s/>23.493 </text:p>
          </table:table-cell>
          <table:table-cell table:style-name="ce1738" office:value-type="float" office:value="49612" calcext:value-type="float">
            <text:p><text:s/>49.612 </text:p>
          </table:table-cell>
          <table:table-cell table:style-name="ce1738" office:value-type="float" office:value="89196" calcext:value-type="float">
            <text:p><text:s/>89.196 </text:p>
          </table:table-cell>
          <table:table-cell table:style-name="ce1738" office:value-type="float" office:value="404195" calcext:value-type="float">
            <text:p><text:s/>404.195 </text:p>
          </table:table-cell>
          <table:table-cell table:style-name="ce1738" office:value-type="float" office:value="810417" calcext:value-type="float">
            <text:p><text:s/>810.417 </text:p>
          </table:table-cell>
          <table:table-cell table:style-name="ce1738" office:value-type="float" office:value="4233710" calcext:value-type="float">
            <text:p><text:s/>4.233.710 </text:p>
          </table:table-cell>
          <table:table-cell table:style-name="ce1738" office:value-type="float" office:value="15944" calcext:value-type="float">
            <text:p><text:s/>15.944 </text:p>
          </table:table-cell>
          <table:table-cell table:style-name="ce1738" office:value-type="float" office:value="188893" calcext:value-type="float">
            <text:p><text:s/>188.893 </text:p>
          </table:table-cell>
          <table:table-cell table:style-name="ce1738" office:value-type="float" office:value="210813" calcext:value-type="float">
            <text:p><text:s/>210.813 </text:p>
          </table:table-cell>
          <table:table-cell table:style-name="ce1738" office:value-type="float" office:value="200224" calcext:value-type="float">
            <text:p><text:s/>200.224 </text:p>
          </table:table-cell>
          <table:table-cell table:style-name="ce1738" office:value-type="float" office:value="1575" calcext:value-type="float">
            <text:p><text:s/>1.575 </text:p>
          </table:table-cell>
          <table:table-cell table:style-name="ce1738" office:value-type="float" office:value="33219" calcext:value-type="float">
            <text:p><text:s/>33.219 </text:p>
          </table:table-cell>
          <table:table-cell table:style-name="ce1778" office:value-type="float" office:value="1223" calcext:value-type="float">
            <text:p><text:s/>1.223 </text:p>
          </table:table-cell>
          <table:table-cell table:style-name="ce1794" table:formula="of:=SUM([.H86:.T86])" office:value-type="float" office:value="6262514" calcext:value-type="float">
            <text:p>6262514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1614"/>
          <table:table-cell table:style-name="ce1642" office:value-type="string" calcext:value-type="string">
            <text:p>2H140</text:p>
          </table:table-cell>
          <table:table-cell table:style-name="ce1654"/>
          <table:table-cell table:style-name="ce1479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709" office:value-type="float" office:value="530721" calcext:value-type="float">
            <text:p><text:s/>530.721 </text:p>
          </table:table-cell>
          <table:table-cell table:style-name="ce1738" office:value-type="float" office:value="88001" calcext:value-type="float">
            <text:p><text:s/>88.001 </text:p>
          </table:table-cell>
          <table:table-cell table:style-name="ce1738" office:value-type="float" office:value="345362" calcext:value-type="float">
            <text:p><text:s/>345.362 </text:p>
          </table:table-cell>
          <table:table-cell table:style-name="ce1738" office:value-type="float" office:value="251384" calcext:value-type="float">
            <text:p><text:s/>251.384 </text:p>
          </table:table-cell>
          <table:table-cell table:style-name="ce1738" office:value-type="float" office:value="1372711" calcext:value-type="float">
            <text:p><text:s/>1.372.711 </text:p>
          </table:table-cell>
          <table:table-cell table:style-name="ce1738" office:value-type="float" office:value="4758110" calcext:value-type="float">
            <text:p><text:s/>4.758.110 </text:p>
          </table:table-cell>
          <table:table-cell table:style-name="ce1738" office:value-type="float" office:value="19812" calcext:value-type="float">
            <text:p><text:s/>19.812 </text:p>
          </table:table-cell>
          <table:table-cell table:style-name="ce1738" office:value-type="float" office:value="697055" calcext:value-type="float">
            <text:p><text:s/>697.055 </text:p>
          </table:table-cell>
          <table:table-cell table:style-name="ce1738" office:value-type="float" office:value="303516" calcext:value-type="float">
            <text:p><text:s/>303.516 </text:p>
          </table:table-cell>
          <table:table-cell table:style-name="ce1738" office:value-type="float" office:value="203039" calcext:value-type="float">
            <text:p><text:s/>203.039 </text:p>
          </table:table-cell>
          <table:table-cell table:style-name="ce1738" office:value-type="float" office:value="1958" calcext:value-type="float">
            <text:p><text:s/>1.958 </text:p>
          </table:table-cell>
          <table:table-cell table:style-name="ce1738" office:value-type="float" office:value="97537" calcext:value-type="float">
            <text:p><text:s/>97.537 </text:p>
          </table:table-cell>
          <table:table-cell table:style-name="ce1778" office:value-type="float" office:value="2232" calcext:value-type="float">
            <text:p><text:s/>2.232 </text:p>
          </table:table-cell>
          <table:table-cell table:style-name="ce1794" table:formula="of:=SUM([.H87:.T87])" office:value-type="float" office:value="8671438" calcext:value-type="float">
            <text:p>8671438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1614"/>
          <table:table-cell table:style-name="ce1642" office:value-type="string" calcext:value-type="string">
            <text:p>2H150</text:p>
          </table:table-cell>
          <table:table-cell table:style-name="ce1654"/>
          <table:table-cell table:style-name="ce1479" office:value-type="string" calcext:value-type="string">
            <text:p>Assistenza sociosanitaria distrettuale, domiciliare e territoriale - Assistenza alle persone con disabilità</text:p>
          </table:table-cell>
          <table:table-cell table:style-name="ce1709" office:value-type="float" office:value="1594" calcext:value-type="float">
            <text:p><text:s/>1.594 </text:p>
          </table:table-cell>
          <table:table-cell table:style-name="ce1738" office:value-type="float" office:value="5443" calcext:value-type="float">
            <text:p><text:s/>5.443 </text:p>
          </table:table-cell>
          <table:table-cell table:style-name="ce1738" office:value-type="float" office:value="1914" calcext:value-type="float">
            <text:p><text:s/>1.914 </text:p>
          </table:table-cell>
          <table:table-cell table:style-name="ce1738" office:value-type="float" office:value="67694" calcext:value-type="float">
            <text:p><text:s/>67.694 </text:p>
          </table:table-cell>
          <table:table-cell table:style-name="ce1738" office:value-type="float" office:value="47095" calcext:value-type="float">
            <text:p><text:s/>47.095 </text:p>
          </table:table-cell>
          <table:table-cell table:style-name="ce1738" office:value-type="float" office:value="442082" calcext:value-type="float">
            <text:p><text:s/>442.082 </text:p>
          </table:table-cell>
          <table:table-cell table:style-name="ce1738" office:value-type="float" office:value="1936" calcext:value-type="float">
            <text:p><text:s/>1.936 </text:p>
          </table:table-cell>
          <table:table-cell table:style-name="ce1738" office:value-type="float" office:value="94920" calcext:value-type="float">
            <text:p><text:s/>94.920 </text:p>
          </table:table-cell>
          <table:table-cell table:style-name="ce1738" office:value-type="float" office:value="24609" calcext:value-type="float">
            <text:p><text:s/>24.609 </text:p>
          </table:table-cell>
          <table:table-cell table:style-name="ce1738" office:value-type="float" office:value="18257" calcext:value-type="float">
            <text:p><text:s/>18.257 </text:p>
          </table:table-cell>
          <table:table-cell table:style-name="ce1738" office:value-type="float" office:value="191" calcext:value-type="float">
            <text:p><text:s/>191 </text:p>
          </table:table-cell>
          <table:table-cell table:style-name="ce1738" office:value-type="float" office:value="5785" calcext:value-type="float">
            <text:p><text:s/>5.785 </text:p>
          </table:table-cell>
          <table:table-cell table:style-name="ce1778" office:value-type="float" office:value="45" calcext:value-type="float">
            <text:p><text:s/>45 </text:p>
          </table:table-cell>
          <table:table-cell table:style-name="ce1794" table:formula="of:=SUM([.H88:.T88])" office:value-type="float" office:value="711565" calcext:value-type="float">
            <text:p>711565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1614"/>
          <table:table-cell table:style-name="ce1642" office:value-type="string" calcext:value-type="string">
            <text:p>2H160</text:p>
          </table:table-cell>
          <table:table-cell table:style-name="ce1654"/>
          <table:table-cell table:style-name="ce1479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709" office:value-type="float" office:value="85442" calcext:value-type="float">
            <text:p><text:s/>85.442 </text:p>
          </table:table-cell>
          <table:table-cell table:style-name="ce1738" office:value-type="float" office:value="33882" calcext:value-type="float">
            <text:p><text:s/>33.882 </text:p>
          </table:table-cell>
          <table:table-cell table:style-name="ce1738" office:value-type="float" office:value="162142" calcext:value-type="float">
            <text:p><text:s/>162.142 </text:p>
          </table:table-cell>
          <table:table-cell table:style-name="ce1738" office:value-type="float" office:value="152932" calcext:value-type="float">
            <text:p><text:s/>152.932 </text:p>
          </table:table-cell>
          <table:table-cell table:style-name="ce1738" office:value-type="float" office:value="629471" calcext:value-type="float">
            <text:p><text:s/>629.471 </text:p>
          </table:table-cell>
          <table:table-cell table:style-name="ce1738" office:value-type="float" office:value="2496306" calcext:value-type="float">
            <text:p><text:s/>2.496.306 </text:p>
          </table:table-cell>
          <table:table-cell table:style-name="ce1738" office:value-type="float" office:value="10884" calcext:value-type="float">
            <text:p><text:s/>10.884 </text:p>
          </table:table-cell>
          <table:table-cell table:style-name="ce1738" office:value-type="float" office:value="476624" calcext:value-type="float">
            <text:p><text:s/>476.624 </text:p>
          </table:table-cell>
          <table:table-cell table:style-name="ce1738" office:value-type="float" office:value="146269" calcext:value-type="float">
            <text:p><text:s/>146.269 </text:p>
          </table:table-cell>
          <table:table-cell table:style-name="ce1738" office:value-type="float" office:value="100438" calcext:value-type="float">
            <text:p><text:s/>100.438 </text:p>
          </table:table-cell>
          <table:table-cell table:style-name="ce1738" office:value-type="float" office:value="1075" calcext:value-type="float">
            <text:p><text:s/>1.075 </text:p>
          </table:table-cell>
          <table:table-cell table:style-name="ce1738" office:value-type="float" office:value="51153" calcext:value-type="float">
            <text:p><text:s/>51.153 </text:p>
          </table:table-cell>
          <table:table-cell table:style-name="ce1778" office:value-type="float" office:value="1083" calcext:value-type="float">
            <text:p><text:s/>1.083 </text:p>
          </table:table-cell>
          <table:table-cell table:style-name="ce1794" table:formula="of:=SUM([.H89:.T89])" office:value-type="float" office:value="4347701" calcext:value-type="float">
            <text:p>4347701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1606" office:value-type="string" calcext:value-type="string">
            <text:p>2I100</text:p>
          </table:table-cell>
          <table:table-cell table:style-name="ce1641" table:number-columns-repeated="2"/>
          <table:table-cell table:style-name="ce1675" office:value-type="string" calcext:value-type="string">
            <text:p>Assistenza sociosanitaria semi-residenziale</text:p>
          </table:table-cell>
          <table:table-cell table:style-name="ce1717" table:formula="of:=SUM([.H91:.H95])" office:value-type="float" office:value="776" calcext:value-type="float">
            <text:p>776</text:p>
          </table:table-cell>
          <table:table-cell table:style-name="ce1742" table:formula="of:=SUM([.I91:.I95])" office:value-type="float" office:value="14088" calcext:value-type="float">
            <text:p>14088</text:p>
          </table:table-cell>
          <table:table-cell table:style-name="ce1742" table:formula="of:=SUM([.J91:.J95])" office:value-type="float" office:value="69766" calcext:value-type="float">
            <text:p>69766</text:p>
          </table:table-cell>
          <table:table-cell table:style-name="ce1742" table:formula="of:=SUM([.K91:.K95])" office:value-type="float" office:value="30403" calcext:value-type="float">
            <text:p>30403</text:p>
          </table:table-cell>
          <table:table-cell table:style-name="ce1742" table:formula="of:=SUM([.L91:.L95])" office:value-type="float" office:value="549707" calcext:value-type="float">
            <text:p>549707</text:p>
          </table:table-cell>
          <table:table-cell table:style-name="ce1742" table:formula="of:=SUM([.M91:.M95])" office:value-type="float" office:value="916297" calcext:value-type="float">
            <text:p>916297</text:p>
          </table:table-cell>
          <table:table-cell table:style-name="ce1742" table:formula="of:=SUM([.N91:.N95])" office:value-type="float" office:value="3916" calcext:value-type="float">
            <text:p>3916</text:p>
          </table:table-cell>
          <table:table-cell table:style-name="ce1742" table:formula="of:=SUM([.O91:.O95])" office:value-type="float" office:value="168031" calcext:value-type="float">
            <text:p>168031</text:p>
          </table:table-cell>
          <table:table-cell table:style-name="ce1742" table:formula="of:=SUM([.P91:.P95])" office:value-type="float" office:value="53257" calcext:value-type="float">
            <text:p>53257</text:p>
          </table:table-cell>
          <table:table-cell table:style-name="ce1742" table:formula="of:=SUM([.Q91:.Q95])" office:value-type="float" office:value="37385" calcext:value-type="float">
            <text:p>37385</text:p>
          </table:table-cell>
          <table:table-cell table:style-name="ce1742" table:formula="of:=SUM([.R91:.R95])" office:value-type="float" office:value="387" calcext:value-type="float">
            <text:p>387</text:p>
          </table:table-cell>
          <table:table-cell table:style-name="ce1742" table:formula="of:=SUM([.S91:.S95])" office:value-type="float" office:value="16705" calcext:value-type="float">
            <text:p>16705</text:p>
          </table:table-cell>
          <table:table-cell table:style-name="ce1784" table:formula="of:=SUM([.T91:.T95])" office:value-type="float" office:value="454" calcext:value-type="float">
            <text:p>454</text:p>
          </table:table-cell>
          <table:table-cell table:style-name="ce1793" table:formula="of:=SUM([.H90:.T90])" office:value-type="float" office:value="1861172" calcext:value-type="float">
            <text:p>186117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1614"/>
          <table:table-cell table:style-name="ce1642" office:value-type="string" calcext:value-type="string">
            <text:p>2I110</text:p>
          </table:table-cell>
          <table:table-cell table:style-name="ce1654"/>
          <table:table-cell table:style-name="ce1479" office:value-type="string" calcext:value-type="string">
            <text:p>Assistenza sociosanitaria semi-residenziale - Assistenza alle persone con disturbi mentali</text:p>
          </table:table-cell>
          <table:table-cell table:style-name="ce1709" office:value-type="float" office:value="776" calcext:value-type="float">
            <text:p><text:s/>776 </text:p>
          </table:table-cell>
          <table:table-cell table:style-name="ce1738" office:value-type="float" office:value="14088" calcext:value-type="float">
            <text:p><text:s/>14.088 </text:p>
          </table:table-cell>
          <table:table-cell table:style-name="ce1738" office:value-type="float" office:value="69766" calcext:value-type="float">
            <text:p><text:s/>69.766 </text:p>
          </table:table-cell>
          <table:table-cell table:style-name="ce1738" office:value-type="float" office:value="30403" calcext:value-type="float">
            <text:p><text:s/>30.403 </text:p>
          </table:table-cell>
          <table:table-cell table:style-name="ce1738" office:value-type="float" office:value="549707" calcext:value-type="float">
            <text:p><text:s/>549.707 </text:p>
          </table:table-cell>
          <table:table-cell table:style-name="ce1738" office:value-type="float" office:value="916297" calcext:value-type="float">
            <text:p><text:s/>916.297 </text:p>
          </table:table-cell>
          <table:table-cell table:style-name="ce1738" office:value-type="float" office:value="3916" calcext:value-type="float">
            <text:p><text:s/>3.916 </text:p>
          </table:table-cell>
          <table:table-cell table:style-name="ce1738" office:value-type="float" office:value="168031" calcext:value-type="float">
            <text:p><text:s/>168.031 </text:p>
          </table:table-cell>
          <table:table-cell table:style-name="ce1738" office:value-type="float" office:value="53257" calcext:value-type="float">
            <text:p><text:s/>53.257 </text:p>
          </table:table-cell>
          <table:table-cell table:style-name="ce1738" office:value-type="float" office:value="37385" calcext:value-type="float">
            <text:p><text:s/>37.385 </text:p>
          </table:table-cell>
          <table:table-cell table:style-name="ce1738" office:value-type="float" office:value="387" calcext:value-type="float">
            <text:p><text:s/>387 </text:p>
          </table:table-cell>
          <table:table-cell table:style-name="ce1738" office:value-type="float" office:value="16705" calcext:value-type="float">
            <text:p><text:s/>16.705 </text:p>
          </table:table-cell>
          <table:table-cell table:style-name="ce1778" office:value-type="float" office:value="454" calcext:value-type="float">
            <text:p><text:s/>454 </text:p>
          </table:table-cell>
          <table:table-cell table:style-name="ce1794" table:formula="of:=SUM([.H91:.T91])" office:value-type="float" office:value="1861172" calcext:value-type="float">
            <text:p>186117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1614"/>
          <table:table-cell table:style-name="ce1642" office:value-type="string" calcext:value-type="string">
            <text:p>2I120</text:p>
          </table:table-cell>
          <table:table-cell table:style-name="ce1654"/>
          <table:table-cell table:style-name="ce1479" office:value-type="string" calcext:value-type="string">
            <text:p>Assistenza sociosanitaria semi-residenziale - Assistenza alle persone con disabilità</text:p>
          </table:table-cell>
          <table:table-cell table:style-name="ce1709"/>
          <table:table-cell table:style-name="ce1738" table:number-columns-repeated="11"/>
          <table:table-cell table:style-name="ce1778"/>
          <table:table-cell table:style-name="ce1794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1614"/>
          <table:table-cell table:style-name="ce1642" office:value-type="string" calcext:value-type="string">
            <text:p>2I130</text:p>
          </table:table-cell>
          <table:table-cell table:style-name="ce1654"/>
          <table:table-cell table:style-name="ce1479" office:value-type="string" calcext:value-type="string">
            <text:p>Assistenza sociosanitaria semi-residenziale - Assistenza alle persone con dipendenze patologiche</text:p>
          </table:table-cell>
          <table:table-cell table:style-name="ce1709"/>
          <table:table-cell table:style-name="ce1738" table:number-columns-repeated="11"/>
          <table:table-cell table:style-name="ce1778"/>
          <table:table-cell table:style-name="ce1794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1614"/>
          <table:table-cell table:style-name="ce1642" office:value-type="string" calcext:value-type="string">
            <text:p>2I140</text:p>
          </table:table-cell>
          <table:table-cell table:style-name="ce1654"/>
          <table:table-cell table:style-name="ce1479" office:value-type="string" calcext:value-type="string">
            <text:p>Assistenza sociosanitaria semi-residenziale - Assistenza alle persone non autosufficienti</text:p>
          </table:table-cell>
          <table:table-cell table:style-name="ce1709"/>
          <table:table-cell table:style-name="ce1738" table:number-columns-repeated="11"/>
          <table:table-cell table:style-name="ce1778"/>
          <table:table-cell table:style-name="ce1794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2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1619"/>
          <table:table-cell table:style-name="ce1644" office:value-type="string" calcext:value-type="string">
            <text:p>2I150</text:p>
          </table:table-cell>
          <table:table-cell table:style-name="ce1655"/>
          <table:table-cell table:style-name="ce1681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1711"/>
          <table:table-cell table:style-name="ce1740" table:number-columns-repeated="11"/>
          <table:table-cell table:style-name="ce1780"/>
          <table:table-cell table:style-name="ce1795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1606" office:value-type="string" calcext:value-type="string">
            <text:p>2J100</text:p>
          </table:table-cell>
          <table:table-cell table:style-name="ce1645" table:number-columns-repeated="2"/>
          <table:table-cell table:style-name="ce1675" office:value-type="string" calcext:value-type="string">
            <text:p>Assistenza sociosanitaria residenziale</text:p>
          </table:table-cell>
          <table:table-cell table:style-name="ce1717" table:formula="of:=SUM([.H97:.H102])" office:value-type="float" office:value="39606" calcext:value-type="float">
            <text:p>39606</text:p>
          </table:table-cell>
          <table:table-cell table:style-name="ce1742" table:formula="of:=SUM([.I97:.I102])" office:value-type="float" office:value="85660" calcext:value-type="float">
            <text:p>85660</text:p>
          </table:table-cell>
          <table:table-cell table:style-name="ce1742" table:formula="of:=SUM([.J97:.J102])" office:value-type="float" office:value="205730" calcext:value-type="float">
            <text:p>205730</text:p>
          </table:table-cell>
          <table:table-cell table:style-name="ce1742" table:formula="of:=SUM([.K97:.K102])" office:value-type="float" office:value="2976552" calcext:value-type="float">
            <text:p>2976552</text:p>
          </table:table-cell>
          <table:table-cell table:style-name="ce1742" table:formula="of:=SUM([.L97:.L102])" office:value-type="float" office:value="2357477" calcext:value-type="float">
            <text:p>2357477</text:p>
          </table:table-cell>
          <table:table-cell table:style-name="ce1742" table:formula="of:=SUM([.M97:.M102])" office:value-type="float" office:value="3073193" calcext:value-type="float">
            <text:p>3073193</text:p>
          </table:table-cell>
          <table:table-cell table:style-name="ce1742" table:formula="of:=SUM([.N97:.N102])" office:value-type="float" office:value="17958" calcext:value-type="float">
            <text:p>17958</text:p>
          </table:table-cell>
          <table:table-cell table:style-name="ce1742" table:formula="of:=SUM([.O97:.O102])" office:value-type="float" office:value="1902469" calcext:value-type="float">
            <text:p>1902469</text:p>
          </table:table-cell>
          <table:table-cell table:style-name="ce1742" table:formula="of:=SUM([.P97:.P102])" office:value-type="float" office:value="247323" calcext:value-type="float">
            <text:p>247323</text:p>
          </table:table-cell>
          <table:table-cell table:style-name="ce1742" table:formula="of:=SUM([.Q97:.Q102])" office:value-type="float" office:value="206281" calcext:value-type="float">
            <text:p>206281</text:p>
          </table:table-cell>
          <table:table-cell table:style-name="ce1742" table:formula="of:=SUM([.R97:.R102])" office:value-type="float" office:value="1775" calcext:value-type="float">
            <text:p>1775</text:p>
          </table:table-cell>
          <table:table-cell table:style-name="ce1742" table:formula="of:=SUM([.S97:.S102])" office:value-type="float" office:value="30033" calcext:value-type="float">
            <text:p>30033</text:p>
          </table:table-cell>
          <table:table-cell table:style-name="ce1784" table:formula="of:=SUM([.T97:.T102])" office:value-type="float" office:value="2403" calcext:value-type="float">
            <text:p>2403</text:p>
          </table:table-cell>
          <table:table-cell table:style-name="ce1793" table:formula="of:=SUM([.H96:.T96])" office:value-type="float" office:value="11146460" calcext:value-type="float">
            <text:p>1114646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1620"/>
          <table:table-cell table:style-name="ce1642" office:value-type="string" calcext:value-type="string">
            <text:p>2J110</text:p>
          </table:table-cell>
          <table:table-cell table:style-name="ce1654"/>
          <table:table-cell table:style-name="ce1479" office:value-type="string" calcext:value-type="string">
            <text:p>Assistenza sociosanitaria residenziale - Assistenza alle persone con disturbi mentali</text:p>
          </table:table-cell>
          <table:table-cell table:style-name="ce1709" office:value-type="float" office:value="20801" calcext:value-type="float">
            <text:p><text:s/>20.801 </text:p>
          </table:table-cell>
          <table:table-cell table:style-name="ce1738" office:value-type="float" office:value="72160" calcext:value-type="float">
            <text:p><text:s/>72.160 </text:p>
          </table:table-cell>
          <table:table-cell table:style-name="ce1738" office:value-type="float" office:value="193797" calcext:value-type="float">
            <text:p><text:s/>193.797 </text:p>
          </table:table-cell>
          <table:table-cell table:style-name="ce1738" office:value-type="float" office:value="2969247" calcext:value-type="float">
            <text:p><text:s/>2.969.247 </text:p>
          </table:table-cell>
          <table:table-cell table:style-name="ce1738" office:value-type="float" office:value="1974304" calcext:value-type="float">
            <text:p><text:s/>1.974.304 </text:p>
          </table:table-cell>
          <table:table-cell table:style-name="ce1738" office:value-type="float" office:value="2462352" calcext:value-type="float">
            <text:p><text:s/>2.462.352 </text:p>
          </table:table-cell>
          <table:table-cell table:style-name="ce1738" office:value-type="float" office:value="14409" calcext:value-type="float">
            <text:p><text:s/>14.409 </text:p>
          </table:table-cell>
          <table:table-cell table:style-name="ce1738" office:value-type="float" office:value="1527569" calcext:value-type="float">
            <text:p><text:s/>1.527.569 </text:p>
          </table:table-cell>
          <table:table-cell table:style-name="ce1738" office:value-type="float" office:value="202222" calcext:value-type="float">
            <text:p><text:s/>202.222 </text:p>
          </table:table-cell>
          <table:table-cell table:style-name="ce1738" office:value-type="float" office:value="170641" calcext:value-type="float">
            <text:p><text:s/>170.641 </text:p>
          </table:table-cell>
          <table:table-cell table:style-name="ce1738" office:value-type="float" office:value="1424" calcext:value-type="float">
            <text:p><text:s/>1.424 </text:p>
          </table:table-cell>
          <table:table-cell table:style-name="ce1738" office:value-type="float" office:value="24306" calcext:value-type="float">
            <text:p><text:s/>24.306 </text:p>
          </table:table-cell>
          <table:table-cell table:style-name="ce1778" office:value-type="float" office:value="2321" calcext:value-type="float">
            <text:p><text:s/>2.321 </text:p>
          </table:table-cell>
          <table:table-cell table:style-name="ce1794" table:formula="of:=SUM([.H97:.T97])" office:value-type="float" office:value="9635553" calcext:value-type="float">
            <text:p>9635553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1620"/>
          <table:table-cell table:style-name="ce1642" office:value-type="string" calcext:value-type="string">
            <text:p>2J120</text:p>
          </table:table-cell>
          <table:table-cell table:style-name="ce1654"/>
          <table:table-cell table:style-name="ce1479" office:value-type="string" calcext:value-type="string">
            <text:p>Assistenza sociosanitaria residenziale - Assistenza alle persone con disabilità </text:p>
          </table:table-cell>
          <table:table-cell table:style-name="ce1709"/>
          <table:table-cell table:style-name="ce1738" table:number-columns-repeated="11"/>
          <table:table-cell table:style-name="ce1778"/>
          <table:table-cell table:style-name="ce1794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1620"/>
          <table:table-cell table:style-name="ce1642" office:value-type="string" calcext:value-type="string">
            <text:p>2J130</text:p>
          </table:table-cell>
          <table:table-cell table:style-name="ce1654"/>
          <table:table-cell table:style-name="ce1479" office:value-type="string" calcext:value-type="string">
            <text:p>Assistenza sociosanitaria residenziale - Assistenza alle persone con dipendenze patologiche</text:p>
          </table:table-cell>
          <table:table-cell table:style-name="ce1709"/>
          <table:table-cell table:style-name="ce1738" table:number-columns-repeated="11"/>
          <table:table-cell table:style-name="ce1778"/>
          <table:table-cell table:style-name="ce1794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1620"/>
          <table:table-cell table:style-name="ce1642" office:value-type="string" calcext:value-type="string">
            <text:p>2J140</text:p>
          </table:table-cell>
          <table:table-cell table:style-name="ce1654"/>
          <table:table-cell table:style-name="ce1479" office:value-type="string" calcext:value-type="string">
            <text:p>Assistenza sociosanitaria residenziale - Assistenza alle persone non autosufficienti</text:p>
          </table:table-cell>
          <table:table-cell table:style-name="ce1709"/>
          <table:table-cell table:style-name="ce1738" table:number-columns-repeated="11"/>
          <table:table-cell table:style-name="ce1778"/>
          <table:table-cell table:style-name="ce1794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1620"/>
          <table:table-cell table:style-name="ce1642" office:value-type="string" calcext:value-type="string">
            <text:p>2J150</text:p>
          </table:table-cell>
          <table:table-cell table:style-name="ce1654"/>
          <table:table-cell table:style-name="ce1479" office:value-type="string" calcext:value-type="string">
            <text:p>Assistenza sociosanitaria residenziale - Assistenza alle persone nella fase terminale della vita</text:p>
          </table:table-cell>
          <table:table-cell table:style-name="ce1709" office:value-type="float" office:value="18805" calcext:value-type="float">
            <text:p><text:s/>18.805 </text:p>
          </table:table-cell>
          <table:table-cell table:style-name="ce1738" office:value-type="float" office:value="13500" calcext:value-type="float">
            <text:p><text:s/>13.500 </text:p>
          </table:table-cell>
          <table:table-cell table:style-name="ce1738" office:value-type="float" office:value="11933" calcext:value-type="float">
            <text:p><text:s/>11.933 </text:p>
          </table:table-cell>
          <table:table-cell table:style-name="ce1738" office:value-type="float" office:value="7305" calcext:value-type="float">
            <text:p><text:s/>7.305 </text:p>
          </table:table-cell>
          <table:table-cell table:style-name="ce1738" office:value-type="float" office:value="383173" calcext:value-type="float">
            <text:p><text:s/>383.173 </text:p>
          </table:table-cell>
          <table:table-cell table:style-name="ce1738" office:value-type="float" office:value="610841" calcext:value-type="float">
            <text:p><text:s/>610.841 </text:p>
          </table:table-cell>
          <table:table-cell table:style-name="ce1738" office:value-type="float" office:value="3549" calcext:value-type="float">
            <text:p><text:s/>3.549 </text:p>
          </table:table-cell>
          <table:table-cell table:style-name="ce1738" office:value-type="float" office:value="374900" calcext:value-type="float">
            <text:p><text:s/>374.900 </text:p>
          </table:table-cell>
          <table:table-cell table:style-name="ce1738" office:value-type="float" office:value="45101" calcext:value-type="float">
            <text:p><text:s/>45.101 </text:p>
          </table:table-cell>
          <table:table-cell table:style-name="ce1738" office:value-type="float" office:value="35640" calcext:value-type="float">
            <text:p><text:s/>35.640 </text:p>
          </table:table-cell>
          <table:table-cell table:style-name="ce1738" office:value-type="float" office:value="351" calcext:value-type="float">
            <text:p><text:s/>351 </text:p>
          </table:table-cell>
          <table:table-cell table:style-name="ce1738" office:value-type="float" office:value="5727" calcext:value-type="float">
            <text:p><text:s/>5.727 </text:p>
          </table:table-cell>
          <table:table-cell table:style-name="ce1778" office:value-type="float" office:value="82" calcext:value-type="float">
            <text:p><text:s/>82 </text:p>
          </table:table-cell>
          <table:table-cell table:style-name="ce1794" table:formula="of:=SUM([.H101:.T101])" office:value-type="float" office:value="1510907" calcext:value-type="float">
            <text:p>151090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1621"/>
          <table:table-cell table:style-name="ce1644" office:value-type="string" calcext:value-type="string">
            <text:p>2J160</text:p>
          </table:table-cell>
          <table:table-cell table:style-name="ce1655"/>
          <table:table-cell table:style-name="ce1681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711"/>
          <table:table-cell table:style-name="ce1740" table:number-columns-repeated="11"/>
          <table:table-cell table:style-name="ce1780"/>
          <table:table-cell table:style-name="ce1795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1605" office:value-type="string" calcext:value-type="string">
            <text:p>2K100</text:p>
          </table:table-cell>
          <table:table-cell table:style-name="ce1646" table:number-columns-repeated="2"/>
          <table:table-cell table:style-name="ce1680" office:value-type="string" calcext:value-type="string">
            <text:p>Assistenza termale </text:p>
          </table:table-cell>
          <table:table-cell table:style-name="ce1718"/>
          <table:table-cell table:style-name="ce1743" table:number-columns-repeated="11"/>
          <table:table-cell table:style-name="ce1785"/>
          <table:table-cell table:style-name="ce1796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1605" office:value-type="string" calcext:value-type="string">
            <text:p>2L100</text:p>
          </table:table-cell>
          <table:table-cell table:style-name="ce1646" table:number-columns-repeated="2"/>
          <table:table-cell table:style-name="ce1680" office:value-type="string" calcext:value-type="string">
            <text:p>Assistenza presso strutture sanitarie interne alle carceri</text:p>
          </table:table-cell>
          <table:table-cell table:style-name="ce1704" office:value-type="float" office:value="124945" calcext:value-type="float">
            <text:p><text:s/>124.945 </text:p>
          </table:table-cell>
          <table:table-cell table:style-name="ce1734" office:value-type="float" office:value="431590" calcext:value-type="float">
            <text:p><text:s/>431.590 </text:p>
          </table:table-cell>
          <table:table-cell table:style-name="ce1734" office:value-type="float" office:value="462116" calcext:value-type="float">
            <text:p><text:s/>462.116 </text:p>
          </table:table-cell>
          <table:table-cell table:style-name="ce1734" office:value-type="float" office:value="1949553" calcext:value-type="float">
            <text:p><text:s/>1.949.553 </text:p>
          </table:table-cell>
          <table:table-cell table:style-name="ce1734" office:value-type="float" office:value="4804148" calcext:value-type="float">
            <text:p><text:s/>4.804.148 </text:p>
          </table:table-cell>
          <table:table-cell table:style-name="ce1734" office:value-type="float" office:value="7901474" calcext:value-type="float">
            <text:p><text:s/>7.901.474 </text:p>
          </table:table-cell>
          <table:table-cell table:style-name="ce1734" office:value-type="float" office:value="48659" calcext:value-type="float">
            <text:p><text:s/>48.659 </text:p>
          </table:table-cell>
          <table:table-cell table:style-name="ce1734" office:value-type="float" office:value="5226839" calcext:value-type="float">
            <text:p><text:s/>5.226.839 </text:p>
          </table:table-cell>
          <table:table-cell table:style-name="ce1734" office:value-type="float" office:value="1006498" calcext:value-type="float">
            <text:p><text:s/>1.006.498 </text:p>
          </table:table-cell>
          <table:table-cell table:style-name="ce1734" office:value-type="float" office:value="762581" calcext:value-type="float">
            <text:p><text:s/>762.581 </text:p>
          </table:table-cell>
          <table:table-cell table:style-name="ce1734" office:value-type="float" office:value="4810" calcext:value-type="float">
            <text:p><text:s/>4.810 </text:p>
          </table:table-cell>
          <table:table-cell table:style-name="ce1734" office:value-type="float" office:value="119439" calcext:value-type="float">
            <text:p><text:s/>119.439 </text:p>
          </table:table-cell>
          <table:table-cell table:style-name="ce1774" office:value-type="float" office:value="5448" calcext:value-type="float">
            <text:p><text:s/>5.448 </text:p>
          </table:table-cell>
          <table:table-cell table:style-name="ce1796" table:formula="of:=SUM([.H104:.T104])" office:value-type="float" office:value="22848100" calcext:value-type="float">
            <text:p>2284810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1622" office:value-type="float" office:value="29999" calcext:value-type="float">
            <text:p>29999</text:p>
          </table:table-cell>
          <table:table-cell table:style-name="ce1647" table:number-columns-repeated="2"/>
          <table:table-cell table:style-name="ce1674" office:value-type="string" calcext:value-type="string">
            <text:p>TOTALE ASSISTENZA DISTRETTUALE</text:p>
          </table:table-cell>
          <table:table-cell table:style-name="ce1719" table:formula="of:=[.H104]+[.H103]+[.H96]+[.H90]+[.H81]+[.H67]+[.H61]+[.H55]+[.H54]+[.H53]+[.H52]+[.H35]" office:value-type="float" office:value="91259676" calcext:value-type="float">
            <text:p><text:s/>91.259.676 </text:p>
          </table:table-cell>
          <table:table-cell table:style-name="ce1744" table:formula="of:=[.I104]+[.I103]+[.I96]+[.I90]+[.I81]+[.I67]+[.I61]+[.I55]+[.I54]+[.I53]+[.I52]+[.I35]" office:value-type="float" office:value="1787946" calcext:value-type="float">
            <text:p><text:s/>1.787.946 </text:p>
          </table:table-cell>
          <table:table-cell table:style-name="ce1744" table:formula="of:=[.J104]+[.J103]+[.J96]+[.J90]+[.J81]+[.J67]+[.J61]+[.J55]+[.J54]+[.J53]+[.J52]+[.J35]" office:value-type="float" office:value="54931608" calcext:value-type="float">
            <text:p><text:s/>54.931.608 </text:p>
          </table:table-cell>
          <table:table-cell table:style-name="ce1744" table:formula="of:=[.K104]+[.K103]+[.K96]+[.K90]+[.K81]+[.K67]+[.K61]+[.K55]+[.K54]+[.K53]+[.K52]+[.K35]" office:value-type="float" office:value="33299150" calcext:value-type="float">
            <text:p><text:s/>33.299.150 </text:p>
          </table:table-cell>
          <table:table-cell table:style-name="ce1744" table:formula="of:=[.L104]+[.L103]+[.L96]+[.L90]+[.L81]+[.L67]+[.L61]+[.L55]+[.L54]+[.L53]+[.L52]+[.L35]" office:value-type="float" office:value="26588729" calcext:value-type="float">
            <text:p><text:s/>26.588.729 </text:p>
          </table:table-cell>
          <table:table-cell table:style-name="ce1744" table:formula="of:=[.M104]+[.M103]+[.M96]+[.M90]+[.M81]+[.M67]+[.M61]+[.M55]+[.M54]+[.M53]+[.M52]+[.M35]" office:value-type="float" office:value="87874001" calcext:value-type="float">
            <text:p><text:s/>87.874.001 </text:p>
          </table:table-cell>
          <table:table-cell table:style-name="ce1744" table:formula="of:=[.N104]+[.N103]+[.N96]+[.N90]+[.N81]+[.N67]+[.N61]+[.N55]+[.N54]+[.N53]+[.N52]+[.N35]" office:value-type="float" office:value="404514" calcext:value-type="float">
            <text:p><text:s/>404.514 </text:p>
          </table:table-cell>
          <table:table-cell table:style-name="ce1744" table:formula="of:=[.O104]+[.O103]+[.O96]+[.O90]+[.O81]+[.O67]+[.O61]+[.O55]+[.O54]+[.O53]+[.O52]+[.O35]" office:value-type="float" office:value="18050645" calcext:value-type="float">
            <text:p><text:s/>18.050.645 </text:p>
          </table:table-cell>
          <table:table-cell table:style-name="ce1744" table:formula="of:=[.P104]+[.P103]+[.P96]+[.P90]+[.P81]+[.P67]+[.P61]+[.P55]+[.P54]+[.P53]+[.P52]+[.P35]" office:value-type="float" office:value="9863887" calcext:value-type="float">
            <text:p><text:s/>9.863.887 </text:p>
          </table:table-cell>
          <table:table-cell table:style-name="ce1744" table:formula="of:=[.Q104]+[.Q103]+[.Q96]+[.Q90]+[.Q81]+[.Q67]+[.Q61]+[.Q55]+[.Q54]+[.Q53]+[.Q52]+[.Q35]" office:value-type="float" office:value="10969971" calcext:value-type="float">
            <text:p><text:s/>10.969.971 </text:p>
          </table:table-cell>
          <table:table-cell table:style-name="ce1744" table:formula="of:=[.R104]+[.R103]+[.R96]+[.R90]+[.R81]+[.R67]+[.R61]+[.R55]+[.R54]+[.R53]+[.R52]+[.R35]" office:value-type="float" office:value="39971" calcext:value-type="float">
            <text:p><text:s/>39.971 </text:p>
          </table:table-cell>
          <table:table-cell table:style-name="ce1744" table:formula="of:=[.S104]+[.S103]+[.S96]+[.S90]+[.S81]+[.S67]+[.S61]+[.S55]+[.S54]+[.S53]+[.S52]+[.S35]" office:value-type="float" office:value="1838920" calcext:value-type="float">
            <text:p><text:s/>1.838.920 </text:p>
          </table:table-cell>
          <table:table-cell table:style-name="ce1786" table:formula="of:=[.T104]+[.T103]+[.T96]+[.T90]+[.T81]+[.T67]+[.T61]+[.T55]+[.T54]+[.T53]+[.T52]+[.T35]" office:value-type="float" office:value="43152" calcext:value-type="float">
            <text:p><text:s/>43.152 </text:p>
          </table:table-cell>
          <table:table-cell table:style-name="ce1796" table:formula="of:=[.U104]+[.U103]+[.U96]+[.U90]+[.U81]+[.U67]+[.U61]+[.U55]+[.U54]+[.U53]+[.U52]+[.U35]" office:value-type="float" office:value="336952170" calcext:value-type="float">
            <text:p>336952170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/>
          <table:table-cell table:style-name="ce1611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1638"/>
          <table:covered-table-cell table:style-name="ce1798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1606" office:value-type="string" calcext:value-type="string">
            <text:p>3A100</text:p>
          </table:table-cell>
          <table:table-cell table:style-name="ce1641" table:number-columns-repeated="2"/>
          <table:table-cell table:style-name="ce1675" office:value-type="string" calcext:value-type="string">
            <text:p>Attività di Pronto soccorso</text:p>
          </table:table-cell>
          <table:table-cell table:style-name="ce1717" table:formula="of:=[.H108]+[.H111]" office:value-type="float" office:value="2289564" calcext:value-type="float">
            <text:p>2289564</text:p>
          </table:table-cell>
          <table:table-cell table:style-name="ce1742" table:formula="of:=[.I108]+[.I111]" office:value-type="float" office:value="134486" calcext:value-type="float">
            <text:p>134486</text:p>
          </table:table-cell>
          <table:table-cell table:style-name="ce1742" table:formula="of:=[.J108]+[.J111]" office:value-type="float" office:value="188545" calcext:value-type="float">
            <text:p>188545</text:p>
          </table:table-cell>
          <table:table-cell table:style-name="ce1742" table:formula="of:=[.K108]+[.K111]" office:value-type="float" office:value="4258421" calcext:value-type="float">
            <text:p>4258421</text:p>
          </table:table-cell>
          <table:table-cell table:style-name="ce1742" table:formula="of:=[.L108]+[.L111]" office:value-type="float" office:value="2215737" calcext:value-type="float">
            <text:p>2215737</text:p>
          </table:table-cell>
          <table:table-cell table:style-name="ce1742" table:formula="of:=[.M108]+[.M111]" office:value-type="float" office:value="14578023" calcext:value-type="float">
            <text:p>14578023</text:p>
          </table:table-cell>
          <table:table-cell table:style-name="ce1742" table:formula="of:=[.N108]+[.N111]" office:value-type="float" office:value="22338" calcext:value-type="float">
            <text:p>22338</text:p>
          </table:table-cell>
          <table:table-cell table:style-name="ce1742" table:formula="of:=[.O108]+[.O111]" office:value-type="float" office:value="1561733" calcext:value-type="float">
            <text:p>1561733</text:p>
          </table:table-cell>
          <table:table-cell table:style-name="ce1742" table:formula="of:=[.P108]+[.P111]" office:value-type="float" office:value="456334" calcext:value-type="float">
            <text:p>456334</text:p>
          </table:table-cell>
          <table:table-cell table:style-name="ce1742" table:formula="of:=[.Q108]+[.Q111]" office:value-type="float" office:value="1136394" calcext:value-type="float">
            <text:p>1136394</text:p>
          </table:table-cell>
          <table:table-cell table:style-name="ce1742" table:formula="of:=[.R108]+[.R111]" office:value-type="float" office:value="2207" calcext:value-type="float">
            <text:p>2207</text:p>
          </table:table-cell>
          <table:table-cell table:style-name="ce1742" table:formula="of:=[.S108]+[.S111]" office:value-type="float" office:value="174123" calcext:value-type="float">
            <text:p>174123</text:p>
          </table:table-cell>
          <table:table-cell table:style-name="ce1784" table:formula="of:=[.T108]+[.T111]" office:value-type="float" office:value="549" calcext:value-type="float">
            <text:p>549</text:p>
          </table:table-cell>
          <table:table-cell table:style-name="ce1793" table:formula="of:=SUM([.H107:.T107])" office:value-type="float" office:value="27018454" calcext:value-type="float">
            <text:p>27018454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1617"/>
          <table:table-cell table:style-name="ce1642" office:value-type="string" calcext:value-type="string">
            <text:p>3A110</text:p>
          </table:table-cell>
          <table:table-cell table:style-name="ce1654"/>
          <table:table-cell table:style-name="ce1479" office:value-type="string" calcext:value-type="string">
            <text:p>Attività diretta di Pronto soccorso e OBI</text:p>
          </table:table-cell>
          <table:table-cell table:style-name="ce1710" table:formula="of:=[.H109]+[.H110]" office:value-type="float" office:value="3" calcext:value-type="float">
            <text:p>3</text:p>
          </table:table-cell>
          <table:table-cell table:style-name="ce1739" table:formula="of:=[.I109]+[.I110]" office:value-type="float" office:value="73141" calcext:value-type="float">
            <text:p>73141</text:p>
          </table:table-cell>
          <table:table-cell table:style-name="ce1739" table:formula="of:=[.J109]+[.J110]" office:value-type="float" office:value="50929" calcext:value-type="float">
            <text:p>50929</text:p>
          </table:table-cell>
          <table:table-cell table:style-name="ce1739" table:formula="of:=[.K109]+[.K110]" office:value-type="float" office:value="3195635" calcext:value-type="float">
            <text:p>3195635</text:p>
          </table:table-cell>
          <table:table-cell table:style-name="ce1739" table:formula="of:=[.L109]+[.L110]" office:value-type="float" office:value="1426154" calcext:value-type="float">
            <text:p>1426154</text:p>
          </table:table-cell>
          <table:table-cell table:style-name="ce1739" table:formula="of:=[.M109]+[.M110]" office:value-type="float" office:value="7347555" calcext:value-type="float">
            <text:p>7347555</text:p>
          </table:table-cell>
          <table:table-cell table:style-name="ce1739" table:formula="of:=[.N109]+[.N110]" office:value-type="float" office:value="4342" calcext:value-type="float">
            <text:p>4342</text:p>
          </table:table-cell>
          <table:table-cell table:style-name="ce1739" table:formula="of:=[.O109]+[.O110]" office:value-type="float" office:value="1116416" calcext:value-type="float">
            <text:p>1116416</text:p>
          </table:table-cell>
          <table:table-cell table:style-name="ce1739" table:formula="of:=[.P109]+[.P110]" office:value-type="float" office:value="55704" calcext:value-type="float">
            <text:p>55704</text:p>
          </table:table-cell>
          <table:table-cell table:style-name="ce1739" table:formula="of:=[.Q109]+[.Q110]" office:value-type="float" office:value="729078" calcext:value-type="float">
            <text:p>729078</text:p>
          </table:table-cell>
          <table:table-cell table:style-name="ce1739" table:formula="of:=[.R109]+[.R110]" office:value-type="float" office:value="429" calcext:value-type="float">
            <text:p>429</text:p>
          </table:table-cell>
          <table:table-cell table:style-name="ce1739" table:formula="of:=[.S109]+[.S110]" office:value-type="float" office:value="94337" calcext:value-type="float">
            <text:p>94337</text:p>
          </table:table-cell>
          <table:table-cell table:style-name="ce1779" table:formula="of:=[.T109]+[.T110]" office:value-type="float" office:value="101" calcext:value-type="float">
            <text:p>101</text:p>
          </table:table-cell>
          <table:table-cell table:style-name="ce1794" table:formula="of:=SUM([.H108:.T108])" office:value-type="float" office:value="14093824" calcext:value-type="float">
            <text:p>14093824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1617"/>
          <table:table-cell table:style-name="ce1642"/>
          <table:table-cell table:style-name="ce1654" office:value-type="string" calcext:value-type="string">
            <text:p>3A111 </text:p>
          </table:table-cell>
          <table:table-cell table:style-name="ce1677" office:value-type="string" calcext:value-type="string">
            <text:p>Attività diretta di PS e OBI per accessi non seguiti da ricovero </text:p>
          </table:table-cell>
          <table:table-cell table:style-name="ce1701" office:value-type="float" office:value="3" calcext:value-type="float">
            <text:p><text:s/>3 </text:p>
          </table:table-cell>
          <table:table-cell table:style-name="ce1731" office:value-type="float" office:value="67679" calcext:value-type="float">
            <text:p><text:s/>67.679 </text:p>
          </table:table-cell>
          <table:table-cell table:style-name="ce1731" office:value-type="float" office:value="46853" calcext:value-type="float">
            <text:p><text:s/>46.853 </text:p>
          </table:table-cell>
          <table:table-cell table:style-name="ce1731" office:value-type="float" office:value="2982012" calcext:value-type="float">
            <text:p><text:s/>2.982.012 </text:p>
          </table:table-cell>
          <table:table-cell table:style-name="ce1731" office:value-type="float" office:value="1330628" calcext:value-type="float">
            <text:p><text:s/>1.330.628 </text:p>
          </table:table-cell>
          <table:table-cell table:style-name="ce1731" office:value-type="float" office:value="6834519" calcext:value-type="float">
            <text:p><text:s/>6.834.519 </text:p>
          </table:table-cell>
          <table:table-cell table:style-name="ce1731" office:value-type="float" office:value="4342" calcext:value-type="float">
            <text:p><text:s/>4.342 </text:p>
          </table:table-cell>
          <table:table-cell table:style-name="ce1731" office:value-type="float" office:value="1050014" calcext:value-type="float">
            <text:p><text:s/>1.050.014 </text:p>
          </table:table-cell>
          <table:table-cell table:style-name="ce1731" office:value-type="float" office:value="55669" calcext:value-type="float">
            <text:p><text:s/>55.669 </text:p>
          </table:table-cell>
          <table:table-cell table:style-name="ce1731" office:value-type="float" office:value="672946" calcext:value-type="float">
            <text:p><text:s/>672.946 </text:p>
          </table:table-cell>
          <table:table-cell table:style-name="ce1731" office:value-type="float" office:value="429" calcext:value-type="float">
            <text:p><text:s/>429 </text:p>
          </table:table-cell>
          <table:table-cell table:style-name="ce1731" office:value-type="float" office:value="89207" calcext:value-type="float">
            <text:p><text:s/>89.207 </text:p>
          </table:table-cell>
          <table:table-cell table:style-name="ce1771" office:value-type="float" office:value="101" calcext:value-type="float">
            <text:p><text:s/>101 </text:p>
          </table:table-cell>
          <table:table-cell table:style-name="ce1794" table:formula="of:=SUM([.H109:.T109])" office:value-type="float" office:value="13134402" calcext:value-type="float">
            <text:p>13134402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1617"/>
          <table:table-cell table:style-name="ce1642"/>
          <table:table-cell table:style-name="ce1654" office:value-type="string" calcext:value-type="string">
            <text:p>3A112</text:p>
          </table:table-cell>
          <table:table-cell table:style-name="ce1677" office:value-type="string" calcext:value-type="string">
            <text:p>Attività diretta di PS e OBI per accessi seguiti da ricovero</text:p>
          </table:table-cell>
          <table:table-cell table:style-name="ce1701"/>
          <table:table-cell table:style-name="ce1731" office:value-type="float" office:value="5462" calcext:value-type="float">
            <text:p><text:s/>5.462 </text:p>
          </table:table-cell>
          <table:table-cell table:style-name="ce1731" office:value-type="float" office:value="4076" calcext:value-type="float">
            <text:p><text:s/>4.076 </text:p>
          </table:table-cell>
          <table:table-cell table:style-name="ce1731" office:value-type="float" office:value="213623" calcext:value-type="float">
            <text:p><text:s/>213.623 </text:p>
          </table:table-cell>
          <table:table-cell table:style-name="ce1731" office:value-type="float" office:value="95526" calcext:value-type="float">
            <text:p><text:s/>95.526 </text:p>
          </table:table-cell>
          <table:table-cell table:style-name="ce1731" office:value-type="float" office:value="513036" calcext:value-type="float">
            <text:p><text:s/>513.036 </text:p>
          </table:table-cell>
          <table:table-cell table:style-name="ce1731"/>
          <table:table-cell table:style-name="ce1731" office:value-type="float" office:value="66402" calcext:value-type="float">
            <text:p><text:s/>66.402 </text:p>
          </table:table-cell>
          <table:table-cell table:style-name="ce1731" office:value-type="float" office:value="35" calcext:value-type="float">
            <text:p><text:s/>35 </text:p>
          </table:table-cell>
          <table:table-cell table:style-name="ce1731" office:value-type="float" office:value="56132" calcext:value-type="float">
            <text:p><text:s/>56.132 </text:p>
          </table:table-cell>
          <table:table-cell table:style-name="ce1731"/>
          <table:table-cell table:style-name="ce1731" office:value-type="float" office:value="5130" calcext:value-type="float">
            <text:p><text:s/>5.130 </text:p>
          </table:table-cell>
          <table:table-cell table:style-name="ce1771"/>
          <table:table-cell table:style-name="ce1794" table:formula="of:=SUM([.H110:.T110])" office:value-type="float" office:value="959422" calcext:value-type="float">
            <text:p>959422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1618"/>
          <table:table-cell table:style-name="ce1644" office:value-type="string" calcext:value-type="string">
            <text:p>3A120</text:p>
          </table:table-cell>
          <table:table-cell table:style-name="ce1655"/>
          <table:table-cell table:style-name="ce1681" office:value-type="string" calcext:value-type="string">
            <text:p>Accertamenti diagnostici strumentali e consulenze in Pronto Soccorso per accessi non seguiti da ricovero </text:p>
          </table:table-cell>
          <table:table-cell table:style-name="ce1703" office:value-type="float" office:value="2289561" calcext:value-type="float">
            <text:p><text:s/>2.289.561 </text:p>
          </table:table-cell>
          <table:table-cell table:style-name="ce1733" office:value-type="float" office:value="61345" calcext:value-type="float">
            <text:p><text:s/>61.345 </text:p>
          </table:table-cell>
          <table:table-cell table:style-name="ce1733" office:value-type="float" office:value="137616" calcext:value-type="float">
            <text:p><text:s/>137.616 </text:p>
          </table:table-cell>
          <table:table-cell table:style-name="ce1733" office:value-type="float" office:value="1062786" calcext:value-type="float">
            <text:p><text:s/>1.062.786 </text:p>
          </table:table-cell>
          <table:table-cell table:style-name="ce1733" office:value-type="float" office:value="789583" calcext:value-type="float">
            <text:p><text:s/>789.583 </text:p>
          </table:table-cell>
          <table:table-cell table:style-name="ce1733" office:value-type="float" office:value="7230468" calcext:value-type="float">
            <text:p><text:s/>7.230.468 </text:p>
          </table:table-cell>
          <table:table-cell table:style-name="ce1733" office:value-type="float" office:value="17996" calcext:value-type="float">
            <text:p><text:s/>17.996 </text:p>
          </table:table-cell>
          <table:table-cell table:style-name="ce1733" office:value-type="float" office:value="445317" calcext:value-type="float">
            <text:p><text:s/>445.317 </text:p>
          </table:table-cell>
          <table:table-cell table:style-name="ce1733" office:value-type="float" office:value="400630" calcext:value-type="float">
            <text:p><text:s/>400.630 </text:p>
          </table:table-cell>
          <table:table-cell table:style-name="ce1733" office:value-type="float" office:value="407316" calcext:value-type="float">
            <text:p><text:s/>407.316 </text:p>
          </table:table-cell>
          <table:table-cell table:style-name="ce1733" office:value-type="float" office:value="1778" calcext:value-type="float">
            <text:p><text:s/>1.778 </text:p>
          </table:table-cell>
          <table:table-cell table:style-name="ce1733" office:value-type="float" office:value="79786" calcext:value-type="float">
            <text:p><text:s/>79.786 </text:p>
          </table:table-cell>
          <table:table-cell table:style-name="ce1773" office:value-type="float" office:value="448" calcext:value-type="float">
            <text:p><text:s/>448 </text:p>
          </table:table-cell>
          <table:table-cell table:style-name="ce1795" table:formula="of:=SUM([.H111:.T111])" office:value-type="float" office:value="12924630" calcext:value-type="float">
            <text:p>1292463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1606" office:value-type="string" calcext:value-type="string">
            <text:p>3B100</text:p>
          </table:table-cell>
          <table:table-cell table:style-name="ce1641" table:number-columns-repeated="2"/>
          <table:table-cell table:style-name="ce1675" office:value-type="string" calcext:value-type="string">
            <text:p>Assistenza ospedaliera per acuti</text:p>
          </table:table-cell>
          <table:table-cell table:style-name="ce1717" table:formula="of:=SUM([.H113:.H117])" office:value-type="float" office:value="22137545" calcext:value-type="float">
            <text:p>22137545</text:p>
          </table:table-cell>
          <table:table-cell table:style-name="ce1742" table:formula="of:=SUM([.I113:.I117])" office:value-type="float" office:value="1568187" calcext:value-type="float">
            <text:p>1568187</text:p>
          </table:table-cell>
          <table:table-cell table:style-name="ce1742" table:formula="of:=SUM([.J113:.J117])" office:value-type="float" office:value="1385373" calcext:value-type="float">
            <text:p>1385373</text:p>
          </table:table-cell>
          <table:table-cell table:style-name="ce1742" table:formula="of:=SUM([.K113:.K117])" office:value-type="float" office:value="13971932" calcext:value-type="float">
            <text:p>13971932</text:p>
          </table:table-cell>
          <table:table-cell table:style-name="ce1742" table:formula="of:=SUM([.L113:.L117])" office:value-type="float" office:value="27867181" calcext:value-type="float">
            <text:p>27867181</text:p>
          </table:table-cell>
          <table:table-cell table:style-name="ce1742" table:formula="of:=SUM([.M113:.M117])" office:value-type="float" office:value="72237413" calcext:value-type="float">
            <text:p>72237413</text:p>
          </table:table-cell>
          <table:table-cell table:style-name="ce1742" table:formula="of:=SUM([.N113:.N117])" office:value-type="float" office:value="317183" calcext:value-type="float">
            <text:p>317183</text:p>
          </table:table-cell>
          <table:table-cell table:style-name="ce1742" table:formula="of:=SUM([.O113:.O117])" office:value-type="float" office:value="14063800" calcext:value-type="float">
            <text:p>14063800</text:p>
          </table:table-cell>
          <table:table-cell table:style-name="ce1742" table:formula="of:=SUM([.P113:.P117])" office:value-type="float" office:value="4652560" calcext:value-type="float">
            <text:p>4652560</text:p>
          </table:table-cell>
          <table:table-cell table:style-name="ce1742" table:formula="of:=SUM([.Q113:.Q117])" office:value-type="float" office:value="9222201" calcext:value-type="float">
            <text:p>9222201</text:p>
          </table:table-cell>
          <table:table-cell table:style-name="ce1742" table:formula="of:=SUM([.R113:.R117])" office:value-type="float" office:value="31340" calcext:value-type="float">
            <text:p>31340</text:p>
          </table:table-cell>
          <table:table-cell table:style-name="ce1742" table:formula="of:=SUM([.S113:.S117])" office:value-type="float" office:value="963589" calcext:value-type="float">
            <text:p>963589</text:p>
          </table:table-cell>
          <table:table-cell table:style-name="ce1784" table:formula="of:=SUM([.T113:.T117])" office:value-type="float" office:value="7355" calcext:value-type="float">
            <text:p>7355</text:p>
          </table:table-cell>
          <table:table-cell table:style-name="ce1793" table:formula="of:=SUM([.H112:.T112])" office:value-type="float" office:value="168425659" calcext:value-type="float">
            <text:p>16842565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1617"/>
          <table:table-cell table:style-name="ce1642" office:value-type="string" calcext:value-type="string">
            <text:p>3B110</text:p>
          </table:table-cell>
          <table:table-cell table:style-name="ce1654"/>
          <table:table-cell table:style-name="ce1479" office:value-type="string" calcext:value-type="string">
            <text:p>Assistenza ospedaliera per acuti - In Day Hospital </text:p>
          </table:table-cell>
          <table:table-cell table:style-name="ce1701" office:value-type="float" office:value="2356393" calcext:value-type="float">
            <text:p><text:s/>2.356.393 </text:p>
          </table:table-cell>
          <table:table-cell table:style-name="ce1731" office:value-type="float" office:value="45230" calcext:value-type="float">
            <text:p><text:s/>45.230 </text:p>
          </table:table-cell>
          <table:table-cell table:style-name="ce1731" office:value-type="float" office:value="62436" calcext:value-type="float">
            <text:p><text:s/>62.436 </text:p>
          </table:table-cell>
          <table:table-cell table:style-name="ce1731" office:value-type="float" office:value="341194" calcext:value-type="float">
            <text:p><text:s/>341.194 </text:p>
          </table:table-cell>
          <table:table-cell table:style-name="ce1731" office:value-type="float" office:value="950952" calcext:value-type="float">
            <text:p><text:s/>950.952 </text:p>
          </table:table-cell>
          <table:table-cell table:style-name="ce1731" office:value-type="float" office:value="1068272" calcext:value-type="float">
            <text:p><text:s/>1.068.272 </text:p>
          </table:table-cell>
          <table:table-cell table:style-name="ce1731" office:value-type="float" office:value="8146" calcext:value-type="float">
            <text:p><text:s/>8.146 </text:p>
          </table:table-cell>
          <table:table-cell table:style-name="ce1731" office:value-type="float" office:value="409511" calcext:value-type="float">
            <text:p><text:s/>409.511 </text:p>
          </table:table-cell>
          <table:table-cell table:style-name="ce1731" office:value-type="float" office:value="119944" calcext:value-type="float">
            <text:p><text:s/>119.944 </text:p>
          </table:table-cell>
          <table:table-cell table:style-name="ce1731" office:value-type="float" office:value="439337" calcext:value-type="float">
            <text:p><text:s/>439.337 </text:p>
          </table:table-cell>
          <table:table-cell table:style-name="ce1731" office:value-type="float" office:value="805" calcext:value-type="float">
            <text:p><text:s/>805 </text:p>
          </table:table-cell>
          <table:table-cell table:style-name="ce1731" office:value-type="float" office:value="18358" calcext:value-type="float">
            <text:p><text:s/>18.358 </text:p>
          </table:table-cell>
          <table:table-cell table:style-name="ce1771" office:value-type="float" office:value="189" calcext:value-type="float">
            <text:p><text:s/>189 </text:p>
          </table:table-cell>
          <table:table-cell table:style-name="ce1794" table:formula="of:=SUM([.H113:.T113])" office:value-type="float" office:value="5820767" calcext:value-type="float">
            <text:p>582076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1617"/>
          <table:table-cell table:style-name="ce1642" office:value-type="string" calcext:value-type="string">
            <text:p>3B120</text:p>
          </table:table-cell>
          <table:table-cell table:style-name="ce1654"/>
          <table:table-cell table:style-name="ce1479" office:value-type="string" calcext:value-type="string">
            <text:p>Assistenza ospedaliera per acuti - In Day Surgery</text:p>
          </table:table-cell>
          <table:table-cell table:style-name="ce1701" office:value-type="float" office:value="2918176" calcext:value-type="float">
            <text:p><text:s/>2.918.176 </text:p>
          </table:table-cell>
          <table:table-cell table:style-name="ce1731" office:value-type="float" office:value="116597" calcext:value-type="float">
            <text:p><text:s/>116.597 </text:p>
          </table:table-cell>
          <table:table-cell table:style-name="ce1731" office:value-type="float" office:value="90690" calcext:value-type="float">
            <text:p><text:s/>90.690 </text:p>
          </table:table-cell>
          <table:table-cell table:style-name="ce1731" office:value-type="float" office:value="813461" calcext:value-type="float">
            <text:p><text:s/>813.461 </text:p>
          </table:table-cell>
          <table:table-cell table:style-name="ce1731" office:value-type="float" office:value="1904606" calcext:value-type="float">
            <text:p><text:s/>1.904.606 </text:p>
          </table:table-cell>
          <table:table-cell table:style-name="ce1731" office:value-type="float" office:value="8203512" calcext:value-type="float">
            <text:p><text:s/>8.203.512 </text:p>
          </table:table-cell>
          <table:table-cell table:style-name="ce1731" office:value-type="float" office:value="33115" calcext:value-type="float">
            <text:p><text:s/>33.115 </text:p>
          </table:table-cell>
          <table:table-cell table:style-name="ce1731" office:value-type="float" office:value="1556405" calcext:value-type="float">
            <text:p><text:s/>1.556.405 </text:p>
          </table:table-cell>
          <table:table-cell table:style-name="ce1731" office:value-type="float" office:value="513816" calcext:value-type="float">
            <text:p><text:s/>513.816 </text:p>
          </table:table-cell>
          <table:table-cell table:style-name="ce1731" office:value-type="float" office:value="746139" calcext:value-type="float">
            <text:p><text:s/>746.139 </text:p>
          </table:table-cell>
          <table:table-cell table:style-name="ce1731" office:value-type="float" office:value="3272" calcext:value-type="float">
            <text:p><text:s/>3.272 </text:p>
          </table:table-cell>
          <table:table-cell table:style-name="ce1731" office:value-type="float" office:value="71017" calcext:value-type="float">
            <text:p><text:s/>71.017 </text:p>
          </table:table-cell>
          <table:table-cell table:style-name="ce1771" office:value-type="float" office:value="767" calcext:value-type="float">
            <text:p><text:s/>767 </text:p>
          </table:table-cell>
          <table:table-cell table:style-name="ce1794" table:formula="of:=SUM([.H114:.T114])" office:value-type="float" office:value="16971573" calcext:value-type="float">
            <text:p>16971573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1617"/>
          <table:table-cell table:style-name="ce1642" office:value-type="string" calcext:value-type="string">
            <text:p>3B130</text:p>
          </table:table-cell>
          <table:table-cell table:style-name="ce1654"/>
          <table:table-cell table:style-name="ce1479" office:value-type="string" calcext:value-type="string">
            <text:p>Assistenza ospedaliera per acuti - In degenza ordinaria </text:p>
          </table:table-cell>
          <table:table-cell table:style-name="ce1701" office:value-type="float" office:value="16489485" calcext:value-type="float">
            <text:p><text:s/>16.489.485 </text:p>
          </table:table-cell>
          <table:table-cell table:style-name="ce1731" office:value-type="float" office:value="1406360" calcext:value-type="float">
            <text:p><text:s/>1.406.360 </text:p>
          </table:table-cell>
          <table:table-cell table:style-name="ce1731" office:value-type="float" office:value="1232247" calcext:value-type="float">
            <text:p><text:s/>1.232.247 </text:p>
          </table:table-cell>
          <table:table-cell table:style-name="ce1731" office:value-type="float" office:value="12817277" calcext:value-type="float">
            <text:p><text:s/>12.817.277 </text:p>
          </table:table-cell>
          <table:table-cell table:style-name="ce1731" office:value-type="float" office:value="25011623" calcext:value-type="float">
            <text:p><text:s/>25.011.623 </text:p>
          </table:table-cell>
          <table:table-cell table:style-name="ce1731" office:value-type="float" office:value="62965319" calcext:value-type="float">
            <text:p><text:s/>62.965.319 </text:p>
          </table:table-cell>
          <table:table-cell table:style-name="ce1731" office:value-type="float" office:value="275922" calcext:value-type="float">
            <text:p><text:s/>275.922 </text:p>
          </table:table-cell>
          <table:table-cell table:style-name="ce1731" office:value-type="float" office:value="12097867" calcext:value-type="float">
            <text:p><text:s/>12.097.867 </text:p>
          </table:table-cell>
          <table:table-cell table:style-name="ce1731" office:value-type="float" office:value="4018800" calcext:value-type="float">
            <text:p><text:s/>4.018.800 </text:p>
          </table:table-cell>
          <table:table-cell table:style-name="ce1731" office:value-type="float" office:value="8036686" calcext:value-type="float">
            <text:p><text:s/>8.036.686 </text:p>
          </table:table-cell>
          <table:table-cell table:style-name="ce1731" office:value-type="float" office:value="27263" calcext:value-type="float">
            <text:p><text:s/>27.263 </text:p>
          </table:table-cell>
          <table:table-cell table:style-name="ce1731" office:value-type="float" office:value="874214" calcext:value-type="float">
            <text:p><text:s/>874.214 </text:p>
          </table:table-cell>
          <table:table-cell table:style-name="ce1771" office:value-type="float" office:value="6399" calcext:value-type="float">
            <text:p><text:s/>6.399 </text:p>
          </table:table-cell>
          <table:table-cell table:style-name="ce1794" table:formula="of:=SUM([.H115:.T115])" office:value-type="float" office:value="145259462" calcext:value-type="float">
            <text:p>14525946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1617"/>
          <table:table-cell table:style-name="ce1642" office:value-type="string" calcext:value-type="string">
            <text:p>3B140</text:p>
          </table:table-cell>
          <table:table-cell table:style-name="ce1654"/>
          <table:table-cell table:style-name="ce1479" office:value-type="string" calcext:value-type="string">
            <text:p>Assistenza ospedaliera per acuti - Farmaci ad alto costo rimborsati extra-tariffa</text:p>
          </table:table-cell>
          <table:table-cell table:style-name="ce1701" office:value-type="float" office:value="373491" calcext:value-type="float">
            <text:p><text:s/>373.491 </text:p>
          </table:table-cell>
          <table:table-cell table:style-name="ce1731" table:number-columns-repeated="4"/>
          <table:table-cell table:style-name="ce1731" office:value-type="float" office:value="310" calcext:value-type="float">
            <text:p><text:s/>310 </text:p>
          </table:table-cell>
          <table:table-cell table:style-name="ce1731"/>
          <table:table-cell table:style-name="ce1731" office:value-type="float" office:value="17" calcext:value-type="float">
            <text:p><text:s/>17 </text:p>
          </table:table-cell>
          <table:table-cell table:style-name="ce1731"/>
          <table:table-cell table:style-name="ce1731" office:value-type="float" office:value="39" calcext:value-type="float">
            <text:p><text:s/>39 </text:p>
          </table:table-cell>
          <table:table-cell table:style-name="ce1731" table:number-columns-repeated="2"/>
          <table:table-cell table:style-name="ce1771"/>
          <table:table-cell table:style-name="ce1794" table:formula="of:=SUM([.H116:.T116])" office:value-type="float" office:value="373857" calcext:value-type="float">
            <text:p>37385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1618"/>
          <table:table-cell table:style-name="ce1644" office:value-type="string" calcext:value-type="string">
            <text:p>3B150</text:p>
          </table:table-cell>
          <table:table-cell table:style-name="ce1655"/>
          <table:table-cell table:style-name="ce1681" office:value-type="string" calcext:value-type="string">
            <text:p>Assistenza ospedaliera per acuti - Dispositivi ad alto costo rimborsati extra-tariffa</text:p>
          </table:table-cell>
          <table:table-cell table:style-name="ce1703"/>
          <table:table-cell table:style-name="ce1733" table:number-columns-repeated="11"/>
          <table:table-cell table:style-name="ce1773"/>
          <table:table-cell table:style-name="ce1795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1605" office:value-type="string" calcext:value-type="string">
            <text:p>3C100</text:p>
          </table:table-cell>
          <table:table-cell table:style-name="ce1646" table:number-columns-repeated="2"/>
          <table:table-cell table:style-name="ce1680" office:value-type="string" calcext:value-type="string">
            <text:p>Assistenza ospedaliera per lungodegenti</text:p>
          </table:table-cell>
          <table:table-cell table:style-name="ce1718"/>
          <table:table-cell table:style-name="ce1743" table:number-columns-repeated="11"/>
          <table:table-cell table:style-name="ce1785"/>
          <table:table-cell table:style-name="ce1796" table:formula="of:=SUM([.H118:.T118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1605" office:value-type="string" calcext:value-type="string">
            <text:p>3D100</text:p>
          </table:table-cell>
          <table:table-cell table:style-name="ce1646" table:number-columns-repeated="2"/>
          <table:table-cell table:style-name="ce1680" office:value-type="string" calcext:value-type="string">
            <text:p>Assistenza ospedaliera per riabilitazione</text:p>
          </table:table-cell>
          <table:table-cell table:style-name="ce1718" office:value-type="float" office:value="220620" calcext:value-type="float">
            <text:p><text:s/>220.620 </text:p>
          </table:table-cell>
          <table:table-cell table:style-name="ce1743" office:value-type="float" office:value="139238" calcext:value-type="float">
            <text:p><text:s/>139.238 </text:p>
          </table:table-cell>
          <table:table-cell table:style-name="ce1743" office:value-type="float" office:value="54820" calcext:value-type="float">
            <text:p><text:s/>54.820 </text:p>
          </table:table-cell>
          <table:table-cell table:style-name="ce1743" office:value-type="float" office:value="568676" calcext:value-type="float">
            <text:p><text:s/>568.676 </text:p>
          </table:table-cell>
          <table:table-cell table:style-name="ce1743" office:value-type="float" office:value="2477448" calcext:value-type="float">
            <text:p><text:s/>2.477.448 </text:p>
          </table:table-cell>
          <table:table-cell table:style-name="ce1743" office:value-type="float" office:value="5038201" calcext:value-type="float">
            <text:p><text:s/>5.038.201 </text:p>
          </table:table-cell>
          <table:table-cell table:style-name="ce1743" office:value-type="float" office:value="23703" calcext:value-type="float">
            <text:p><text:s/>23.703 </text:p>
          </table:table-cell>
          <table:table-cell table:style-name="ce1743" office:value-type="float" office:value="1345937" calcext:value-type="float">
            <text:p><text:s/>1.345.937 </text:p>
          </table:table-cell>
          <table:table-cell table:style-name="ce1743" office:value-type="float" office:value="335540" calcext:value-type="float">
            <text:p><text:s/>335.540 </text:p>
          </table:table-cell>
          <table:table-cell table:style-name="ce1743" office:value-type="float" office:value="555597" calcext:value-type="float">
            <text:p><text:s/>555.597 </text:p>
          </table:table-cell>
          <table:table-cell table:style-name="ce1743" office:value-type="float" office:value="2342" calcext:value-type="float">
            <text:p><text:s/>2.342 </text:p>
          </table:table-cell>
          <table:table-cell table:style-name="ce1743" office:value-type="float" office:value="53859" calcext:value-type="float">
            <text:p><text:s/>53.859 </text:p>
          </table:table-cell>
          <table:table-cell table:style-name="ce1785" office:value-type="float" office:value="549" calcext:value-type="float">
            <text:p><text:s/>549 </text:p>
          </table:table-cell>
          <table:table-cell table:style-name="ce1796" table:formula="of:=SUM([.H119:.T119])" office:value-type="float" office:value="10816530" calcext:value-type="float">
            <text:p>1081653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1605" office:value-type="string" calcext:value-type="string">
            <text:p>3E100</text:p>
          </table:table-cell>
          <table:table-cell table:style-name="ce1646" table:number-columns-repeated="2"/>
          <table:table-cell table:style-name="ce1680" office:value-type="string" calcext:value-type="string">
            <text:p>Trasporto sanitario assistito</text:p>
          </table:table-cell>
          <table:table-cell table:style-name="ce1718" office:value-type="float" office:value="6761" calcext:value-type="float">
            <text:p><text:s/>6.761 </text:p>
          </table:table-cell>
          <table:table-cell table:style-name="ce1743" office:value-type="float" office:value="12832" calcext:value-type="float">
            <text:p><text:s/>12.832 </text:p>
          </table:table-cell>
          <table:table-cell table:style-name="ce1743" office:value-type="float" office:value="180" calcext:value-type="float">
            <text:p><text:s/>180 </text:p>
          </table:table-cell>
          <table:table-cell table:style-name="ce1743" office:value-type="float" office:value="1" calcext:value-type="float">
            <text:p><text:s/>1 </text:p>
          </table:table-cell>
          <table:table-cell table:style-name="ce1743" office:value-type="float" office:value="70262" calcext:value-type="float">
            <text:p><text:s/>70.262 </text:p>
          </table:table-cell>
          <table:table-cell table:style-name="ce1743" office:value-type="float" office:value="16" calcext:value-type="float">
            <text:p><text:s/>16 </text:p>
          </table:table-cell>
          <table:table-cell table:style-name="ce1743"/>
          <table:table-cell table:style-name="ce1743" office:value-type="float" office:value="112" calcext:value-type="float">
            <text:p><text:s/>112 </text:p>
          </table:table-cell>
          <table:table-cell table:style-name="ce1743" office:value-type="float" office:value="5" calcext:value-type="float">
            <text:p><text:s/>5 </text:p>
          </table:table-cell>
          <table:table-cell table:style-name="ce1743" office:value-type="float" office:value="30255" calcext:value-type="float">
            <text:p><text:s/>30.255 </text:p>
          </table:table-cell>
          <table:table-cell table:style-name="ce1743"/>
          <table:table-cell table:style-name="ce1743" office:value-type="float" office:value="1" calcext:value-type="float">
            <text:p><text:s/>1 </text:p>
          </table:table-cell>
          <table:table-cell table:style-name="ce1785"/>
          <table:table-cell table:style-name="ce1796" table:formula="of:=SUM([.H120:.T120])" office:value-type="float" office:value="120425" calcext:value-type="float">
            <text:p>120425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1605" office:value-type="string" calcext:value-type="string">
            <text:p>3F100</text:p>
          </table:table-cell>
          <table:table-cell table:style-name="ce1646" table:number-columns-repeated="2"/>
          <table:table-cell table:style-name="ce1680" office:value-type="string" calcext:value-type="string">
            <text:p>Attività trasfusionale</text:p>
          </table:table-cell>
          <table:table-cell table:style-name="ce1718" office:value-type="float" office:value="1" calcext:value-type="float">
            <text:p><text:s/>1 </text:p>
          </table:table-cell>
          <table:table-cell table:style-name="ce1743" office:value-type="float" office:value="5082" calcext:value-type="float">
            <text:p><text:s/>5.082 </text:p>
          </table:table-cell>
          <table:table-cell table:style-name="ce1743" office:value-type="float" office:value="144404" calcext:value-type="float">
            <text:p><text:s/>144.404 </text:p>
          </table:table-cell>
          <table:table-cell table:style-name="ce1743" office:value-type="float" office:value="33480" calcext:value-type="float">
            <text:p><text:s/>33.480 </text:p>
          </table:table-cell>
          <table:table-cell table:style-name="ce1743" office:value-type="float" office:value="192893" calcext:value-type="float">
            <text:p><text:s/>192.893 </text:p>
          </table:table-cell>
          <table:table-cell table:style-name="ce1743" office:value-type="float" office:value="349576" calcext:value-type="float">
            <text:p><text:s/>349.576 </text:p>
          </table:table-cell>
          <table:table-cell table:style-name="ce1743" office:value-type="float" office:value="1652" calcext:value-type="float">
            <text:p><text:s/>1.652 </text:p>
          </table:table-cell>
          <table:table-cell table:style-name="ce1743" office:value-type="float" office:value="95100" calcext:value-type="float">
            <text:p><text:s/>95.100 </text:p>
          </table:table-cell>
          <table:table-cell table:style-name="ce1743" office:value-type="float" office:value="20996" calcext:value-type="float">
            <text:p><text:s/>20.996 </text:p>
          </table:table-cell>
          <table:table-cell table:style-name="ce1743" office:value-type="float" office:value="33225" calcext:value-type="float">
            <text:p><text:s/>33.225 </text:p>
          </table:table-cell>
          <table:table-cell table:style-name="ce1743" office:value-type="float" office:value="163" calcext:value-type="float">
            <text:p><text:s/>163 </text:p>
          </table:table-cell>
          <table:table-cell table:style-name="ce1743" office:value-type="float" office:value="30841" calcext:value-type="float">
            <text:p><text:s/>30.841 </text:p>
          </table:table-cell>
          <table:table-cell table:style-name="ce1785" office:value-type="float" office:value="38" calcext:value-type="float">
            <text:p><text:s/>38 </text:p>
          </table:table-cell>
          <table:table-cell table:style-name="ce1796" table:formula="of:=SUM([.H121:.T121])" office:value-type="float" office:value="907451" calcext:value-type="float">
            <text:p>907451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1605" office:value-type="string" calcext:value-type="string">
            <text:p>3G100</text:p>
          </table:table-cell>
          <table:table-cell table:style-name="ce1646" table:number-columns-repeated="2"/>
          <table:table-cell table:style-name="ce1680" office:value-type="string" calcext:value-type="string">
            <text:p>Attività a supporto dei trapianti di cellule, organi e tessuti</text:p>
          </table:table-cell>
          <table:table-cell table:style-name="ce1718" office:value-type="float" office:value="13171" calcext:value-type="float">
            <text:p><text:s/>13.171 </text:p>
          </table:table-cell>
          <table:table-cell table:style-name="ce1743" office:value-type="float" office:value="9851" calcext:value-type="float">
            <text:p><text:s/>9.851 </text:p>
          </table:table-cell>
          <table:table-cell table:style-name="ce1743" office:value-type="float" office:value="8404" calcext:value-type="float">
            <text:p><text:s/>8.404 </text:p>
          </table:table-cell>
          <table:table-cell table:style-name="ce1743" office:value-type="float" office:value="79817" calcext:value-type="float">
            <text:p><text:s/>79.817 </text:p>
          </table:table-cell>
          <table:table-cell table:style-name="ce1743" office:value-type="float" office:value="138186" calcext:value-type="float">
            <text:p><text:s/>138.186 </text:p>
          </table:table-cell>
          <table:table-cell table:style-name="ce1743" office:value-type="float" office:value="837518" calcext:value-type="float">
            <text:p><text:s/>837.518 </text:p>
          </table:table-cell>
          <table:table-cell table:style-name="ce1743" office:value-type="float" office:value="3390" calcext:value-type="float">
            <text:p><text:s/>3.390 </text:p>
          </table:table-cell>
          <table:table-cell table:style-name="ce1743" office:value-type="float" office:value="99877" calcext:value-type="float">
            <text:p><text:s/>99.877 </text:p>
          </table:table-cell>
          <table:table-cell table:style-name="ce1743" office:value-type="float" office:value="43074" calcext:value-type="float">
            <text:p><text:s/>43.074 </text:p>
          </table:table-cell>
          <table:table-cell table:style-name="ce1743" office:value-type="float" office:value="54754" calcext:value-type="float">
            <text:p><text:s/>54.754 </text:p>
          </table:table-cell>
          <table:table-cell table:style-name="ce1743" office:value-type="float" office:value="335" calcext:value-type="float">
            <text:p><text:s/>335 </text:p>
          </table:table-cell>
          <table:table-cell table:style-name="ce1743" office:value-type="float" office:value="14997" calcext:value-type="float">
            <text:p><text:s/>14.997 </text:p>
          </table:table-cell>
          <table:table-cell table:style-name="ce1785" office:value-type="float" office:value="79" calcext:value-type="float">
            <text:p><text:s/>79 </text:p>
          </table:table-cell>
          <table:table-cell table:style-name="ce1796" table:formula="of:=SUM([.H122:.T122])" office:value-type="float" office:value="1303453" calcext:value-type="float">
            <text:p>1303453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1622" office:value-type="string" calcext:value-type="string">
            <text:p>3H100</text:p>
          </table:table-cell>
          <table:table-cell table:style-name="ce1647" table:number-columns-repeated="2"/>
          <table:table-cell table:style-name="ce1683" office:value-type="string" calcext:value-type="string">
            <text:p>Attività a supporto della donazione di cellule riproduttive</text:p>
          </table:table-cell>
          <table:table-cell table:style-name="ce1720" office:value-type="float" office:value="97516" calcext:value-type="float">
            <text:p><text:s/>97.516 </text:p>
          </table:table-cell>
          <table:table-cell table:style-name="ce1745" office:value-type="float" office:value="8743" calcext:value-type="float">
            <text:p><text:s/>8.743 </text:p>
          </table:table-cell>
          <table:table-cell table:style-name="ce1745" office:value-type="float" office:value="8396" calcext:value-type="float">
            <text:p><text:s/>8.396 </text:p>
          </table:table-cell>
          <table:table-cell table:style-name="ce1745" office:value-type="float" office:value="44438" calcext:value-type="float">
            <text:p><text:s/>44.438 </text:p>
          </table:table-cell>
          <table:table-cell table:style-name="ce1745" office:value-type="float" office:value="238109" calcext:value-type="float">
            <text:p><text:s/>238.109 </text:p>
          </table:table-cell>
          <table:table-cell table:style-name="ce1745" office:value-type="float" office:value="367186" calcext:value-type="float">
            <text:p><text:s/>367.186 </text:p>
          </table:table-cell>
          <table:table-cell table:style-name="ce1745" office:value-type="float" office:value="1669" calcext:value-type="float">
            <text:p><text:s/>1.669 </text:p>
          </table:table-cell>
          <table:table-cell table:style-name="ce1745" office:value-type="float" office:value="69447" calcext:value-type="float">
            <text:p><text:s/>69.447 </text:p>
          </table:table-cell>
          <table:table-cell table:style-name="ce1745" office:value-type="float" office:value="41840" calcext:value-type="float">
            <text:p><text:s/>41.840 </text:p>
          </table:table-cell>
          <table:table-cell table:style-name="ce1745" office:value-type="float" office:value="46882" calcext:value-type="float">
            <text:p><text:s/>46.882 </text:p>
          </table:table-cell>
          <table:table-cell table:style-name="ce1745" office:value-type="float" office:value="165" calcext:value-type="float">
            <text:p><text:s/>165 </text:p>
          </table:table-cell>
          <table:table-cell table:style-name="ce1745" office:value-type="float" office:value="2835" calcext:value-type="float">
            <text:p><text:s/>2.835 </text:p>
          </table:table-cell>
          <table:table-cell table:style-name="ce1787" office:value-type="float" office:value="39" calcext:value-type="float">
            <text:p><text:s/>39 </text:p>
          </table:table-cell>
          <table:table-cell table:style-name="ce1799" table:formula="of:=SUM([.H123:.T123])" office:value-type="float" office:value="927265" calcext:value-type="float">
            <text:p>927265</text:p>
          </table:table-cell>
          <table:table-cell table:number-columns-repeated="16363"/>
        </table:table-row>
        <table:table-row table:style-name="ro9">
          <table:table-cell table:style-name="ce1590" table:formula="of:=[.$K$6]" office:value-type="string" office:string-value="725" calcext:value-type="string">
            <text:p>725</text:p>
          </table:table-cell>
          <table:table-cell table:style-name="ce1591" office:value-type="string" calcext:value-type="string">
            <text:p>la_san</text:p>
          </table:table-cell>
          <table:table-cell table:style-name="ce1593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1623" office:value-type="float" office:value="39999" calcext:value-type="float">
            <text:p>39999</text:p>
          </table:table-cell>
          <table:table-cell table:style-name="ce1648"/>
          <table:table-cell table:style-name="ce1657"/>
          <table:table-cell table:style-name="ce1684" office:value-type="string" calcext:value-type="string">
            <text:p>TOTALE ASSISTENZA OSPEDALIERA</text:p>
          </table:table-cell>
          <table:table-cell table:style-name="ce1706" table:formula="of:=[.H123]+[.H122]+[.H121]+[.H1161]+[.H120]+[.H119]+[.H118]+[.H112]+[.H107]" office:value-type="float" office:value="24765178" calcext:value-type="float">
            <text:p>24765178</text:p>
          </table:table-cell>
          <table:table-cell table:style-name="ce1735" table:formula="of:=[.I123]+[.I122]+[.I121]+[.I1161]+[.I120]+[.I119]+[.I118]+[.I112]+[.I107]" office:value-type="float" office:value="1878419" calcext:value-type="float">
            <text:p>1878419</text:p>
          </table:table-cell>
          <table:table-cell table:style-name="ce1735" table:formula="of:=[.J123]+[.J122]+[.J121]+[.J1161]+[.J120]+[.J119]+[.J118]+[.J112]+[.J107]" office:value-type="float" office:value="1790122" calcext:value-type="float">
            <text:p>1790122</text:p>
          </table:table-cell>
          <table:table-cell table:style-name="ce1735" table:formula="of:=[.K123]+[.K122]+[.K121]+[.K1161]+[.K120]+[.K119]+[.K118]+[.K112]+[.K107]" office:value-type="float" office:value="18956765" calcext:value-type="float">
            <text:p>18956765</text:p>
          </table:table-cell>
          <table:table-cell table:style-name="ce1735" table:formula="of:=[.L123]+[.L122]+[.L121]+[.L1161]+[.L120]+[.L119]+[.L118]+[.L112]+[.L107]" office:value-type="float" office:value="33199816" calcext:value-type="float">
            <text:p>33199816</text:p>
          </table:table-cell>
          <table:table-cell table:style-name="ce1735" table:formula="of:=[.M123]+[.M122]+[.M121]+[.M1161]+[.M120]+[.M119]+[.M118]+[.M112]+[.M107]" office:value-type="float" office:value="93407933" calcext:value-type="float">
            <text:p>93407933</text:p>
          </table:table-cell>
          <table:table-cell table:style-name="ce1735" table:formula="of:=[.N123]+[.N122]+[.N121]+[.N1161]+[.N120]+[.N119]+[.N118]+[.N112]+[.N107]" office:value-type="float" office:value="369935" calcext:value-type="float">
            <text:p>369935</text:p>
          </table:table-cell>
          <table:table-cell table:style-name="ce1735" table:formula="of:=[.O123]+[.O122]+[.O121]+[.O1161]+[.O120]+[.O119]+[.O118]+[.O112]+[.O107]" office:value-type="float" office:value="17236006" calcext:value-type="float">
            <text:p>17236006</text:p>
          </table:table-cell>
          <table:table-cell table:style-name="ce1735" table:formula="of:=[.P123]+[.P122]+[.P121]+[.P1161]+[.P120]+[.P119]+[.P118]+[.P112]+[.P107]" office:value-type="float" office:value="5550349" calcext:value-type="float">
            <text:p>5550349</text:p>
          </table:table-cell>
          <table:table-cell table:style-name="ce1735" table:formula="of:=[.Q123]+[.Q122]+[.Q121]+[.Q1161]+[.Q120]+[.Q119]+[.Q118]+[.Q112]+[.Q107]" office:value-type="float" office:value="11079308" calcext:value-type="float">
            <text:p>11079308</text:p>
          </table:table-cell>
          <table:table-cell table:style-name="ce1735" table:formula="of:=[.R123]+[.R122]+[.R121]+[.R1161]+[.R120]+[.R119]+[.R118]+[.R112]+[.R107]" office:value-type="float" office:value="36552" calcext:value-type="float">
            <text:p>36552</text:p>
          </table:table-cell>
          <table:table-cell table:style-name="ce1735" table:formula="of:=[.S123]+[.S122]+[.S121]+[.S1161]+[.S120]+[.S119]+[.S118]+[.S112]+[.S107]" office:value-type="float" office:value="1240245" calcext:value-type="float">
            <text:p>1240245</text:p>
          </table:table-cell>
          <table:table-cell table:style-name="ce1775" table:formula="of:=[.T123]+[.T122]+[.T121]+[.T1161]+[.T120]+[.T119]+[.T118]+[.T112]+[.T107]" office:value-type="float" office:value="8609" calcext:value-type="float">
            <text:p>8609</text:p>
          </table:table-cell>
          <table:table-cell table:style-name="ce1800" table:formula="of:=SUM([.H124:.T124])" office:value-type="float" office:value="209519237" calcext:value-type="float">
            <text:p>209519237</text:p>
          </table:table-cell>
          <table:table-cell table:style-name="ce1590"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1624" office:value-type="string" calcext:value-type="string">
            <text:p>48888</text:p>
          </table:table-cell>
          <table:table-cell table:style-name="ce1649"/>
          <table:table-cell table:style-name="ce1658"/>
          <table:table-cell table:style-name="ce1685" office:value-type="string" calcext:value-type="string">
            <text:p>TOTALE COSTI PER ATTIVITA' DI RICERCA</text:p>
          </table:table-cell>
          <table:table-cell table:style-name="ce1721" table:number-columns-repeated="12"/>
          <table:table-cell table:style-name="ce1788"/>
          <table:table-cell table:style-name="ce1796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san</text:p>
          </table:table-cell>
          <table:table-cell table:style-name="ce1345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1625" office:value-type="float" office:value="49999" calcext:value-type="float">
            <text:p>49999</text:p>
          </table:table-cell>
          <table:table-cell table:style-name="ce1625"/>
          <table:table-cell table:style-name="ce1659"/>
          <table:table-cell table:style-name="ce1686" office:value-type="string" calcext:value-type="string">
            <text:p>TOTALE GENERALE</text:p>
          </table:table-cell>
          <table:table-cell table:style-name="ce1722" table:formula="of:=[.H125]+[.H124]+[.H105]+[.H33]" office:value-type="float" office:value="122550948" calcext:value-type="float">
            <text:p>122550948</text:p>
          </table:table-cell>
          <table:table-cell table:style-name="ce1746" table:formula="of:=[.I125]+[.I124]+[.I105]+[.I33]" office:value-type="float" office:value="3764554" calcext:value-type="float">
            <text:p>3764554</text:p>
          </table:table-cell>
          <table:table-cell table:style-name="ce1746" table:formula="of:=[.J125]+[.J124]+[.J105]+[.J33]" office:value-type="float" office:value="57444419" calcext:value-type="float">
            <text:p>57444419</text:p>
          </table:table-cell>
          <table:table-cell table:style-name="ce1746" table:formula="of:=[.K125]+[.K124]+[.K105]+[.K33]" office:value-type="float" office:value="53106585" calcext:value-type="float">
            <text:p>53106585</text:p>
          </table:table-cell>
          <table:table-cell table:style-name="ce1746" table:formula="of:=[.L125]+[.L124]+[.L105]+[.L33]" office:value-type="float" office:value="64527894" calcext:value-type="float">
            <text:p>64527894</text:p>
          </table:table-cell>
          <table:table-cell table:style-name="ce1746" table:formula="of:=[.M125]+[.M124]+[.M105]+[.M33]" office:value-type="float" office:value="187933200" calcext:value-type="float">
            <text:p>187933200</text:p>
          </table:table-cell>
          <table:table-cell table:style-name="ce1746" table:formula="of:=[.N125]+[.N124]+[.N105]+[.N33]" office:value-type="float" office:value="805578" calcext:value-type="float">
            <text:p>805578</text:p>
          </table:table-cell>
          <table:table-cell table:style-name="ce1746" table:formula="of:=[.O125]+[.O124]+[.O105]+[.O33]" office:value-type="float" office:value="36030447" calcext:value-type="float">
            <text:p>36030447</text:p>
          </table:table-cell>
          <table:table-cell table:style-name="ce1746" table:formula="of:=[.P125]+[.P124]+[.P105]+[.P33]" office:value-type="float" office:value="16961151" calcext:value-type="float">
            <text:p>16961151</text:p>
          </table:table-cell>
          <table:table-cell table:style-name="ce1746" table:formula="of:=[.Q125]+[.Q124]+[.Q105]+[.Q33]" office:value-type="float" office:value="23086464" calcext:value-type="float">
            <text:p>23086464</text:p>
          </table:table-cell>
          <table:table-cell table:style-name="ce1746" table:formula="of:=[.R125]+[.R124]+[.R105]+[.R33]" office:value-type="float" office:value="79599" calcext:value-type="float">
            <text:p>79599</text:p>
          </table:table-cell>
          <table:table-cell table:style-name="ce1746" table:formula="of:=[.S125]+[.S124]+[.S105]+[.S33]" office:value-type="float" office:value="3386130" calcext:value-type="float">
            <text:p>3386130</text:p>
          </table:table-cell>
          <table:table-cell table:style-name="ce1789" table:formula="of:=[.T125]+[.T124]+[.T105]+[.T33]" office:value-type="float" office:value="56096" calcext:value-type="float">
            <text:p>56096</text:p>
          </table:table-cell>
          <table:table-cell table:style-name="ce1801" table:formula="of:=SUM([.H126:.T126])" office:value-type="float" office:value="569733065" calcext:value-type="float">
            <text:p>569733065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LA_San.$4:.$10" table:range-usable-as="repeat-column repeat-row"/>
        </table:named-expressions>
      </table:table>
      <table:table table:name="LA_Cons" table:style-name="ta7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visibility="collapse" table:default-cell-style-name="ce1588"/>
        <table:table-column table:style-name="co18" table:visibility="collapse" table:number-columns-repeated="2" table:default-cell-style-name="ce1588"/>
        <table:table-column table:style-name="co8" table:default-cell-style-name="ce1595"/>
        <table:table-column table:style-name="co14" table:default-cell-style-name="ce1595"/>
        <table:table-column table:style-name="co20" table:default-cell-style-name="ce1595"/>
        <table:table-column table:style-name="co16" table:default-cell-style-name="ce1687"/>
        <table:table-column table:style-name="co17" table:number-columns-repeated="14" table:default-cell-style-name="ce1723"/>
        <table:table-column table:style-name="co2" table:number-columns-repeated="236" table:default-cell-style-name="ce1588"/>
        <table:table-column table:style-name="co2" table:number-columns-repeated="16127" table:default-cell-style-name="Default"/>
        <table:table-row table:style-name="ro21" table:visibility="collapse">
          <table:table-cell table:style-name="ce1342" office:value-type="string" calcext:value-type="string">
            <text:p>cod_ente</text:p>
          </table:table-cell>
          <table:table-cell table:style-name="ce1342" office:value-type="string" calcext:value-type="string">
            <text:p>LA</text:p>
          </table:table-cell>
          <table:table-cell table:style-name="ce1344" office:value-type="string" calcext:value-type="string">
            <text:p>cod_liv</text:p>
          </table:table-cell>
          <table:table-cell table:style-name="ce1342" office:value-type="string" calcext:value-type="string">
            <text:p>cod_liv_1</text:p>
          </table:table-cell>
          <table:table-cell table:style-name="ce1342" office:value-type="string" calcext:value-type="string">
            <text:p>cod_liv_2</text:p>
          </table:table-cell>
          <table:table-cell table:style-name="ce1342" office:value-type="string" calcext:value-type="string">
            <text:p>cod_liv_3</text:p>
          </table:table-cell>
          <table:table-cell table:style-name="ce1342" office:value-type="string" calcext:value-type="string">
            <text:p>livello</text:p>
          </table:table-cell>
          <table:table-cell table:style-name="ce1490" office:value-type="string" calcext:value-type="string">
            <text:p>Beni sanitari</text:p>
          </table:table-cell>
          <table:table-cell table:style-name="ce1522" office:value-type="string" calcext:value-type="string">
            <text:p>Beni non sanitari</text:p>
          </table:table-cell>
          <table:table-cell table:style-name="ce1543" office:value-type="string" calcext:value-type="string">
            <text:p>prestazioni sanitarie</text:p>
          </table:table-cell>
          <table:table-cell table:style-name="ce1522" office:value-type="string" calcext:value-type="string">
            <text:p>servizi sanitari per erogazione di prestazioni</text:p>
          </table:table-cell>
          <table:table-cell table:style-name="ce1490" office:value-type="string" calcext:value-type="string">
            <text:p>servizi non sanitari</text:p>
          </table:table-cell>
          <table:table-cell table:style-name="ce1549" office:value-type="string" calcext:value-type="string">
            <text:p>Ruolo sanitario</text:p>
          </table:table-cell>
          <table:table-cell table:style-name="ce1549" office:value-type="string" calcext:value-type="string">
            <text:p>Ruolo professionale</text:p>
          </table:table-cell>
          <table:table-cell table:style-name="ce1549" office:value-type="string" calcext:value-type="string">
            <text:p>Ruolo tecnico</text:p>
          </table:table-cell>
          <table:table-cell table:style-name="ce1549" office:value-type="string" calcext:value-type="string">
            <text:p>Ruolo ammini-strativo</text:p>
          </table:table-cell>
          <table:table-cell table:style-name="ce1558" office:value-type="string" calcext:value-type="string">
            <text:p>Ammortamenti</text:p>
          </table:table-cell>
          <table:table-cell table:style-name="ce1561" office:value-type="string" calcext:value-type="string">
            <text:p>Sopravvenienze</text:p>
            <text:p>Insussistenze</text:p>
          </table:table-cell>
          <table:table-cell table:style-name="ce1558" office:value-type="string" calcext:value-type="string">
            <text:p>Altri costi</text:p>
          </table:table-cell>
          <table:table-cell table:style-name="ce1561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1572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1343" office:value-type="string" calcext:value-type="string">
            <text:p>aa</text:p>
          </table:table-cell>
          <table:table-cell table:style-name="ce1344" office:value-type="string" calcext:value-type="string">
            <text:p>aa</text:p>
          </table:table-cell>
          <table:table-cell table:number-columns-repeated="18" table:style-name="ce1343" office:value-type="string" calcext:value-type="string">
            <text:p>aa</text:p>
          </table:table-cell>
          <table:table-cell table:number-columns-repeated="16363"/>
        </table:table-row>
        <table:table-row table:style-name="ro33">
          <table:table-cell table:number-columns-repeated="3"/>
          <table:table-cell table:style-name="ce1594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1626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1660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688"/>
            <table:covered-table-cell table:style-name="ce1749"/>
            <table:table-cell table:style-name="ce1664"/>
            <table:table-cell table:style-name="ce1660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1688"/>
            <table:covered-table-cell table:style-name="ce1749"/>
            <table:table-cell table:style-name="ce1664" table:number-columns-repeated="2"/>
            <table:table-cell table:style-name="ce1687"/>
            <table:table-cell table:number-columns-repeated="16363"/>
          </table:table-row>
          <table:table-row table:style-name="ro34">
            <table:table-cell table:number-columns-repeated="6"/>
            <table:table-cell table:style-name="ce1661"/>
            <table:table-cell table:style-name="ce1664" table:number-columns-repeated="3"/>
            <table:table-cell table:style-name="ce1750"/>
            <table:table-cell table:style-name="ce1664"/>
            <table:table-cell table:style-name="ce1753"/>
            <table:table-cell table:style-name="ce1756" table:number-columns-repeated="3"/>
            <table:table-cell table:style-name="ce1762"/>
            <table:table-cell table:style-name="ce1763"/>
            <table:table-cell table:style-name="ce1664" table:number-columns-repeated="2"/>
            <table:table-cell table:style-name="ce1687"/>
            <table:table-cell table:number-columns-repeated="16363"/>
          </table:table-row>
          <table:table-row table:style-name="ro15">
            <table:table-cell table:number-columns-repeated="6"/>
            <table:table-cell table:style-name="ce1662" office:value-type="string" calcext:value-type="string">
              <text:p>REGIONE</text:p>
            </table:table-cell>
            <table:table-cell table:style-name="ce1689" office:value-type="string" calcext:value-type="string">
              <text:p>030</text:p>
            </table:table-cell>
            <table:table-cell table:style-name="ce1664"/>
            <table:table-cell table:style-name="ce1747" office:value-type="string" calcext:value-type="string">
              <text:p><text:s/>CODICE ENTE</text:p>
            </table:table-cell>
            <table:table-cell table:style-name="ce1689" table:formula="of:=[$Info.B2]" office:value-type="string" office:string-value="725" calcext:value-type="string">
              <text:p>725</text:p>
            </table:table-cell>
            <table:table-cell table:style-name="ce1664"/>
            <table:table-cell table:style-name="ce1754" office:value-type="string" calcext:value-type="string" table:number-columns-spanned="4" table:number-rows-spanned="1">
              <text:p>CONSUNTIVO ANNO</text:p>
            </table:table-cell>
            <table:covered-table-cell table:style-name="ce1757"/>
            <table:covered-table-cell table:number-columns-repeated="2" table:style-name="ce1759"/>
            <table:table-cell table:style-name="ce1689" table:formula="of:=[$Info.B3]" office:value-type="string" office:string-value="2025" calcext:value-type="string">
              <text:p>2025</text:p>
            </table:table-cell>
            <table:table-cell table:style-name="ce1750"/>
            <table:table-cell table:style-name="ce1664" table:number-columns-repeated="2"/>
            <table:table-cell table:style-name="ce1687"/>
            <table:table-cell table:number-columns-repeated="16363"/>
          </table:table-row>
          <table:table-row table:style-name="ro34">
            <table:table-cell table:number-columns-repeated="6"/>
            <table:table-cell table:style-name="ce1663"/>
            <table:table-cell table:style-name="ce1690" table:number-columns-repeated="3"/>
            <table:table-cell table:style-name="ce1751"/>
            <table:table-cell table:style-name="ce1664"/>
            <table:table-cell table:style-name="ce1755"/>
            <table:table-cell table:style-name="ce1758"/>
            <table:table-cell table:style-name="ce1690" table:number-columns-repeated="3"/>
            <table:table-cell table:style-name="ce1751"/>
            <table:table-cell table:style-name="ce1664" table:number-columns-repeated="2"/>
            <table:table-cell table:style-name="ce1687"/>
            <table:table-cell table:number-columns-repeated="16363"/>
          </table:table-row>
          <table:table-row table:style-name="ro7">
            <table:table-cell table:number-columns-repeated="3"/>
            <table:table-cell table:style-name="ce1596" table:number-columns-repeated="3"/>
            <table:table-cell table:style-name="ce1664"/>
            <table:table-cell table:style-name="ce1494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494"/>
            <table:table-cell table:number-columns-repeated="16363"/>
          </table:table-row>
          <table:table-row table:style-name="ro8">
            <table:table-cell table:number-columns-repeated="3"/>
            <table:table-cell table:style-name="ce1597" table:number-columns-spanned="3" table:number-rows-spanned="2"/>
            <table:covered-table-cell table:style-name="ce1627"/>
            <table:covered-table-cell table:style-name="ce1650"/>
            <table:table-cell table:style-name="ce1665" office:value-type="string" calcext:value-type="string" table:number-columns-spanned="1" table:number-rows-spanned="2">
              <text:p>Macrovoci economiche</text:p>
            </table:table-cell>
            <table:table-cell table:style-name="ce1691" office:value-type="string" calcext:value-type="string" table:number-columns-spanned="2" table:number-rows-spanned="1">
              <text:p>Consumi di esercizio</text:p>
            </table:table-cell>
            <table:covered-table-cell table:style-name="ce1724"/>
            <table:table-cell table:style-name="ce1691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1724"/>
            <table:table-cell table:style-name="ce1522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1724"/>
            <table:covered-table-cell table:style-name="ce1761"/>
            <table:table-cell table:style-name="ce1724" office:value-type="string" calcext:value-type="string" table:number-columns-spanned="1" table:number-rows-spanned="2">
              <text:p>Ammortamenti</text:p>
            </table:table-cell>
            <table:table-cell table:style-name="ce1522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1724" office:value-type="string" calcext:value-type="string" table:number-columns-spanned="1" table:number-rows-spanned="2">
              <text:p>Altri costi</text:p>
            </table:table-cell>
            <table:table-cell table:style-name="ce1522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1790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36">
            <table:table-cell table:number-columns-repeated="3"/>
            <table:covered-table-cell table:style-name="ce1598"/>
            <table:covered-table-cell table:style-name="ce1628"/>
            <table:covered-table-cell table:style-name="ce1651"/>
            <table:covered-table-cell table:style-name="ce1666"/>
            <table:table-cell table:style-name="ce1813" office:value-type="string" calcext:value-type="string">
              <text:p>Beni sanitari</text:p>
            </table:table-cell>
            <table:table-cell table:style-name="ce1522" office:value-type="string" calcext:value-type="string">
              <text:p>Beni non sanitari</text:p>
            </table:table-cell>
            <table:table-cell table:style-name="ce1543" office:value-type="string" calcext:value-type="string">
              <text:p>prestazioni sanitarie</text:p>
            </table:table-cell>
            <table:table-cell table:style-name="ce1522" office:value-type="string" calcext:value-type="string">
              <text:p>servizi sanitari per erogazione di prestazioni</text:p>
            </table:table-cell>
            <table:table-cell table:style-name="ce1490" office:value-type="string" calcext:value-type="string">
              <text:p>servizi non sanitari</text:p>
            </table:table-cell>
            <table:table-cell table:style-name="ce1549" office:value-type="string" calcext:value-type="string">
              <text:p>Ruolo sanitario</text:p>
            </table:table-cell>
            <table:table-cell table:style-name="ce1549" office:value-type="string" calcext:value-type="string">
              <text:p>Ruolo professionale</text:p>
            </table:table-cell>
            <table:table-cell table:style-name="ce1549" office:value-type="string" calcext:value-type="string">
              <text:p>Ruolo tecnico</text:p>
            </table:table-cell>
            <table:table-cell table:style-name="ce1549" office:value-type="string" calcext:value-type="string">
              <text:p>Ruolo ammini-strativo</text:p>
            </table:table-cell>
            <table:covered-table-cell table:style-name="ce1490"/>
            <table:covered-table-cell table:style-name="ce1764"/>
            <table:covered-table-cell table:style-name="ce1490"/>
            <table:covered-table-cell table:style-name="ce1764"/>
            <table:covered-table-cell table:style-name="ce1343"/>
            <table:table-cell table:number-columns-repeated="16363"/>
          </table:table-row>
        </table:table-header-rows>
        <table:table-row table:style-name="ro37" table:visibility="collapse">
          <table:table-cell table:style-name="ce1589" office:value-type="string" calcext:value-type="string">
            <text:p>CODENTE</text:p>
          </table:table-cell>
          <table:table-cell table:style-name="ce1589" office:value-type="string" calcext:value-type="string">
            <text:p>TIPO</text:p>
          </table:table-cell>
          <table:table-cell table:style-name="ce1592" office:value-type="string" calcext:value-type="string">
            <text:p>ASSISTENZA_ID</text:p>
          </table:table-cell>
          <table:table-cell table:style-name="ce1599" table:number-columns-repeated="3"/>
          <table:table-cell table:style-name="ce1667"/>
          <table:table-cell table:style-name="ce1693" office:value-type="string" calcext:value-type="string">
            <text:p>BS</text:p>
          </table:table-cell>
          <table:table-cell table:style-name="ce1693" office:value-type="string" calcext:value-type="string">
            <text:p>BSN</text:p>
          </table:table-cell>
          <table:table-cell table:style-name="ce1693" office:value-type="string" calcext:value-type="string">
            <text:p>PRESTSAN</text:p>
          </table:table-cell>
          <table:table-cell table:style-name="ce1693" office:value-type="string" calcext:value-type="string">
            <text:p>SSAN</text:p>
          </table:table-cell>
          <table:table-cell table:style-name="ce1693" office:value-type="string" calcext:value-type="string">
            <text:p>SNSAN</text:p>
          </table:table-cell>
          <table:table-cell table:style-name="ce1693" office:value-type="string" calcext:value-type="string">
            <text:p>PERS_SAN</text:p>
          </table:table-cell>
          <table:table-cell table:style-name="ce1693" office:value-type="string" calcext:value-type="string">
            <text:p>PERS_PROF</text:p>
          </table:table-cell>
          <table:table-cell table:style-name="ce1693" office:value-type="string" calcext:value-type="string">
            <text:p>PERS_TECN</text:p>
          </table:table-cell>
          <table:table-cell table:style-name="ce1693" office:value-type="string" calcext:value-type="string">
            <text:p>PERS_AMM</text:p>
          </table:table-cell>
          <table:table-cell table:style-name="ce1693" office:value-type="string" calcext:value-type="string">
            <text:p>AMMTI</text:p>
          </table:table-cell>
          <table:table-cell table:style-name="ce1693" office:value-type="string" calcext:value-type="string">
            <text:p>SOPRAV</text:p>
          </table:table-cell>
          <table:table-cell table:style-name="ce1693" office:value-type="string" calcext:value-type="string">
            <text:p>ALTRO</text:p>
          </table:table-cell>
          <table:table-cell table:style-name="ce1693" office:value-type="string" calcext:value-type="string">
            <text:p>SVALMINUS</text:p>
          </table:table-cell>
          <table:table-cell table:style-name="ce1845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1599" table:number-columns-repeated="3"/>
          <table:table-cell table:style-name="ce1667"/>
          <table:table-cell table:number-columns-repeated="7" table:style-name="ce1694" office:value-type="float" office:value="0" calcext:value-type="float">
            <text:p>0</text:p>
          </table:table-cell>
          <table:table-cell table:style-name="ce1760" office:value-type="float" office:value="0" calcext:value-type="float">
            <text:p>0</text:p>
          </table:table-cell>
          <table:table-cell table:number-columns-repeated="5" table:style-name="ce1694" office:value-type="float" office:value="0" calcext:value-type="float">
            <text:p>0</text:p>
          </table:table-cell>
          <table:table-cell table:style-name="ce1845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1599" table:number-columns-repeated="3"/>
          <table:table-cell table:style-name="ce1667"/>
          <table:table-cell table:number-columns-repeated="7" table:style-name="ce1694" office:value-type="float" office:value="0" calcext:value-type="float">
            <text:p>0</text:p>
          </table:table-cell>
          <table:table-cell table:style-name="ce1760" office:value-type="float" office:value="0" calcext:value-type="float">
            <text:p>0</text:p>
          </table:table-cell>
          <table:table-cell table:number-columns-repeated="5" table:style-name="ce1694" office:value-type="float" office:value="0" calcext:value-type="float">
            <text:p>0</text:p>
          </table:table-cell>
          <table:table-cell table:style-name="ce1845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1599" table:number-columns-repeated="3"/>
          <table:table-cell table:style-name="ce1667"/>
          <table:table-cell table:number-columns-repeated="7" table:style-name="ce1694" office:value-type="float" office:value="0" calcext:value-type="float">
            <text:p>0</text:p>
          </table:table-cell>
          <table:table-cell table:style-name="ce1760" office:value-type="float" office:value="0" calcext:value-type="float">
            <text:p>0</text:p>
          </table:table-cell>
          <table:table-cell table:number-columns-repeated="5" table:style-name="ce1694" office:value-type="float" office:value="0" calcext:value-type="float">
            <text:p>0</text:p>
          </table:table-cell>
          <table:table-cell table:style-name="ce1845"/>
          <table:table-cell table:number-columns-repeated="16363"/>
        </table:table-row>
        <table:table-row table:style-name="ro38">
          <table:table-cell table:number-columns-repeated="3"/>
          <table:table-cell table:style-name="ce1600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1629"/>
          <table:covered-table-cell table:style-name="ce1792"/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1601" office:value-type="string" calcext:value-type="string">
            <text:p>1A100</text:p>
          </table:table-cell>
          <table:table-cell table:style-name="ce1630" table:number-columns-repeated="2"/>
          <table:table-cell table:style-name="ce1668" office:value-type="string" calcext:value-type="string">
            <text:p>Sorveglianza, prevenzione e controllo delle malattie infettive e parassitarie, inclusi i programmi vaccinali</text:p>
          </table:table-cell>
          <table:table-cell table:style-name="ce1814" table:formula="of:=[.H17]+[.H18]" office:value-type="float" office:value="58" calcext:value-type="float">
            <text:p>58</text:p>
          </table:table-cell>
          <table:table-cell table:style-name="ce1725" table:formula="of:=[.I17]+[.I18]" office:value-type="float" office:value="0" calcext:value-type="float">
            <text:p>0</text:p>
          </table:table-cell>
          <table:table-cell table:style-name="ce1725" table:formula="of:=[.J17]+[.J18]" office:value-type="float" office:value="0" calcext:value-type="float">
            <text:p>0</text:p>
          </table:table-cell>
          <table:table-cell table:style-name="ce1725" table:formula="of:=[.K17]+[.K18]" office:value-type="float" office:value="4861" calcext:value-type="float">
            <text:p>4861</text:p>
          </table:table-cell>
          <table:table-cell table:style-name="ce1725" table:formula="of:=[.L17]+[.L18]" office:value-type="float" office:value="4548" calcext:value-type="float">
            <text:p>4548</text:p>
          </table:table-cell>
          <table:table-cell table:style-name="ce1725" table:formula="of:=[.M17]+[.M18]" office:value-type="float" office:value="0" calcext:value-type="float">
            <text:p>0</text:p>
          </table:table-cell>
          <table:table-cell table:style-name="ce1725" table:formula="of:=[.N17]+[.N18]" office:value-type="float" office:value="0" calcext:value-type="float">
            <text:p>0</text:p>
          </table:table-cell>
          <table:table-cell table:style-name="ce1725" table:formula="of:=[.O17]+[.O18]" office:value-type="float" office:value="0" calcext:value-type="float">
            <text:p>0</text:p>
          </table:table-cell>
          <table:table-cell table:style-name="ce1725" table:formula="of:=[.P17]+[.P18]" office:value-type="float" office:value="0" calcext:value-type="float">
            <text:p>0</text:p>
          </table:table-cell>
          <table:table-cell table:style-name="ce1725" table:formula="of:=[.Q17]+[.Q18]" office:value-type="float" office:value="0" calcext:value-type="float">
            <text:p>0</text:p>
          </table:table-cell>
          <table:table-cell table:style-name="ce1725" table:formula="of:=[.R17]+[.R18]" office:value-type="float" office:value="86428" calcext:value-type="float">
            <text:p>86428</text:p>
          </table:table-cell>
          <table:table-cell table:style-name="ce1725" table:formula="of:=[.S17]+[.S18]" office:value-type="float" office:value="128" calcext:value-type="float">
            <text:p>128</text:p>
          </table:table-cell>
          <table:table-cell table:style-name="ce1765" table:formula="of:=[.T17]+[.T18]" office:value-type="float" office:value="0" calcext:value-type="float">
            <text:p>0</text:p>
          </table:table-cell>
          <table:table-cell table:style-name="ce1793" table:formula="of:=SUM([.H16:.T16])" office:value-type="float" office:value="96023" calcext:value-type="float">
            <text:p>96023</text:p>
          </table:table-cell>
          <table:table-cell table:style-name="ce1802"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1602"/>
          <table:table-cell table:style-name="ce1631" office:value-type="string" calcext:value-type="string">
            <text:p>1A110</text:p>
          </table:table-cell>
          <table:table-cell table:style-name="ce1634"/>
          <table:table-cell table:style-name="ce1669" office:value-type="string" calcext:value-type="string">
            <text:p>Vaccinazioni </text:p>
          </table:table-cell>
          <table:table-cell table:style-name="ce1815"/>
          <table:table-cell table:style-name="ce1726" table:number-columns-repeated="2"/>
          <table:table-cell table:style-name="ce1726" office:value-type="float" office:value="4343" calcext:value-type="float">
            <text:p><text:s/>4.343 </text:p>
          </table:table-cell>
          <table:table-cell table:style-name="ce1726" office:value-type="float" office:value="4543" calcext:value-type="float">
            <text:p><text:s/>4.543 </text:p>
          </table:table-cell>
          <table:table-cell table:style-name="ce1833" table:number-columns-repeated="4"/>
          <table:table-cell table:style-name="ce1726"/>
          <table:table-cell table:style-name="ce1726" office:value-type="float" office:value="86267" calcext:value-type="float">
            <text:p><text:s/>86.267 </text:p>
          </table:table-cell>
          <table:table-cell table:style-name="ce1726" office:value-type="float" office:value="128" calcext:value-type="float">
            <text:p><text:s/>128 </text:p>
          </table:table-cell>
          <table:table-cell table:style-name="ce1766"/>
          <table:table-cell table:style-name="ce1794" table:formula="of:=SUM([.H17:.T17])" office:value-type="float" office:value="95281" calcext:value-type="float">
            <text:p>95281</text:p>
          </table:table-cell>
          <table:table-cell table:style-name="ce1802"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1603"/>
          <table:table-cell table:style-name="ce1632" office:value-type="string" calcext:value-type="string">
            <text:p>1A120</text:p>
          </table:table-cell>
          <table:table-cell table:style-name="ce1652"/>
          <table:table-cell table:style-name="ce1670" office:value-type="string" calcext:value-type="string">
            <text:p>Altri interventi per la sorveglianza, prevenzione e controllo delle malattie infettive e parassitarie</text:p>
          </table:table-cell>
          <table:table-cell table:style-name="ce1816" office:value-type="float" office:value="58" calcext:value-type="float">
            <text:p><text:s/>58 </text:p>
          </table:table-cell>
          <table:table-cell table:style-name="ce1727" table:number-columns-repeated="2"/>
          <table:table-cell table:style-name="ce1727" office:value-type="float" office:value="518" calcext:value-type="float">
            <text:p><text:s/>518 </text:p>
          </table:table-cell>
          <table:table-cell table:style-name="ce1727" office:value-type="float" office:value="5" calcext:value-type="float">
            <text:p><text:s/>5 </text:p>
          </table:table-cell>
          <table:table-cell table:style-name="ce1834" table:number-columns-repeated="4"/>
          <table:table-cell table:style-name="ce1727"/>
          <table:table-cell table:style-name="ce1727" office:value-type="float" office:value="161" calcext:value-type="float">
            <text:p><text:s/>161 </text:p>
          </table:table-cell>
          <table:table-cell table:style-name="ce1727"/>
          <table:table-cell table:style-name="ce1767"/>
          <table:table-cell table:style-name="ce1795" table:formula="of:=SUM([.H18:.T18])" office:value-type="float" office:value="742" calcext:value-type="float">
            <text:p>742</text:p>
          </table:table-cell>
          <table:table-cell table:style-name="ce1802"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1604" office:value-type="string" calcext:value-type="string">
            <text:p>1B100</text:p>
          </table:table-cell>
          <table:table-cell table:style-name="ce1633" table:number-columns-repeated="2"/>
          <table:table-cell table:style-name="ce1671" office:value-type="string" calcext:value-type="string">
            <text:p>Tutela della salute e della sicurezza degli ambienti aperti e confinati</text:p>
          </table:table-cell>
          <table:table-cell table:style-name="ce1817"/>
          <table:table-cell table:style-name="ce1728" table:number-columns-repeated="4"/>
          <table:table-cell table:style-name="ce1705" table:number-columns-repeated="4"/>
          <table:table-cell table:style-name="ce1728" table:number-columns-repeated="3"/>
          <table:table-cell table:style-name="ce1768"/>
          <table:table-cell table:style-name="ce1796" table:formula="of:=SUM([.H19:.T19])" office:value-type="float" office:value="0" calcext:value-type="float">
            <text:p>0</text:p>
          </table:table-cell>
          <table:table-cell table:style-name="ce1802" table:number-columns-repeated="1636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1604" office:value-type="string" calcext:value-type="string">
            <text:p>1C100</text:p>
          </table:table-cell>
          <table:table-cell table:style-name="ce1633" table:number-columns-repeated="2"/>
          <table:table-cell table:style-name="ce1671" office:value-type="string" calcext:value-type="string">
            <text:p>Sorveglianza, prevenzione e tutela della salute e sicurezza nei luoghi di lavoro</text:p>
          </table:table-cell>
          <table:table-cell table:style-name="ce1817" office:value-type="float" office:value="607" calcext:value-type="float">
            <text:p><text:s/>607 </text:p>
          </table:table-cell>
          <table:table-cell table:style-name="ce1728" table:number-columns-repeated="2"/>
          <table:table-cell table:style-name="ce1728" office:value-type="float" office:value="516" calcext:value-type="float">
            <text:p><text:s/>516 </text:p>
          </table:table-cell>
          <table:table-cell table:style-name="ce1728" office:value-type="float" office:value="272" calcext:value-type="float">
            <text:p><text:s/>272 </text:p>
          </table:table-cell>
          <table:table-cell table:style-name="ce1705" table:number-columns-repeated="4"/>
          <table:table-cell table:style-name="ce1728"/>
          <table:table-cell table:style-name="ce1728" office:value-type="float" office:value="22889" calcext:value-type="float">
            <text:p><text:s/>22.889 </text:p>
          </table:table-cell>
          <table:table-cell table:style-name="ce1728" office:value-type="float" office:value="4" calcext:value-type="float">
            <text:p><text:s/>4 </text:p>
          </table:table-cell>
          <table:table-cell table:style-name="ce1768"/>
          <table:table-cell table:style-name="ce1796" table:formula="of:=SUM([.H20:.T20])" office:value-type="float" office:value="24288" calcext:value-type="float">
            <text:p>24288</text:p>
          </table:table-cell>
          <table:table-cell table:style-name="ce1802"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1604" office:value-type="string" calcext:value-type="string">
            <text:p>1D100</text:p>
          </table:table-cell>
          <table:table-cell table:style-name="ce1633" table:number-columns-repeated="2"/>
          <table:table-cell table:style-name="ce1671" office:value-type="string" calcext:value-type="string">
            <text:p>Salute animale e igiene urbana veterinaria</text:p>
          </table:table-cell>
          <table:table-cell table:style-name="ce1817"/>
          <table:table-cell table:style-name="ce1728" table:number-columns-repeated="4"/>
          <table:table-cell table:style-name="ce1705" table:number-columns-repeated="4"/>
          <table:table-cell table:style-name="ce1728" table:number-columns-repeated="3"/>
          <table:table-cell table:style-name="ce1768"/>
          <table:table-cell table:style-name="ce1796" table:formula="of:=SUM([.H21:.T21])" office:value-type="float" office:value="0" calcext:value-type="float">
            <text:p>0</text:p>
          </table:table-cell>
          <table:table-cell table:style-name="ce1802" table:number-columns-repeated="1636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1605" office:value-type="string" calcext:value-type="string">
            <text:p>1E100</text:p>
          </table:table-cell>
          <table:table-cell table:style-name="ce1633" table:number-columns-repeated="2"/>
          <table:table-cell table:style-name="ce1671" office:value-type="string" calcext:value-type="string">
            <text:p>Sicurezza alimentare - Tutela della salute dei consumatori</text:p>
          </table:table-cell>
          <table:table-cell table:style-name="ce1817"/>
          <table:table-cell table:style-name="ce1728" table:number-columns-repeated="4"/>
          <table:table-cell table:style-name="ce1705" table:number-columns-repeated="4"/>
          <table:table-cell table:style-name="ce1728" table:number-columns-repeated="3"/>
          <table:table-cell table:style-name="ce1768"/>
          <table:table-cell table:style-name="ce1796" table:formula="of:=SUM([.H22:.T22])" office:value-type="float" office:value="0" calcext:value-type="float">
            <text:p>0</text:p>
          </table:table-cell>
          <table:table-cell table:style-name="ce1802"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1606" office:value-type="string" calcext:value-type="string">
            <text:p>1F100</text:p>
          </table:table-cell>
          <table:table-cell table:style-name="ce1630" table:number-columns-repeated="2"/>
          <table:table-cell table:style-name="ce1668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818" table:formula="of:=[.H24]+[.H28]" office:value-type="float" office:value="38327" calcext:value-type="float">
            <text:p>38327</text:p>
          </table:table-cell>
          <table:table-cell table:style-name="ce1742" table:formula="of:=[.I24]+[.I28]" office:value-type="float" office:value="0" calcext:value-type="float">
            <text:p>0</text:p>
          </table:table-cell>
          <table:table-cell table:style-name="ce1742" table:formula="of:=[.J24]+[.J28]" office:value-type="float" office:value="0" calcext:value-type="float">
            <text:p>0</text:p>
          </table:table-cell>
          <table:table-cell table:style-name="ce1742" table:formula="of:=[.K24]+[.K28]" office:value-type="float" office:value="12688" calcext:value-type="float">
            <text:p>12688</text:p>
          </table:table-cell>
          <table:table-cell table:style-name="ce1742" table:formula="of:=[.L24]+[.L28]" office:value-type="float" office:value="396" calcext:value-type="float">
            <text:p>396</text:p>
          </table:table-cell>
          <table:table-cell table:style-name="ce1532" table:formula="of:=[.M24]+[.M28]" office:value-type="float" office:value="0" calcext:value-type="float">
            <text:p>0</text:p>
          </table:table-cell>
          <table:table-cell table:style-name="ce1532" table:formula="of:=[.N24]+[.N28]" office:value-type="float" office:value="0" calcext:value-type="float">
            <text:p>0</text:p>
          </table:table-cell>
          <table:table-cell table:style-name="ce1532" table:formula="of:=[.O24]+[.O28]" office:value-type="float" office:value="0" calcext:value-type="float">
            <text:p>0</text:p>
          </table:table-cell>
          <table:table-cell table:style-name="ce1532" table:formula="of:=[.P24]+[.P28]" office:value-type="float" office:value="0" calcext:value-type="float">
            <text:p>0</text:p>
          </table:table-cell>
          <table:table-cell table:style-name="ce1742" table:formula="of:=[.Q24]+[.Q28]" office:value-type="float" office:value="0" calcext:value-type="float">
            <text:p>0</text:p>
          </table:table-cell>
          <table:table-cell table:style-name="ce1742" table:formula="of:=[.R24]+[.R28]" office:value-type="float" office:value="40437" calcext:value-type="float">
            <text:p>40437</text:p>
          </table:table-cell>
          <table:table-cell table:style-name="ce1742" table:formula="of:=[.S24]+[.S28]" office:value-type="float" office:value="20" calcext:value-type="float">
            <text:p>20</text:p>
          </table:table-cell>
          <table:table-cell table:style-name="ce1784" table:formula="of:=[.T24]+[.T28]" office:value-type="float" office:value="0" calcext:value-type="float">
            <text:p>0</text:p>
          </table:table-cell>
          <table:table-cell table:style-name="ce1793" table:formula="of:=SUM([.H23:.T23])" office:value-type="float" office:value="91868" calcext:value-type="float">
            <text:p>91868</text:p>
          </table:table-cell>
          <table:table-cell table:style-name="ce1802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1607"/>
          <table:table-cell table:style-name="ce1631" office:value-type="string" calcext:value-type="string">
            <text:p>1F110</text:p>
          </table:table-cell>
          <table:table-cell table:style-name="ce1643"/>
          <table:table-cell table:style-name="ce1669" office:value-type="string" calcext:value-type="string">
            <text:p>Screening oncologici</text:p>
          </table:table-cell>
          <table:table-cell table:style-name="ce1819" table:formula="of:=SUM([.H25:.H27])" office:value-type="float" office:value="38327" calcext:value-type="float">
            <text:p><text:s/>38.327 </text:p>
          </table:table-cell>
          <table:table-cell table:style-name="ce1730" table:formula="of:=SUM([.I25:.I27])" office:value-type="float" office:value="0" calcext:value-type="float">
            <text:p><text:s/>- </text:p>
          </table:table-cell>
          <table:table-cell table:style-name="ce1730" table:formula="of:=SUM([.J25:.J27])" office:value-type="float" office:value="0" calcext:value-type="float">
            <text:p><text:s/>- </text:p>
          </table:table-cell>
          <table:table-cell table:style-name="ce1730" table:formula="of:=SUM([.K25:.K27])" office:value-type="float" office:value="12688" calcext:value-type="float">
            <text:p><text:s/>12.688 </text:p>
          </table:table-cell>
          <table:table-cell table:style-name="ce1730" table:formula="of:=SUM([.L25:.L27])" office:value-type="float" office:value="396" calcext:value-type="float">
            <text:p><text:s/>396 </text:p>
          </table:table-cell>
          <table:table-cell table:style-name="ce1835" table:formula="of:=SUM([.M25:.M27])" office:value-type="float" office:value="0" calcext:value-type="float">
            <text:p><text:s/>- </text:p>
          </table:table-cell>
          <table:table-cell table:style-name="ce1835" table:formula="of:=SUM([.N25:.N27])" office:value-type="float" office:value="0" calcext:value-type="float">
            <text:p><text:s/>- </text:p>
          </table:table-cell>
          <table:table-cell table:style-name="ce1835" table:formula="of:=SUM([.O25:.O27])" office:value-type="float" office:value="0" calcext:value-type="float">
            <text:p><text:s/>- </text:p>
          </table:table-cell>
          <table:table-cell table:style-name="ce1835" table:formula="of:=SUM([.P25:.P27])" office:value-type="float" office:value="0" calcext:value-type="float">
            <text:p><text:s/>- </text:p>
          </table:table-cell>
          <table:table-cell table:style-name="ce1730" table:formula="of:=SUM([.Q25:.Q27])" office:value-type="float" office:value="0" calcext:value-type="float">
            <text:p><text:s/>- </text:p>
          </table:table-cell>
          <table:table-cell table:style-name="ce1730" table:formula="of:=SUM([.R25:.R27])" office:value-type="float" office:value="40437" calcext:value-type="float">
            <text:p><text:s/>40.437 </text:p>
          </table:table-cell>
          <table:table-cell table:style-name="ce1730" table:formula="of:=SUM([.S25:.S27])" office:value-type="float" office:value="20" calcext:value-type="float">
            <text:p><text:s/>20 </text:p>
          </table:table-cell>
          <table:table-cell table:style-name="ce1770" table:formula="of:=SUM([.T25:.T27])" office:value-type="float" office:value="0" calcext:value-type="float">
            <text:p><text:s/>- </text:p>
          </table:table-cell>
          <table:table-cell table:style-name="ce1794" table:formula="of:=SUM([.H24:.T24])" office:value-type="float" office:value="91868" calcext:value-type="float">
            <text:p>91868</text:p>
          </table:table-cell>
          <table:table-cell table:style-name="ce1802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1607"/>
          <table:table-cell table:style-name="ce1634"/>
          <table:table-cell table:style-name="ce1643" office:value-type="string" calcext:value-type="string">
            <text:p>1F111</text:p>
          </table:table-cell>
          <table:table-cell table:style-name="ce1672" office:value-type="string" calcext:value-type="string">
            <text:p>Programmi organizzati svolti in apposita Unità operativa/Centro di costo</text:p>
          </table:table-cell>
          <table:table-cell table:style-name="ce1820"/>
          <table:table-cell table:style-name="ce1731"/>
          <table:table-cell table:style-name="ce1726" table:number-columns-repeated="3"/>
          <table:table-cell table:style-name="ce1833" table:number-columns-repeated="4"/>
          <table:table-cell table:style-name="ce1726" table:number-columns-repeated="3"/>
          <table:table-cell table:style-name="ce1766"/>
          <table:table-cell table:style-name="ce1794" table:formula="of:=SUM([.H25:.T25])" office:value-type="float" office:value="0" calcext:value-type="float">
            <text:p>0</text:p>
          </table:table-cell>
          <table:table-cell table:style-name="ce1802"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1607"/>
          <table:table-cell table:style-name="ce1634"/>
          <table:table-cell table:style-name="ce1635" office:value-type="string" calcext:value-type="string">
            <text:p>1F112</text:p>
          </table:table-cell>
          <table:table-cell table:style-name="ce1672" office:value-type="string" calcext:value-type="string">
            <text:p>Programmi organizzati svolti in ambito consultoriale/ambulatoriale territoriale</text:p>
          </table:table-cell>
          <table:table-cell table:style-name="ce1820" office:value-type="float" office:value="8" calcext:value-type="float">
            <text:p><text:s/>8 </text:p>
          </table:table-cell>
          <table:table-cell table:style-name="ce1731"/>
          <table:table-cell table:style-name="ce1726"/>
          <table:table-cell table:style-name="ce1726" office:value-type="float" office:value="53" calcext:value-type="float">
            <text:p><text:s/>53 </text:p>
          </table:table-cell>
          <table:table-cell table:style-name="ce1726" office:value-type="float" office:value="11" calcext:value-type="float">
            <text:p><text:s/>11 </text:p>
          </table:table-cell>
          <table:table-cell table:style-name="ce1833" table:number-columns-repeated="4"/>
          <table:table-cell table:style-name="ce1726"/>
          <table:table-cell table:style-name="ce1726" office:value-type="float" office:value="968" calcext:value-type="float">
            <text:p><text:s/>968 </text:p>
          </table:table-cell>
          <table:table-cell table:style-name="ce1726" office:value-type="float" office:value="1" calcext:value-type="float">
            <text:p><text:s/>1 </text:p>
          </table:table-cell>
          <table:table-cell table:style-name="ce1766"/>
          <table:table-cell table:style-name="ce1794" table:formula="of:=SUM([.H26:.T26])" office:value-type="float" office:value="1041" calcext:value-type="float">
            <text:p>1041</text:p>
          </table:table-cell>
          <table:table-cell table:style-name="ce1802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1607"/>
          <table:table-cell table:style-name="ce1634"/>
          <table:table-cell table:style-name="ce1635" office:value-type="string" calcext:value-type="string">
            <text:p>1F113</text:p>
          </table:table-cell>
          <table:table-cell table:style-name="ce1672" office:value-type="string" calcext:value-type="string">
            <text:p>Programmi organizzati svolti in ambito ospedaliero</text:p>
          </table:table-cell>
          <table:table-cell table:style-name="ce1820" office:value-type="float" office:value="38319" calcext:value-type="float">
            <text:p><text:s/>38.319 </text:p>
          </table:table-cell>
          <table:table-cell table:style-name="ce1731"/>
          <table:table-cell table:style-name="ce1726"/>
          <table:table-cell table:style-name="ce1726" office:value-type="float" office:value="12635" calcext:value-type="float">
            <text:p><text:s/>12.635 </text:p>
          </table:table-cell>
          <table:table-cell table:style-name="ce1726" office:value-type="float" office:value="385" calcext:value-type="float">
            <text:p><text:s/>385 </text:p>
          </table:table-cell>
          <table:table-cell table:style-name="ce1833" table:number-columns-repeated="4"/>
          <table:table-cell table:style-name="ce1726"/>
          <table:table-cell table:style-name="ce1726" office:value-type="float" office:value="39469" calcext:value-type="float">
            <text:p><text:s/>39.469 </text:p>
          </table:table-cell>
          <table:table-cell table:style-name="ce1726" office:value-type="float" office:value="19" calcext:value-type="float">
            <text:p><text:s/>19 </text:p>
          </table:table-cell>
          <table:table-cell table:style-name="ce1766"/>
          <table:table-cell table:style-name="ce1794" table:formula="of:=SUM([.H27:.T27])" office:value-type="float" office:value="90827" calcext:value-type="float">
            <text:p>90827</text:p>
          </table:table-cell>
          <table:table-cell table:style-name="ce1802"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1607"/>
          <table:table-cell table:style-name="ce1631" office:value-type="string" calcext:value-type="string">
            <text:p>1F120</text:p>
          </table:table-cell>
          <table:table-cell table:style-name="ce1634"/>
          <table:table-cell table:style-name="ce1669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821" table:formula="of:=[.H29]+[.H30]" office:value-type="float" office:value="0" calcext:value-type="float">
            <text:p>0</text:p>
          </table:table-cell>
          <table:table-cell table:style-name="ce1829" table:formula="of:=[.I29]+[.I30]" office:value-type="float" office:value="0" calcext:value-type="float">
            <text:p>0</text:p>
          </table:table-cell>
          <table:table-cell table:style-name="ce1829" table:formula="of:=[.J29]+[.J30]" office:value-type="float" office:value="0" calcext:value-type="float">
            <text:p>0</text:p>
          </table:table-cell>
          <table:table-cell table:style-name="ce1829" table:formula="of:=[.K29]+[.K30]" office:value-type="float" office:value="0" calcext:value-type="float">
            <text:p>0</text:p>
          </table:table-cell>
          <table:table-cell table:style-name="ce1829" table:formula="of:=[.L29]+[.L30]" office:value-type="float" office:value="0" calcext:value-type="float">
            <text:p>0</text:p>
          </table:table-cell>
          <table:table-cell table:style-name="ce1534" table:formula="of:=[.M29]+[.M30]" office:value-type="float" office:value="0" calcext:value-type="float">
            <text:p>0</text:p>
          </table:table-cell>
          <table:table-cell table:style-name="ce1534" table:formula="of:=[.N29]+[.N30]" office:value-type="float" office:value="0" calcext:value-type="float">
            <text:p>0</text:p>
          </table:table-cell>
          <table:table-cell table:style-name="ce1534" table:formula="of:=[.O29]+[.O30]" office:value-type="float" office:value="0" calcext:value-type="float">
            <text:p>0</text:p>
          </table:table-cell>
          <table:table-cell table:style-name="ce1534" table:formula="of:=[.P29]+[.P30]" office:value-type="float" office:value="0" calcext:value-type="float">
            <text:p>0</text:p>
          </table:table-cell>
          <table:table-cell table:style-name="ce1829" table:formula="of:=[.Q29]+[.Q30]" office:value-type="float" office:value="0" calcext:value-type="float">
            <text:p>0</text:p>
          </table:table-cell>
          <table:table-cell table:style-name="ce1829" table:formula="of:=[.R29]+[.R30]" office:value-type="float" office:value="0" calcext:value-type="float">
            <text:p>0</text:p>
          </table:table-cell>
          <table:table-cell table:style-name="ce1829" table:formula="of:=[.S29]+[.S30]" office:value-type="float" office:value="0" calcext:value-type="float">
            <text:p>0</text:p>
          </table:table-cell>
          <table:table-cell table:style-name="ce1843" table:formula="of:=[.T29]+[.T30]" office:value-type="float" office:value="0" calcext:value-type="float">
            <text:p>0</text:p>
          </table:table-cell>
          <table:table-cell table:style-name="ce1794" table:formula="of:=SUM([.H28:.T28])" office:value-type="float" office:value="0" calcext:value-type="float">
            <text:p>0</text:p>
          </table:table-cell>
          <table:table-cell table:style-name="ce1802"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1F121</text:p>
          </table:table-cell>
          <table:table-cell table:style-name="ce1672" office:value-type="string" calcext:value-type="string">
            <text:p>Altre attività svolte in ambito extra-ospedaliero</text:p>
          </table:table-cell>
          <table:table-cell table:style-name="ce1820"/>
          <table:table-cell table:style-name="ce1731"/>
          <table:table-cell table:style-name="ce1726" table:number-columns-repeated="3"/>
          <table:table-cell table:style-name="ce1833" table:number-columns-repeated="4"/>
          <table:table-cell table:style-name="ce1726" table:number-columns-repeated="3"/>
          <table:table-cell table:style-name="ce1766"/>
          <table:table-cell table:style-name="ce1794" table:formula="of:=SUM([.H29:.T29])" office:value-type="float" office:value="0" calcext:value-type="float">
            <text:p>0</text:p>
          </table:table-cell>
          <table:table-cell table:style-name="ce1802"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1609"/>
          <table:table-cell table:style-name="ce1636"/>
          <table:table-cell table:style-name="ce1636" office:value-type="string" calcext:value-type="string">
            <text:p>1F122</text:p>
          </table:table-cell>
          <table:table-cell table:style-name="ce1673" office:value-type="string" calcext:value-type="string">
            <text:p>Altre attività svolte in ambito ospedaliero</text:p>
          </table:table-cell>
          <table:table-cell table:style-name="ce1822"/>
          <table:table-cell table:style-name="ce1733"/>
          <table:table-cell table:style-name="ce1727" table:number-columns-repeated="3"/>
          <table:table-cell table:style-name="ce1834" table:number-columns-repeated="4"/>
          <table:table-cell table:style-name="ce1727" table:number-columns-repeated="3"/>
          <table:table-cell table:style-name="ce1767"/>
          <table:table-cell table:style-name="ce1795" table:formula="of:=SUM([.H30:.T30])" office:value-type="float" office:value="0" calcext:value-type="float">
            <text:p>0</text:p>
          </table:table-cell>
          <table:table-cell table:style-name="ce1802"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1605" office:value-type="string" calcext:value-type="string">
            <text:p>1G100</text:p>
          </table:table-cell>
          <table:table-cell table:style-name="ce1633" table:number-columns-repeated="2"/>
          <table:table-cell table:style-name="ce1671" office:value-type="string" calcext:value-type="string">
            <text:p>Attività medico legali per finalità pubbliche</text:p>
          </table:table-cell>
          <table:table-cell table:style-name="ce1823" office:value-type="float" office:value="25" calcext:value-type="float">
            <text:p><text:s/>25 </text:p>
          </table:table-cell>
          <table:table-cell table:style-name="ce1734"/>
          <table:table-cell table:style-name="ce1728"/>
          <table:table-cell table:style-name="ce1728" office:value-type="float" office:value="8970" calcext:value-type="float">
            <text:p><text:s/>8.970 </text:p>
          </table:table-cell>
          <table:table-cell table:style-name="ce1728" office:value-type="float" office:value="934" calcext:value-type="float">
            <text:p><text:s/>934 </text:p>
          </table:table-cell>
          <table:table-cell table:style-name="ce1705" table:number-columns-repeated="4"/>
          <table:table-cell table:style-name="ce1728"/>
          <table:table-cell table:style-name="ce1728" office:value-type="float" office:value="32793" calcext:value-type="float">
            <text:p><text:s/>32.793 </text:p>
          </table:table-cell>
          <table:table-cell table:style-name="ce1728" office:value-type="float" office:value="47" calcext:value-type="float">
            <text:p><text:s/>47 </text:p>
          </table:table-cell>
          <table:table-cell table:style-name="ce1768"/>
          <table:table-cell table:style-name="ce1796" table:formula="of:=SUM([.H31:.T31])" office:value-type="float" office:value="42769" calcext:value-type="float">
            <text:p>4276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1605" office:value-type="string" calcext:value-type="string">
            <text:p>1H100</text:p>
          </table:table-cell>
          <table:table-cell table:style-name="ce1633" table:number-columns-repeated="2"/>
          <table:table-cell table:style-name="ce1671" office:value-type="string" calcext:value-type="string">
            <text:p>Contributo Legge 210/92</text:p>
          </table:table-cell>
          <table:table-cell table:style-name="ce1705" table:number-columns-repeated="3"/>
          <table:table-cell table:style-name="ce1728"/>
          <table:table-cell table:style-name="ce1705" table:number-columns-repeated="9"/>
          <table:table-cell table:style-name="ce1796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33]=&quot;&quot;;IF([.E33]=&quot;&quot;;[.D33];[.E33]);[.F33])" office:value-type="float" office:value="19999" calcext:value-type="float">
            <text:p>19999</text:p>
          </table:table-cell>
          <table:table-cell table:style-name="ce1610" office:value-type="float" office:value="19999" calcext:value-type="float">
            <text:p>19999</text:p>
          </table:table-cell>
          <table:table-cell table:style-name="ce1637" table:number-columns-repeated="2"/>
          <table:table-cell table:style-name="ce1674" office:value-type="string" calcext:value-type="string">
            <text:p>TOTALE PREVENZIONE COLLETTIVA E SANITA' PUBBLICA</text:p>
          </table:table-cell>
          <table:table-cell table:style-name="ce1824" table:formula="of:=[.H32]+[.H31]+[.H23]+[.H22]+[.H21]+[.H20]+[.H19]+[.H16]" office:value-type="float" office:value="39017" calcext:value-type="float">
            <text:p>39017</text:p>
          </table:table-cell>
          <table:table-cell table:style-name="ce1735" table:formula="of:=[.I32]+[.I31]+[.I23]+[.I22]+[.I21]+[.I20]+[.I19]+[.I16]" office:value-type="float" office:value="0" calcext:value-type="float">
            <text:p>0</text:p>
          </table:table-cell>
          <table:table-cell table:style-name="ce1735" table:formula="of:=[.J32]+[.J31]+[.J23]+[.J22]+[.J21]+[.J20]+[.J19]+[.J16]" office:value-type="float" office:value="0" calcext:value-type="float">
            <text:p>0</text:p>
          </table:table-cell>
          <table:table-cell table:style-name="ce1735" table:formula="of:=[.K32]+[.K31]+[.K23]+[.K22]+[.K21]+[.K20]+[.K19]+[.K16]" office:value-type="float" office:value="27035" calcext:value-type="float">
            <text:p>27035</text:p>
          </table:table-cell>
          <table:table-cell table:style-name="ce1735" table:formula="of:=[.L32]+[.L31]+[.L23]+[.L22]+[.L21]+[.L20]+[.L19]+[.L16]" office:value-type="float" office:value="6150" calcext:value-type="float">
            <text:p>6150</text:p>
          </table:table-cell>
          <table:table-cell table:style-name="ce1511" table:formula="of:=[.M32]+[.M31]+[.M23]+[.M22]+[.M21]+[.M20]+[.M19]+[.M16]" office:value-type="float" office:value="0" calcext:value-type="float">
            <text:p>0</text:p>
          </table:table-cell>
          <table:table-cell table:style-name="ce1511" table:formula="of:=[.N32]+[.N31]+[.N23]+[.N22]+[.N21]+[.N20]+[.N19]+[.N16]" office:value-type="float" office:value="0" calcext:value-type="float">
            <text:p>0</text:p>
          </table:table-cell>
          <table:table-cell table:style-name="ce1511" table:formula="of:=[.O32]+[.O31]+[.O23]+[.O22]+[.O21]+[.O20]+[.O19]+[.O16]" office:value-type="float" office:value="0" calcext:value-type="float">
            <text:p>0</text:p>
          </table:table-cell>
          <table:table-cell table:style-name="ce1511" table:formula="of:=[.P32]+[.P31]+[.P23]+[.P22]+[.P21]+[.P20]+[.P19]+[.P16]" office:value-type="float" office:value="0" calcext:value-type="float">
            <text:p>0</text:p>
          </table:table-cell>
          <table:table-cell table:style-name="ce1735" table:formula="of:=[.Q32]+[.Q31]+[.Q23]+[.Q22]+[.Q21]+[.Q20]+[.Q19]+[.Q16]" office:value-type="float" office:value="0" calcext:value-type="float">
            <text:p>0</text:p>
          </table:table-cell>
          <table:table-cell table:style-name="ce1735" table:formula="of:=[.R32]+[.R31]+[.R23]+[.R22]+[.R21]+[.R20]+[.R19]+[.R16]" office:value-type="float" office:value="182547" calcext:value-type="float">
            <text:p>182547</text:p>
          </table:table-cell>
          <table:table-cell table:style-name="ce1735" table:formula="of:=[.S32]+[.S31]+[.S23]+[.S22]+[.S21]+[.S20]+[.S19]+[.S16]" office:value-type="float" office:value="199" calcext:value-type="float">
            <text:p>199</text:p>
          </table:table-cell>
          <table:table-cell table:style-name="ce1775" table:formula="of:=[.T32]+[.T31]+[.T23]+[.T22]+[.T21]+[.T20]+[.T19]+[.T16]" office:value-type="float" office:value="0" calcext:value-type="float">
            <text:p>0</text:p>
          </table:table-cell>
          <table:table-cell table:style-name="ce1797" table:formula="of:=SUM([.H33:.T33])" office:value-type="float" office:value="254948" calcext:value-type="float">
            <text:p>25494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/>
          <table:table-cell table:style-name="ce1611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1638"/>
          <table:covered-table-cell table:style-name="ce1798"/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1601" office:value-type="string" calcext:value-type="string">
            <text:p>2A100</text:p>
          </table:table-cell>
          <table:table-cell table:style-name="ce1630" table:number-columns-repeated="2"/>
          <table:table-cell table:style-name="ce1668" office:value-type="string" calcext:value-type="string">
            <text:p>Assistenza sanitaria di base <text:s/></text:p>
          </table:table-cell>
          <table:table-cell table:style-name="ce1707" table:formula="of:=[.H36]+[.H43]+[.H49]" office:value-type="float" office:value="5642" calcext:value-type="float">
            <text:p>5642</text:p>
          </table:table-cell>
          <table:table-cell table:style-name="ce1736" table:formula="of:=[.I36]+[.I43]+[.I49]" office:value-type="float" office:value="0" calcext:value-type="float">
            <text:p>0</text:p>
          </table:table-cell>
          <table:table-cell table:style-name="ce1736" table:formula="of:=[.J36]+[.J43]+[.J49]" office:value-type="float" office:value="0" calcext:value-type="float">
            <text:p>0</text:p>
          </table:table-cell>
          <table:table-cell table:style-name="ce1736" table:formula="of:=[.K36]+[.K43]+[.K49]" office:value-type="float" office:value="9229" calcext:value-type="float">
            <text:p>9229</text:p>
          </table:table-cell>
          <table:table-cell table:style-name="ce1736" table:formula="of:=[.L36]+[.L43]+[.L49]" office:value-type="float" office:value="2566" calcext:value-type="float">
            <text:p>2566</text:p>
          </table:table-cell>
          <table:table-cell table:style-name="ce1736" table:formula="of:=[.M36]+[.M43]+[.M49]" office:value-type="float" office:value="0" calcext:value-type="float">
            <text:p>0</text:p>
          </table:table-cell>
          <table:table-cell table:style-name="ce1736" table:formula="of:=[.N36]+[.N43]+[.N49]" office:value-type="float" office:value="0" calcext:value-type="float">
            <text:p>0</text:p>
          </table:table-cell>
          <table:table-cell table:style-name="ce1736" table:formula="of:=[.O36]+[.O43]+[.O49]" office:value-type="float" office:value="0" calcext:value-type="float">
            <text:p>0</text:p>
          </table:table-cell>
          <table:table-cell table:style-name="ce1736" table:formula="of:=[.P36]+[.P43]+[.P49]" office:value-type="float" office:value="0" calcext:value-type="float">
            <text:p>0</text:p>
          </table:table-cell>
          <table:table-cell table:style-name="ce1736" table:formula="of:=[.Q36]+[.Q43]+[.Q49]" office:value-type="float" office:value="0" calcext:value-type="float">
            <text:p>0</text:p>
          </table:table-cell>
          <table:table-cell table:style-name="ce1736" table:formula="of:=[.R36]+[.R43]+[.R49]" office:value-type="float" office:value="106100" calcext:value-type="float">
            <text:p>106100</text:p>
          </table:table-cell>
          <table:table-cell table:style-name="ce1736" table:formula="of:=[.S36]+[.S43]+[.S49]" office:value-type="float" office:value="57" calcext:value-type="float">
            <text:p>57</text:p>
          </table:table-cell>
          <table:table-cell table:style-name="ce1776" table:formula="of:=[.T36]+[.T43]+[.T49]" office:value-type="float" office:value="0" calcext:value-type="float">
            <text:p>0</text:p>
          </table:table-cell>
          <table:table-cell table:style-name="ce1793" table:formula="of:=SUM([.H35:.T35])" office:value-type="float" office:value="123594" calcext:value-type="float">
            <text:p>12359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1612"/>
          <table:table-cell table:style-name="ce1631" office:value-type="string" calcext:value-type="string">
            <text:p>2A110</text:p>
          </table:table-cell>
          <table:table-cell table:style-name="ce1653"/>
          <table:table-cell table:style-name="ce1808" office:value-type="string" calcext:value-type="string">
            <text:p>Medicina generale</text:p>
          </table:table-cell>
          <table:table-cell table:style-name="ce1708" table:formula="of:=SUM([.H37:.H42])" office:value-type="float" office:value="349" calcext:value-type="float">
            <text:p><text:s/>349 </text:p>
          </table:table-cell>
          <table:table-cell table:style-name="ce1737" table:formula="of:=SUM([.I37:.I42])" office:value-type="float" office:value="0" calcext:value-type="float">
            <text:p><text:s/>- </text:p>
          </table:table-cell>
          <table:table-cell table:style-name="ce1737" table:formula="of:=SUM([.J37:.J42])" office:value-type="float" office:value="0" calcext:value-type="float">
            <text:p><text:s/>- </text:p>
          </table:table-cell>
          <table:table-cell table:style-name="ce1737" table:formula="of:=SUM([.K37:.K42])" office:value-type="float" office:value="2619" calcext:value-type="float">
            <text:p><text:s/>2.619 </text:p>
          </table:table-cell>
          <table:table-cell table:style-name="ce1737" table:formula="of:=SUM([.L37:.L42])" office:value-type="float" office:value="790" calcext:value-type="float">
            <text:p><text:s/>790 </text:p>
          </table:table-cell>
          <table:table-cell table:style-name="ce1737" table:formula="of:=SUM([.M37:.M42])" office:value-type="float" office:value="0" calcext:value-type="float">
            <text:p><text:s/>- </text:p>
          </table:table-cell>
          <table:table-cell table:style-name="ce1737" table:formula="of:=SUM([.N37:.N42])" office:value-type="float" office:value="0" calcext:value-type="float">
            <text:p><text:s/>- </text:p>
          </table:table-cell>
          <table:table-cell table:style-name="ce1737" table:formula="of:=SUM([.O37:.O42])" office:value-type="float" office:value="0" calcext:value-type="float">
            <text:p><text:s/>- </text:p>
          </table:table-cell>
          <table:table-cell table:style-name="ce1737" table:formula="of:=SUM([.P37:.P42])" office:value-type="float" office:value="0" calcext:value-type="float">
            <text:p><text:s/>- </text:p>
          </table:table-cell>
          <table:table-cell table:style-name="ce1737" table:formula="of:=SUM([.Q37:.Q42])" office:value-type="float" office:value="0" calcext:value-type="float">
            <text:p><text:s/>- </text:p>
          </table:table-cell>
          <table:table-cell table:style-name="ce1737" table:formula="of:=SUM([.R37:.R42])" office:value-type="float" office:value="6532" calcext:value-type="float">
            <text:p><text:s/>6.532 </text:p>
          </table:table-cell>
          <table:table-cell table:style-name="ce1737" table:formula="of:=SUM([.S37:.S42])" office:value-type="float" office:value="14" calcext:value-type="float">
            <text:p><text:s/>14 </text:p>
          </table:table-cell>
          <table:table-cell table:style-name="ce1777" table:formula="of:=SUM([.T37:.T42])" office:value-type="float" office:value="0" calcext:value-type="float">
            <text:p><text:s/>- </text:p>
          </table:table-cell>
          <table:table-cell table:style-name="ce1794" table:formula="of:=SUM([.H36:.T36])" office:value-type="float" office:value="10304" calcext:value-type="float">
            <text:p>1030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1</text:p>
          </table:table-cell>
          <table:table-cell table:style-name="ce1672" office:value-type="string" calcext:value-type="string">
            <text:p>Medicina generale - Attività in convenzione</text:p>
          </table:table-cell>
          <table:table-cell table:style-name="ce1709" office:value-type="float" office:value="349" calcext:value-type="float">
            <text:p><text:s/>349 </text:p>
          </table:table-cell>
          <table:table-cell table:style-name="ce1738"/>
          <table:table-cell table:style-name="ce1726"/>
          <table:table-cell table:style-name="ce1726" office:value-type="float" office:value="2619" calcext:value-type="float">
            <text:p><text:s/>2.619 </text:p>
          </table:table-cell>
          <table:table-cell table:style-name="ce1726" office:value-type="float" office:value="790" calcext:value-type="float">
            <text:p><text:s/>790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6532" calcext:value-type="float">
            <text:p><text:s/>6.532 </text:p>
          </table:table-cell>
          <table:table-cell table:style-name="ce1726" office:value-type="float" office:value="14" calcext:value-type="float">
            <text:p><text:s/>14 </text:p>
          </table:table-cell>
          <table:table-cell table:style-name="ce1766"/>
          <table:table-cell table:style-name="ce1794" table:formula="of:=SUM([.H37:.T37])" office:value-type="float" office:value="10304" calcext:value-type="float">
            <text:p>1030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2</text:p>
          </table:table-cell>
          <table:table-cell table:style-name="ce1672" office:value-type="string" calcext:value-type="string">
            <text:p>Medicina generale - Prestazioni erogate nelle cure domiciliari</text:p>
          </table:table-cell>
          <table:table-cell table:style-name="ce1709"/>
          <table:table-cell table:style-name="ce1738"/>
          <table:table-cell table:style-name="ce1726" table:number-columns-repeated="3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38:.T38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3</text:p>
          </table:table-cell>
          <table:table-cell table:style-name="ce1672" office:value-type="string" calcext:value-type="string">
            <text:p>Medicina generale - Prestazioni erogate presso strutture residenziali e semiresidenziali</text:p>
          </table:table-cell>
          <table:table-cell table:style-name="ce1709"/>
          <table:table-cell table:style-name="ce1738"/>
          <table:table-cell table:style-name="ce1726" table:number-columns-repeated="3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4</text:p>
          </table:table-cell>
          <table:table-cell table:style-name="ce1672" office:value-type="string" calcext:value-type="string">
            <text:p>Medicina generale - Programmi vaccinali</text:p>
          </table:table-cell>
          <table:table-cell table:style-name="ce1709"/>
          <table:table-cell table:style-name="ce1738"/>
          <table:table-cell table:style-name="ce1726" table:number-columns-repeated="3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40:.T40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5</text:p>
          </table:table-cell>
          <table:table-cell table:style-name="ce1809" office:value-type="string" calcext:value-type="string">
            <text:p>Medicina generale - Attività presso UCCP</text:p>
          </table:table-cell>
          <table:table-cell table:style-name="ce1709"/>
          <table:table-cell table:style-name="ce1738"/>
          <table:table-cell table:style-name="ce1726" table:number-columns-repeated="3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6</text:p>
          </table:table-cell>
          <table:table-cell table:style-name="ce1672" office:value-type="string" calcext:value-type="string">
            <text:p>Medicina generale - Attività <text:s/>presso - Ospedali di Comunità <text:s text:c="2"/></text:p>
          </table:table-cell>
          <table:table-cell table:style-name="ce1709"/>
          <table:table-cell table:style-name="ce1738"/>
          <table:table-cell table:style-name="ce1726" table:number-columns-repeated="3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1612"/>
          <table:table-cell table:style-name="ce1631" office:value-type="string" calcext:value-type="string">
            <text:p>2A120</text:p>
          </table:table-cell>
          <table:table-cell table:style-name="ce1635"/>
          <table:table-cell table:style-name="ce1808" office:value-type="string" calcext:value-type="string">
            <text:p>Pediatria di libera scelta</text:p>
          </table:table-cell>
          <table:table-cell table:style-name="ce1710" table:formula="of:=SUM([.H44:.H48])" office:value-type="float" office:value="79" calcext:value-type="float">
            <text:p>79</text:p>
          </table:table-cell>
          <table:table-cell table:style-name="ce1739" table:formula="of:=SUM([.I44:.I48])" office:value-type="float" office:value="0" calcext:value-type="float">
            <text:p>0</text:p>
          </table:table-cell>
          <table:table-cell table:style-name="ce1739" table:formula="of:=SUM([.J44:.J48])" office:value-type="float" office:value="0" calcext:value-type="float">
            <text:p>0</text:p>
          </table:table-cell>
          <table:table-cell table:style-name="ce1739" table:formula="of:=SUM([.K44:.K48])" office:value-type="float" office:value="567" calcext:value-type="float">
            <text:p>567</text:p>
          </table:table-cell>
          <table:table-cell table:style-name="ce1739" table:formula="of:=SUM([.L44:.L48])" office:value-type="float" office:value="134" calcext:value-type="float">
            <text:p>134</text:p>
          </table:table-cell>
          <table:table-cell table:style-name="ce1739" table:formula="of:=SUM([.M44:.M48])" office:value-type="float" office:value="0" calcext:value-type="float">
            <text:p>0</text:p>
          </table:table-cell>
          <table:table-cell table:style-name="ce1739" table:formula="of:=SUM([.N44:.N48])" office:value-type="float" office:value="0" calcext:value-type="float">
            <text:p>0</text:p>
          </table:table-cell>
          <table:table-cell table:style-name="ce1739" table:formula="of:=SUM([.O44:.O48])" office:value-type="float" office:value="0" calcext:value-type="float">
            <text:p>0</text:p>
          </table:table-cell>
          <table:table-cell table:style-name="ce1739" table:formula="of:=SUM([.P44:.P48])" office:value-type="float" office:value="0" calcext:value-type="float">
            <text:p>0</text:p>
          </table:table-cell>
          <table:table-cell table:style-name="ce1739" table:formula="of:=SUM([.Q44:.Q48])" office:value-type="float" office:value="0" calcext:value-type="float">
            <text:p>0</text:p>
          </table:table-cell>
          <table:table-cell table:style-name="ce1739" table:formula="of:=SUM([.R44:.R48])" office:value-type="float" office:value="1466" calcext:value-type="float">
            <text:p>1466</text:p>
          </table:table-cell>
          <table:table-cell table:style-name="ce1739" table:formula="of:=SUM([.S44:.S48])" office:value-type="float" office:value="2" calcext:value-type="float">
            <text:p>2</text:p>
          </table:table-cell>
          <table:table-cell table:style-name="ce1779" table:formula="of:=SUM([.T44:.T48])" office:value-type="float" office:value="0" calcext:value-type="float">
            <text:p>0</text:p>
          </table:table-cell>
          <table:table-cell table:style-name="ce1794" table:formula="of:=SUM([.H43:.T43])" office:value-type="float" office:value="2248" calcext:value-type="float">
            <text:p>224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21</text:p>
          </table:table-cell>
          <table:table-cell table:style-name="ce1672" office:value-type="string" calcext:value-type="string">
            <text:p>Pediatria di libera scelta - Attività in convenzione</text:p>
          </table:table-cell>
          <table:table-cell table:style-name="ce1709" office:value-type="float" office:value="79" calcext:value-type="float">
            <text:p><text:s/>79 </text:p>
          </table:table-cell>
          <table:table-cell table:style-name="ce1738"/>
          <table:table-cell table:style-name="ce1726"/>
          <table:table-cell table:style-name="ce1726" office:value-type="float" office:value="567" calcext:value-type="float">
            <text:p><text:s/>567 </text:p>
          </table:table-cell>
          <table:table-cell table:style-name="ce1726" office:value-type="float" office:value="134" calcext:value-type="float">
            <text:p><text:s/>134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1466" calcext:value-type="float">
            <text:p><text:s/>1.466 </text:p>
          </table:table-cell>
          <table:table-cell table:style-name="ce1726" office:value-type="float" office:value="2" calcext:value-type="float">
            <text:p><text:s/>2 </text:p>
          </table:table-cell>
          <table:table-cell table:style-name="ce1766"/>
          <table:table-cell table:style-name="ce1794" table:formula="of:=SUM([.H44:.T44])" office:value-type="float" office:value="2248" calcext:value-type="float">
            <text:p>224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22</text:p>
          </table:table-cell>
          <table:table-cell table:style-name="ce1672" office:value-type="string" calcext:value-type="string">
            <text:p>Pediatria di libera scelta - Prestazioni erogate nelle cure domiciliari</text:p>
          </table:table-cell>
          <table:table-cell table:style-name="ce1709"/>
          <table:table-cell table:style-name="ce1738"/>
          <table:table-cell table:style-name="ce1726" table:number-columns-repeated="3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45:.T45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23</text:p>
          </table:table-cell>
          <table:table-cell table:style-name="ce1672" office:value-type="string" calcext:value-type="string">
            <text:p>Pediatria di libera scelta - Programmi vaccinali</text:p>
          </table:table-cell>
          <table:table-cell table:style-name="ce1709"/>
          <table:table-cell table:style-name="ce1738"/>
          <table:table-cell table:style-name="ce1726" table:number-columns-repeated="3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46:.T46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24</text:p>
          </table:table-cell>
          <table:table-cell table:style-name="ce1809" office:value-type="string" calcext:value-type="string">
            <text:p>Pediatria di libera scelta - Attività presso UCCP</text:p>
          </table:table-cell>
          <table:table-cell table:style-name="ce1709"/>
          <table:table-cell table:style-name="ce1738"/>
          <table:table-cell table:style-name="ce1726" table:number-columns-repeated="3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25</text:p>
          </table:table-cell>
          <table:table-cell table:style-name="ce1672" office:value-type="string" calcext:value-type="string">
            <text:p>Pediatria di libera scelta - Attività <text:s/>presso Ospedali di Comunità </text:p>
          </table:table-cell>
          <table:table-cell table:style-name="ce1709"/>
          <table:table-cell table:style-name="ce1738"/>
          <table:table-cell table:style-name="ce1726" table:number-columns-repeated="3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1612"/>
          <table:table-cell table:style-name="ce1631" office:value-type="string" calcext:value-type="string">
            <text:p>2A130</text:p>
          </table:table-cell>
          <table:table-cell table:style-name="ce1635"/>
          <table:table-cell table:style-name="ce1669" office:value-type="string" calcext:value-type="string">
            <text:p>Altra assistenza sanitaria di base</text:p>
          </table:table-cell>
          <table:table-cell table:style-name="ce1710" table:formula="of:=SUM([.H50:.H51])" office:value-type="float" office:value="5214" calcext:value-type="float">
            <text:p>5214</text:p>
          </table:table-cell>
          <table:table-cell table:style-name="ce1739" table:formula="of:=SUM([.I50:.I51])" office:value-type="float" office:value="0" calcext:value-type="float">
            <text:p>0</text:p>
          </table:table-cell>
          <table:table-cell table:style-name="ce1739" table:formula="of:=SUM([.J50:.J51])" office:value-type="float" office:value="0" calcext:value-type="float">
            <text:p>0</text:p>
          </table:table-cell>
          <table:table-cell table:style-name="ce1739" table:formula="of:=SUM([.K50:.K51])" office:value-type="float" office:value="6043" calcext:value-type="float">
            <text:p>6043</text:p>
          </table:table-cell>
          <table:table-cell table:style-name="ce1739" table:formula="of:=SUM([.L50:.L51])" office:value-type="float" office:value="1642" calcext:value-type="float">
            <text:p>1642</text:p>
          </table:table-cell>
          <table:table-cell table:style-name="ce1739" table:formula="of:=SUM([.M50:.M51])" office:value-type="float" office:value="0" calcext:value-type="float">
            <text:p>0</text:p>
          </table:table-cell>
          <table:table-cell table:style-name="ce1739" table:formula="of:=SUM([.N50:.N51])" office:value-type="float" office:value="0" calcext:value-type="float">
            <text:p>0</text:p>
          </table:table-cell>
          <table:table-cell table:style-name="ce1739" table:formula="of:=SUM([.O50:.O51])" office:value-type="float" office:value="0" calcext:value-type="float">
            <text:p>0</text:p>
          </table:table-cell>
          <table:table-cell table:style-name="ce1739" table:formula="of:=SUM([.P50:.P51])" office:value-type="float" office:value="0" calcext:value-type="float">
            <text:p>0</text:p>
          </table:table-cell>
          <table:table-cell table:style-name="ce1739" table:formula="of:=SUM([.Q50:.Q51])" office:value-type="float" office:value="0" calcext:value-type="float">
            <text:p>0</text:p>
          </table:table-cell>
          <table:table-cell table:style-name="ce1739" table:formula="of:=SUM([.R50:.R51])" office:value-type="float" office:value="98102" calcext:value-type="float">
            <text:p>98102</text:p>
          </table:table-cell>
          <table:table-cell table:style-name="ce1739" table:formula="of:=SUM([.S50:.S51])" office:value-type="float" office:value="41" calcext:value-type="float">
            <text:p>41</text:p>
          </table:table-cell>
          <table:table-cell table:style-name="ce1779" table:formula="of:=SUM([.T50:.T51])" office:value-type="float" office:value="0" calcext:value-type="float">
            <text:p>0</text:p>
          </table:table-cell>
          <table:table-cell table:style-name="ce1794" table:formula="of:=SUM([.H49:.T49])" office:value-type="float" office:value="111042" calcext:value-type="float">
            <text:p>11104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31</text:p>
          </table:table-cell>
          <table:table-cell table:style-name="ce1809" office:value-type="string" calcext:value-type="string">
            <text:p>Altra assistenza sanitaria di base : Assistenza distrettuale e <text:s/>UCCP</text:p>
          </table:table-cell>
          <table:table-cell table:style-name="ce1709" office:value-type="float" office:value="113" calcext:value-type="float">
            <text:p><text:s/>113 </text:p>
          </table:table-cell>
          <table:table-cell table:style-name="ce1738"/>
          <table:table-cell table:style-name="ce1726"/>
          <table:table-cell table:style-name="ce1726" office:value-type="float" office:value="1039" calcext:value-type="float">
            <text:p><text:s/>1.039 </text:p>
          </table:table-cell>
          <table:table-cell table:style-name="ce1726" office:value-type="float" office:value="304" calcext:value-type="float">
            <text:p><text:s/>304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34209" calcext:value-type="float">
            <text:p><text:s/>34.209 </text:p>
          </table:table-cell>
          <table:table-cell table:style-name="ce1726" office:value-type="float" office:value="29" calcext:value-type="float">
            <text:p><text:s/>29 </text:p>
          </table:table-cell>
          <table:table-cell table:style-name="ce1766"/>
          <table:table-cell table:style-name="ce1794" table:formula="of:=SUM([.H50:.T50])" office:value-type="float" office:value="35694" calcext:value-type="float">
            <text:p>3569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1613"/>
          <table:table-cell table:style-name="ce1636"/>
          <table:table-cell table:style-name="ce1636" office:value-type="string" calcext:value-type="string">
            <text:p>2A132</text:p>
          </table:table-cell>
          <table:table-cell table:style-name="ce1673" office:value-type="string" calcext:value-type="string">
            <text:p>Altra assistenza sanitaria di base - Ospedali di Comunità </text:p>
          </table:table-cell>
          <table:table-cell table:style-name="ce1711" office:value-type="float" office:value="5101" calcext:value-type="float">
            <text:p><text:s/>5.101 </text:p>
          </table:table-cell>
          <table:table-cell table:style-name="ce1740"/>
          <table:table-cell table:style-name="ce1727"/>
          <table:table-cell table:style-name="ce1727" office:value-type="float" office:value="5004" calcext:value-type="float">
            <text:p><text:s/>5.004 </text:p>
          </table:table-cell>
          <table:table-cell table:style-name="ce1727" office:value-type="float" office:value="1338" calcext:value-type="float">
            <text:p><text:s/>1.338 </text:p>
          </table:table-cell>
          <table:table-cell table:style-name="ce1837" table:number-columns-repeated="4"/>
          <table:table-cell table:style-name="ce1727"/>
          <table:table-cell table:style-name="ce1727" office:value-type="float" office:value="63893" calcext:value-type="float">
            <text:p><text:s/>63.893 </text:p>
          </table:table-cell>
          <table:table-cell table:style-name="ce1727" office:value-type="float" office:value="12" calcext:value-type="float">
            <text:p><text:s/>12 </text:p>
          </table:table-cell>
          <table:table-cell table:style-name="ce1767"/>
          <table:table-cell table:style-name="ce1795" table:formula="of:=SUM([.H51:.T51])" office:value-type="float" office:value="75348" calcext:value-type="float">
            <text:p>7534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1604" office:value-type="string" calcext:value-type="string">
            <text:p>2B100</text:p>
          </table:table-cell>
          <table:table-cell table:style-name="ce1639"/>
          <table:table-cell table:style-name="ce1640"/>
          <table:table-cell table:style-name="ce1671" office:value-type="string" calcext:value-type="string">
            <text:p>Continuità assistenziale</text:p>
          </table:table-cell>
          <table:table-cell table:style-name="ce1704" office:value-type="float" office:value="180" calcext:value-type="float">
            <text:p><text:s/>180 </text:p>
          </table:table-cell>
          <table:table-cell table:style-name="ce1734"/>
          <table:table-cell table:style-name="ce1728"/>
          <table:table-cell table:style-name="ce1728" office:value-type="float" office:value="937" calcext:value-type="float">
            <text:p><text:s/>937 </text:p>
          </table:table-cell>
          <table:table-cell table:style-name="ce1728" office:value-type="float" office:value="1900" calcext:value-type="float">
            <text:p><text:s/>1.900 </text:p>
          </table:table-cell>
          <table:table-cell table:style-name="ce1838" table:number-columns-repeated="4"/>
          <table:table-cell table:style-name="ce1728"/>
          <table:table-cell table:style-name="ce1728" office:value-type="float" office:value="11090" calcext:value-type="float">
            <text:p><text:s/>11.090 </text:p>
          </table:table-cell>
          <table:table-cell table:style-name="ce1728" office:value-type="float" office:value="64" calcext:value-type="float">
            <text:p><text:s/>64 </text:p>
          </table:table-cell>
          <table:table-cell table:style-name="ce1768"/>
          <table:table-cell table:style-name="ce1796" table:formula="of:=SUM([.H52:.T52])" office:value-type="float" office:value="14171" calcext:value-type="float">
            <text:p>1417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1604" office:value-type="string" calcext:value-type="string">
            <text:p>2C100</text:p>
          </table:table-cell>
          <table:table-cell table:style-name="ce1640" table:number-columns-repeated="2"/>
          <table:table-cell table:style-name="ce1671" office:value-type="string" calcext:value-type="string">
            <text:p>Assistenza ai turisti</text:p>
          </table:table-cell>
          <table:table-cell table:style-name="ce1704"/>
          <table:table-cell table:style-name="ce1734"/>
          <table:table-cell table:style-name="ce1728" table:number-columns-repeated="3"/>
          <table:table-cell table:style-name="ce1838" table:number-columns-repeated="4"/>
          <table:table-cell table:style-name="ce1728" table:number-columns-repeated="3"/>
          <table:table-cell table:style-name="ce1768"/>
          <table:table-cell table:style-name="ce1796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1604" office:value-type="string" calcext:value-type="string">
            <text:p>2D100</text:p>
          </table:table-cell>
          <table:table-cell table:style-name="ce1640" table:number-columns-repeated="2"/>
          <table:table-cell table:style-name="ce1671" office:value-type="string" calcext:value-type="string">
            <text:p>Emergenza sanitaria territoriale </text:p>
          </table:table-cell>
          <table:table-cell table:style-name="ce1704" office:value-type="float" office:value="2209" calcext:value-type="float">
            <text:p><text:s/>2.209 </text:p>
          </table:table-cell>
          <table:table-cell table:style-name="ce1734"/>
          <table:table-cell table:style-name="ce1728"/>
          <table:table-cell table:style-name="ce1728" office:value-type="float" office:value="73549" calcext:value-type="float">
            <text:p><text:s/>73.549 </text:p>
          </table:table-cell>
          <table:table-cell table:style-name="ce1728" office:value-type="float" office:value="516" calcext:value-type="float">
            <text:p><text:s/>516 </text:p>
          </table:table-cell>
          <table:table-cell table:style-name="ce1838" table:number-columns-repeated="4"/>
          <table:table-cell table:style-name="ce1728"/>
          <table:table-cell table:style-name="ce1728" office:value-type="float" office:value="72135" calcext:value-type="float">
            <text:p><text:s/>72.135 </text:p>
          </table:table-cell>
          <table:table-cell table:style-name="ce1728" office:value-type="float" office:value="22" calcext:value-type="float">
            <text:p><text:s/>22 </text:p>
          </table:table-cell>
          <table:table-cell table:style-name="ce1768"/>
          <table:table-cell table:style-name="ce1796" table:formula="of:=SUM([.H54:.T54])" office:value-type="float" office:value="148431" calcext:value-type="float">
            <text:p>14843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1606" office:value-type="string" calcext:value-type="string">
            <text:p>2E100</text:p>
          </table:table-cell>
          <table:table-cell table:style-name="ce1641" table:number-columns-repeated="2"/>
          <table:table-cell table:style-name="ce1668" office:value-type="string" calcext:value-type="string">
            <text:p>Assistenza farmaceutica </text:p>
          </table:table-cell>
          <table:table-cell table:style-name="ce1712" table:formula="of:=[.H56]+[.H57]+[.H60]" office:value-type="float" office:value="0" calcext:value-type="float">
            <text:p>0</text:p>
          </table:table-cell>
          <table:table-cell table:style-name="ce1741" table:formula="of:=[.I56]+[.I57]+[.I60]" office:value-type="float" office:value="0" calcext:value-type="float">
            <text:p>0</text:p>
          </table:table-cell>
          <table:table-cell table:style-name="ce1741" table:formula="of:=[.J56]+[.J57]+[.J60]" office:value-type="float" office:value="0" calcext:value-type="float">
            <text:p>0</text:p>
          </table:table-cell>
          <table:table-cell table:style-name="ce1741" table:formula="of:=[.K56]+[.K57]+[.K60]" office:value-type="float" office:value="0" calcext:value-type="float">
            <text:p>0</text:p>
          </table:table-cell>
          <table:table-cell table:style-name="ce1741" table:formula="of:=[.L56]+[.L57]+[.L60]" office:value-type="float" office:value="0" calcext:value-type="float">
            <text:p>0</text:p>
          </table:table-cell>
          <table:table-cell table:style-name="ce1741" table:formula="of:=[.M56]+[.M57]+[.M60]" office:value-type="float" office:value="0" calcext:value-type="float">
            <text:p>0</text:p>
          </table:table-cell>
          <table:table-cell table:style-name="ce1741" table:formula="of:=[.N56]+[.N57]+[.N60]" office:value-type="float" office:value="0" calcext:value-type="float">
            <text:p>0</text:p>
          </table:table-cell>
          <table:table-cell table:style-name="ce1741" table:formula="of:=[.O56]+[.O57]+[.O60]" office:value-type="float" office:value="0" calcext:value-type="float">
            <text:p>0</text:p>
          </table:table-cell>
          <table:table-cell table:style-name="ce1741" table:formula="of:=[.P56]+[.P57]+[.P60]" office:value-type="float" office:value="0" calcext:value-type="float">
            <text:p>0</text:p>
          </table:table-cell>
          <table:table-cell table:style-name="ce1741" table:formula="of:=[.Q56]+[.Q57]+[.Q60]" office:value-type="float" office:value="0" calcext:value-type="float">
            <text:p>0</text:p>
          </table:table-cell>
          <table:table-cell table:style-name="ce1741" table:formula="of:=[.R56]+[.R57]+[.R60]" office:value-type="float" office:value="0" calcext:value-type="float">
            <text:p>0</text:p>
          </table:table-cell>
          <table:table-cell table:style-name="ce1741" table:formula="of:=[.S56]+[.S57]+[.S60]" office:value-type="float" office:value="0" calcext:value-type="float">
            <text:p>0</text:p>
          </table:table-cell>
          <table:table-cell table:style-name="ce1781" table:formula="of:=[.T56]+[.T57]+[.T60]" office:value-type="float" office:value="0" calcext:value-type="float">
            <text:p>0</text:p>
          </table:table-cell>
          <table:table-cell table:style-name="ce1793" table:formula="of:=SUM([.H55:.T55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1614"/>
          <table:table-cell table:style-name="ce1642" office:value-type="string" calcext:value-type="string">
            <text:p>2E110</text:p>
          </table:table-cell>
          <table:table-cell table:style-name="ce1654"/>
          <table:table-cell table:style-name="ce1669" office:value-type="string" calcext:value-type="string">
            <text:p>Assistenza farmaceutica erogata in regime di convenzione</text:p>
          </table:table-cell>
          <table:table-cell table:style-name="ce1696"/>
          <table:table-cell table:style-name="ce1726" table:number-columns-repeated="11"/>
          <table:table-cell table:style-name="ce1766"/>
          <table:table-cell table:style-name="ce1794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1614"/>
          <table:table-cell table:style-name="ce1642" office:value-type="string" calcext:value-type="string">
            <text:p>2E120</text:p>
          </table:table-cell>
          <table:table-cell table:style-name="ce1654"/>
          <table:table-cell table:style-name="ce1669" office:value-type="string" calcext:value-type="string">
            <text:p>Assistenza farmaceutica - erogazione diretta a livello territoriale </text:p>
          </table:table-cell>
          <table:table-cell table:style-name="ce1713" table:formula="of:=SUM([.H58:.H59])" office:value-type="float" office:value="0" calcext:value-type="float">
            <text:p>0</text:p>
          </table:table-cell>
          <table:table-cell table:style-name="ce1715" table:formula="of:=SUM([.I58:.I59])" office:value-type="float" office:value="0" calcext:value-type="float">
            <text:p>0</text:p>
          </table:table-cell>
          <table:table-cell table:style-name="ce1715" table:formula="of:=SUM([.J58:.J59])" office:value-type="float" office:value="0" calcext:value-type="float">
            <text:p>0</text:p>
          </table:table-cell>
          <table:table-cell table:style-name="ce1715" table:formula="of:=SUM([.K58:.K59])" office:value-type="float" office:value="0" calcext:value-type="float">
            <text:p>0</text:p>
          </table:table-cell>
          <table:table-cell table:style-name="ce1715" table:formula="of:=SUM([.L58:.L59])" office:value-type="float" office:value="0" calcext:value-type="float">
            <text:p>0</text:p>
          </table:table-cell>
          <table:table-cell table:style-name="ce1715" table:formula="of:=SUM([.M58:.M59])" office:value-type="float" office:value="0" calcext:value-type="float">
            <text:p>0</text:p>
          </table:table-cell>
          <table:table-cell table:style-name="ce1715" table:formula="of:=SUM([.N58:.N59])" office:value-type="float" office:value="0" calcext:value-type="float">
            <text:p>0</text:p>
          </table:table-cell>
          <table:table-cell table:style-name="ce1715" table:formula="of:=SUM([.O58:.O59])" office:value-type="float" office:value="0" calcext:value-type="float">
            <text:p>0</text:p>
          </table:table-cell>
          <table:table-cell table:style-name="ce1715" table:formula="of:=SUM([.P58:.P59])" office:value-type="float" office:value="0" calcext:value-type="float">
            <text:p>0</text:p>
          </table:table-cell>
          <table:table-cell table:style-name="ce1715" table:formula="of:=SUM([.Q58:.Q59])" office:value-type="float" office:value="0" calcext:value-type="float">
            <text:p>0</text:p>
          </table:table-cell>
          <table:table-cell table:style-name="ce1715" table:formula="of:=SUM([.R58:.R59])" office:value-type="float" office:value="0" calcext:value-type="float">
            <text:p>0</text:p>
          </table:table-cell>
          <table:table-cell table:style-name="ce1715" table:formula="of:=SUM([.S58:.S59])" office:value-type="float" office:value="0" calcext:value-type="float">
            <text:p>0</text:p>
          </table:table-cell>
          <table:table-cell table:style-name="ce1782" table:formula="of:=SUM([.T58:.T59])" office:value-type="float" office:value="0" calcext:value-type="float">
            <text:p>0</text:p>
          </table:table-cell>
          <table:table-cell table:style-name="ce1794" table:formula="of:=SUM([.H57:.T57])" office:value-type="float" office:value="0" calcext:value-type="float">
            <text:p>0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E121</text:p>
          </table:table-cell>
          <table:table-cell table:style-name="ce1672" office:value-type="string" calcext:value-type="string">
            <text:p>Assistenza farmaceutica - erogazione diretta a livello territoriale - Distribuzione Diretta</text:p>
          </table:table-cell>
          <table:table-cell table:style-name="ce1696"/>
          <table:table-cell table:style-name="ce1726" table:number-columns-repeated="4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58:.T58])" office:value-type="float" office:value="0" calcext:value-type="float">
            <text:p>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E122</text:p>
          </table:table-cell>
          <table:table-cell table:style-name="ce1672" office:value-type="string" calcext:value-type="string">
            <text:p>Assistenza farmaceutica - erogazione diretta a livello territoriale - Distribuzione Per Conto</text:p>
          </table:table-cell>
          <table:table-cell table:style-name="ce1696"/>
          <table:table-cell table:style-name="ce1726" table:number-columns-repeated="4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1616"/>
          <table:table-cell table:style-name="ce1644" office:value-type="string" calcext:value-type="string">
            <text:p>2E130</text:p>
          </table:table-cell>
          <table:table-cell table:style-name="ce1655"/>
          <table:table-cell table:style-name="ce1670" office:value-type="string" calcext:value-type="string">
            <text:p>Assistenza farmaceutica - erogazione diretta a livello ospedaliero </text:p>
          </table:table-cell>
          <table:table-cell table:style-name="ce1697"/>
          <table:table-cell table:style-name="ce1727" table:number-columns-repeated="4"/>
          <table:table-cell table:style-name="ce1837" table:number-columns-repeated="4"/>
          <table:table-cell table:style-name="ce1727" table:number-columns-repeated="3"/>
          <table:table-cell table:style-name="ce1767"/>
          <table:table-cell table:style-name="ce1795" table:formula="of:=SUM([.H60:.T60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1606" office:value-type="string" calcext:value-type="string">
            <text:p>2F100</text:p>
          </table:table-cell>
          <table:table-cell table:style-name="ce1641" table:number-columns-repeated="2"/>
          <table:table-cell table:style-name="ce1810" office:value-type="string" calcext:value-type="string">
            <text:p>Assistenza integrativa e protesica</text:p>
          </table:table-cell>
          <table:table-cell table:style-name="ce1714" table:formula="of:=[.H62]+[.H66]" office:value-type="float" office:value="189045" calcext:value-type="float">
            <text:p>189045</text:p>
          </table:table-cell>
          <table:table-cell table:style-name="ce1714" table:formula="of:=[.I62]+[.I66]" office:value-type="float" office:value="0" calcext:value-type="float">
            <text:p>0</text:p>
          </table:table-cell>
          <table:table-cell table:style-name="ce1714" table:formula="of:=[.J62]+[.J66]" office:value-type="float" office:value="0" calcext:value-type="float">
            <text:p>0</text:p>
          </table:table-cell>
          <table:table-cell table:style-name="ce1714" table:formula="of:=[.K62]+[.K66]" office:value-type="float" office:value="403729" calcext:value-type="float">
            <text:p>403729</text:p>
          </table:table-cell>
          <table:table-cell table:style-name="ce1714" table:formula="of:=[.L62]+[.L66]" office:value-type="float" office:value="498" calcext:value-type="float">
            <text:p>498</text:p>
          </table:table-cell>
          <table:table-cell table:style-name="ce1714" table:formula="of:=[.M62]+[.M66]" office:value-type="float" office:value="0" calcext:value-type="float">
            <text:p>0</text:p>
          </table:table-cell>
          <table:table-cell table:style-name="ce1714" table:formula="of:=[.N62]+[.N66]" office:value-type="float" office:value="0" calcext:value-type="float">
            <text:p>0</text:p>
          </table:table-cell>
          <table:table-cell table:style-name="ce1714" table:formula="of:=[.O62]+[.O66]" office:value-type="float" office:value="0" calcext:value-type="float">
            <text:p>0</text:p>
          </table:table-cell>
          <table:table-cell table:style-name="ce1714" table:formula="of:=[.P62]+[.P66]" office:value-type="float" office:value="0" calcext:value-type="float">
            <text:p>0</text:p>
          </table:table-cell>
          <table:table-cell table:style-name="ce1714" table:formula="of:=[.Q62]+[.Q66]" office:value-type="float" office:value="0" calcext:value-type="float">
            <text:p>0</text:p>
          </table:table-cell>
          <table:table-cell table:style-name="ce1714" table:formula="of:=[.R62]+[.R66]" office:value-type="float" office:value="29236" calcext:value-type="float">
            <text:p>29236</text:p>
          </table:table-cell>
          <table:table-cell table:style-name="ce1714" table:formula="of:=[.S62]+[.S66]" office:value-type="float" office:value="7" calcext:value-type="float">
            <text:p>7</text:p>
          </table:table-cell>
          <table:table-cell table:style-name="ce1714" table:formula="of:=[.T62]+[.T66]" office:value-type="float" office:value="0" calcext:value-type="float">
            <text:p>0</text:p>
          </table:table-cell>
          <table:table-cell table:style-name="ce1795" table:formula="of:=SUM([.H61:.T61])" office:value-type="float" office:value="622515" calcext:value-type="float">
            <text:p>62251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1614"/>
          <table:table-cell table:style-name="ce1642" office:value-type="string" calcext:value-type="string">
            <text:p>2F110</text:p>
          </table:table-cell>
          <table:table-cell table:style-name="ce1656"/>
          <table:table-cell table:style-name="ce1669" office:value-type="string" calcext:value-type="string">
            <text:p>Assistenza integrativa-Totale</text:p>
          </table:table-cell>
          <table:table-cell table:style-name="ce1715" table:formula="of:=SUM([.H63:.H65])" office:value-type="float" office:value="165133" calcext:value-type="float">
            <text:p>165133</text:p>
          </table:table-cell>
          <table:table-cell table:style-name="ce1715" table:formula="of:=SUM([.I63:.I65])" office:value-type="float" office:value="0" calcext:value-type="float">
            <text:p>0</text:p>
          </table:table-cell>
          <table:table-cell table:style-name="ce1715" table:formula="of:=SUM([.J63:.J65])" office:value-type="float" office:value="0" calcext:value-type="float">
            <text:p>0</text:p>
          </table:table-cell>
          <table:table-cell table:style-name="ce1715" table:formula="of:=SUM([.K63:.K65])" office:value-type="float" office:value="222577" calcext:value-type="float">
            <text:p>222577</text:p>
          </table:table-cell>
          <table:table-cell table:style-name="ce1715" table:formula="of:=SUM([.L63:.L65])" office:value-type="float" office:value="177" calcext:value-type="float">
            <text:p>177</text:p>
          </table:table-cell>
          <table:table-cell table:style-name="ce1715" table:formula="of:=SUM([.M63:.M65])" office:value-type="float" office:value="0" calcext:value-type="float">
            <text:p>0</text:p>
          </table:table-cell>
          <table:table-cell table:style-name="ce1715" table:formula="of:=SUM([.N63:.N65])" office:value-type="float" office:value="0" calcext:value-type="float">
            <text:p>0</text:p>
          </table:table-cell>
          <table:table-cell table:style-name="ce1715" table:formula="of:=SUM([.O63:.O65])" office:value-type="float" office:value="0" calcext:value-type="float">
            <text:p>0</text:p>
          </table:table-cell>
          <table:table-cell table:style-name="ce1715" table:formula="of:=SUM([.P63:.P65])" office:value-type="float" office:value="0" calcext:value-type="float">
            <text:p>0</text:p>
          </table:table-cell>
          <table:table-cell table:style-name="ce1715" table:formula="of:=SUM([.Q63:.Q65])" office:value-type="float" office:value="0" calcext:value-type="float">
            <text:p>0</text:p>
          </table:table-cell>
          <table:table-cell table:style-name="ce1715" table:formula="of:=SUM([.R63:.R65])" office:value-type="float" office:value="16868" calcext:value-type="float">
            <text:p>16868</text:p>
          </table:table-cell>
          <table:table-cell table:style-name="ce1715" table:formula="of:=SUM([.S63:.S65])" office:value-type="float" office:value="4" calcext:value-type="float">
            <text:p>4</text:p>
          </table:table-cell>
          <table:table-cell table:style-name="ce1715" table:formula="of:=SUM([.T63:.T65])" office:value-type="float" office:value="0" calcext:value-type="float">
            <text:p>0</text:p>
          </table:table-cell>
          <table:table-cell table:style-name="ce1793" table:formula="of:=SUM([.H62:.T62])" office:value-type="float" office:value="404759" calcext:value-type="float">
            <text:p>404759</text:p>
          </table:table-cell>
          <table:table-cell table:number-columns-repeated="1636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1614"/>
          <table:table-cell table:style-name="ce1642"/>
          <table:table-cell table:style-name="ce1643" office:value-type="string" calcext:value-type="string">
            <text:p>2F111</text:p>
          </table:table-cell>
          <table:table-cell table:style-name="ce1672" office:value-type="string" calcext:value-type="string">
            <text:p>Assistenza integrativa - Presidi per persone affette da malattia diabetica o da malattie rare</text:p>
          </table:table-cell>
          <table:table-cell table:style-name="ce1696" office:value-type="float" office:value="85632" calcext:value-type="float">
            <text:p><text:s/>85.632 </text:p>
          </table:table-cell>
          <table:table-cell table:style-name="ce1726" table:number-columns-repeated="2"/>
          <table:table-cell table:style-name="ce1726" office:value-type="float" office:value="147732" calcext:value-type="float">
            <text:p><text:s/>147.732 </text:p>
          </table:table-cell>
          <table:table-cell table:style-name="ce1726" office:value-type="float" office:value="89" calcext:value-type="float">
            <text:p><text:s/>89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8446" calcext:value-type="float">
            <text:p><text:s/>8.446 </text:p>
          </table:table-cell>
          <table:table-cell table:style-name="ce1726" office:value-type="float" office:value="2" calcext:value-type="float">
            <text:p><text:s/>2 </text:p>
          </table:table-cell>
          <table:table-cell table:style-name="ce1766"/>
          <table:table-cell table:style-name="ce1794" table:formula="of:=SUM([.H63:.T63])" office:value-type="float" office:value="241901" calcext:value-type="float">
            <text:p>24190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1617"/>
          <table:table-cell table:style-name="ce1642"/>
          <table:table-cell table:style-name="ce1643" office:value-type="string" calcext:value-type="string">
            <text:p>2F112</text:p>
          </table:table-cell>
          <table:table-cell table:style-name="ce1672" office:value-type="string" calcext:value-type="string">
            <text:p>Assistenza integrativa - Prodotti destinati a un’alimentazione particolare</text:p>
          </table:table-cell>
          <table:table-cell table:style-name="ce1696" office:value-type="float" office:value="11048" calcext:value-type="float">
            <text:p><text:s/>11.048 </text:p>
          </table:table-cell>
          <table:table-cell table:style-name="ce1726" table:number-columns-repeated="2"/>
          <table:table-cell table:style-name="ce1726" office:value-type="float" office:value="36016" calcext:value-type="float">
            <text:p><text:s/>36.016 </text:p>
          </table:table-cell>
          <table:table-cell table:style-name="ce1726" office:value-type="float" office:value="1" calcext:value-type="float">
            <text:p><text:s/>1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10" calcext:value-type="float">
            <text:p><text:s/>10 </text:p>
          </table:table-cell>
          <table:table-cell table:style-name="ce1726"/>
          <table:table-cell table:style-name="ce1766"/>
          <table:table-cell table:style-name="ce1794" table:formula="of:=SUM([.H64:.T64])" office:value-type="float" office:value="47075" calcext:value-type="float">
            <text:p>4707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1617"/>
          <table:table-cell table:style-name="ce1642"/>
          <table:table-cell table:style-name="ce1643" office:value-type="string" calcext:value-type="string">
            <text:p>2F113</text:p>
          </table:table-cell>
          <table:table-cell table:style-name="ce1672" office:value-type="string" calcext:value-type="string">
            <text:p>Assistenza integrativa - Dispositivi monouso</text:p>
          </table:table-cell>
          <table:table-cell table:style-name="ce1696" office:value-type="float" office:value="68453" calcext:value-type="float">
            <text:p><text:s/>68.453 </text:p>
          </table:table-cell>
          <table:table-cell table:style-name="ce1726" table:number-columns-repeated="2"/>
          <table:table-cell table:style-name="ce1726" office:value-type="float" office:value="38829" calcext:value-type="float">
            <text:p><text:s/>38.829 </text:p>
          </table:table-cell>
          <table:table-cell table:style-name="ce1726" office:value-type="float" office:value="87" calcext:value-type="float">
            <text:p><text:s/>87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8412" calcext:value-type="float">
            <text:p><text:s/>8.412 </text:p>
          </table:table-cell>
          <table:table-cell table:style-name="ce1726" office:value-type="float" office:value="2" calcext:value-type="float">
            <text:p><text:s/>2 </text:p>
          </table:table-cell>
          <table:table-cell table:style-name="ce1766"/>
          <table:table-cell table:style-name="ce1794" table:formula="of:=SUM([.H65:.T65])" office:value-type="float" office:value="115783" calcext:value-type="float">
            <text:p>11578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1618"/>
          <table:table-cell table:style-name="ce1644" office:value-type="string" calcext:value-type="string">
            <text:p>2F120</text:p>
          </table:table-cell>
          <table:table-cell table:style-name="ce1438"/>
          <table:table-cell table:style-name="ce1669" office:value-type="string" calcext:value-type="string">
            <text:p>Assistenza protesica</text:p>
          </table:table-cell>
          <table:table-cell table:style-name="ce1697" office:value-type="float" office:value="23912" calcext:value-type="float">
            <text:p><text:s/>23.912 </text:p>
          </table:table-cell>
          <table:table-cell table:style-name="ce1727" table:number-columns-repeated="2"/>
          <table:table-cell table:style-name="ce1727" office:value-type="float" office:value="181152" calcext:value-type="float">
            <text:p><text:s/>181.152 </text:p>
          </table:table-cell>
          <table:table-cell table:style-name="ce1727" office:value-type="float" office:value="321" calcext:value-type="float">
            <text:p><text:s/>321 </text:p>
          </table:table-cell>
          <table:table-cell table:style-name="ce1837" table:number-columns-repeated="4"/>
          <table:table-cell table:style-name="ce1727"/>
          <table:table-cell table:style-name="ce1727" office:value-type="float" office:value="12368" calcext:value-type="float">
            <text:p><text:s/>12.368 </text:p>
          </table:table-cell>
          <table:table-cell table:style-name="ce1727" office:value-type="float" office:value="3" calcext:value-type="float">
            <text:p><text:s/>3 </text:p>
          </table:table-cell>
          <table:table-cell table:style-name="ce1767"/>
          <table:table-cell table:style-name="ce1795" table:formula="of:=SUM([.H66:.T66])" office:value-type="float" office:value="217756" calcext:value-type="float">
            <text:p>217756</text:p>
          </table:table-cell>
          <table:table-cell table:number-columns-repeated="1636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1606" office:value-type="string" calcext:value-type="string">
            <text:p>2G100</text:p>
          </table:table-cell>
          <table:table-cell table:style-name="ce1641" table:number-columns-repeated="2"/>
          <table:table-cell table:style-name="ce1668" office:value-type="string" calcext:value-type="string">
            <text:p>Assistenza specialistica ambulatoriale</text:p>
          </table:table-cell>
          <table:table-cell table:style-name="ce1716" table:formula="of:=[.H68]+[.H74]+[.H80]" office:value-type="float" office:value="1086888" calcext:value-type="float">
            <text:p>1086888</text:p>
          </table:table-cell>
          <table:table-cell table:style-name="ce1714" table:formula="of:=[.I68]+[.I74]+[.I80]" office:value-type="float" office:value="0" calcext:value-type="float">
            <text:p>0</text:p>
          </table:table-cell>
          <table:table-cell table:style-name="ce1714" table:formula="of:=[.J68]+[.J74]+[.J80]" office:value-type="float" office:value="0" calcext:value-type="float">
            <text:p>0</text:p>
          </table:table-cell>
          <table:table-cell table:style-name="ce1714" table:formula="of:=[.K68]+[.K74]+[.K80]" office:value-type="float" office:value="378228" calcext:value-type="float">
            <text:p>378228</text:p>
          </table:table-cell>
          <table:table-cell table:style-name="ce1714" table:formula="of:=[.L68]+[.L74]+[.L80]" office:value-type="float" office:value="12355" calcext:value-type="float">
            <text:p>12355</text:p>
          </table:table-cell>
          <table:table-cell table:style-name="ce1714" table:formula="of:=[.M68]+[.M74]+[.M80]" office:value-type="float" office:value="0" calcext:value-type="float">
            <text:p>0</text:p>
          </table:table-cell>
          <table:table-cell table:style-name="ce1714" table:formula="of:=[.N68]+[.N74]+[.N80]" office:value-type="float" office:value="0" calcext:value-type="float">
            <text:p>0</text:p>
          </table:table-cell>
          <table:table-cell table:style-name="ce1714" table:formula="of:=[.O68]+[.O74]+[.O80]" office:value-type="float" office:value="0" calcext:value-type="float">
            <text:p>0</text:p>
          </table:table-cell>
          <table:table-cell table:style-name="ce1714" table:formula="of:=[.P68]+[.P74]+[.P80]" office:value-type="float" office:value="0" calcext:value-type="float">
            <text:p>0</text:p>
          </table:table-cell>
          <table:table-cell table:style-name="ce1714" table:formula="of:=[.Q68]+[.Q74]+[.Q80]" office:value-type="float" office:value="0" calcext:value-type="float">
            <text:p>0</text:p>
          </table:table-cell>
          <table:table-cell table:style-name="ce1714" table:formula="of:=[.R68]+[.R74]+[.R80]" office:value-type="float" office:value="1250064" calcext:value-type="float">
            <text:p>1250064</text:p>
          </table:table-cell>
          <table:table-cell table:style-name="ce1714" table:formula="of:=[.S68]+[.S74]+[.S80]" office:value-type="float" office:value="702" calcext:value-type="float">
            <text:p>702</text:p>
          </table:table-cell>
          <table:table-cell table:style-name="ce1783" table:formula="of:=[.T68]+[.T74]+[.T80]" office:value-type="float" office:value="0" calcext:value-type="float">
            <text:p>0</text:p>
          </table:table-cell>
          <table:table-cell table:style-name="ce1793" table:formula="of:=SUM([.H67:.T67])" office:value-type="float" office:value="2728237" calcext:value-type="float">
            <text:p>272823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1614"/>
          <table:table-cell table:style-name="ce1642" office:value-type="string" calcext:value-type="string">
            <text:p>2G110</text:p>
          </table:table-cell>
          <table:table-cell table:style-name="ce1654"/>
          <table:table-cell table:style-name="ce1669" office:value-type="string" calcext:value-type="string">
            <text:p>Assistenza specialistica ambulatoriale - Attività prodotta in ambito ospedaliero</text:p>
          </table:table-cell>
          <table:table-cell table:style-name="ce1713" table:formula="of:=SUM([.H69:.H73])" office:value-type="float" office:value="1082034" calcext:value-type="float">
            <text:p>1082034</text:p>
          </table:table-cell>
          <table:table-cell table:style-name="ce1715" table:formula="of:=SUM([.I69:.I73])" office:value-type="float" office:value="0" calcext:value-type="float">
            <text:p>0</text:p>
          </table:table-cell>
          <table:table-cell table:style-name="ce1715" table:formula="of:=SUM([.J69:.J73])" office:value-type="float" office:value="0" calcext:value-type="float">
            <text:p>0</text:p>
          </table:table-cell>
          <table:table-cell table:style-name="ce1715" table:formula="of:=SUM([.K69:.K73])" office:value-type="float" office:value="356778" calcext:value-type="float">
            <text:p>356778</text:p>
          </table:table-cell>
          <table:table-cell table:style-name="ce1715" table:formula="of:=SUM([.L69:.L73])" office:value-type="float" office:value="10563" calcext:value-type="float">
            <text:p>10563</text:p>
          </table:table-cell>
          <table:table-cell table:style-name="ce1715" table:formula="of:=SUM([.M69:.M73])" office:value-type="float" office:value="0" calcext:value-type="float">
            <text:p>0</text:p>
          </table:table-cell>
          <table:table-cell table:style-name="ce1715" table:formula="of:=SUM([.N69:.N73])" office:value-type="float" office:value="0" calcext:value-type="float">
            <text:p>0</text:p>
          </table:table-cell>
          <table:table-cell table:style-name="ce1715" table:formula="of:=SUM([.O69:.O73])" office:value-type="float" office:value="0" calcext:value-type="float">
            <text:p>0</text:p>
          </table:table-cell>
          <table:table-cell table:style-name="ce1715" table:formula="of:=SUM([.P69:.P73])" office:value-type="float" office:value="0" calcext:value-type="float">
            <text:p>0</text:p>
          </table:table-cell>
          <table:table-cell table:style-name="ce1715" table:formula="of:=SUM([.Q69:.Q73])" office:value-type="float" office:value="0" calcext:value-type="float">
            <text:p>0</text:p>
          </table:table-cell>
          <table:table-cell table:style-name="ce1715" table:formula="of:=SUM([.R69:.R73])" office:value-type="float" office:value="1114482" calcext:value-type="float">
            <text:p>1114482</text:p>
          </table:table-cell>
          <table:table-cell table:style-name="ce1715" table:formula="of:=SUM([.S69:.S73])" office:value-type="float" office:value="544" calcext:value-type="float">
            <text:p>544</text:p>
          </table:table-cell>
          <table:table-cell table:style-name="ce1782" table:formula="of:=SUM([.T69:.T73])" office:value-type="float" office:value="0" calcext:value-type="float">
            <text:p>0</text:p>
          </table:table-cell>
          <table:table-cell table:style-name="ce1794" table:formula="of:=SUM([.H68:.T68])" office:value-type="float" office:value="2564401" calcext:value-type="float">
            <text:p>2564401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11</text:p>
          </table:table-cell>
          <table:table-cell table:style-name="ce1672" office:value-type="string" calcext:value-type="string">
            <text:p>Assistenza specialistica ambulatoriale - Attività prodotta in ambito ospedaliero - Attività di laboratorio </text:p>
          </table:table-cell>
          <table:table-cell table:style-name="ce1696" office:value-type="float" office:value="279060" calcext:value-type="float">
            <text:p><text:s/>279.060 </text:p>
          </table:table-cell>
          <table:table-cell table:style-name="ce1726" table:number-columns-repeated="2"/>
          <table:table-cell table:style-name="ce1726" office:value-type="float" office:value="107620" calcext:value-type="float">
            <text:p><text:s/>107.620 </text:p>
          </table:table-cell>
          <table:table-cell table:style-name="ce1726" office:value-type="float" office:value="3259" calcext:value-type="float">
            <text:p><text:s/>3.259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336174" calcext:value-type="float">
            <text:p><text:s/>336.174 </text:p>
          </table:table-cell>
          <table:table-cell table:style-name="ce1726" office:value-type="float" office:value="164" calcext:value-type="float">
            <text:p><text:s/>164 </text:p>
          </table:table-cell>
          <table:table-cell table:style-name="ce1766"/>
          <table:table-cell table:style-name="ce1794" table:formula="of:=SUM([.H69:.T69])" office:value-type="float" office:value="726277" calcext:value-type="float">
            <text:p>72627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12</text:p>
          </table:table-cell>
          <table:table-cell table:style-name="ce1672" office:value-type="string" calcext:value-type="string">
            <text:p>Assistenza specialistica ambulatoriale - Attività prodotta in ambito ospedaliero – Diagnostica strumentale</text:p>
          </table:table-cell>
          <table:table-cell table:style-name="ce1696" office:value-type="float" office:value="257138" calcext:value-type="float">
            <text:p><text:s/>257.138 </text:p>
          </table:table-cell>
          <table:table-cell table:style-name="ce1726" table:number-columns-repeated="2"/>
          <table:table-cell table:style-name="ce1726" office:value-type="float" office:value="84783" calcext:value-type="float">
            <text:p><text:s/>84.783 </text:p>
          </table:table-cell>
          <table:table-cell table:style-name="ce1726" office:value-type="float" office:value="2324" calcext:value-type="float">
            <text:p><text:s/>2.324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264849" calcext:value-type="float">
            <text:p><text:s/>264.849 </text:p>
          </table:table-cell>
          <table:table-cell table:style-name="ce1726" office:value-type="float" office:value="129" calcext:value-type="float">
            <text:p><text:s/>129 </text:p>
          </table:table-cell>
          <table:table-cell table:style-name="ce1766"/>
          <table:table-cell table:style-name="ce1794" table:formula="of:=SUM([.H70:.T70])" office:value-type="float" office:value="609223" calcext:value-type="float">
            <text:p>609223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13</text:p>
          </table:table-cell>
          <table:table-cell table:style-name="ce1672" office:value-type="string" calcext:value-type="string">
            <text:p>Assistenza specialistica ambulatoriale - Attività prodotta in ambito ospedaliero – Attività clinica</text:p>
          </table:table-cell>
          <table:table-cell table:style-name="ce1696" office:value-type="float" office:value="545836" calcext:value-type="float">
            <text:p><text:s/>545.836 </text:p>
          </table:table-cell>
          <table:table-cell table:style-name="ce1726" table:number-columns-repeated="2"/>
          <table:table-cell table:style-name="ce1726" office:value-type="float" office:value="164375" calcext:value-type="float">
            <text:p><text:s/>164.375 </text:p>
          </table:table-cell>
          <table:table-cell table:style-name="ce1726" office:value-type="float" office:value="4980" calcext:value-type="float">
            <text:p><text:s/>4.980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513459" calcext:value-type="float">
            <text:p><text:s/>513.459 </text:p>
          </table:table-cell>
          <table:table-cell table:style-name="ce1726" office:value-type="float" office:value="251" calcext:value-type="float">
            <text:p><text:s/>251 </text:p>
          </table:table-cell>
          <table:table-cell table:style-name="ce1766"/>
          <table:table-cell table:style-name="ce1794" table:formula="of:=SUM([.H71:.T71])" office:value-type="float" office:value="1228901" calcext:value-type="float">
            <text:p>1228901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14</text:p>
          </table:table-cell>
          <table:table-cell table:style-name="ce1672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696"/>
          <table:table-cell table:style-name="ce1726" table:number-columns-repeated="4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72:.T72])" office:value-type="float" office:value="0" calcext:value-type="float">
            <text:p>0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15</text:p>
          </table:table-cell>
          <table:table-cell table:style-name="ce1672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696"/>
          <table:table-cell table:style-name="ce1726" table:number-columns-repeated="4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1614"/>
          <table:table-cell table:style-name="ce1642" office:value-type="string" calcext:value-type="string">
            <text:p>2G120</text:p>
          </table:table-cell>
          <table:table-cell table:style-name="ce1654"/>
          <table:table-cell table:style-name="ce1669" office:value-type="string" calcext:value-type="string">
            <text:p>Assistenza specialistica ambulatoriale - Attività prodotta in ambito distrettuale e da terzi</text:p>
          </table:table-cell>
          <table:table-cell table:style-name="ce1713" table:formula="of:=SUM([.H75:.H79])" office:value-type="float" office:value="4854" calcext:value-type="float">
            <text:p>4854</text:p>
          </table:table-cell>
          <table:table-cell table:style-name="ce1715" table:formula="of:=SUM([.I75:.I79])" office:value-type="float" office:value="0" calcext:value-type="float">
            <text:p>0</text:p>
          </table:table-cell>
          <table:table-cell table:style-name="ce1715" table:formula="of:=SUM([.J75:.J79])" office:value-type="float" office:value="0" calcext:value-type="float">
            <text:p>0</text:p>
          </table:table-cell>
          <table:table-cell table:style-name="ce1715" table:formula="of:=SUM([.K75:.K79])" office:value-type="float" office:value="21450" calcext:value-type="float">
            <text:p>21450</text:p>
          </table:table-cell>
          <table:table-cell table:style-name="ce1715" table:formula="of:=SUM([.L75:.L79])" office:value-type="float" office:value="1792" calcext:value-type="float">
            <text:p>1792</text:p>
          </table:table-cell>
          <table:table-cell table:style-name="ce1715" table:formula="of:=SUM([.M75:.M79])" office:value-type="float" office:value="0" calcext:value-type="float">
            <text:p>0</text:p>
          </table:table-cell>
          <table:table-cell table:style-name="ce1715" table:formula="of:=SUM([.N75:.N79])" office:value-type="float" office:value="0" calcext:value-type="float">
            <text:p>0</text:p>
          </table:table-cell>
          <table:table-cell table:style-name="ce1715" table:formula="of:=SUM([.O75:.O79])" office:value-type="float" office:value="0" calcext:value-type="float">
            <text:p>0</text:p>
          </table:table-cell>
          <table:table-cell table:style-name="ce1715" table:formula="of:=SUM([.P75:.P79])" office:value-type="float" office:value="0" calcext:value-type="float">
            <text:p>0</text:p>
          </table:table-cell>
          <table:table-cell table:style-name="ce1715" table:formula="of:=SUM([.Q75:.Q79])" office:value-type="float" office:value="0" calcext:value-type="float">
            <text:p>0</text:p>
          </table:table-cell>
          <table:table-cell table:style-name="ce1715" table:formula="of:=SUM([.R75:.R79])" office:value-type="float" office:value="135582" calcext:value-type="float">
            <text:p>135582</text:p>
          </table:table-cell>
          <table:table-cell table:style-name="ce1715" table:formula="of:=SUM([.S75:.S79])" office:value-type="float" office:value="158" calcext:value-type="float">
            <text:p>158</text:p>
          </table:table-cell>
          <table:table-cell table:style-name="ce1782" table:formula="of:=SUM([.T75:.T79])" office:value-type="float" office:value="0" calcext:value-type="float">
            <text:p>0</text:p>
          </table:table-cell>
          <table:table-cell table:style-name="ce1794" table:formula="of:=SUM([.H74:.T74])" office:value-type="float" office:value="163836" calcext:value-type="float">
            <text:p>163836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21</text:p>
          </table:table-cell>
          <table:table-cell table:style-name="ce1672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696" office:value-type="float" office:value="24" calcext:value-type="float">
            <text:p><text:s/>24 </text:p>
          </table:table-cell>
          <table:table-cell table:style-name="ce1726" table:number-columns-repeated="2"/>
          <table:table-cell table:style-name="ce1726" office:value-type="float" office:value="105" calcext:value-type="float">
            <text:p><text:s/>105 </text:p>
          </table:table-cell>
          <table:table-cell table:style-name="ce1726" office:value-type="float" office:value="7" calcext:value-type="float">
            <text:p><text:s/>7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678" calcext:value-type="float">
            <text:p><text:s/>678 </text:p>
          </table:table-cell>
          <table:table-cell table:style-name="ce1726" office:value-type="float" office:value="1" calcext:value-type="float">
            <text:p><text:s/>1 </text:p>
          </table:table-cell>
          <table:table-cell table:style-name="ce1766"/>
          <table:table-cell table:style-name="ce1794" table:formula="of:=SUM([.H75:.T75])" office:value-type="float" office:value="815" calcext:value-type="float">
            <text:p>815</text:p>
          </table:table-cell>
          <table:table-cell table:number-columns-repeated="1636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22</text:p>
          </table:table-cell>
          <table:table-cell table:style-name="ce1672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696" office:value-type="float" office:value="48" calcext:value-type="float">
            <text:p><text:s/>48 </text:p>
          </table:table-cell>
          <table:table-cell table:style-name="ce1726" table:number-columns-repeated="2"/>
          <table:table-cell table:style-name="ce1726" office:value-type="float" office:value="210" calcext:value-type="float">
            <text:p><text:s/>210 </text:p>
          </table:table-cell>
          <table:table-cell table:style-name="ce1726" office:value-type="float" office:value="15" calcext:value-type="float">
            <text:p><text:s/>15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1349" calcext:value-type="float">
            <text:p><text:s/>1.349 </text:p>
          </table:table-cell>
          <table:table-cell table:style-name="ce1726" office:value-type="float" office:value="1" calcext:value-type="float">
            <text:p><text:s/>1 </text:p>
          </table:table-cell>
          <table:table-cell table:style-name="ce1766"/>
          <table:table-cell table:style-name="ce1794" table:formula="of:=SUM([.H76:.T76])" office:value-type="float" office:value="1623" calcext:value-type="float">
            <text:p>1623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23</text:p>
          </table:table-cell>
          <table:table-cell table:style-name="ce1672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696" office:value-type="float" office:value="4782" calcext:value-type="float">
            <text:p><text:s/>4.782 </text:p>
          </table:table-cell>
          <table:table-cell table:style-name="ce1726" table:number-columns-repeated="2"/>
          <table:table-cell table:style-name="ce1726" office:value-type="float" office:value="21135" calcext:value-type="float">
            <text:p><text:s/>21.135 </text:p>
          </table:table-cell>
          <table:table-cell table:style-name="ce1726" office:value-type="float" office:value="1770" calcext:value-type="float">
            <text:p><text:s/>1.770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133555" calcext:value-type="float">
            <text:p><text:s/>133.555 </text:p>
          </table:table-cell>
          <table:table-cell table:style-name="ce1726" office:value-type="float" office:value="156" calcext:value-type="float">
            <text:p><text:s/>156 </text:p>
          </table:table-cell>
          <table:table-cell table:style-name="ce1766"/>
          <table:table-cell table:style-name="ce1794" table:formula="of:=SUM([.H77:.T77])" office:value-type="float" office:value="161398" calcext:value-type="float">
            <text:p>161398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24</text:p>
          </table:table-cell>
          <table:table-cell table:style-name="ce1672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696"/>
          <table:table-cell table:style-name="ce1726" table:number-columns-repeated="4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25</text:p>
          </table:table-cell>
          <table:table-cell table:style-name="ce1672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696"/>
          <table:table-cell table:style-name="ce1726" table:number-columns-repeated="4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1616"/>
          <table:table-cell table:style-name="ce1644" office:value-type="string" calcext:value-type="string">
            <text:p>2G130</text:p>
          </table:table-cell>
          <table:table-cell table:style-name="ce1438"/>
          <table:table-cell table:style-name="ce1670" office:value-type="string" calcext:value-type="string">
            <text:p>Assistenza specialistica ambulatoriale – Trasporto utenti </text:p>
          </table:table-cell>
          <table:table-cell table:style-name="ce1697"/>
          <table:table-cell table:style-name="ce1727" table:number-columns-repeated="4"/>
          <table:table-cell table:style-name="ce1837" table:number-columns-repeated="4"/>
          <table:table-cell table:style-name="ce1727" table:number-columns-repeated="3"/>
          <table:table-cell table:style-name="ce1767"/>
          <table:table-cell table:style-name="ce1795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1606" office:value-type="string" calcext:value-type="string">
            <text:p>2H100</text:p>
          </table:table-cell>
          <table:table-cell table:style-name="ce1641" table:number-columns-repeated="2"/>
          <table:table-cell table:style-name="ce1668" office:value-type="string" calcext:value-type="string">
            <text:p>Assistenza <text:s/>sociosanitaria distrettuale, domiciliare e territoriale <text:s/></text:p>
          </table:table-cell>
          <table:table-cell table:style-name="ce1742" table:formula="of:=[.H82]+[.H85]+[.H86]+[.H87]+[.H88]+[.H89]" office:value-type="float" office:value="33696" calcext:value-type="float">
            <text:p>33696</text:p>
          </table:table-cell>
          <table:table-cell table:style-name="ce1742" table:formula="of:=[.I82]+[.I85]+[.I86]+[.I87]+[.I88]+[.I89]" office:value-type="float" office:value="0" calcext:value-type="float">
            <text:p>0</text:p>
          </table:table-cell>
          <table:table-cell table:style-name="ce1742" table:formula="of:=[.J82]+[.J85]+[.J86]+[.J87]+[.J88]+[.J89]" office:value-type="float" office:value="0" calcext:value-type="float">
            <text:p>0</text:p>
          </table:table-cell>
          <table:table-cell table:style-name="ce1742" table:formula="of:=[.K82]+[.K85]+[.K86]+[.K87]+[.K88]+[.K89]" office:value-type="float" office:value="35285" calcext:value-type="float">
            <text:p>35285</text:p>
          </table:table-cell>
          <table:table-cell table:style-name="ce1742" table:formula="of:=[.L82]+[.L85]+[.L86]+[.L87]+[.L88]+[.L89]" office:value-type="float" office:value="6662" calcext:value-type="float">
            <text:p>6662</text:p>
          </table:table-cell>
          <table:table-cell table:style-name="ce1742" table:formula="of:=[.M82]+[.M85]+[.M86]+[.M87]+[.M88]+[.M89]" office:value-type="float" office:value="0" calcext:value-type="float">
            <text:p>0</text:p>
          </table:table-cell>
          <table:table-cell table:style-name="ce1742" table:formula="of:=[.N82]+[.N85]+[.N86]+[.N87]+[.N88]+[.N89]" office:value-type="float" office:value="0" calcext:value-type="float">
            <text:p>0</text:p>
          </table:table-cell>
          <table:table-cell table:style-name="ce1742" table:formula="of:=[.O82]+[.O85]+[.O86]+[.O87]+[.O88]+[.O89]" office:value-type="float" office:value="0" calcext:value-type="float">
            <text:p>0</text:p>
          </table:table-cell>
          <table:table-cell table:style-name="ce1742" table:formula="of:=[.P82]+[.P85]+[.P86]+[.P87]+[.P88]+[.P89]" office:value-type="float" office:value="0" calcext:value-type="float">
            <text:p>0</text:p>
          </table:table-cell>
          <table:table-cell table:style-name="ce1742" table:formula="of:=[.Q82]+[.Q85]+[.Q86]+[.Q87]+[.Q88]+[.Q89]" office:value-type="float" office:value="0" calcext:value-type="float">
            <text:p>0</text:p>
          </table:table-cell>
          <table:table-cell table:style-name="ce1742" table:formula="of:=[.R82]+[.R85]+[.R86]+[.R87]+[.R88]+[.R89]" office:value-type="float" office:value="489935" calcext:value-type="float">
            <text:p>489935</text:p>
          </table:table-cell>
          <table:table-cell table:style-name="ce1742" table:formula="of:=[.S82]+[.S85]+[.S86]+[.S87]+[.S88]+[.S89]" office:value-type="float" office:value="238" calcext:value-type="float">
            <text:p>238</text:p>
          </table:table-cell>
          <table:table-cell table:style-name="ce1742" table:formula="of:=[.T82]+[.T85]+[.T86]+[.T87]+[.T88]+[.T89]" office:value-type="float" office:value="0" calcext:value-type="float">
            <text:p>0</text:p>
          </table:table-cell>
          <table:table-cell table:style-name="ce1793" table:formula="of:=SUM([.H81:.T81])" office:value-type="float" office:value="565816" calcext:value-type="float">
            <text:p>565816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1614"/>
          <table:table-cell table:style-name="ce1642" office:value-type="string" calcext:value-type="string">
            <text:p>2H110</text:p>
          </table:table-cell>
          <table:table-cell table:style-name="ce1654"/>
          <table:table-cell table:style-name="ce1669" office:value-type="string" calcext:value-type="string">
            <text:p>Assistenza sociosanitaria distrettuale, domiciliare e territoriale <text:s/>– Cure domiciliari </text:p>
          </table:table-cell>
          <table:table-cell table:style-name="ce1742" table:formula="of:=SUM([.H83:.H84])" office:value-type="float" office:value="4220" calcext:value-type="float">
            <text:p>4220</text:p>
          </table:table-cell>
          <table:table-cell table:style-name="ce1742" table:formula="of:=SUM([.I83:.I84])" office:value-type="float" office:value="0" calcext:value-type="float">
            <text:p>0</text:p>
          </table:table-cell>
          <table:table-cell table:style-name="ce1742" table:formula="of:=SUM([.J83:.J84])" office:value-type="float" office:value="0" calcext:value-type="float">
            <text:p>0</text:p>
          </table:table-cell>
          <table:table-cell table:style-name="ce1742" table:formula="of:=SUM([.K83:.K84])" office:value-type="float" office:value="2054" calcext:value-type="float">
            <text:p>2054</text:p>
          </table:table-cell>
          <table:table-cell table:style-name="ce1742" table:formula="of:=SUM([.L83:.L84])" office:value-type="float" office:value="1793" calcext:value-type="float">
            <text:p>1793</text:p>
          </table:table-cell>
          <table:table-cell table:style-name="ce1742" table:formula="of:=SUM([.M83:.M84])" office:value-type="float" office:value="0" calcext:value-type="float">
            <text:p>0</text:p>
          </table:table-cell>
          <table:table-cell table:style-name="ce1742" table:formula="of:=SUM([.N83:.N84])" office:value-type="float" office:value="0" calcext:value-type="float">
            <text:p>0</text:p>
          </table:table-cell>
          <table:table-cell table:style-name="ce1742" table:formula="of:=SUM([.O83:.O84])" office:value-type="float" office:value="0" calcext:value-type="float">
            <text:p>0</text:p>
          </table:table-cell>
          <table:table-cell table:style-name="ce1742" table:formula="of:=SUM([.P83:.P84])" office:value-type="float" office:value="0" calcext:value-type="float">
            <text:p>0</text:p>
          </table:table-cell>
          <table:table-cell table:style-name="ce1742" table:formula="of:=SUM([.Q83:.Q84])" office:value-type="float" office:value="0" calcext:value-type="float">
            <text:p>0</text:p>
          </table:table-cell>
          <table:table-cell table:style-name="ce1742" table:formula="of:=SUM([.R83:.R84])" office:value-type="float" office:value="109193" calcext:value-type="float">
            <text:p>109193</text:p>
          </table:table-cell>
          <table:table-cell table:style-name="ce1742" table:formula="of:=SUM([.S83:.S84])" office:value-type="float" office:value="38" calcext:value-type="float">
            <text:p>38</text:p>
          </table:table-cell>
          <table:table-cell table:style-name="ce1742" table:formula="of:=SUM([.T83:.T84])" office:value-type="float" office:value="0" calcext:value-type="float">
            <text:p>0</text:p>
          </table:table-cell>
          <table:table-cell table:style-name="ce1794" table:formula="of:=SUM([.H82:.T82])" office:value-type="float" office:value="117298" calcext:value-type="float">
            <text:p>11729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H111</text:p>
          </table:table-cell>
          <table:table-cell table:style-name="ce1672" office:value-type="string" calcext:value-type="string">
            <text:p>Cure domiciliari</text:p>
          </table:table-cell>
          <table:table-cell table:style-name="ce1709" office:value-type="float" office:value="1607" calcext:value-type="float">
            <text:p><text:s/>1.607 </text:p>
          </table:table-cell>
          <table:table-cell table:style-name="ce1738"/>
          <table:table-cell table:style-name="ce1726"/>
          <table:table-cell table:style-name="ce1726" office:value-type="float" office:value="1186" calcext:value-type="float">
            <text:p><text:s/>1.186 </text:p>
          </table:table-cell>
          <table:table-cell table:style-name="ce1726" office:value-type="float" office:value="959" calcext:value-type="float">
            <text:p><text:s/>959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58635" calcext:value-type="float">
            <text:p><text:s/>58.635 </text:p>
          </table:table-cell>
          <table:table-cell table:style-name="ce1726" office:value-type="float" office:value="29" calcext:value-type="float">
            <text:p><text:s/>29 </text:p>
          </table:table-cell>
          <table:table-cell table:style-name="ce1766"/>
          <table:table-cell table:style-name="ce1794" table:formula="of:=SUM([.H83:.T83])" office:value-type="float" office:value="62416" calcext:value-type="float">
            <text:p>6241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H112</text:p>
          </table:table-cell>
          <table:table-cell table:style-name="ce1672" office:value-type="string" calcext:value-type="string">
            <text:p>Cure palliative domiciliari</text:p>
          </table:table-cell>
          <table:table-cell table:style-name="ce1709" office:value-type="float" office:value="2613" calcext:value-type="float">
            <text:p><text:s/>2.613 </text:p>
          </table:table-cell>
          <table:table-cell table:style-name="ce1738"/>
          <table:table-cell table:style-name="ce1726"/>
          <table:table-cell table:style-name="ce1726" office:value-type="float" office:value="868" calcext:value-type="float">
            <text:p><text:s/>868 </text:p>
          </table:table-cell>
          <table:table-cell table:style-name="ce1726" office:value-type="float" office:value="834" calcext:value-type="float">
            <text:p><text:s/>834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50558" calcext:value-type="float">
            <text:p><text:s/>50.558 </text:p>
          </table:table-cell>
          <table:table-cell table:style-name="ce1726" office:value-type="float" office:value="9" calcext:value-type="float">
            <text:p><text:s/>9 </text:p>
          </table:table-cell>
          <table:table-cell table:style-name="ce1766"/>
          <table:table-cell table:style-name="ce1794" table:formula="of:=SUM([.H84:.T84])" office:value-type="float" office:value="54882" calcext:value-type="float">
            <text:p>54882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1615"/>
          <table:table-cell table:style-name="ce1642" office:value-type="string" calcext:value-type="string">
            <text:p>2H120</text:p>
          </table:table-cell>
          <table:table-cell table:style-name="ce1643"/>
          <table:table-cell table:style-name="ce1669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709" office:value-type="float" office:value="782" calcext:value-type="float">
            <text:p><text:s/>782 </text:p>
          </table:table-cell>
          <table:table-cell table:style-name="ce1738"/>
          <table:table-cell table:style-name="ce1726"/>
          <table:table-cell table:style-name="ce1726" office:value-type="float" office:value="5381" calcext:value-type="float">
            <text:p><text:s/>5.381 </text:p>
          </table:table-cell>
          <table:table-cell table:style-name="ce1726" office:value-type="float" office:value="1159" calcext:value-type="float">
            <text:p><text:s/>1.159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95870" calcext:value-type="float">
            <text:p><text:s/>95.870 </text:p>
          </table:table-cell>
          <table:table-cell table:style-name="ce1726" office:value-type="float" office:value="77" calcext:value-type="float">
            <text:p><text:s/>77 </text:p>
          </table:table-cell>
          <table:table-cell table:style-name="ce1766"/>
          <table:table-cell table:style-name="ce1794" table:formula="of:=SUM([.H85:.T85])" office:value-type="float" office:value="103269" calcext:value-type="float">
            <text:p>103269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1614"/>
          <table:table-cell table:style-name="ce1642" office:value-type="string" calcext:value-type="string">
            <text:p>2H130</text:p>
          </table:table-cell>
          <table:table-cell table:style-name="ce1654"/>
          <table:table-cell table:style-name="ce1669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709" office:value-type="float" office:value="1051" calcext:value-type="float">
            <text:p><text:s/>1.051 </text:p>
          </table:table-cell>
          <table:table-cell table:style-name="ce1738"/>
          <table:table-cell table:style-name="ce1726"/>
          <table:table-cell table:style-name="ce1726" office:value-type="float" office:value="12847" calcext:value-type="float">
            <text:p><text:s/>12.847 </text:p>
          </table:table-cell>
          <table:table-cell table:style-name="ce1726" office:value-type="float" office:value="1049" calcext:value-type="float">
            <text:p><text:s/>1.049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93502" calcext:value-type="float">
            <text:p><text:s/>93.502 </text:p>
          </table:table-cell>
          <table:table-cell table:style-name="ce1726" office:value-type="float" office:value="21" calcext:value-type="float">
            <text:p><text:s/>21 </text:p>
          </table:table-cell>
          <table:table-cell table:style-name="ce1766"/>
          <table:table-cell table:style-name="ce1794" table:formula="of:=SUM([.H86:.T86])" office:value-type="float" office:value="108470" calcext:value-type="float">
            <text:p>10847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1614"/>
          <table:table-cell table:style-name="ce1642" office:value-type="string" calcext:value-type="string">
            <text:p>2H140</text:p>
          </table:table-cell>
          <table:table-cell table:style-name="ce1654"/>
          <table:table-cell table:style-name="ce1669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709" office:value-type="float" office:value="23749" calcext:value-type="float">
            <text:p><text:s/>23.749 </text:p>
          </table:table-cell>
          <table:table-cell table:style-name="ce1738"/>
          <table:table-cell table:style-name="ce1726"/>
          <table:table-cell table:style-name="ce1726" office:value-type="float" office:value="7991" calcext:value-type="float">
            <text:p><text:s/>7.991 </text:p>
          </table:table-cell>
          <table:table-cell table:style-name="ce1726" office:value-type="float" office:value="1785" calcext:value-type="float">
            <text:p><text:s/>1.785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116187" calcext:value-type="float">
            <text:p><text:s/>116.187 </text:p>
          </table:table-cell>
          <table:table-cell table:style-name="ce1726" office:value-type="float" office:value="65" calcext:value-type="float">
            <text:p><text:s/>65 </text:p>
          </table:table-cell>
          <table:table-cell table:style-name="ce1766"/>
          <table:table-cell table:style-name="ce1794" table:formula="of:=SUM([.H87:.T87])" office:value-type="float" office:value="149777" calcext:value-type="float">
            <text:p>14977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1614"/>
          <table:table-cell table:style-name="ce1642" office:value-type="string" calcext:value-type="string">
            <text:p>2H150</text:p>
          </table:table-cell>
          <table:table-cell table:style-name="ce1654"/>
          <table:table-cell table:style-name="ce1669" office:value-type="string" calcext:value-type="string">
            <text:p>Assistenza sociosanitaria distrettuale, domiciliare e territoriale - Assistenza alle persone con disabilità</text:p>
          </table:table-cell>
          <table:table-cell table:style-name="ce1709" office:value-type="float" office:value="71" calcext:value-type="float">
            <text:p><text:s/>71 </text:p>
          </table:table-cell>
          <table:table-cell table:style-name="ce1738"/>
          <table:table-cell table:style-name="ce1726"/>
          <table:table-cell table:style-name="ce1726" office:value-type="float" office:value="2152" calcext:value-type="float">
            <text:p><text:s/>2.152 </text:p>
          </table:table-cell>
          <table:table-cell table:style-name="ce1726" office:value-type="float" office:value="61" calcext:value-type="float">
            <text:p><text:s/>61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11356" calcext:value-type="float">
            <text:p><text:s/>11.356 </text:p>
          </table:table-cell>
          <table:table-cell table:style-name="ce1726" office:value-type="float" office:value="4" calcext:value-type="float">
            <text:p><text:s/>4 </text:p>
          </table:table-cell>
          <table:table-cell table:style-name="ce1766"/>
          <table:table-cell table:style-name="ce1794" table:formula="of:=SUM([.H88:.T88])" office:value-type="float" office:value="13644" calcext:value-type="float">
            <text:p>13644</text:p>
          </table:table-cell>
          <table:table-cell table:number-columns-repeated="16363"/>
        </table:table-row>
        <table:table-row table:style-name="ro2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1614"/>
          <table:table-cell table:style-name="ce1642" office:value-type="string" calcext:value-type="string">
            <text:p>2H160</text:p>
          </table:table-cell>
          <table:table-cell table:style-name="ce1654"/>
          <table:table-cell table:style-name="ce1669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709" office:value-type="float" office:value="3823" calcext:value-type="float">
            <text:p><text:s/>3.823 </text:p>
          </table:table-cell>
          <table:table-cell table:style-name="ce1738"/>
          <table:table-cell table:style-name="ce1726"/>
          <table:table-cell table:style-name="ce1726" office:value-type="float" office:value="4860" calcext:value-type="float">
            <text:p><text:s/>4.860 </text:p>
          </table:table-cell>
          <table:table-cell table:style-name="ce1726" office:value-type="float" office:value="815" calcext:value-type="float">
            <text:p><text:s/>815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63827" calcext:value-type="float">
            <text:p><text:s/>63.827 </text:p>
          </table:table-cell>
          <table:table-cell table:style-name="ce1726" office:value-type="float" office:value="33" calcext:value-type="float">
            <text:p><text:s/>33 </text:p>
          </table:table-cell>
          <table:table-cell table:style-name="ce1766"/>
          <table:table-cell table:style-name="ce1794" table:formula="of:=SUM([.H89:.T89])" office:value-type="float" office:value="73358" calcext:value-type="float">
            <text:p>7335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1606" office:value-type="string" calcext:value-type="string">
            <text:p>2I100</text:p>
          </table:table-cell>
          <table:table-cell table:style-name="ce1641" table:number-columns-repeated="2"/>
          <table:table-cell table:style-name="ce1668" office:value-type="string" calcext:value-type="string">
            <text:p>Assistenza sociosanitaria semi-residenziale</text:p>
          </table:table-cell>
          <table:table-cell table:style-name="ce1742" table:formula="of:=SUM([.H91:.H95])" office:value-type="float" office:value="35" calcext:value-type="float">
            <text:p>35</text:p>
          </table:table-cell>
          <table:table-cell table:style-name="ce1742" table:formula="of:=SUM([.I91:.I95])" office:value-type="float" office:value="0" calcext:value-type="float">
            <text:p>0</text:p>
          </table:table-cell>
          <table:table-cell table:style-name="ce1742" table:formula="of:=SUM([.J91:.J95])" office:value-type="float" office:value="0" calcext:value-type="float">
            <text:p>0</text:p>
          </table:table-cell>
          <table:table-cell table:style-name="ce1742" table:formula="of:=SUM([.K91:.K95])" office:value-type="float" office:value="966" calcext:value-type="float">
            <text:p>966</text:p>
          </table:table-cell>
          <table:table-cell table:style-name="ce1742" table:formula="of:=SUM([.L91:.L95])" office:value-type="float" office:value="712" calcext:value-type="float">
            <text:p>712</text:p>
          </table:table-cell>
          <table:table-cell table:style-name="ce1742" table:formula="of:=SUM([.M91:.M95])" office:value-type="float" office:value="0" calcext:value-type="float">
            <text:p>0</text:p>
          </table:table-cell>
          <table:table-cell table:style-name="ce1742" table:formula="of:=SUM([.N91:.N95])" office:value-type="float" office:value="0" calcext:value-type="float">
            <text:p>0</text:p>
          </table:table-cell>
          <table:table-cell table:style-name="ce1742" table:formula="of:=SUM([.O91:.O95])" office:value-type="float" office:value="0" calcext:value-type="float">
            <text:p>0</text:p>
          </table:table-cell>
          <table:table-cell table:style-name="ce1742" table:formula="of:=SUM([.P91:.P95])" office:value-type="float" office:value="0" calcext:value-type="float">
            <text:p>0</text:p>
          </table:table-cell>
          <table:table-cell table:style-name="ce1742" table:formula="of:=SUM([.Q91:.Q95])" office:value-type="float" office:value="0" calcext:value-type="float">
            <text:p>0</text:p>
          </table:table-cell>
          <table:table-cell table:style-name="ce1742" table:formula="of:=SUM([.R91:.R95])" office:value-type="float" office:value="22968" calcext:value-type="float">
            <text:p>22968</text:p>
          </table:table-cell>
          <table:table-cell table:style-name="ce1742" table:formula="of:=SUM([.S91:.S95])" office:value-type="float" office:value="11" calcext:value-type="float">
            <text:p>11</text:p>
          </table:table-cell>
          <table:table-cell table:style-name="ce1784" table:formula="of:=SUM([.T91:.T95])" office:value-type="float" office:value="0" calcext:value-type="float">
            <text:p>0</text:p>
          </table:table-cell>
          <table:table-cell table:style-name="ce1793" table:formula="of:=SUM([.H90:.T90])" office:value-type="float" office:value="24692" calcext:value-type="float">
            <text:p>24692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1614"/>
          <table:table-cell table:style-name="ce1642" office:value-type="string" calcext:value-type="string">
            <text:p>2I110</text:p>
          </table:table-cell>
          <table:table-cell table:style-name="ce1654"/>
          <table:table-cell table:style-name="ce1669" office:value-type="string" calcext:value-type="string">
            <text:p>Assistenza sociosanitaria semi-residenziale - Assistenza alle persone con disturbi mentali</text:p>
          </table:table-cell>
          <table:table-cell table:style-name="ce1709" office:value-type="float" office:value="35" calcext:value-type="float">
            <text:p><text:s/>35 </text:p>
          </table:table-cell>
          <table:table-cell table:style-name="ce1738"/>
          <table:table-cell table:style-name="ce1726"/>
          <table:table-cell table:style-name="ce1726" office:value-type="float" office:value="966" calcext:value-type="float">
            <text:p><text:s/>966 </text:p>
          </table:table-cell>
          <table:table-cell table:style-name="ce1726" office:value-type="float" office:value="712" calcext:value-type="float">
            <text:p><text:s/>712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22968" calcext:value-type="float">
            <text:p><text:s/>22.968 </text:p>
          </table:table-cell>
          <table:table-cell table:style-name="ce1726" office:value-type="float" office:value="11" calcext:value-type="float">
            <text:p><text:s/>11 </text:p>
          </table:table-cell>
          <table:table-cell table:style-name="ce1766"/>
          <table:table-cell table:style-name="ce1794" table:formula="of:=SUM([.H91:.T91])" office:value-type="float" office:value="24692" calcext:value-type="float">
            <text:p>2469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1614"/>
          <table:table-cell table:style-name="ce1642" office:value-type="string" calcext:value-type="string">
            <text:p>2I120</text:p>
          </table:table-cell>
          <table:table-cell table:style-name="ce1654"/>
          <table:table-cell table:style-name="ce1669" office:value-type="string" calcext:value-type="string">
            <text:p>Assistenza sociosanitaria semi-residenziale - Assistenza alle persone con disabilità</text:p>
          </table:table-cell>
          <table:table-cell table:style-name="ce1709"/>
          <table:table-cell table:style-name="ce1738"/>
          <table:table-cell table:style-name="ce1726" table:number-columns-repeated="3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1614"/>
          <table:table-cell table:style-name="ce1642" office:value-type="string" calcext:value-type="string">
            <text:p>2I130</text:p>
          </table:table-cell>
          <table:table-cell table:style-name="ce1654"/>
          <table:table-cell table:style-name="ce1669" office:value-type="string" calcext:value-type="string">
            <text:p>Assistenza sociosanitaria semi-residenziale - Assistenza alle persone con dipendenze patologiche</text:p>
          </table:table-cell>
          <table:table-cell table:style-name="ce1709"/>
          <table:table-cell table:style-name="ce1738"/>
          <table:table-cell table:style-name="ce1726" table:number-columns-repeated="3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1614"/>
          <table:table-cell table:style-name="ce1642" office:value-type="string" calcext:value-type="string">
            <text:p>2I140</text:p>
          </table:table-cell>
          <table:table-cell table:style-name="ce1654"/>
          <table:table-cell table:style-name="ce1669" office:value-type="string" calcext:value-type="string">
            <text:p>Assistenza sociosanitaria semi-residenziale - Assistenza alle persone non autosufficienti</text:p>
          </table:table-cell>
          <table:table-cell table:style-name="ce1709"/>
          <table:table-cell table:style-name="ce1738"/>
          <table:table-cell table:style-name="ce1726" table:number-columns-repeated="3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1619"/>
          <table:table-cell table:style-name="ce1644" office:value-type="string" calcext:value-type="string">
            <text:p>2I150</text:p>
          </table:table-cell>
          <table:table-cell table:style-name="ce1655"/>
          <table:table-cell table:style-name="ce1670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1711"/>
          <table:table-cell table:style-name="ce1740"/>
          <table:table-cell table:style-name="ce1727" table:number-columns-repeated="3"/>
          <table:table-cell table:style-name="ce1837" table:number-columns-repeated="4"/>
          <table:table-cell table:style-name="ce1727" table:number-columns-repeated="3"/>
          <table:table-cell table:style-name="ce1767"/>
          <table:table-cell table:style-name="ce1795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1606" office:value-type="string" calcext:value-type="string">
            <text:p>2J100</text:p>
          </table:table-cell>
          <table:table-cell table:style-name="ce1645" table:number-columns-repeated="2"/>
          <table:table-cell table:style-name="ce1668" office:value-type="string" calcext:value-type="string">
            <text:p>Assistenza sociosanitaria residenziale</text:p>
          </table:table-cell>
          <table:table-cell table:style-name="ce1717" table:formula="of:=SUM([.H97:.H102])" office:value-type="float" office:value="1775" calcext:value-type="float">
            <text:p>1775</text:p>
          </table:table-cell>
          <table:table-cell table:style-name="ce1742" table:formula="of:=SUM([.I97:.I102])" office:value-type="float" office:value="0" calcext:value-type="float">
            <text:p>0</text:p>
          </table:table-cell>
          <table:table-cell table:style-name="ce1742" table:formula="of:=SUM([.J97:.J102])" office:value-type="float" office:value="0" calcext:value-type="float">
            <text:p>0</text:p>
          </table:table-cell>
          <table:table-cell table:style-name="ce1742" table:formula="of:=SUM([.K97:.K102])" office:value-type="float" office:value="94615" calcext:value-type="float">
            <text:p>94615</text:p>
          </table:table-cell>
          <table:table-cell table:style-name="ce1742" table:formula="of:=SUM([.L97:.L102])" office:value-type="float" office:value="3055" calcext:value-type="float">
            <text:p>3055</text:p>
          </table:table-cell>
          <table:table-cell table:style-name="ce1742" table:formula="of:=SUM([.M97:.M102])" office:value-type="float" office:value="0" calcext:value-type="float">
            <text:p>0</text:p>
          </table:table-cell>
          <table:table-cell table:style-name="ce1742" table:formula="of:=SUM([.N97:.N102])" office:value-type="float" office:value="0" calcext:value-type="float">
            <text:p>0</text:p>
          </table:table-cell>
          <table:table-cell table:style-name="ce1742" table:formula="of:=SUM([.O97:.O102])" office:value-type="float" office:value="0" calcext:value-type="float">
            <text:p>0</text:p>
          </table:table-cell>
          <table:table-cell table:style-name="ce1742" table:formula="of:=SUM([.P97:.P102])" office:value-type="float" office:value="0" calcext:value-type="float">
            <text:p>0</text:p>
          </table:table-cell>
          <table:table-cell table:style-name="ce1742" table:formula="of:=SUM([.Q97:.Q102])" office:value-type="float" office:value="0" calcext:value-type="float">
            <text:p>0</text:p>
          </table:table-cell>
          <table:table-cell table:style-name="ce1742" table:formula="of:=SUM([.R97:.R102])" office:value-type="float" office:value="105316" calcext:value-type="float">
            <text:p>105316</text:p>
          </table:table-cell>
          <table:table-cell table:style-name="ce1742" table:formula="of:=SUM([.S97:.S102])" office:value-type="float" office:value="19" calcext:value-type="float">
            <text:p>19</text:p>
          </table:table-cell>
          <table:table-cell table:style-name="ce1784" table:formula="of:=SUM([.T97:.T102])" office:value-type="float" office:value="0" calcext:value-type="float">
            <text:p>0</text:p>
          </table:table-cell>
          <table:table-cell table:style-name="ce1793" table:formula="of:=SUM([.H96:.T96])" office:value-type="float" office:value="204780" calcext:value-type="float">
            <text:p>20478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1620"/>
          <table:table-cell table:style-name="ce1642" office:value-type="string" calcext:value-type="string">
            <text:p>2J110</text:p>
          </table:table-cell>
          <table:table-cell table:style-name="ce1654"/>
          <table:table-cell table:style-name="ce1669" office:value-type="string" calcext:value-type="string">
            <text:p>Assistenza sociosanitaria residenziale - Assistenza alle persone con disturbi mentali</text:p>
          </table:table-cell>
          <table:table-cell table:style-name="ce1709" office:value-type="float" office:value="933" calcext:value-type="float">
            <text:p><text:s/>933 </text:p>
          </table:table-cell>
          <table:table-cell table:style-name="ce1738"/>
          <table:table-cell table:style-name="ce1726"/>
          <table:table-cell table:style-name="ce1726" office:value-type="float" office:value="94383" calcext:value-type="float">
            <text:p><text:s/>94.383 </text:p>
          </table:table-cell>
          <table:table-cell table:style-name="ce1726" office:value-type="float" office:value="2558" calcext:value-type="float">
            <text:p><text:s/>2.558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84504" calcext:value-type="float">
            <text:p><text:s/>84.504 </text:p>
          </table:table-cell>
          <table:table-cell table:style-name="ce1726" office:value-type="float" office:value="15" calcext:value-type="float">
            <text:p><text:s/>15 </text:p>
          </table:table-cell>
          <table:table-cell table:style-name="ce1766"/>
          <table:table-cell table:style-name="ce1794" table:formula="of:=SUM([.H97:.T97])" office:value-type="float" office:value="182393" calcext:value-type="float">
            <text:p>182393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1620"/>
          <table:table-cell table:style-name="ce1642" office:value-type="string" calcext:value-type="string">
            <text:p>2J120</text:p>
          </table:table-cell>
          <table:table-cell table:style-name="ce1654"/>
          <table:table-cell table:style-name="ce1669" office:value-type="string" calcext:value-type="string">
            <text:p>Assistenza sociosanitaria residenziale - Assistenza alle persone con disabilità </text:p>
          </table:table-cell>
          <table:table-cell table:style-name="ce1709"/>
          <table:table-cell table:style-name="ce1738"/>
          <table:table-cell table:style-name="ce1726" table:number-columns-repeated="3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1620"/>
          <table:table-cell table:style-name="ce1642" office:value-type="string" calcext:value-type="string">
            <text:p>2J130</text:p>
          </table:table-cell>
          <table:table-cell table:style-name="ce1654"/>
          <table:table-cell table:style-name="ce1669" office:value-type="string" calcext:value-type="string">
            <text:p>Assistenza sociosanitaria residenziale - Assistenza alle persone con dipendenze patologiche</text:p>
          </table:table-cell>
          <table:table-cell table:style-name="ce1709"/>
          <table:table-cell table:style-name="ce1738"/>
          <table:table-cell table:style-name="ce1726" table:number-columns-repeated="3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1620"/>
          <table:table-cell table:style-name="ce1642" office:value-type="string" calcext:value-type="string">
            <text:p>2J140</text:p>
          </table:table-cell>
          <table:table-cell table:style-name="ce1654"/>
          <table:table-cell table:style-name="ce1669" office:value-type="string" calcext:value-type="string">
            <text:p>Assistenza sociosanitaria residenziale - Assistenza alle persone non autosufficienti</text:p>
          </table:table-cell>
          <table:table-cell table:style-name="ce1709"/>
          <table:table-cell table:style-name="ce1738"/>
          <table:table-cell table:style-name="ce1726" table:number-columns-repeated="3"/>
          <table:table-cell table:style-name="ce1836" table:number-columns-repeated="4"/>
          <table:table-cell table:style-name="ce1726" table:number-columns-repeated="3"/>
          <table:table-cell table:style-name="ce1766"/>
          <table:table-cell table:style-name="ce1794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47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1620"/>
          <table:table-cell table:style-name="ce1642" office:value-type="string" calcext:value-type="string">
            <text:p>2J150</text:p>
          </table:table-cell>
          <table:table-cell table:style-name="ce1654"/>
          <table:table-cell table:style-name="ce1669" office:value-type="string" calcext:value-type="string">
            <text:p>Assistenza sociosanitaria residenziale - Assistenza alle persone nella fase terminale della vita</text:p>
          </table:table-cell>
          <table:table-cell table:style-name="ce1709" office:value-type="float" office:value="842" calcext:value-type="float">
            <text:p><text:s/>842 </text:p>
          </table:table-cell>
          <table:table-cell table:style-name="ce1738"/>
          <table:table-cell table:style-name="ce1726"/>
          <table:table-cell table:style-name="ce1726" office:value-type="float" office:value="232" calcext:value-type="float">
            <text:p><text:s/>232 </text:p>
          </table:table-cell>
          <table:table-cell table:style-name="ce1726" office:value-type="float" office:value="497" calcext:value-type="float">
            <text:p><text:s/>497 </text:p>
          </table:table-cell>
          <table:table-cell table:style-name="ce1836" table:number-columns-repeated="4"/>
          <table:table-cell table:style-name="ce1726"/>
          <table:table-cell table:style-name="ce1726" office:value-type="float" office:value="20812" calcext:value-type="float">
            <text:p><text:s/>20.812 </text:p>
          </table:table-cell>
          <table:table-cell table:style-name="ce1726" office:value-type="float" office:value="4" calcext:value-type="float">
            <text:p><text:s/>4 </text:p>
          </table:table-cell>
          <table:table-cell table:style-name="ce1766"/>
          <table:table-cell table:style-name="ce1794" table:formula="of:=SUM([.H101:.T101])" office:value-type="float" office:value="22387" calcext:value-type="float">
            <text:p>2238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1621"/>
          <table:table-cell table:style-name="ce1644" office:value-type="string" calcext:value-type="string">
            <text:p>2J160</text:p>
          </table:table-cell>
          <table:table-cell table:style-name="ce1655"/>
          <table:table-cell table:style-name="ce1670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711"/>
          <table:table-cell table:style-name="ce1740"/>
          <table:table-cell table:style-name="ce1727" table:number-columns-repeated="3"/>
          <table:table-cell table:style-name="ce1837" table:number-columns-repeated="4"/>
          <table:table-cell table:style-name="ce1727" table:number-columns-repeated="3"/>
          <table:table-cell table:style-name="ce1767"/>
          <table:table-cell table:style-name="ce1795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1605" office:value-type="string" calcext:value-type="string">
            <text:p>2K100</text:p>
          </table:table-cell>
          <table:table-cell table:style-name="ce1646" table:number-columns-repeated="2"/>
          <table:table-cell table:style-name="ce1671" office:value-type="string" calcext:value-type="string">
            <text:p>Assistenza termale </text:p>
          </table:table-cell>
          <table:table-cell table:style-name="ce1718"/>
          <table:table-cell table:style-name="ce1743" table:number-columns-repeated="4"/>
          <table:table-cell table:style-name="ce1839" table:number-columns-repeated="4"/>
          <table:table-cell table:style-name="ce1743" table:number-columns-repeated="3"/>
          <table:table-cell table:style-name="ce1785"/>
          <table:table-cell table:style-name="ce1796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1605" office:value-type="string" calcext:value-type="string">
            <text:p>2L100</text:p>
          </table:table-cell>
          <table:table-cell table:style-name="ce1646" table:number-columns-repeated="2"/>
          <table:table-cell table:style-name="ce1671" office:value-type="string" calcext:value-type="string">
            <text:p>Assistenza presso strutture sanitarie interne alle carceri</text:p>
          </table:table-cell>
          <table:table-cell table:style-name="ce1704" office:value-type="float" office:value="5591" calcext:value-type="float">
            <text:p><text:s/>5.591 </text:p>
          </table:table-cell>
          <table:table-cell table:style-name="ce1734"/>
          <table:table-cell table:style-name="ce1743"/>
          <table:table-cell table:style-name="ce1743" office:value-type="float" office:value="61977" calcext:value-type="float">
            <text:p><text:s/>61.977 </text:p>
          </table:table-cell>
          <table:table-cell table:style-name="ce1743" office:value-type="float" office:value="6240" calcext:value-type="float">
            <text:p><text:s/>6.240 </text:p>
          </table:table-cell>
          <table:table-cell table:style-name="ce1839" table:number-columns-repeated="4"/>
          <table:table-cell table:style-name="ce1743"/>
          <table:table-cell table:style-name="ce1743" office:value-type="float" office:value="285354" calcext:value-type="float">
            <text:p><text:s/>285.354 </text:p>
          </table:table-cell>
          <table:table-cell table:style-name="ce1743" office:value-type="float" office:value="78" calcext:value-type="float">
            <text:p><text:s/>78 </text:p>
          </table:table-cell>
          <table:table-cell table:style-name="ce1774"/>
          <table:table-cell table:style-name="ce1796" table:formula="of:=SUM([.H104:.T104])" office:value-type="float" office:value="359240" calcext:value-type="float">
            <text:p>35924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1622" office:value-type="float" office:value="29999" calcext:value-type="float">
            <text:p>29999</text:p>
          </table:table-cell>
          <table:table-cell table:style-name="ce1647" table:number-columns-repeated="2"/>
          <table:table-cell table:style-name="ce1674" office:value-type="string" calcext:value-type="string">
            <text:p>TOTALE ASSISTENZA DISTRETTUALE</text:p>
          </table:table-cell>
          <table:table-cell table:style-name="ce1744" table:formula="of:=[.H104]+[.H103]+[.H96]+[.H90]+[.H81]+[.H67]+[.H61]+[.H55]+[.H54]+[.H53]+[.H52]+[.H35]" office:value-type="float" office:value="1325061" calcext:value-type="float">
            <text:p><text:s/>1.325.061 </text:p>
          </table:table-cell>
          <table:table-cell table:style-name="ce1830" table:formula="of:=[.I104]+[.I103]+[.I96]+[.I90]+[.I81]+[.I67]+[.I61]+[.I55]+[.I54]+[.I53]+[.I52]+[.I35]" office:value-type="float" office:value="0" calcext:value-type="float">
            <text:p><text:s/>- </text:p>
          </table:table-cell>
          <table:table-cell table:style-name="ce1830" table:formula="of:=[.J104]+[.J103]+[.J96]+[.J90]+[.J81]+[.J67]+[.J61]+[.J55]+[.J54]+[.J53]+[.J52]+[.J35]" office:value-type="float" office:value="0" calcext:value-type="float">
            <text:p><text:s/>- </text:p>
          </table:table-cell>
          <table:table-cell table:style-name="ce1830" table:formula="of:=[.K104]+[.K103]+[.K96]+[.K90]+[.K81]+[.K67]+[.K61]+[.K55]+[.K54]+[.K53]+[.K52]+[.K35]" office:value-type="float" office:value="1058515" calcext:value-type="float">
            <text:p><text:s/>1.058.515 </text:p>
          </table:table-cell>
          <table:table-cell table:style-name="ce1830" table:formula="of:=[.L104]+[.L103]+[.L96]+[.L90]+[.L81]+[.L67]+[.L61]+[.L55]+[.L54]+[.L53]+[.L52]+[.L35]" office:value-type="float" office:value="34504" calcext:value-type="float">
            <text:p><text:s/>34.504 </text:p>
          </table:table-cell>
          <table:table-cell table:style-name="ce1830" table:formula="of:=[.M104]+[.M103]+[.M96]+[.M90]+[.M81]+[.M67]+[.M61]+[.M55]+[.M54]+[.M53]+[.M52]+[.M35]" office:value-type="float" office:value="0" calcext:value-type="float">
            <text:p><text:s/>- </text:p>
          </table:table-cell>
          <table:table-cell table:style-name="ce1830" table:formula="of:=[.N104]+[.N103]+[.N96]+[.N90]+[.N81]+[.N67]+[.N61]+[.N55]+[.N54]+[.N53]+[.N52]+[.N35]" office:value-type="float" office:value="0" calcext:value-type="float">
            <text:p><text:s/>- </text:p>
          </table:table-cell>
          <table:table-cell table:style-name="ce1830" table:formula="of:=[.O104]+[.O103]+[.O96]+[.O90]+[.O81]+[.O67]+[.O61]+[.O55]+[.O54]+[.O53]+[.O52]+[.O35]" office:value-type="float" office:value="0" calcext:value-type="float">
            <text:p><text:s/>- </text:p>
          </table:table-cell>
          <table:table-cell table:style-name="ce1830" table:formula="of:=[.P104]+[.P103]+[.P96]+[.P90]+[.P81]+[.P67]+[.P61]+[.P55]+[.P54]+[.P53]+[.P52]+[.P35]" office:value-type="float" office:value="0" calcext:value-type="float">
            <text:p><text:s/>- </text:p>
          </table:table-cell>
          <table:table-cell table:style-name="ce1830" table:formula="of:=[.Q104]+[.Q103]+[.Q96]+[.Q90]+[.Q81]+[.Q67]+[.Q61]+[.Q55]+[.Q54]+[.Q53]+[.Q52]+[.Q35]" office:value-type="float" office:value="0" calcext:value-type="float">
            <text:p><text:s/>- </text:p>
          </table:table-cell>
          <table:table-cell table:style-name="ce1830" table:formula="of:=[.R104]+[.R103]+[.R96]+[.R90]+[.R81]+[.R67]+[.R61]+[.R55]+[.R54]+[.R53]+[.R52]+[.R35]" office:value-type="float" office:value="2372198" calcext:value-type="float">
            <text:p><text:s/>2.372.198 </text:p>
          </table:table-cell>
          <table:table-cell table:style-name="ce1830" table:formula="of:=[.S104]+[.S103]+[.S96]+[.S90]+[.S81]+[.S67]+[.S61]+[.S55]+[.S54]+[.S53]+[.S52]+[.S35]" office:value-type="float" office:value="1198" calcext:value-type="float">
            <text:p><text:s/>1.198 </text:p>
          </table:table-cell>
          <table:table-cell table:style-name="ce1844" table:formula="of:=[.T104]+[.T103]+[.T96]+[.T90]+[.T81]+[.T67]+[.T61]+[.T55]+[.T54]+[.T53]+[.T52]+[.T35]" office:value-type="float" office:value="0" calcext:value-type="float">
            <text:p><text:s/>- </text:p>
          </table:table-cell>
          <table:table-cell table:style-name="ce1844" table:formula="of:=[.U104]+[.U103]+[.U96]+[.U90]+[.U81]+[.U67]+[.U61]+[.U55]+[.U54]+[.U53]+[.U52]+[.U35]" office:value-type="float" office:value="4791476" calcext:value-type="float">
            <text:p><text:s/>4.791.476 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/>
          <table:table-cell table:style-name="ce1611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1638"/>
          <table:covered-table-cell table:style-name="ce1798"/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1606" office:value-type="string" calcext:value-type="string">
            <text:p>3A100</text:p>
          </table:table-cell>
          <table:table-cell table:style-name="ce1641" table:number-columns-repeated="2"/>
          <table:table-cell table:style-name="ce1668" office:value-type="string" calcext:value-type="string">
            <text:p>Attività di Pronto soccorso</text:p>
          </table:table-cell>
          <table:table-cell table:style-name="ce1818" table:formula="of:=[.H108]+[.H111]" office:value-type="float" office:value="102455" calcext:value-type="float">
            <text:p>102455</text:p>
          </table:table-cell>
          <table:table-cell table:style-name="ce1742" table:formula="of:=[.I108]+[.I111]" office:value-type="float" office:value="0" calcext:value-type="float">
            <text:p>0</text:p>
          </table:table-cell>
          <table:table-cell table:style-name="ce1742" table:formula="of:=[.J108]+[.J111]" office:value-type="float" office:value="0" calcext:value-type="float">
            <text:p>0</text:p>
          </table:table-cell>
          <table:table-cell table:style-name="ce1742" table:formula="of:=[.K108]+[.K111]" office:value-type="float" office:value="135363" calcext:value-type="float">
            <text:p>135363</text:p>
          </table:table-cell>
          <table:table-cell table:style-name="ce1742" table:formula="of:=[.L108]+[.L111]" office:value-type="float" office:value="2872" calcext:value-type="float">
            <text:p>2872</text:p>
          </table:table-cell>
          <table:table-cell table:style-name="ce1742" table:formula="of:=[.M108]+[.M111]" office:value-type="float" office:value="0" calcext:value-type="float">
            <text:p>0</text:p>
          </table:table-cell>
          <table:table-cell table:style-name="ce1742" table:formula="of:=[.N108]+[.N111]" office:value-type="float" office:value="0" calcext:value-type="float">
            <text:p>0</text:p>
          </table:table-cell>
          <table:table-cell table:style-name="ce1742" table:formula="of:=[.O108]+[.O111]" office:value-type="float" office:value="0" calcext:value-type="float">
            <text:p>0</text:p>
          </table:table-cell>
          <table:table-cell table:style-name="ce1742" table:formula="of:=[.P108]+[.P111]" office:value-type="float" office:value="0" calcext:value-type="float">
            <text:p>0</text:p>
          </table:table-cell>
          <table:table-cell table:style-name="ce1742" table:formula="of:=[.Q108]+[.Q111]" office:value-type="float" office:value="0" calcext:value-type="float">
            <text:p>0</text:p>
          </table:table-cell>
          <table:table-cell table:style-name="ce1742" table:formula="of:=[.R108]+[.R111]" office:value-type="float" office:value="130988" calcext:value-type="float">
            <text:p>130988</text:p>
          </table:table-cell>
          <table:table-cell table:style-name="ce1742" table:formula="of:=[.S108]+[.S111]" office:value-type="float" office:value="113" calcext:value-type="float">
            <text:p>113</text:p>
          </table:table-cell>
          <table:table-cell table:style-name="ce1784" table:formula="of:=[.T108]+[.T111]" office:value-type="float" office:value="0" calcext:value-type="float">
            <text:p>0</text:p>
          </table:table-cell>
          <table:table-cell table:style-name="ce1793" table:formula="of:=SUM([.H107:.T107])" office:value-type="float" office:value="371791" calcext:value-type="float">
            <text:p>37179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1617"/>
          <table:table-cell table:style-name="ce1642" office:value-type="string" calcext:value-type="string">
            <text:p>3A110</text:p>
          </table:table-cell>
          <table:table-cell table:style-name="ce1654"/>
          <table:table-cell table:style-name="ce1669" office:value-type="string" calcext:value-type="string">
            <text:p>Attività diretta di Pronto soccorso e OBI</text:p>
          </table:table-cell>
          <table:table-cell table:style-name="ce1825" table:formula="of:=[.H109]+[.H110]" office:value-type="float" office:value="0" calcext:value-type="float">
            <text:p>0</text:p>
          </table:table-cell>
          <table:table-cell table:style-name="ce1739" table:formula="of:=[.I109]+[.I110]" office:value-type="float" office:value="0" calcext:value-type="float">
            <text:p>0</text:p>
          </table:table-cell>
          <table:table-cell table:style-name="ce1739" table:formula="of:=[.J109]+[.J110]" office:value-type="float" office:value="0" calcext:value-type="float">
            <text:p>0</text:p>
          </table:table-cell>
          <table:table-cell table:style-name="ce1739" table:formula="of:=[.K109]+[.K110]" office:value-type="float" office:value="101582" calcext:value-type="float">
            <text:p>101582</text:p>
          </table:table-cell>
          <table:table-cell table:style-name="ce1739" table:formula="of:=[.L109]+[.L110]" office:value-type="float" office:value="1850" calcext:value-type="float">
            <text:p>1850</text:p>
          </table:table-cell>
          <table:table-cell table:style-name="ce1739" table:formula="of:=[.M109]+[.M110]" office:value-type="float" office:value="0" calcext:value-type="float">
            <text:p>0</text:p>
          </table:table-cell>
          <table:table-cell table:style-name="ce1739" table:formula="of:=[.N109]+[.N110]" office:value-type="float" office:value="0" calcext:value-type="float">
            <text:p>0</text:p>
          </table:table-cell>
          <table:table-cell table:style-name="ce1739" table:formula="of:=[.O109]+[.O110]" office:value-type="float" office:value="0" calcext:value-type="float">
            <text:p>0</text:p>
          </table:table-cell>
          <table:table-cell table:style-name="ce1739" table:formula="of:=[.P109]+[.P110]" office:value-type="float" office:value="0" calcext:value-type="float">
            <text:p>0</text:p>
          </table:table-cell>
          <table:table-cell table:style-name="ce1739" table:formula="of:=[.Q109]+[.Q110]" office:value-type="float" office:value="0" calcext:value-type="float">
            <text:p>0</text:p>
          </table:table-cell>
          <table:table-cell table:style-name="ce1739" table:formula="of:=[.R109]+[.R110]" office:value-type="float" office:value="25460" calcext:value-type="float">
            <text:p>25460</text:p>
          </table:table-cell>
          <table:table-cell table:style-name="ce1739" table:formula="of:=[.S109]+[.S110]" office:value-type="float" office:value="61" calcext:value-type="float">
            <text:p>61</text:p>
          </table:table-cell>
          <table:table-cell table:style-name="ce1779" table:formula="of:=[.T109]+[.T110]" office:value-type="float" office:value="0" calcext:value-type="float">
            <text:p>0</text:p>
          </table:table-cell>
          <table:table-cell table:style-name="ce1794" table:formula="of:=SUM([.H108:.T108])" office:value-type="float" office:value="128953" calcext:value-type="float">
            <text:p>12895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1617"/>
          <table:table-cell table:style-name="ce1642"/>
          <table:table-cell table:style-name="ce1654" office:value-type="string" calcext:value-type="string">
            <text:p>3A111 </text:p>
          </table:table-cell>
          <table:table-cell table:style-name="ce1672" office:value-type="string" calcext:value-type="string">
            <text:p>Attività diretta di PS e OBI per accessi non seguiti da ricovero </text:p>
          </table:table-cell>
          <table:table-cell table:style-name="ce1820"/>
          <table:table-cell table:style-name="ce1731" table:number-columns-repeated="2"/>
          <table:table-cell table:style-name="ce1731" office:value-type="float" office:value="94791" calcext:value-type="float">
            <text:p><text:s/>94.791 </text:p>
          </table:table-cell>
          <table:table-cell table:style-name="ce1731" office:value-type="float" office:value="1726" calcext:value-type="float">
            <text:p><text:s/>1.726 </text:p>
          </table:table-cell>
          <table:table-cell table:style-name="ce1840" table:number-columns-repeated="4"/>
          <table:table-cell table:style-name="ce1731"/>
          <table:table-cell table:style-name="ce1731" office:value-type="float" office:value="25460" calcext:value-type="float">
            <text:p><text:s/>25.460 </text:p>
          </table:table-cell>
          <table:table-cell table:style-name="ce1731" office:value-type="float" office:value="58" calcext:value-type="float">
            <text:p><text:s/>58 </text:p>
          </table:table-cell>
          <table:table-cell table:style-name="ce1771"/>
          <table:table-cell table:style-name="ce1794" table:formula="of:=SUM([.H109:.T109])" office:value-type="float" office:value="122035" calcext:value-type="float">
            <text:p>12203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1617"/>
          <table:table-cell table:style-name="ce1642"/>
          <table:table-cell table:style-name="ce1654" office:value-type="string" calcext:value-type="string">
            <text:p>3A112</text:p>
          </table:table-cell>
          <table:table-cell table:style-name="ce1672" office:value-type="string" calcext:value-type="string">
            <text:p>Attività diretta di PS e OBI per accessi seguiti da ricovero</text:p>
          </table:table-cell>
          <table:table-cell table:style-name="ce1820"/>
          <table:table-cell table:style-name="ce1731" table:number-columns-repeated="2"/>
          <table:table-cell table:style-name="ce1731" office:value-type="float" office:value="6791" calcext:value-type="float">
            <text:p><text:s/>6.791 </text:p>
          </table:table-cell>
          <table:table-cell table:style-name="ce1731" office:value-type="float" office:value="124" calcext:value-type="float">
            <text:p><text:s/>124 </text:p>
          </table:table-cell>
          <table:table-cell table:style-name="ce1840" table:number-columns-repeated="4"/>
          <table:table-cell table:style-name="ce1731" table:number-columns-repeated="2"/>
          <table:table-cell table:style-name="ce1731" office:value-type="float" office:value="3" calcext:value-type="float">
            <text:p><text:s/>3 </text:p>
          </table:table-cell>
          <table:table-cell table:style-name="ce1771"/>
          <table:table-cell table:style-name="ce1794" table:formula="of:=SUM([.H110:.T110])" office:value-type="float" office:value="6918" calcext:value-type="float">
            <text:p>6918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1617"/>
          <table:table-cell table:style-name="ce1642" office:value-type="string" calcext:value-type="string">
            <text:p>3A120</text:p>
          </table:table-cell>
          <table:table-cell table:style-name="ce1654"/>
          <table:table-cell table:style-name="ce1669" office:value-type="string" calcext:value-type="string">
            <text:p>Accertamenti diagnostici strumentali e consulenze in Pronto Soccorso per accessi non seguiti da ricovero </text:p>
          </table:table-cell>
          <table:table-cell table:style-name="ce1820" office:value-type="float" office:value="102455" calcext:value-type="float">
            <text:p><text:s/>102.455 </text:p>
          </table:table-cell>
          <table:table-cell table:style-name="ce1731" table:number-columns-repeated="2"/>
          <table:table-cell table:style-name="ce1731" office:value-type="float" office:value="33781" calcext:value-type="float">
            <text:p><text:s/>33.781 </text:p>
          </table:table-cell>
          <table:table-cell table:style-name="ce1731" office:value-type="float" office:value="1022" calcext:value-type="float">
            <text:p><text:s/>1.022 </text:p>
          </table:table-cell>
          <table:table-cell table:style-name="ce1840" table:number-columns-repeated="4"/>
          <table:table-cell table:style-name="ce1731"/>
          <table:table-cell table:style-name="ce1731" office:value-type="float" office:value="105528" calcext:value-type="float">
            <text:p><text:s/>105.528 </text:p>
          </table:table-cell>
          <table:table-cell table:style-name="ce1731" office:value-type="float" office:value="52" calcext:value-type="float">
            <text:p><text:s/>52 </text:p>
          </table:table-cell>
          <table:table-cell table:style-name="ce1771"/>
          <table:table-cell table:style-name="ce1794" table:formula="of:=SUM([.H111:.T111])" office:value-type="float" office:value="242838" calcext:value-type="float">
            <text:p>24283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1607" office:value-type="string" calcext:value-type="string">
            <text:p>3B100</text:p>
          </table:table-cell>
          <table:table-cell table:style-name="ce1656" table:number-columns-repeated="2"/>
          <table:table-cell table:style-name="ce1811" office:value-type="string" calcext:value-type="string">
            <text:p>Assistenza ospedaliera per acuti</text:p>
          </table:table-cell>
          <table:table-cell table:style-name="ce1825" table:formula="of:=SUM([.H113:.H117])" office:value-type="float" office:value="973922" calcext:value-type="float">
            <text:p>973922</text:p>
          </table:table-cell>
          <table:table-cell table:style-name="ce1739" table:formula="of:=SUM([.I113:.I117])" office:value-type="float" office:value="0" calcext:value-type="float">
            <text:p>0</text:p>
          </table:table-cell>
          <table:table-cell table:style-name="ce1739" table:formula="of:=SUM([.J113:.J117])" office:value-type="float" office:value="0" calcext:value-type="float">
            <text:p>0</text:p>
          </table:table-cell>
          <table:table-cell table:style-name="ce1739" table:formula="of:=SUM([.K113:.K117])" office:value-type="float" office:value="444139" calcext:value-type="float">
            <text:p>444139</text:p>
          </table:table-cell>
          <table:table-cell table:style-name="ce1739" table:formula="of:=SUM([.L113:.L117])" office:value-type="float" office:value="36134" calcext:value-type="float">
            <text:p>36134</text:p>
          </table:table-cell>
          <table:table-cell table:style-name="ce1739" table:formula="of:=SUM([.M113:.M117])" office:value-type="float" office:value="0" calcext:value-type="float">
            <text:p>0</text:p>
          </table:table-cell>
          <table:table-cell table:style-name="ce1739" table:formula="of:=SUM([.N113:.N117])" office:value-type="float" office:value="0" calcext:value-type="float">
            <text:p>0</text:p>
          </table:table-cell>
          <table:table-cell table:style-name="ce1739" table:formula="of:=SUM([.O113:.O117])" office:value-type="float" office:value="0" calcext:value-type="float">
            <text:p>0</text:p>
          </table:table-cell>
          <table:table-cell table:style-name="ce1739" table:formula="of:=SUM([.P113:.P117])" office:value-type="float" office:value="0" calcext:value-type="float">
            <text:p>0</text:p>
          </table:table-cell>
          <table:table-cell table:style-name="ce1739" table:formula="of:=SUM([.Q113:.Q117])" office:value-type="float" office:value="0" calcext:value-type="float">
            <text:p>0</text:p>
          </table:table-cell>
          <table:table-cell table:style-name="ce1739" table:formula="of:=SUM([.R113:.R117])" office:value-type="float" office:value="1860001" calcext:value-type="float">
            <text:p>1860001</text:p>
          </table:table-cell>
          <table:table-cell table:style-name="ce1739" table:formula="of:=SUM([.S113:.S117])" office:value-type="float" office:value="623" calcext:value-type="float">
            <text:p>623</text:p>
          </table:table-cell>
          <table:table-cell table:style-name="ce1779" table:formula="of:=SUM([.T113:.T117])" office:value-type="float" office:value="0" calcext:value-type="float">
            <text:p>0</text:p>
          </table:table-cell>
          <table:table-cell table:style-name="ce1794" table:formula="of:=SUM([.H112:.T112])" office:value-type="float" office:value="3314819" calcext:value-type="float">
            <text:p>331481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1617"/>
          <table:table-cell table:style-name="ce1642" office:value-type="string" calcext:value-type="string">
            <text:p>3B110</text:p>
          </table:table-cell>
          <table:table-cell table:style-name="ce1654"/>
          <table:table-cell table:style-name="ce1669" office:value-type="string" calcext:value-type="string">
            <text:p>Assistenza ospedaliera per acuti - In Day Hospital </text:p>
          </table:table-cell>
          <table:table-cell table:style-name="ce1820" office:value-type="float" office:value="105446" calcext:value-type="float">
            <text:p><text:s/>105.446 </text:p>
          </table:table-cell>
          <table:table-cell table:style-name="ce1731" table:number-columns-repeated="2"/>
          <table:table-cell table:style-name="ce1731" office:value-type="float" office:value="10846" calcext:value-type="float">
            <text:p><text:s/>10.846 </text:p>
          </table:table-cell>
          <table:table-cell table:style-name="ce1731" office:value-type="float" office:value="1234" calcext:value-type="float">
            <text:p><text:s/>1.234 </text:p>
          </table:table-cell>
          <table:table-cell table:style-name="ce1840" table:number-columns-repeated="4"/>
          <table:table-cell table:style-name="ce1731"/>
          <table:table-cell table:style-name="ce1731" office:value-type="float" office:value="47769" calcext:value-type="float">
            <text:p><text:s/>47.769 </text:p>
          </table:table-cell>
          <table:table-cell table:style-name="ce1731" office:value-type="float" office:value="12" calcext:value-type="float">
            <text:p><text:s/>12 </text:p>
          </table:table-cell>
          <table:table-cell table:style-name="ce1771"/>
          <table:table-cell table:style-name="ce1794" table:formula="of:=SUM([.H113:.T113])" office:value-type="float" office:value="165307" calcext:value-type="float">
            <text:p>16530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1617"/>
          <table:table-cell table:style-name="ce1642" office:value-type="string" calcext:value-type="string">
            <text:p>3B120</text:p>
          </table:table-cell>
          <table:table-cell table:style-name="ce1654"/>
          <table:table-cell table:style-name="ce1669" office:value-type="string" calcext:value-type="string">
            <text:p>Assistenza ospedaliera per acuti - In Day Surgery</text:p>
          </table:table-cell>
          <table:table-cell table:style-name="ce1820" office:value-type="float" office:value="130586" calcext:value-type="float">
            <text:p><text:s/>130.586 </text:p>
          </table:table-cell>
          <table:table-cell table:style-name="ce1731" table:number-columns-repeated="2"/>
          <table:table-cell table:style-name="ce1731" office:value-type="float" office:value="25854" calcext:value-type="float">
            <text:p><text:s/>25.854 </text:p>
          </table:table-cell>
          <table:table-cell table:style-name="ce1731" office:value-type="float" office:value="2468" calcext:value-type="float">
            <text:p><text:s/>2.468 </text:p>
          </table:table-cell>
          <table:table-cell table:style-name="ce1840" table:number-columns-repeated="4"/>
          <table:table-cell table:style-name="ce1731"/>
          <table:table-cell table:style-name="ce1731" office:value-type="float" office:value="194190" calcext:value-type="float">
            <text:p><text:s/>194.190 </text:p>
          </table:table-cell>
          <table:table-cell table:style-name="ce1731" office:value-type="float" office:value="47" calcext:value-type="float">
            <text:p><text:s/>47 </text:p>
          </table:table-cell>
          <table:table-cell table:style-name="ce1771"/>
          <table:table-cell table:style-name="ce1794" table:formula="of:=SUM([.H114:.T114])" office:value-type="float" office:value="353145" calcext:value-type="float">
            <text:p>35314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1617"/>
          <table:table-cell table:style-name="ce1642" office:value-type="string" calcext:value-type="string">
            <text:p>3B130</text:p>
          </table:table-cell>
          <table:table-cell table:style-name="ce1654"/>
          <table:table-cell table:style-name="ce1669" office:value-type="string" calcext:value-type="string">
            <text:p>Assistenza ospedaliera per acuti - In degenza ordinaria </text:p>
          </table:table-cell>
          <table:table-cell table:style-name="ce1820" office:value-type="float" office:value="737890" calcext:value-type="float">
            <text:p><text:s/>737.890 </text:p>
          </table:table-cell>
          <table:table-cell table:style-name="ce1731" table:number-columns-repeated="2"/>
          <table:table-cell table:style-name="ce1731" office:value-type="float" office:value="407439" calcext:value-type="float">
            <text:p><text:s/>407.439 </text:p>
          </table:table-cell>
          <table:table-cell table:style-name="ce1731" office:value-type="float" office:value="32432" calcext:value-type="float">
            <text:p><text:s/>32.432 </text:p>
          </table:table-cell>
          <table:table-cell table:style-name="ce1840" table:number-columns-repeated="4"/>
          <table:table-cell table:style-name="ce1731"/>
          <table:table-cell table:style-name="ce1731" office:value-type="float" office:value="1618042" calcext:value-type="float">
            <text:p><text:s/>1.618.042 </text:p>
          </table:table-cell>
          <table:table-cell table:style-name="ce1731" office:value-type="float" office:value="564" calcext:value-type="float">
            <text:p><text:s/>564 </text:p>
          </table:table-cell>
          <table:table-cell table:style-name="ce1771"/>
          <table:table-cell table:style-name="ce1794" table:formula="of:=SUM([.H115:.T115])" office:value-type="float" office:value="2796367" calcext:value-type="float">
            <text:p>279636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1617"/>
          <table:table-cell table:style-name="ce1642" office:value-type="string" calcext:value-type="string">
            <text:p>3B140</text:p>
          </table:table-cell>
          <table:table-cell table:style-name="ce1654"/>
          <table:table-cell table:style-name="ce1669" office:value-type="string" calcext:value-type="string">
            <text:p>Assistenza ospedaliera per acuti - Farmaci ad alto costo rimborsati extra-tariffa</text:p>
          </table:table-cell>
          <table:table-cell table:style-name="ce1820"/>
          <table:table-cell table:style-name="ce1731" table:number-columns-repeated="4"/>
          <table:table-cell table:style-name="ce1840" table:number-columns-repeated="4"/>
          <table:table-cell table:style-name="ce1731" table:number-columns-repeated="3"/>
          <table:table-cell table:style-name="ce1771"/>
          <table:table-cell table:style-name="ce1794" table:formula="of:=SUM([.H116:.T116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1617"/>
          <table:table-cell table:style-name="ce1642" office:value-type="string" calcext:value-type="string">
            <text:p>3B150</text:p>
          </table:table-cell>
          <table:table-cell table:style-name="ce1654"/>
          <table:table-cell table:style-name="ce1669" office:value-type="string" calcext:value-type="string">
            <text:p>Assistenza ospedaliera per acuti - Dispositivi ad alto costo rimborsati extra-tariffa</text:p>
          </table:table-cell>
          <table:table-cell table:style-name="ce1820"/>
          <table:table-cell table:style-name="ce1731" table:number-columns-repeated="4"/>
          <table:table-cell table:style-name="ce1840" table:number-columns-repeated="4"/>
          <table:table-cell table:style-name="ce1731" table:number-columns-repeated="3"/>
          <table:table-cell table:style-name="ce1771"/>
          <table:table-cell table:style-name="ce1794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1607" office:value-type="string" calcext:value-type="string">
            <text:p>3C100</text:p>
          </table:table-cell>
          <table:table-cell table:style-name="ce1656" table:number-columns-repeated="2"/>
          <table:table-cell table:style-name="ce1811" office:value-type="string" calcext:value-type="string">
            <text:p>Assistenza ospedaliera per lungodegenti</text:p>
          </table:table-cell>
          <table:table-cell table:style-name="ce1820"/>
          <table:table-cell table:style-name="ce1731" table:number-columns-repeated="4"/>
          <table:table-cell table:style-name="ce1840" table:number-columns-repeated="4"/>
          <table:table-cell table:style-name="ce1731" table:number-columns-repeated="3"/>
          <table:table-cell table:style-name="ce1771"/>
          <table:table-cell table:style-name="ce1794" table:formula="of:=SUM([.H118:.T118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1607" office:value-type="string" calcext:value-type="string">
            <text:p>3D100</text:p>
          </table:table-cell>
          <table:table-cell table:style-name="ce1656" table:number-columns-repeated="2"/>
          <table:table-cell table:style-name="ce1811" office:value-type="string" calcext:value-type="string">
            <text:p>Assistenza ospedaliera per riabilitazione</text:p>
          </table:table-cell>
          <table:table-cell table:style-name="ce1820" office:value-type="float" office:value="9873" calcext:value-type="float">
            <text:p><text:s/>9.873 </text:p>
          </table:table-cell>
          <table:table-cell table:style-name="ce1731" table:number-columns-repeated="2"/>
          <table:table-cell table:style-name="ce1731" office:value-type="float" office:value="18076" calcext:value-type="float">
            <text:p><text:s/>18.076 </text:p>
          </table:table-cell>
          <table:table-cell table:style-name="ce1731" office:value-type="float" office:value="3216" calcext:value-type="float">
            <text:p><text:s/>3.216 </text:p>
          </table:table-cell>
          <table:table-cell table:style-name="ce1840" table:number-columns-repeated="4"/>
          <table:table-cell table:style-name="ce1731"/>
          <table:table-cell table:style-name="ce1731" office:value-type="float" office:value="138995" calcext:value-type="float">
            <text:p><text:s/>138.995 </text:p>
          </table:table-cell>
          <table:table-cell table:style-name="ce1731" office:value-type="float" office:value="35" calcext:value-type="float">
            <text:p><text:s/>35 </text:p>
          </table:table-cell>
          <table:table-cell table:style-name="ce1771"/>
          <table:table-cell table:style-name="ce1794" table:formula="of:=SUM([.H119:.T119])" office:value-type="float" office:value="170195" calcext:value-type="float">
            <text:p>17019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1607" office:value-type="string" calcext:value-type="string">
            <text:p>3E100</text:p>
          </table:table-cell>
          <table:table-cell table:style-name="ce1656" table:number-columns-repeated="2"/>
          <table:table-cell table:style-name="ce1811" office:value-type="string" calcext:value-type="string">
            <text:p>Trasporto sanitario assistito</text:p>
          </table:table-cell>
          <table:table-cell table:style-name="ce1820" office:value-type="float" office:value="303" calcext:value-type="float">
            <text:p><text:s/>303 </text:p>
          </table:table-cell>
          <table:table-cell table:style-name="ce1731" table:number-columns-repeated="3"/>
          <table:table-cell table:style-name="ce1731" office:value-type="float" office:value="91" calcext:value-type="float">
            <text:p><text:s/>91 </text:p>
          </table:table-cell>
          <table:table-cell table:style-name="ce1840" table:number-columns-repeated="4"/>
          <table:table-cell table:style-name="ce1731"/>
          <table:table-cell table:style-name="ce1731" office:value-type="float" office:value="2" calcext:value-type="float">
            <text:p><text:s/>2 </text:p>
          </table:table-cell>
          <table:table-cell table:style-name="ce1731"/>
          <table:table-cell table:style-name="ce1771"/>
          <table:table-cell table:style-name="ce1794" table:formula="of:=SUM([.H120:.T120])" office:value-type="float" office:value="396" calcext:value-type="float">
            <text:p>39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1607" office:value-type="string" calcext:value-type="string">
            <text:p>3F100</text:p>
          </table:table-cell>
          <table:table-cell table:style-name="ce1656" table:number-columns-repeated="2"/>
          <table:table-cell table:style-name="ce1811" office:value-type="string" calcext:value-type="string">
            <text:p>Attività trasfusionale</text:p>
          </table:table-cell>
          <table:table-cell table:style-name="ce1820"/>
          <table:table-cell table:style-name="ce1731" table:number-columns-repeated="2"/>
          <table:table-cell table:style-name="ce1731" office:value-type="float" office:value="1065" calcext:value-type="float">
            <text:p><text:s/>1.065 </text:p>
          </table:table-cell>
          <table:table-cell table:style-name="ce1731" office:value-type="float" office:value="256" calcext:value-type="float">
            <text:p><text:s/>256 </text:p>
          </table:table-cell>
          <table:table-cell table:style-name="ce1840" table:number-columns-repeated="4"/>
          <table:table-cell table:style-name="ce1731"/>
          <table:table-cell table:style-name="ce1731" office:value-type="float" office:value="9689" calcext:value-type="float">
            <text:p><text:s/>9.689 </text:p>
          </table:table-cell>
          <table:table-cell table:style-name="ce1731" office:value-type="float" office:value="20" calcext:value-type="float">
            <text:p><text:s/>20 </text:p>
          </table:table-cell>
          <table:table-cell table:style-name="ce1771"/>
          <table:table-cell table:style-name="ce1794" table:formula="of:=SUM([.H121:.T121])" office:value-type="float" office:value="11030" calcext:value-type="float">
            <text:p>1103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1607" office:value-type="string" calcext:value-type="string">
            <text:p>3G100</text:p>
          </table:table-cell>
          <table:table-cell table:style-name="ce1656" table:number-columns-repeated="2"/>
          <table:table-cell table:style-name="ce1811" office:value-type="string" calcext:value-type="string">
            <text:p>Attività a supporto dei trapianti di cellule, organi e tessuti</text:p>
          </table:table-cell>
          <table:table-cell table:style-name="ce1820" office:value-type="float" office:value="589" calcext:value-type="float">
            <text:p><text:s/>589 </text:p>
          </table:table-cell>
          <table:table-cell table:style-name="ce1731" table:number-columns-repeated="2"/>
          <table:table-cell table:style-name="ce1731" office:value-type="float" office:value="2537" calcext:value-type="float">
            <text:p><text:s/>2.537 </text:p>
          </table:table-cell>
          <table:table-cell table:style-name="ce1731" office:value-type="float" office:value="179" calcext:value-type="float">
            <text:p><text:s/>179 </text:p>
          </table:table-cell>
          <table:table-cell table:style-name="ce1840" table:number-columns-repeated="4"/>
          <table:table-cell table:style-name="ce1731"/>
          <table:table-cell table:style-name="ce1731" office:value-type="float" office:value="19877" calcext:value-type="float">
            <text:p><text:s/>19.877 </text:p>
          </table:table-cell>
          <table:table-cell table:style-name="ce1731" office:value-type="float" office:value="10" calcext:value-type="float">
            <text:p><text:s/>10 </text:p>
          </table:table-cell>
          <table:table-cell table:style-name="ce1771"/>
          <table:table-cell table:style-name="ce1794" table:formula="of:=SUM([.H122:.T122])" office:value-type="float" office:value="23192" calcext:value-type="float">
            <text:p>23192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1803" office:value-type="string" calcext:value-type="string">
            <text:p>3H100</text:p>
          </table:table-cell>
          <table:table-cell table:style-name="ce1804" table:number-columns-repeated="2"/>
          <table:table-cell table:style-name="ce1812" office:value-type="string" calcext:value-type="string">
            <text:p>Attività a supporto della donazione di cellule riproduttive</text:p>
          </table:table-cell>
          <table:table-cell table:style-name="ce1822" office:value-type="float" office:value="4364" calcext:value-type="float">
            <text:p><text:s/>4.364 </text:p>
          </table:table-cell>
          <table:table-cell table:style-name="ce1733" table:number-columns-repeated="2"/>
          <table:table-cell table:style-name="ce1733" office:value-type="float" office:value="1412" calcext:value-type="float">
            <text:p><text:s/>1.412 </text:p>
          </table:table-cell>
          <table:table-cell table:style-name="ce1733" office:value-type="float" office:value="309" calcext:value-type="float">
            <text:p><text:s/>309 </text:p>
          </table:table-cell>
          <table:table-cell table:style-name="ce1841" table:number-columns-repeated="4"/>
          <table:table-cell table:style-name="ce1733"/>
          <table:table-cell table:style-name="ce1733" office:value-type="float" office:value="9789" calcext:value-type="float">
            <text:p><text:s/>9.789 </text:p>
          </table:table-cell>
          <table:table-cell table:style-name="ce1733" office:value-type="float" office:value="2" calcext:value-type="float">
            <text:p><text:s/>2 </text:p>
          </table:table-cell>
          <table:table-cell table:style-name="ce1773"/>
          <table:table-cell table:style-name="ce1795" table:formula="of:=SUM([.H123:.T123])" office:value-type="float" office:value="15876" calcext:value-type="float">
            <text:p>15876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1605" office:value-type="float" office:value="39999" calcext:value-type="float">
            <text:p>39999</text:p>
          </table:table-cell>
          <table:table-cell table:style-name="ce1646"/>
          <table:table-cell table:style-name="ce1806"/>
          <table:table-cell table:style-name="ce1684" office:value-type="string" calcext:value-type="string">
            <text:p>TOTALE ASSISTENZA OSPEDALIERA</text:p>
          </table:table-cell>
          <table:table-cell table:style-name="ce1826" table:formula="of:=[.H123]+[.H122]+[.H121]+[.H1161]+[.H120]+[.H119]+[.H118]+[.H112]+[.H107]" office:value-type="float" office:value="1091506" calcext:value-type="float">
            <text:p>1091506</text:p>
          </table:table-cell>
          <table:table-cell table:style-name="ce1831" table:formula="of:=[.I123]+[.I122]+[.I121]+[.I1161]+[.I120]+[.I119]+[.I118]+[.I112]+[.I107]" office:value-type="float" office:value="0" calcext:value-type="float">
            <text:p>0</text:p>
          </table:table-cell>
          <table:table-cell table:style-name="ce1831" table:formula="of:=[.J123]+[.J122]+[.J121]+[.J1161]+[.J120]+[.J119]+[.J118]+[.J112]+[.J107]" office:value-type="float" office:value="0" calcext:value-type="float">
            <text:p>0</text:p>
          </table:table-cell>
          <table:table-cell table:style-name="ce1831" table:formula="of:=[.K123]+[.K122]+[.K121]+[.K1161]+[.K120]+[.K119]+[.K118]+[.K112]+[.K107]" office:value-type="float" office:value="602592" calcext:value-type="float">
            <text:p>602592</text:p>
          </table:table-cell>
          <table:table-cell table:style-name="ce1831" table:formula="of:=[.L123]+[.L122]+[.L121]+[.L1161]+[.L120]+[.L119]+[.L118]+[.L112]+[.L107]" office:value-type="float" office:value="43057" calcext:value-type="float">
            <text:p>43057</text:p>
          </table:table-cell>
          <table:table-cell table:style-name="ce1831" table:formula="of:=[.M123]+[.M122]+[.M121]+[.M1161]+[.M120]+[.M119]+[.M118]+[.M112]+[.M107]" office:value-type="float" office:value="0" calcext:value-type="float">
            <text:p>0</text:p>
          </table:table-cell>
          <table:table-cell table:style-name="ce1831" table:formula="of:=[.N123]+[.N122]+[.N121]+[.N1161]+[.N120]+[.N119]+[.N118]+[.N112]+[.N107]" office:value-type="float" office:value="0" calcext:value-type="float">
            <text:p>0</text:p>
          </table:table-cell>
          <table:table-cell table:style-name="ce1831" table:formula="of:=[.O123]+[.O122]+[.O121]+[.O1161]+[.O120]+[.O119]+[.O118]+[.O112]+[.O107]" office:value-type="float" office:value="0" calcext:value-type="float">
            <text:p>0</text:p>
          </table:table-cell>
          <table:table-cell table:style-name="ce1831" table:formula="of:=[.P123]+[.P122]+[.P121]+[.P1161]+[.P120]+[.P119]+[.P118]+[.P112]+[.P107]" office:value-type="float" office:value="0" calcext:value-type="float">
            <text:p>0</text:p>
          </table:table-cell>
          <table:table-cell table:style-name="ce1831" table:formula="of:=[.Q123]+[.Q122]+[.Q121]+[.Q1161]+[.Q120]+[.Q119]+[.Q118]+[.Q112]+[.Q107]" office:value-type="float" office:value="0" calcext:value-type="float">
            <text:p>0</text:p>
          </table:table-cell>
          <table:table-cell table:style-name="ce1831" table:formula="of:=[.R123]+[.R122]+[.R121]+[.R1161]+[.R120]+[.R119]+[.R118]+[.R112]+[.R107]" office:value-type="float" office:value="2169341" calcext:value-type="float">
            <text:p>2169341</text:p>
          </table:table-cell>
          <table:table-cell table:style-name="ce1831" table:formula="of:=[.S123]+[.S122]+[.S121]+[.S1161]+[.S120]+[.S119]+[.S118]+[.S112]+[.S107]" office:value-type="float" office:value="803" calcext:value-type="float">
            <text:p>803</text:p>
          </table:table-cell>
          <table:table-cell table:style-name="ce1831" table:formula="of:=[.T123]+[.T122]+[.T121]+[.T1161]+[.T120]+[.T119]+[.T118]+[.T112]+[.T107]" office:value-type="float" office:value="0" calcext:value-type="float">
            <text:p>0</text:p>
          </table:table-cell>
          <table:table-cell table:style-name="ce1846" table:formula="of:=SUM([.H124:.T124])" office:value-type="float" office:value="3907299" calcext:value-type="float">
            <text:p>3907299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1605" office:value-type="string" calcext:value-type="string">
            <text:p>48888</text:p>
          </table:table-cell>
          <table:table-cell table:style-name="ce1646"/>
          <table:table-cell table:style-name="ce1806"/>
          <table:table-cell table:style-name="ce1684" office:value-type="string" calcext:value-type="string">
            <text:p>TOTALE COSTI PER ATTIVITA' DI RICERCA</text:p>
          </table:table-cell>
          <table:table-cell table:style-name="ce1827" table:number-columns-repeated="5"/>
          <table:table-cell table:style-name="ce1842" table:number-columns-repeated="4"/>
          <table:table-cell table:style-name="ce1827" table:number-columns-repeated="4"/>
          <table:table-cell table:style-name="ce1847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1589" office:value-type="string" calcext:value-type="string">
            <text:p>la_cons</text:p>
          </table:table-cell>
          <table:table-cell table:style-name="ce1345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1605" office:value-type="float" office:value="49999" calcext:value-type="float">
            <text:p>49999</text:p>
          </table:table-cell>
          <table:table-cell table:style-name="ce1805"/>
          <table:table-cell table:style-name="ce1807"/>
          <table:table-cell table:style-name="ce1684" office:value-type="string" calcext:value-type="string">
            <text:p>TOTALE GENERALE</text:p>
          </table:table-cell>
          <table:table-cell table:style-name="ce1828" table:formula="of:=[.H125]+[.H124]+[.H105]+[.H33]" office:value-type="float" office:value="2455584" calcext:value-type="float">
            <text:p>2455584</text:p>
          </table:table-cell>
          <table:table-cell table:style-name="ce1832" table:formula="of:=[.I125]+[.I124]+[.I105]+[.I33]" office:value-type="float" office:value="0" calcext:value-type="float">
            <text:p>0</text:p>
          </table:table-cell>
          <table:table-cell table:style-name="ce1832" table:formula="of:=[.J125]+[.J124]+[.J105]+[.J33]" office:value-type="float" office:value="0" calcext:value-type="float">
            <text:p>0</text:p>
          </table:table-cell>
          <table:table-cell table:style-name="ce1832" table:formula="of:=[.K125]+[.K124]+[.K105]+[.K33]" office:value-type="float" office:value="1688142" calcext:value-type="float">
            <text:p>1688142</text:p>
          </table:table-cell>
          <table:table-cell table:style-name="ce1832" table:formula="of:=[.L125]+[.L124]+[.L105]+[.L33]" office:value-type="float" office:value="83711" calcext:value-type="float">
            <text:p>83711</text:p>
          </table:table-cell>
          <table:table-cell table:style-name="ce1832" table:formula="of:=[.M125]+[.M124]+[.M105]+[.M33]" office:value-type="float" office:value="0" calcext:value-type="float">
            <text:p>0</text:p>
          </table:table-cell>
          <table:table-cell table:style-name="ce1832" table:formula="of:=[.N125]+[.N124]+[.N105]+[.N33]" office:value-type="float" office:value="0" calcext:value-type="float">
            <text:p>0</text:p>
          </table:table-cell>
          <table:table-cell table:style-name="ce1832" table:formula="of:=[.O125]+[.O124]+[.O105]+[.O33]" office:value-type="float" office:value="0" calcext:value-type="float">
            <text:p>0</text:p>
          </table:table-cell>
          <table:table-cell table:style-name="ce1832" table:formula="of:=[.P125]+[.P124]+[.P105]+[.P33]" office:value-type="float" office:value="0" calcext:value-type="float">
            <text:p>0</text:p>
          </table:table-cell>
          <table:table-cell table:style-name="ce1832" table:formula="of:=[.Q125]+[.Q124]+[.Q105]+[.Q33]" office:value-type="float" office:value="0" calcext:value-type="float">
            <text:p>0</text:p>
          </table:table-cell>
          <table:table-cell table:style-name="ce1832" table:formula="of:=[.R125]+[.R124]+[.R105]+[.R33]" office:value-type="float" office:value="4724086" calcext:value-type="float">
            <text:p>4724086</text:p>
          </table:table-cell>
          <table:table-cell table:style-name="ce1832" table:formula="of:=[.S125]+[.S124]+[.S105]+[.S33]" office:value-type="float" office:value="2200" calcext:value-type="float">
            <text:p>2200</text:p>
          </table:table-cell>
          <table:table-cell table:style-name="ce1832" table:formula="of:=[.T125]+[.T124]+[.T105]+[.T33]" office:value-type="float" office:value="0" calcext:value-type="float">
            <text:p>0</text:p>
          </table:table-cell>
          <table:table-cell table:style-name="ce1848" table:formula="of:=SUM([.H126:.T126])" office:value-type="float" office:value="8953723" calcext:value-type="float">
            <text:p>8953723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LA_Cons.$4:.$10" table:range-usable-as="repeat-column repeat-row"/>
        </table:named-expressions>
      </table:table>
      <table:table table:name="Allegato 3.a" table:style-name="ta8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" table:visibility="collapse" table:number-columns-repeated="2" table:default-cell-style-name="ce1849"/>
        <table:table-column table:style-name="co2" table:visibility="collapse" table:default-cell-style-name="ce1851"/>
        <table:table-column table:style-name="co21" table:default-cell-style-name="ce1853"/>
        <table:table-column table:style-name="co22" table:default-cell-style-name="ce1853"/>
        <table:table-column table:style-name="co23" table:default-cell-style-name="ce1853"/>
        <table:table-column table:style-name="co24" table:default-cell-style-name="ce1879"/>
        <table:table-column table:style-name="co17" table:number-columns-repeated="9" table:default-cell-style-name="ce1891"/>
        <table:table-column table:style-name="co2" table:number-columns-repeated="241" table:default-cell-style-name="ce1588"/>
        <table:table-column table:style-name="co2" table:number-columns-repeated="16127" table:default-cell-style-name="Default"/>
        <table:table-row table:style-name="ro1">
          <table:table-cell table:number-columns-repeated="16384"/>
        </table:table-row>
        <table:table-row table:style-name="ro8">
          <table:table-cell table:number-columns-repeated="3"/>
          <table:table-cell table:style-name="ce1854"/>
          <table:table-cell table:style-name="ce1864" table:number-columns-repeated="2"/>
          <table:table-cell table:style-name="ce1880" office:value-type="string" calcext:value-type="string" table:number-columns-spanned="9" table:number-rows-spanned="1">
            <text:p>ALLEGATO 1 AL MODELLO DI RILEVAZIONE DEI COSTI DEI LIVELLI DI ASSISTENZA</text:p>
          </table:table-cell>
          <table:covered-table-cell table:number-columns-repeated="7" table:style-name="ce1892"/>
          <table:covered-table-cell table:style-name="ce1880"/>
          <table:table-cell table:style-name="ce1849"/>
          <table:table-cell table:number-columns-repeated="16368"/>
        </table:table-row>
        <table:table-header-rows>
          <table:table-row table:style-name="ro7">
            <table:table-cell table:number-columns-repeated="3"/>
            <table:table-cell table:style-name="ce1855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865"/>
            <table:covered-table-cell table:style-name="ce1893"/>
            <table:table-cell table:style-name="ce1916" office:value-type="string" calcext:value-type="string" table:number-columns-spanned="7" table:number-rows-spanned="1">
              <text:p>OGGETTO DELLA RILEVAZIONE</text:p>
            </table:table-cell>
            <table:covered-table-cell table:number-columns-repeated="6" table:style-name="ce1865"/>
            <table:table-cell table:style-name="ce1849"/>
            <table:table-cell table:number-columns-repeated="16368"/>
          </table:table-row>
          <table:table-row table:style-name="ro7">
            <table:table-cell table:number-columns-repeated="3"/>
            <table:table-cell table:style-name="ce1661"/>
            <table:table-cell table:style-name="ce1866" table:number-columns-repeated="3"/>
            <table:table-cell table:style-name="ce1894"/>
            <table:table-cell table:style-name="ce1917"/>
            <table:table-cell table:style-name="ce1937" table:number-columns-repeated="7"/>
            <table:table-cell table:number-columns-repeated="16368"/>
          </table:table-row>
          <table:table-row table:style-name="ro7">
            <table:table-cell table:number-columns-repeated="3"/>
            <table:table-cell table:style-name="ce1662" office:value-type="string" calcext:value-type="string">
              <text:p>REGIONE</text:p>
            </table:table-cell>
            <table:table-cell table:style-name="ce1867" office:value-type="string" calcext:value-type="string">
              <text:p>030</text:p>
            </table:table-cell>
            <table:table-cell table:style-name="ce1866"/>
            <table:table-cell table:style-name="ce1881" office:value-type="string" calcext:value-type="string">
              <text:p><text:s/>CODICE ENTE</text:p>
            </table:table-cell>
            <table:table-cell table:style-name="ce1867" table:formula="of:=[$Info.B2]" office:value-type="string" office:string-value="725" calcext:value-type="string">
              <text:p>725</text:p>
            </table:table-cell>
            <table:table-cell table:number-columns-repeated="2"/>
            <table:table-cell table:style-name="ce1945" office:value-type="string" calcext:value-type="string" table:number-columns-spanned="2" table:number-rows-spanned="1">
              <text:p>CONSUNTIVO ANNO</text:p>
            </table:table-cell>
            <table:covered-table-cell table:style-name="ce1945"/>
            <table:table-cell table:style-name="ce1867" table:formula="of:=[$Info.B3]" office:value-type="string" office:string-value="2025" calcext:value-type="string">
              <text:p>2025</text:p>
            </table:table-cell>
            <table:table-cell table:style-name="ce1946"/>
            <table:table-cell table:style-name="ce1866" table:number-columns-repeated="2"/>
            <table:table-cell table:number-columns-repeated="16368"/>
          </table:table-row>
          <table:table-row table:style-name="ro9">
            <table:table-cell table:number-columns-repeated="3"/>
            <table:table-cell table:style-name="ce1663"/>
            <table:table-cell table:style-name="ce1868" table:number-columns-repeated="3"/>
            <table:table-cell table:style-name="ce1895"/>
            <table:table-cell table:style-name="ce1918"/>
            <table:table-cell table:style-name="ce1938" table:number-columns-repeated="3"/>
            <table:table-cell table:style-name="ce1868" table:number-columns-repeated="4"/>
            <table:table-cell table:number-columns-repeated="16368"/>
          </table:table-row>
        </table:table-header-rows>
        <table:table-row table:style-name="ro7">
          <table:table-cell table:number-columns-repeated="3"/>
          <table:table-cell table:style-name="ce1854" table:number-columns-repeated="3"/>
          <table:table-cell table:style-name="ce1882"/>
          <table:table-cell table:style-name="ce1896" office:value-type="string" calcext:value-type="string">
            <text:p>TOTCLA</text:p>
          </table:table-cell>
          <table:table-cell table:style-name="ce1896" office:value-type="string" calcext:value-type="string">
            <text:p>MOBAEX</text:p>
          </table:table-cell>
          <table:table-cell table:style-name="ce1896" office:value-type="string" calcext:value-type="string">
            <text:p>MOBPEX</text:p>
          </table:table-cell>
          <table:table-cell table:style-name="ce1896" office:value-type="string" calcext:value-type="string">
            <text:p>MOBAINT</text:p>
          </table:table-cell>
          <table:table-cell table:style-name="ce1896" office:value-type="string" calcext:value-type="string">
            <text:p>MOBPINT</text:p>
          </table:table-cell>
          <table:table-cell table:style-name="ce1896" office:value-type="string" calcext:value-type="string">
            <text:p>RICPSINTRAM</text:p>
          </table:table-cell>
          <table:table-cell table:style-name="ce1947" office:value-type="string" calcext:value-type="string">
            <text:p>CPEL</text:p>
          </table:table-cell>
          <table:table-cell table:style-name="ce1949" office:value-type="string" calcext:value-type="string">
            <text:p>ASI</text:p>
          </table:table-cell>
          <table:table-cell table:style-name="ce1952"/>
          <table:table-cell table:number-columns-repeated="16368"/>
        </table:table-row>
        <table:table-row table:style-name="ro1">
          <table:table-cell table:number-columns-repeated="3"/>
          <table:table-cell table:style-name="ce1856" table:number-columns-spanned="3" table:number-rows-spanned="2"/>
          <table:covered-table-cell table:style-name="ce1869"/>
          <table:covered-table-cell table:style-name="ce1876"/>
          <table:table-cell table:style-name="ce1883" table:number-columns-spanned="1" table:number-rows-spanned="2"/>
          <table:table-cell table:style-name="ce1897" office:value-type="string" calcext:value-type="string" table:number-columns-spanned="1" table:number-rows-spanned="2">
            <text:p>totale costi modello LA </text:p>
          </table:table-cell>
          <table:table-cell table:style-name="ce1919" office:value-type="string" calcext:value-type="string" table:number-columns-spanned="1" table:number-rows-spanned="2">
            <text:p>Mobilità attiva extra-regionale </text:p>
            <text:p/>
            <text:p>AA0460+AA0470+AA0471+AA0490+AA0500+AA0510+AA0520+AA0530+AA0550+AA0560+AA0561+AA0620+AA0630+AA0631+AA0640+AA0650+EA0080+EA0180</text:p>
          </table:table-cell>
          <table:table-cell table:style-name="ce1919" office:value-type="string" calcext:value-type="string" table:number-columns-spanned="1" table:number-rows-spanned="2">
            <text:p>Mobilità passiva extra-regionale</text:p>
            <text:p>BA0062+BA0090+BA0480+BA0520+BA0560+BA0561+BA0730+BA0780+ BA0830+BA0990+BA1060+BA1161+BA1120+BA1550+EA0360+EA0490</text:p>
          </table:table-cell>
          <table:table-cell table:style-name="ce1919" office:value-type="string" calcext:value-type="string" table:number-columns-spanned="1" table:number-rows-spanned="2">
            <text:p>Mobilità attiva internazionale</text:p>
            <text:p>AA0600</text:p>
            <text:p/>
          </table:table-cell>
          <table:table-cell table:style-name="ce1919" office:value-type="string" calcext:value-type="string" table:number-columns-spanned="1" table:number-rows-spanned="2">
            <text:p>Mobilità passiva internazionale</text:p>
            <text:p>BA1540</text:p>
            <text:p/>
          </table:table-cell>
          <table:table-cell table:style-name="ce1919" office:value-type="string" calcext:value-type="string" table:number-columns-spanned="1" table:number-rows-spanned="2">
            <text:p>ricavi per prestazioni sanitarie erogate in regime di intramoenia AA0670</text:p>
          </table:table-cell>
          <table:table-cell table:style-name="ce1897" office:value-type="string" calcext:value-type="string" table:number-columns-spanned="1" table:number-rows-spanned="2">
            <text:p>Costi per prestazioni extra Lea</text:p>
          </table:table-cell>
          <table:table-cell table:style-name="ce1919" office:value-type="string" calcext:value-type="string" table:number-columns-spanned="1" table:number-rows-spanned="2">
            <text:p>Assistenza stranieri irregolari</text:p>
          </table:table-cell>
          <table:table-cell table:style-name="ce1919" office:value-type="string" calcext:value-type="string" table:number-columns-spanned="1" table:number-rows-spanned="2">
            <text:p>Ricavi per attività di ricerca AA0190+AA0200+AA0210+AA0220+AA0300</text:p>
          </table:table-cell>
          <table:table-cell table:number-columns-repeated="16368"/>
        </table:table-row>
        <table:table-row table:style-name="ro48">
          <table:table-cell table:number-columns-repeated="3"/>
          <table:covered-table-cell table:style-name="ce1857"/>
          <table:covered-table-cell table:style-name="ce1870"/>
          <table:covered-table-cell table:style-name="ce1877"/>
          <table:covered-table-cell table:style-name="ce1884"/>
          <table:covered-table-cell table:style-name="ce1898"/>
          <table:covered-table-cell table:number-columns-repeated="5" table:style-name="ce1920"/>
          <table:covered-table-cell table:style-name="ce1948"/>
          <table:covered-table-cell table:number-columns-repeated="2" table:style-name="ce1920"/>
          <table:table-cell table:number-columns-repeated="16368"/>
        </table:table-row>
        <table:table-row table:style-name="ro38" table:visibility="collapse">
          <table:table-cell table:style-name="ce1589" office:value-type="string" calcext:value-type="string">
            <text:p>CODENTE</text:p>
          </table:table-cell>
          <table:table-cell table:style-name="ce1589" office:value-type="string" calcext:value-type="string">
            <text:p>TIPO</text:p>
          </table:table-cell>
          <table:table-cell table:style-name="ce1592" office:value-type="string" calcext:value-type="string">
            <text:p>ASSISTENZA_ID</text:p>
          </table:table-cell>
          <table:table-cell table:style-name="ce1599" table:number-columns-repeated="3"/>
          <table:table-cell table:style-name="ce1667"/>
          <table:table-cell table:style-name="ce1693" office:value-type="string" calcext:value-type="string">
            <text:p>TCLA</text:p>
          </table:table-cell>
          <table:table-cell table:style-name="ce1693" office:value-type="string" calcext:value-type="string">
            <text:p>MAER</text:p>
          </table:table-cell>
          <table:table-cell table:style-name="ce1693" office:value-type="string" calcext:value-type="string">
            <text:p>MPER</text:p>
          </table:table-cell>
          <table:table-cell table:style-name="ce1693" office:value-type="string" calcext:value-type="string">
            <text:p>MAI</text:p>
          </table:table-cell>
          <table:table-cell table:style-name="ce1693" office:value-type="string" calcext:value-type="string">
            <text:p>MPI</text:p>
          </table:table-cell>
          <table:table-cell table:style-name="ce1693" office:value-type="string" calcext:value-type="string">
            <text:p>RPSI</text:p>
          </table:table-cell>
          <table:table-cell table:style-name="ce1693" office:value-type="string" calcext:value-type="string">
            <text:p>CPEL</text:p>
          </table:table-cell>
          <table:table-cell table:style-name="ce1693" office:value-type="string" calcext:value-type="string">
            <text:p>ASI</text:p>
          </table:table-cell>
          <table:table-cell table:style-name="ce1953" office:value-type="string" calcext:value-type="string">
            <text:p>RAR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1588" office:value-type="string" calcext:value-type="string">
            <text:p>XXXXXXX</text:p>
          </table:table-cell>
          <table:table-cell table:style-name="ce1599" table:number-columns-repeated="3"/>
          <table:table-cell table:style-name="ce1667"/>
          <table:table-cell table:number-columns-repeated="9" table:style-name="ce1694" office:value-type="float" office:value="0" calcext:value-type="float">
            <text:p>0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1588" office:value-type="string" calcext:value-type="string">
            <text:p>XXXXXXX</text:p>
          </table:table-cell>
          <table:table-cell table:style-name="ce1599" table:number-columns-repeated="3"/>
          <table:table-cell table:style-name="ce1667"/>
          <table:table-cell table:number-columns-repeated="9" table:style-name="ce1694" office:value-type="float" office:value="0" calcext:value-type="float">
            <text:p>0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1588" office:value-type="string" calcext:value-type="string">
            <text:p>XXXXXXX</text:p>
          </table:table-cell>
          <table:table-cell table:style-name="ce1599" table:number-columns-repeated="3"/>
          <table:table-cell table:style-name="ce1667"/>
          <table:table-cell table:number-columns-repeated="9" table:style-name="ce1694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 table:style-name="ce1588" table:number-columns-repeated="2"/>
          <table:table-cell table:style-name="ce1852"/>
          <table:table-cell table:style-name="ce1858" office:value-type="string" calcext:value-type="string" table:number-columns-spanned="12" table:number-rows-spanned="1">
            <text:p>PREVENZIONE COLLETTIVA E SANITA' PUBBLICA</text:p>
          </table:table-cell>
          <table:covered-table-cell table:number-columns-repeated="10" table:style-name="ce1629"/>
          <table:covered-table-cell table:style-name="ce1950"/>
          <table:table-cell table:style-name="ce1588"/>
          <table:table-cell table:number-columns-repeated="241"/>
          <table:table-cell table:style-name="ce1588" table:number-columns-repeated="16127"/>
        </table:table-row>
        <table:table-row table:style-name="ro6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5]=&quot;&quot;;IF([.E15]=&quot;&quot;;[.D15];[.E15]);[.F15])" office:value-type="string" office:string-value="1A100" calcext:value-type="string">
            <text:p>1A100</text:p>
          </table:table-cell>
          <table:table-cell table:style-name="ce1601" office:value-type="string" calcext:value-type="string">
            <text:p>1A100</text:p>
          </table:table-cell>
          <table:table-cell table:style-name="ce1630" table:number-columns-repeated="2"/>
          <table:table-cell table:style-name="ce1675" office:value-type="string" calcext:value-type="string">
            <text:p>Sorveglianza, prevenzione e controllo delle malattie infettive e parassitarie, inclusi i programmi vaccinali</text:p>
          </table:table-cell>
          <table:table-cell table:style-name="ce1899" table:formula="of:=[.H16]+[.H17]" office:value-type="float" office:value="14671152" calcext:value-type="float">
            <text:p>14671152</text:p>
          </table:table-cell>
          <table:table-cell table:style-name="ce1921" table:formula="of:=[.I16]+[.I17]" office:value-type="float" office:value="0" calcext:value-type="float">
            <text:p>0</text:p>
          </table:table-cell>
          <table:table-cell table:style-name="ce1939" table:formula="of:=[.J16]+[.J17]" office:value-type="float" office:value="0" calcext:value-type="float">
            <text:p>0</text:p>
          </table:table-cell>
          <table:table-cell table:style-name="ce1939" table:formula="of:=[.K16]+[.K17]" office:value-type="float" office:value="0" calcext:value-type="float">
            <text:p>0</text:p>
          </table:table-cell>
          <table:table-cell table:style-name="ce1939" table:formula="of:=[.L16]+[.L17]" office:value-type="float" office:value="0" calcext:value-type="float">
            <text:p>0</text:p>
          </table:table-cell>
          <table:table-cell table:style-name="ce1939" table:formula="of:=[.M16]+[.M17]" office:value-type="float" office:value="184" calcext:value-type="float">
            <text:p>184</text:p>
          </table:table-cell>
          <table:table-cell table:style-name="ce1939" table:formula="of:=[.N16]+[.N17]" office:value-type="float" office:value="0" calcext:value-type="float">
            <text:p>0</text:p>
          </table:table-cell>
          <table:table-cell table:style-name="ce1939" table:formula="of:=[.O16]+[.O17]" office:value-type="float" office:value="0" calcext:value-type="float">
            <text:p>0</text:p>
          </table:table-cell>
          <table:table-cell table:style-name="ce1954" table:formula="of:=[.P16]+[.P17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6]=&quot;&quot;;IF([.E16]=&quot;&quot;;[.D16];[.E16]);[.F16])" office:value-type="string" office:string-value="1A110" calcext:value-type="string">
            <text:p>1A110</text:p>
          </table:table-cell>
          <table:table-cell table:style-name="ce1602"/>
          <table:table-cell table:style-name="ce1631" office:value-type="string" calcext:value-type="string">
            <text:p>1A110</text:p>
          </table:table-cell>
          <table:table-cell table:style-name="ce1634"/>
          <table:table-cell table:style-name="ce1479" office:value-type="string" calcext:value-type="string">
            <text:p>Vaccinazioni </text:p>
          </table:table-cell>
          <table:table-cell table:style-name="ce1900" table:formula="of:=VLOOKUP([.C16];[$modello_la_min.C:.U];19;FALSE())" office:value-type="float" office:value="14596661" calcext:value-type="float">
            <text:p>14596661</text:p>
          </table:table-cell>
          <table:table-cell table:style-name="ce1709"/>
          <table:table-cell table:style-name="ce1738" table:number-columns-repeated="3"/>
          <table:table-cell table:style-name="ce1738" office:value-type="float" office:value="182" calcext:value-type="float">
            <text:p><text:s/>182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7]=&quot;&quot;;IF([.E17]=&quot;&quot;;[.D17];[.E17]);[.F17])" office:value-type="string" office:string-value="1A120" calcext:value-type="string">
            <text:p>1A120</text:p>
          </table:table-cell>
          <table:table-cell table:style-name="ce1603"/>
          <table:table-cell table:style-name="ce1632" office:value-type="string" calcext:value-type="string">
            <text:p>1A120</text:p>
          </table:table-cell>
          <table:table-cell table:style-name="ce1652"/>
          <table:table-cell table:style-name="ce1681" office:value-type="string" calcext:value-type="string">
            <text:p>Altri interventi per la sorveglianza, prevenzione e controllo delle malattie infettive e parassitarie</text:p>
          </table:table-cell>
          <table:table-cell table:style-name="ce1901" table:formula="of:=VLOOKUP([.C17];[$modello_la_min.C:.U];19;FALSE())" office:value-type="float" office:value="74491" calcext:value-type="float">
            <text:p>74491</text:p>
          </table:table-cell>
          <table:table-cell table:style-name="ce1711"/>
          <table:table-cell table:style-name="ce1740" table:number-columns-repeated="3"/>
          <table:table-cell table:style-name="ce1740" office:value-type="float" office:value="2" calcext:value-type="float">
            <text:p><text:s/>2 </text:p>
          </table:table-cell>
          <table:table-cell table:style-name="ce1740" table:number-columns-repeated="2"/>
          <table:table-cell table:style-name="ce1956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8]=&quot;&quot;;IF([.E18]=&quot;&quot;;[.D18];[.E18]);[.F18])" office:value-type="string" office:string-value="1B100" calcext:value-type="string">
            <text:p>1B100</text:p>
          </table:table-cell>
          <table:table-cell table:style-name="ce1604" office:value-type="string" calcext:value-type="string">
            <text:p>1B100</text:p>
          </table:table-cell>
          <table:table-cell table:style-name="ce1633" table:number-columns-repeated="2"/>
          <table:table-cell table:style-name="ce1680" office:value-type="string" calcext:value-type="string">
            <text:p>Tutela della salute e della sicurezza degli ambienti aperti e confinati</text:p>
          </table:table-cell>
          <table:table-cell table:style-name="ce1902" table:formula="of:=VLOOKUP([.C18];[$modello_la_min.C:.U];19;FALSE())" office:value-type="float" office:value="0" calcext:value-type="float">
            <text:p>0</text:p>
          </table:table-cell>
          <table:table-cell table:style-name="ce1704"/>
          <table:table-cell table:style-name="ce1734" table:number-columns-repeated="6"/>
          <table:table-cell table:style-name="ce1957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9]=&quot;&quot;;IF([.E19]=&quot;&quot;;[.D19];[.E19]);[.F19])" office:value-type="string" office:string-value="1C100" calcext:value-type="string">
            <text:p>1C100</text:p>
          </table:table-cell>
          <table:table-cell table:style-name="ce1859" office:value-type="string" calcext:value-type="string">
            <text:p>1C100</text:p>
          </table:table-cell>
          <table:table-cell table:style-name="ce1871" table:number-columns-repeated="2"/>
          <table:table-cell table:style-name="ce1885" office:value-type="string" calcext:value-type="string">
            <text:p>Sorveglianza, prevenzione e tutela della salute e sicurezza nei luoghi di lavoro</text:p>
          </table:table-cell>
          <table:table-cell table:style-name="ce1903" table:formula="of:=VLOOKUP([.C19];[$modello_la_min.C:.U];19;FALSE())" office:value-type="float" office:value="1458967" calcext:value-type="float">
            <text:p>1458967</text:p>
          </table:table-cell>
          <table:table-cell table:style-name="ce1922"/>
          <table:table-cell table:style-name="ce1940" table:number-columns-repeated="3"/>
          <table:table-cell table:style-name="ce1940" office:value-type="float" office:value="113984" calcext:value-type="float">
            <text:p><text:s/>113.984 </text:p>
          </table:table-cell>
          <table:table-cell table:style-name="ce1940" table:number-columns-repeated="2"/>
          <table:table-cell table:style-name="ce1958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20]=&quot;&quot;;IF([.E20]=&quot;&quot;;[.D20];[.E20]);[.F20])" office:value-type="string" office:string-value="1D100" calcext:value-type="string">
            <text:p>1D100</text:p>
          </table:table-cell>
          <table:table-cell table:style-name="ce1604" office:value-type="string" calcext:value-type="string">
            <text:p>1D100</text:p>
          </table:table-cell>
          <table:table-cell table:style-name="ce1633" table:number-columns-repeated="2"/>
          <table:table-cell table:style-name="ce1680" office:value-type="string" calcext:value-type="string">
            <text:p>Salute animale e igiene urbana veterinaria</text:p>
          </table:table-cell>
          <table:table-cell table:style-name="ce1902" table:formula="of:=VLOOKUP([.C20];[$modello_la_min.C:.U];19;FALSE())" office:value-type="float" office:value="0" calcext:value-type="float">
            <text:p>0</text:p>
          </table:table-cell>
          <table:table-cell table:style-name="ce1704"/>
          <table:table-cell table:style-name="ce1734" table:number-columns-repeated="6"/>
          <table:table-cell table:style-name="ce1957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21]=&quot;&quot;;IF([.E21]=&quot;&quot;;[.D21];[.E21]);[.F21])" office:value-type="string" office:string-value="1E100" calcext:value-type="string">
            <text:p>1E100</text:p>
          </table:table-cell>
          <table:table-cell table:style-name="ce1860" office:value-type="string" calcext:value-type="string">
            <text:p>1E100</text:p>
          </table:table-cell>
          <table:table-cell table:style-name="ce1871" table:number-columns-repeated="2"/>
          <table:table-cell table:style-name="ce1885" office:value-type="string" calcext:value-type="string">
            <text:p>Sicurezza alimentare - Tutela della salute dei consumatori</text:p>
          </table:table-cell>
          <table:table-cell table:style-name="ce1903" table:formula="of:=VLOOKUP([.C21];[$modello_la_min.C:.U];19;FALSE())" office:value-type="float" office:value="0" calcext:value-type="float">
            <text:p>0</text:p>
          </table:table-cell>
          <table:table-cell table:style-name="ce1922"/>
          <table:table-cell table:style-name="ce1940" table:number-columns-repeated="6"/>
          <table:table-cell table:style-name="ce1958"/>
          <table:table-cell table:number-columns-repeated="16368"/>
        </table:table-row>
        <table:table-row table:style-name="ro17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22]=&quot;&quot;;IF([.E22]=&quot;&quot;;[.D22];[.E22]);[.F22])" office:value-type="string" office:string-value="1F100" calcext:value-type="string">
            <text:p>1F100</text:p>
          </table:table-cell>
          <table:table-cell table:style-name="ce1606" office:value-type="string" calcext:value-type="string">
            <text:p>1F100</text:p>
          </table:table-cell>
          <table:table-cell table:style-name="ce1630" table:number-columns-repeated="2"/>
          <table:table-cell table:style-name="ce1675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899" table:formula="of:=[.H23]+[.H27]" office:value-type="float" office:value="4442502" calcext:value-type="float">
            <text:p>4442502</text:p>
          </table:table-cell>
          <table:table-cell table:style-name="ce1923" table:formula="of:=[.I23]+[.I27]" office:value-type="float" office:value="0" calcext:value-type="float">
            <text:p>0</text:p>
          </table:table-cell>
          <table:table-cell table:style-name="ce1931" table:formula="of:=[.J23]+[.J27]" office:value-type="float" office:value="0" calcext:value-type="float">
            <text:p>0</text:p>
          </table:table-cell>
          <table:table-cell table:style-name="ce1931" table:formula="of:=[.K23]+[.K27]" office:value-type="float" office:value="0" calcext:value-type="float">
            <text:p>0</text:p>
          </table:table-cell>
          <table:table-cell table:style-name="ce1931" table:formula="of:=[.L23]+[.L27]" office:value-type="float" office:value="0" calcext:value-type="float">
            <text:p>0</text:p>
          </table:table-cell>
          <table:table-cell table:style-name="ce1931" table:formula="of:=[.M23]+[.M27]" office:value-type="float" office:value="0" calcext:value-type="float">
            <text:p>0</text:p>
          </table:table-cell>
          <table:table-cell table:style-name="ce1931" table:formula="of:=[.N23]+[.N27]" office:value-type="float" office:value="0" calcext:value-type="float">
            <text:p>0</text:p>
          </table:table-cell>
          <table:table-cell table:style-name="ce1931" table:formula="of:=[.O23]+[.O27]" office:value-type="float" office:value="0" calcext:value-type="float">
            <text:p>0</text:p>
          </table:table-cell>
          <table:table-cell table:style-name="ce1959" table:formula="of:=[.P23]+[.P27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23]=&quot;&quot;;IF([.E23]=&quot;&quot;;[.D23];[.E23]);[.F23])" office:value-type="string" office:string-value="1F110" calcext:value-type="string">
            <text:p>1F110</text:p>
          </table:table-cell>
          <table:table-cell table:style-name="ce1607"/>
          <table:table-cell table:style-name="ce1631" office:value-type="string" calcext:value-type="string">
            <text:p>1F110</text:p>
          </table:table-cell>
          <table:table-cell table:style-name="ce1643"/>
          <table:table-cell table:style-name="ce1479" office:value-type="string" calcext:value-type="string">
            <text:p>Screening oncologici</text:p>
          </table:table-cell>
          <table:table-cell table:style-name="ce1900" table:formula="of:=SUM([.H24:.H26])" office:value-type="float" office:value="4322472" calcext:value-type="float">
            <text:p>4322472</text:p>
          </table:table-cell>
          <table:table-cell table:style-name="ce1924" table:formula="of:=SUM([.I24:.I26])" office:value-type="float" office:value="0" calcext:value-type="float">
            <text:p>0</text:p>
          </table:table-cell>
          <table:table-cell table:style-name="ce1932" table:formula="of:=SUM([.J24:.J26])" office:value-type="float" office:value="0" calcext:value-type="float">
            <text:p>0</text:p>
          </table:table-cell>
          <table:table-cell table:style-name="ce1932" table:formula="of:=SUM([.K24:.K26])" office:value-type="float" office:value="0" calcext:value-type="float">
            <text:p>0</text:p>
          </table:table-cell>
          <table:table-cell table:style-name="ce1932" table:formula="of:=SUM([.L24:.L26])" office:value-type="float" office:value="0" calcext:value-type="float">
            <text:p>0</text:p>
          </table:table-cell>
          <table:table-cell table:style-name="ce1932" table:formula="of:=SUM([.M24:.M26])" office:value-type="float" office:value="0" calcext:value-type="float">
            <text:p>0</text:p>
          </table:table-cell>
          <table:table-cell table:style-name="ce1932" table:formula="of:=SUM([.N24:.N26])" office:value-type="float" office:value="0" calcext:value-type="float">
            <text:p>0</text:p>
          </table:table-cell>
          <table:table-cell table:style-name="ce1932" table:formula="of:=SUM([.O24:.O26])" office:value-type="float" office:value="0" calcext:value-type="float">
            <text:p>0</text:p>
          </table:table-cell>
          <table:table-cell table:style-name="ce1960" table:formula="of:=SUM([.P24:.P26])" office:value-type="float" office:value="0" calcext:value-type="float">
            <text:p>0</text:p>
          </table:table-cell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24]=&quot;&quot;;IF([.E24]=&quot;&quot;;[.D24];[.E24]);[.F24])" office:value-type="string" office:string-value="1F111" calcext:value-type="string">
            <text:p>1F111</text:p>
          </table:table-cell>
          <table:table-cell table:style-name="ce1607"/>
          <table:table-cell table:style-name="ce1634"/>
          <table:table-cell table:style-name="ce1643" office:value-type="string" calcext:value-type="string">
            <text:p>1F111</text:p>
          </table:table-cell>
          <table:table-cell table:style-name="ce1677" office:value-type="string" calcext:value-type="string">
            <text:p>Programmi organizzati svolti in apposita Unità operativa/Centro di costo</text:p>
          </table:table-cell>
          <table:table-cell table:style-name="ce1900" table:formula="of:=VLOOKUP([.C24];[$modello_la_min.C:.U];19;FALSE())" office:value-type="float" office:value="0" calcext:value-type="float">
            <text:p>0</text:p>
          </table:table-cell>
          <table:table-cell table:style-name="ce1709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25]=&quot;&quot;;IF([.E25]=&quot;&quot;;[.D25];[.E25]);[.F25])" office:value-type="string" office:string-value="1F112" calcext:value-type="string">
            <text:p>1F112</text:p>
          </table:table-cell>
          <table:table-cell table:style-name="ce1607"/>
          <table:table-cell table:style-name="ce1634"/>
          <table:table-cell table:style-name="ce1635" office:value-type="string" calcext:value-type="string">
            <text:p>1F112</text:p>
          </table:table-cell>
          <table:table-cell table:style-name="ce1677" office:value-type="string" calcext:value-type="string">
            <text:p>Programmi organizzati svolti in ambito consultoriale/ambulatoriale territoriale</text:p>
          </table:table-cell>
          <table:table-cell table:style-name="ce1900" table:formula="of:=VLOOKUP([.C25];[$modello_la_min.C:.U];19;FALSE())" office:value-type="float" office:value="67827" calcext:value-type="float">
            <text:p>67827</text:p>
          </table:table-cell>
          <table:table-cell table:style-name="ce1709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26]=&quot;&quot;;IF([.E26]=&quot;&quot;;[.D26];[.E26]);[.F26])" office:value-type="string" office:string-value="1F113" calcext:value-type="string">
            <text:p>1F113</text:p>
          </table:table-cell>
          <table:table-cell table:style-name="ce1607"/>
          <table:table-cell table:style-name="ce1634"/>
          <table:table-cell table:style-name="ce1635" office:value-type="string" calcext:value-type="string">
            <text:p>1F113</text:p>
          </table:table-cell>
          <table:table-cell table:style-name="ce1677" office:value-type="string" calcext:value-type="string">
            <text:p>Programmi organizzati svolti in ambito ospedaliero</text:p>
          </table:table-cell>
          <table:table-cell table:style-name="ce1900" table:formula="of:=VLOOKUP([.C26];[$modello_la_min.C:.U];19;FALSE())" office:value-type="float" office:value="4254645" calcext:value-type="float">
            <text:p>4254645</text:p>
          </table:table-cell>
          <table:table-cell table:style-name="ce1709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27]=&quot;&quot;;IF([.E27]=&quot;&quot;;[.D27];[.E27]);[.F27])" office:value-type="string" office:string-value="1F120" calcext:value-type="string">
            <text:p>1F120</text:p>
          </table:table-cell>
          <table:table-cell table:style-name="ce1607"/>
          <table:table-cell table:style-name="ce1631" office:value-type="string" calcext:value-type="string">
            <text:p>1F120</text:p>
          </table:table-cell>
          <table:table-cell table:style-name="ce1634"/>
          <table:table-cell table:style-name="ce1479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900" table:formula="of:=SUM([.H28:.H29])" office:value-type="float" office:value="120030" calcext:value-type="float">
            <text:p>120030</text:p>
          </table:table-cell>
          <table:table-cell table:style-name="ce1924" table:formula="of:=SUM([.I28:.I29])" office:value-type="float" office:value="0" calcext:value-type="float">
            <text:p>0</text:p>
          </table:table-cell>
          <table:table-cell table:style-name="ce1932" table:formula="of:=SUM([.J28:.J29])" office:value-type="float" office:value="0" calcext:value-type="float">
            <text:p>0</text:p>
          </table:table-cell>
          <table:table-cell table:style-name="ce1932" table:formula="of:=SUM([.K28:.K29])" office:value-type="float" office:value="0" calcext:value-type="float">
            <text:p>0</text:p>
          </table:table-cell>
          <table:table-cell table:style-name="ce1932" table:formula="of:=SUM([.L28:.L29])" office:value-type="float" office:value="0" calcext:value-type="float">
            <text:p>0</text:p>
          </table:table-cell>
          <table:table-cell table:style-name="ce1932" table:formula="of:=SUM([.M28:.M29])" office:value-type="float" office:value="0" calcext:value-type="float">
            <text:p>0</text:p>
          </table:table-cell>
          <table:table-cell table:style-name="ce1932" table:formula="of:=SUM([.N28:.N29])" office:value-type="float" office:value="0" calcext:value-type="float">
            <text:p>0</text:p>
          </table:table-cell>
          <table:table-cell table:style-name="ce1932" table:formula="of:=SUM([.O28:.O29])" office:value-type="float" office:value="0" calcext:value-type="float">
            <text:p>0</text:p>
          </table:table-cell>
          <table:table-cell table:style-name="ce1960" table:formula="of:=SUM([.P28:.P29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28]=&quot;&quot;;IF([.E28]=&quot;&quot;;[.D28];[.E28]);[.F28])" office:value-type="string" office:string-value="1F121" calcext:value-type="string">
            <text:p>1F121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1F121</text:p>
          </table:table-cell>
          <table:table-cell table:style-name="ce1677" office:value-type="string" calcext:value-type="string">
            <text:p>Altre attività svolte in ambito extra-ospedaliero</text:p>
          </table:table-cell>
          <table:table-cell table:style-name="ce1900" table:formula="of:=VLOOKUP([.C28];[$modello_la_min.C:.U];19;FALSE())" office:value-type="float" office:value="120030" calcext:value-type="float">
            <text:p>120030</text:p>
          </table:table-cell>
          <table:table-cell table:style-name="ce1709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29]=&quot;&quot;;IF([.E29]=&quot;&quot;;[.D29];[.E29]);[.F29])" office:value-type="string" office:string-value="1F122" calcext:value-type="string">
            <text:p>1F122</text:p>
          </table:table-cell>
          <table:table-cell table:style-name="ce1609"/>
          <table:table-cell table:style-name="ce1636"/>
          <table:table-cell table:style-name="ce1636" office:value-type="string" calcext:value-type="string">
            <text:p>1F122</text:p>
          </table:table-cell>
          <table:table-cell table:style-name="ce1679" office:value-type="string" calcext:value-type="string">
            <text:p>Altre attività svolte in ambito ospedaliero</text:p>
          </table:table-cell>
          <table:table-cell table:style-name="ce1901" table:formula="of:=VLOOKUP([.C29];[$modello_la_min.C:.U];19;FALSE())" office:value-type="float" office:value="0" calcext:value-type="float">
            <text:p>0</text:p>
          </table:table-cell>
          <table:table-cell table:style-name="ce1711"/>
          <table:table-cell table:style-name="ce1740" table:number-columns-repeated="6"/>
          <table:table-cell table:style-name="ce1956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30]=&quot;&quot;;IF([.E30]=&quot;&quot;;[.D30];[.E30]);[.F30])" office:value-type="string" office:string-value="1G100" calcext:value-type="string">
            <text:p>1G100</text:p>
          </table:table-cell>
          <table:table-cell table:style-name="ce1605" office:value-type="string" calcext:value-type="string">
            <text:p>1G100</text:p>
          </table:table-cell>
          <table:table-cell table:style-name="ce1633" table:number-columns-repeated="2"/>
          <table:table-cell table:style-name="ce1680" office:value-type="string" calcext:value-type="string">
            <text:p>Attività medico legali per finalità pubbliche</text:p>
          </table:table-cell>
          <table:table-cell table:style-name="ce1902" table:formula="of:=VLOOKUP([.C30];[$modello_la_min.C:.U];19;FALSE())" office:value-type="float" office:value="2943985" calcext:value-type="float">
            <text:p>2943985</text:p>
          </table:table-cell>
          <table:table-cell table:style-name="ce1704"/>
          <table:table-cell table:style-name="ce1734" table:number-columns-repeated="3"/>
          <table:table-cell table:style-name="ce1734" office:value-type="float" office:value="36" calcext:value-type="float">
            <text:p><text:s/>36 </text:p>
          </table:table-cell>
          <table:table-cell table:style-name="ce1734" table:number-columns-repeated="2"/>
          <table:table-cell table:style-name="ce1957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31]=&quot;&quot;;IF([.E31]=&quot;&quot;;[.D31];[.E31]);[.F31])" office:value-type="string" office:string-value="1H100" calcext:value-type="string">
            <text:p>1H100</text:p>
          </table:table-cell>
          <table:table-cell table:style-name="ce1605" office:value-type="string" calcext:value-type="string">
            <text:p>1H100</text:p>
          </table:table-cell>
          <table:table-cell table:style-name="ce1633" table:number-columns-repeated="2"/>
          <table:table-cell table:style-name="ce1680" office:value-type="string" calcext:value-type="string">
            <text:p>Contributo Legge 210/92</text:p>
          </table:table-cell>
          <table:table-cell table:style-name="ce1902" table:formula="of:=VLOOKUP([.C31];[$modello_la_min.C:.U];19;FALSE())" office:value-type="float" office:value="0" calcext:value-type="float">
            <text:p>0</text:p>
          </table:table-cell>
          <table:table-cell table:style-name="ce1704"/>
          <table:table-cell table:style-name="ce1734" table:number-columns-repeated="6"/>
          <table:table-cell table:style-name="ce1957"/>
          <table:table-cell table:number-columns-repeated="1636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32]=&quot;&quot;;IF([.E32]=&quot;&quot;;[.D32];[.E32]);[.F32])" office:value-type="float" office:value="19999" calcext:value-type="float">
            <text:p>19999</text:p>
          </table:table-cell>
          <table:table-cell table:style-name="ce1604" office:value-type="float" office:value="19999" calcext:value-type="float">
            <text:p>19999</text:p>
          </table:table-cell>
          <table:table-cell table:style-name="ce1633" table:number-columns-repeated="2"/>
          <table:table-cell table:style-name="ce1886" office:value-type="string" calcext:value-type="string">
            <text:p>TOTALE PREVENZIONE COLLETTIVA E SANITA' PUBBLICA</text:p>
          </table:table-cell>
          <table:table-cell table:style-name="ce1902" table:formula="of:=[.H31]+[.H30]+[.H22]+[.H21]+[.H20]+[.H19]+[.H18]+[.H15]" office:value-type="float" office:value="23516606" calcext:value-type="float">
            <text:p>23516606</text:p>
          </table:table-cell>
          <table:table-cell table:style-name="ce1925" table:formula="of:=[.I31]+[.I30]+[.I22]+[.I21]+[.I20]+[.I19]+[.I18]+[.I15]" office:value-type="float" office:value="0" calcext:value-type="float">
            <text:p>0</text:p>
          </table:table-cell>
          <table:table-cell table:style-name="ce1941" table:formula="of:=[.J31]+[.J30]+[.J22]+[.J21]+[.J20]+[.J19]+[.J18]+[.J15]" office:value-type="float" office:value="0" calcext:value-type="float">
            <text:p>0</text:p>
          </table:table-cell>
          <table:table-cell table:style-name="ce1941" table:formula="of:=[.K31]+[.K30]+[.K22]+[.K21]+[.K20]+[.K19]+[.K18]+[.K15]" office:value-type="float" office:value="0" calcext:value-type="float">
            <text:p>0</text:p>
          </table:table-cell>
          <table:table-cell table:style-name="ce1941" table:formula="of:=[.L31]+[.L30]+[.L22]+[.L21]+[.L20]+[.L19]+[.L18]+[.L15]" office:value-type="float" office:value="0" calcext:value-type="float">
            <text:p>0</text:p>
          </table:table-cell>
          <table:table-cell table:style-name="ce1941" table:formula="of:=[.M31]+[.M30]+[.M22]+[.M21]+[.M20]+[.M19]+[.M18]+[.M15]" office:value-type="float" office:value="114204" calcext:value-type="float">
            <text:p>114204</text:p>
          </table:table-cell>
          <table:table-cell table:style-name="ce1941" table:formula="of:=[.N31]+[.N30]+[.N22]+[.N21]+[.N20]+[.N19]+[.N18]+[.N15]" office:value-type="float" office:value="0" calcext:value-type="float">
            <text:p>0</text:p>
          </table:table-cell>
          <table:table-cell table:style-name="ce1941" table:formula="of:=[.O31]+[.O30]+[.O22]+[.O21]+[.O20]+[.O19]+[.O18]+[.O15]" office:value-type="float" office:value="0" calcext:value-type="float">
            <text:p>0</text:p>
          </table:table-cell>
          <table:table-cell table:style-name="ce1961" table:formula="of:=[.P31]+[.P30]+[.P22]+[.P21]+[.P20]+[.P19]+[.P18]+[.P15]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/>
          <table:table-cell table:style-name="ce1850"/>
          <table:table-cell/>
          <table:table-cell table:style-name="ce1861" office:value-type="string" calcext:value-type="string" table:number-columns-spanned="12" table:number-rows-spanned="1">
            <text:p>ASSISTENZA DISTRETTUALE</text:p>
          </table:table-cell>
          <table:covered-table-cell table:number-columns-repeated="10" table:style-name="ce1638"/>
          <table:covered-table-cell table:style-name="ce1951"/>
          <table:table-cell table:style-name="ce1849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34]=&quot;&quot;;IF([.E34]=&quot;&quot;;[.D34];[.E34]);[.F34])" office:value-type="string" office:string-value="2A100" calcext:value-type="string">
            <text:p>2A100</text:p>
          </table:table-cell>
          <table:table-cell table:style-name="ce1601" office:value-type="string" calcext:value-type="string">
            <text:p>2A100</text:p>
          </table:table-cell>
          <table:table-cell table:style-name="ce1630" table:number-columns-repeated="2"/>
          <table:table-cell table:style-name="ce1668" office:value-type="string" calcext:value-type="string">
            <text:p>Assistenza sanitaria di base <text:s/></text:p>
          </table:table-cell>
          <table:table-cell table:style-name="ce1904" table:formula="of:=[.H35]+[.H42]+[.H48]" office:value-type="float" office:value="51378882" calcext:value-type="float">
            <text:p>51378882</text:p>
          </table:table-cell>
          <table:table-cell table:style-name="ce1926" table:formula="of:=[.I35]+[.I42]+[.I48]" office:value-type="float" office:value="23" calcext:value-type="float">
            <text:p>23</text:p>
          </table:table-cell>
          <table:table-cell table:style-name="ce1931" table:formula="of:=[.J35]+[.J42]+[.J48]" office:value-type="float" office:value="0" calcext:value-type="float">
            <text:p>0</text:p>
          </table:table-cell>
          <table:table-cell table:style-name="ce1931" table:formula="of:=[.K35]+[.K42]+[.K48]" office:value-type="float" office:value="0" calcext:value-type="float">
            <text:p>0</text:p>
          </table:table-cell>
          <table:table-cell table:style-name="ce1931" table:formula="of:=[.L35]+[.L42]+[.L48]" office:value-type="float" office:value="0" calcext:value-type="float">
            <text:p>0</text:p>
          </table:table-cell>
          <table:table-cell table:style-name="ce1931" table:formula="of:=[.M35]+[.M42]+[.M48]" office:value-type="float" office:value="113" calcext:value-type="float">
            <text:p>113</text:p>
          </table:table-cell>
          <table:table-cell table:style-name="ce1931" table:formula="of:=[.N35]+[.N42]+[.N48]" office:value-type="float" office:value="0" calcext:value-type="float">
            <text:p>0</text:p>
          </table:table-cell>
          <table:table-cell table:style-name="ce1931" table:formula="of:=[.O35]+[.O42]+[.O48]" office:value-type="float" office:value="0" calcext:value-type="float">
            <text:p>0</text:p>
          </table:table-cell>
          <table:table-cell table:style-name="ce1959" table:formula="of:=[.P35]+[.P42]+[.P48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35]=&quot;&quot;;IF([.E35]=&quot;&quot;;[.D35];[.E35]);[.F35])" office:value-type="string" office:string-value="2A110" calcext:value-type="string">
            <text:p>2A110</text:p>
          </table:table-cell>
          <table:table-cell table:style-name="ce1612"/>
          <table:table-cell table:style-name="ce1631" office:value-type="string" calcext:value-type="string">
            <text:p>2A110</text:p>
          </table:table-cell>
          <table:table-cell table:style-name="ce1653"/>
          <table:table-cell table:style-name="ce1808" office:value-type="string" calcext:value-type="string">
            <text:p>Medicina generale</text:p>
          </table:table-cell>
          <table:table-cell table:style-name="ce1905" table:formula="of:=SUM([.H36:.H41])" office:value-type="float" office:value="34285688" calcext:value-type="float">
            <text:p>34285688</text:p>
          </table:table-cell>
          <table:table-cell table:style-name="ce1927" table:formula="of:=SUM([.I36:.I41])" office:value-type="float" office:value="0" calcext:value-type="float">
            <text:p>0</text:p>
          </table:table-cell>
          <table:table-cell table:style-name="ce1932" table:formula="of:=SUM([.J36:.J41])" office:value-type="float" office:value="0" calcext:value-type="float">
            <text:p>0</text:p>
          </table:table-cell>
          <table:table-cell table:style-name="ce1932" table:formula="of:=SUM([.K36:.K41])" office:value-type="float" office:value="0" calcext:value-type="float">
            <text:p>0</text:p>
          </table:table-cell>
          <table:table-cell table:style-name="ce1932" table:formula="of:=SUM([.L36:.L41])" office:value-type="float" office:value="0" calcext:value-type="float">
            <text:p>0</text:p>
          </table:table-cell>
          <table:table-cell table:style-name="ce1932" table:formula="of:=SUM([.M36:.M41])" office:value-type="float" office:value="0" calcext:value-type="float">
            <text:p>0</text:p>
          </table:table-cell>
          <table:table-cell table:style-name="ce1932" table:formula="of:=SUM([.N36:.N41])" office:value-type="float" office:value="0" calcext:value-type="float">
            <text:p>0</text:p>
          </table:table-cell>
          <table:table-cell table:style-name="ce1932" table:formula="of:=SUM([.O36:.O41])" office:value-type="float" office:value="0" calcext:value-type="float">
            <text:p>0</text:p>
          </table:table-cell>
          <table:table-cell table:style-name="ce1960" table:formula="of:=SUM([.P36:.P41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36]=&quot;&quot;;IF([.E36]=&quot;&quot;;[.D36];[.E36]);[.F36])" office:value-type="string" office:string-value="2A111" calcext:value-type="string">
            <text:p>2A111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1</text:p>
          </table:table-cell>
          <table:table-cell table:style-name="ce1672" office:value-type="string" calcext:value-type="string">
            <text:p>Medicina generale - Attività in convenzione</text:p>
          </table:table-cell>
          <table:table-cell table:style-name="ce1905" table:formula="of:=VLOOKUP([.C36];[$modello_la_min.C:.U];19;FALSE())" office:value-type="float" office:value="32873935" calcext:value-type="float">
            <text:p>32873935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37]=&quot;&quot;;IF([.E37]=&quot;&quot;;[.D37];[.E37]);[.F37])" office:value-type="string" office:string-value="2A112" calcext:value-type="string">
            <text:p>2A112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2</text:p>
          </table:table-cell>
          <table:table-cell table:style-name="ce1672" office:value-type="string" calcext:value-type="string">
            <text:p>Medicina generale - Prestazioni erogate nelle cure domiciliari</text:p>
          </table:table-cell>
          <table:table-cell table:style-name="ce1905" table:formula="of:=VLOOKUP([.C37];[$modello_la_min.C:.U];19;FALSE())" office:value-type="float" office:value="595767" calcext:value-type="float">
            <text:p>595767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38]=&quot;&quot;;IF([.E38]=&quot;&quot;;[.D38];[.E38]);[.F38])" office:value-type="string" office:string-value="2A113" calcext:value-type="string">
            <text:p>2A113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3</text:p>
          </table:table-cell>
          <table:table-cell table:style-name="ce1672" office:value-type="string" calcext:value-type="string">
            <text:p>Medicina generale - Prestazioni erogate presso strutture residenziali e semiresidenziali</text:p>
          </table:table-cell>
          <table:table-cell table:style-name="ce1905" table:formula="of:=VLOOKUP([.C38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39]=&quot;&quot;;IF([.E39]=&quot;&quot;;[.D39];[.E39]);[.F39])" office:value-type="string" office:string-value="2A114" calcext:value-type="string">
            <text:p>2A114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4</text:p>
          </table:table-cell>
          <table:table-cell table:style-name="ce1672" office:value-type="string" calcext:value-type="string">
            <text:p>Medicina generale - Programmi vaccinali</text:p>
          </table:table-cell>
          <table:table-cell table:style-name="ce1905" table:formula="of:=VLOOKUP([.C39];[$modello_la_min.C:.U];19;FALSE())" office:value-type="float" office:value="815986" calcext:value-type="float">
            <text:p>815986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40]=&quot;&quot;;IF([.E40]=&quot;&quot;;[.D40];[.E40]);[.F40])" office:value-type="string" office:string-value="2A115" calcext:value-type="string">
            <text:p>2A115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5</text:p>
          </table:table-cell>
          <table:table-cell table:style-name="ce1809" office:value-type="string" calcext:value-type="string">
            <text:p>Medicina generale - Attività presso UCCP</text:p>
          </table:table-cell>
          <table:table-cell table:style-name="ce1905" table:formula="of:=VLOOKUP([.C40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41]=&quot;&quot;;IF([.E41]=&quot;&quot;;[.D41];[.E41]);[.F41])" office:value-type="string" office:string-value="2A116" calcext:value-type="string">
            <text:p>2A116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16</text:p>
          </table:table-cell>
          <table:table-cell table:style-name="ce1672" office:value-type="string" calcext:value-type="string">
            <text:p>Medicina generale - Attività <text:s/>presso - Ospedali di Comunità <text:s text:c="2"/></text:p>
          </table:table-cell>
          <table:table-cell table:style-name="ce1905" table:formula="of:=VLOOKUP([.C41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42]=&quot;&quot;;IF([.E42]=&quot;&quot;;[.D42];[.E42]);[.F42])" office:value-type="string" office:string-value="2A120" calcext:value-type="string">
            <text:p>2A120</text:p>
          </table:table-cell>
          <table:table-cell table:style-name="ce1612"/>
          <table:table-cell table:style-name="ce1631" office:value-type="string" calcext:value-type="string">
            <text:p>2A120</text:p>
          </table:table-cell>
          <table:table-cell table:style-name="ce1635"/>
          <table:table-cell table:style-name="ce1808" office:value-type="string" calcext:value-type="string">
            <text:p>Pediatria di libera scelta</text:p>
          </table:table-cell>
          <table:table-cell table:style-name="ce1905" table:formula="of:=SUM([.H43:.H47])" office:value-type="float" office:value="7555436" calcext:value-type="float">
            <text:p>7555436</text:p>
          </table:table-cell>
          <table:table-cell table:style-name="ce1927" table:formula="of:=SUM([.I43:.I47])" office:value-type="float" office:value="0" calcext:value-type="float">
            <text:p>0</text:p>
          </table:table-cell>
          <table:table-cell table:style-name="ce1932" table:formula="of:=SUM([.J43:.J47])" office:value-type="float" office:value="0" calcext:value-type="float">
            <text:p>0</text:p>
          </table:table-cell>
          <table:table-cell table:style-name="ce1932" table:formula="of:=SUM([.K43:.K47])" office:value-type="float" office:value="0" calcext:value-type="float">
            <text:p>0</text:p>
          </table:table-cell>
          <table:table-cell table:style-name="ce1932" table:formula="of:=SUM([.L43:.L47])" office:value-type="float" office:value="0" calcext:value-type="float">
            <text:p>0</text:p>
          </table:table-cell>
          <table:table-cell table:style-name="ce1932" table:formula="of:=SUM([.M43:.M47])" office:value-type="float" office:value="0" calcext:value-type="float">
            <text:p>0</text:p>
          </table:table-cell>
          <table:table-cell table:style-name="ce1932" table:formula="of:=SUM([.N43:.N47])" office:value-type="float" office:value="0" calcext:value-type="float">
            <text:p>0</text:p>
          </table:table-cell>
          <table:table-cell table:style-name="ce1932" table:formula="of:=SUM([.O43:.O47])" office:value-type="float" office:value="0" calcext:value-type="float">
            <text:p>0</text:p>
          </table:table-cell>
          <table:table-cell table:style-name="ce1960" table:formula="of:=SUM([.P43:.P47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43]=&quot;&quot;;IF([.E43]=&quot;&quot;;[.D43];[.E43]);[.F43])" office:value-type="string" office:string-value="2A121" calcext:value-type="string">
            <text:p>2A121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21</text:p>
          </table:table-cell>
          <table:table-cell table:style-name="ce1672" office:value-type="string" calcext:value-type="string">
            <text:p>Pediatria di libera scelta - Attività in convenzione</text:p>
          </table:table-cell>
          <table:table-cell table:style-name="ce1905" table:formula="of:=VLOOKUP([.C43];[$modello_la_min.C:.U];19;FALSE())" office:value-type="float" office:value="7316123" calcext:value-type="float">
            <text:p>7316123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44]=&quot;&quot;;IF([.E44]=&quot;&quot;;[.D44];[.E44]);[.F44])" office:value-type="string" office:string-value="2A122" calcext:value-type="string">
            <text:p>2A122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22</text:p>
          </table:table-cell>
          <table:table-cell table:style-name="ce1672" office:value-type="string" calcext:value-type="string">
            <text:p>Pediatria di libera scelta - Prestazioni erogate nelle cure domiciliari</text:p>
          </table:table-cell>
          <table:table-cell table:style-name="ce1905" table:formula="of:=VLOOKUP([.C44];[$modello_la_min.C:.U];19;FALSE())" office:value-type="float" office:value="2749" calcext:value-type="float">
            <text:p>2749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45]=&quot;&quot;;IF([.E45]=&quot;&quot;;[.D45];[.E45]);[.F45])" office:value-type="string" office:string-value="2A123" calcext:value-type="string">
            <text:p>2A123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23</text:p>
          </table:table-cell>
          <table:table-cell table:style-name="ce1672" office:value-type="string" calcext:value-type="string">
            <text:p>Pediatria di libera scelta - Programmi vaccinali</text:p>
          </table:table-cell>
          <table:table-cell table:style-name="ce1905" table:formula="of:=VLOOKUP([.C45];[$modello_la_min.C:.U];19;FALSE())" office:value-type="float" office:value="236564" calcext:value-type="float">
            <text:p>236564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46]=&quot;&quot;;IF([.E46]=&quot;&quot;;[.D46];[.E46]);[.F46])" office:value-type="string" office:string-value="2A124" calcext:value-type="string">
            <text:p>2A124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24</text:p>
          </table:table-cell>
          <table:table-cell table:style-name="ce1809" office:value-type="string" calcext:value-type="string">
            <text:p>Pediatria di libera scelta - Attività presso UCCP</text:p>
          </table:table-cell>
          <table:table-cell table:style-name="ce1905" table:formula="of:=VLOOKUP([.C46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47]=&quot;&quot;;IF([.E47]=&quot;&quot;;[.D47];[.E47]);[.F47])" office:value-type="string" office:string-value="2A125" calcext:value-type="string">
            <text:p>2A125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25</text:p>
          </table:table-cell>
          <table:table-cell table:style-name="ce1672" office:value-type="string" calcext:value-type="string">
            <text:p>Pediatria di libera scelta - Attività <text:s/>presso Ospedali di Comunità </text:p>
          </table:table-cell>
          <table:table-cell table:style-name="ce1905" table:formula="of:=VLOOKUP([.C47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48]=&quot;&quot;;IF([.E48]=&quot;&quot;;[.D48];[.E48]);[.F48])" office:value-type="string" office:string-value="2A130" calcext:value-type="string">
            <text:p>2A130</text:p>
          </table:table-cell>
          <table:table-cell table:style-name="ce1612"/>
          <table:table-cell table:style-name="ce1631" office:value-type="string" calcext:value-type="string">
            <text:p>2A130</text:p>
          </table:table-cell>
          <table:table-cell table:style-name="ce1635"/>
          <table:table-cell table:style-name="ce1669" office:value-type="string" calcext:value-type="string">
            <text:p>Altra assistenza sanitaria di base</text:p>
          </table:table-cell>
          <table:table-cell table:style-name="ce1905" table:formula="of:=[.H49]+[.H50]" office:value-type="float" office:value="9537758" calcext:value-type="float">
            <text:p>9537758</text:p>
          </table:table-cell>
          <table:table-cell table:style-name="ce1927" table:formula="of:=[.I49]+[.I50]" office:value-type="float" office:value="23" calcext:value-type="float">
            <text:p>23</text:p>
          </table:table-cell>
          <table:table-cell table:style-name="ce1932" table:formula="of:=[.J49]+[.J50]" office:value-type="float" office:value="0" calcext:value-type="float">
            <text:p>0</text:p>
          </table:table-cell>
          <table:table-cell table:style-name="ce1932" table:formula="of:=[.K49]+[.K50]" office:value-type="float" office:value="0" calcext:value-type="float">
            <text:p>0</text:p>
          </table:table-cell>
          <table:table-cell table:style-name="ce1932" table:formula="of:=[.L49]+[.L50]" office:value-type="float" office:value="0" calcext:value-type="float">
            <text:p>0</text:p>
          </table:table-cell>
          <table:table-cell table:style-name="ce1932" table:formula="of:=[.M49]+[.M50]" office:value-type="float" office:value="113" calcext:value-type="float">
            <text:p>113</text:p>
          </table:table-cell>
          <table:table-cell table:style-name="ce1932" table:formula="of:=[.N49]+[.N50]" office:value-type="float" office:value="0" calcext:value-type="float">
            <text:p>0</text:p>
          </table:table-cell>
          <table:table-cell table:style-name="ce1932" table:formula="of:=[.O49]+[.O50]" office:value-type="float" office:value="0" calcext:value-type="float">
            <text:p>0</text:p>
          </table:table-cell>
          <table:table-cell table:style-name="ce1960" table:formula="of:=[.P49]+[.P50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49]=&quot;&quot;;IF([.E49]=&quot;&quot;;[.D49];[.E49]);[.F49])" office:value-type="string" office:string-value="2A131" calcext:value-type="string">
            <text:p>2A131</text:p>
          </table:table-cell>
          <table:table-cell table:style-name="ce1608"/>
          <table:table-cell table:style-name="ce1635"/>
          <table:table-cell table:style-name="ce1635" office:value-type="string" calcext:value-type="string">
            <text:p>2A131</text:p>
          </table:table-cell>
          <table:table-cell table:style-name="ce1809" office:value-type="string" calcext:value-type="string">
            <text:p>Altra assistenza sanitaria di base : Assistenza distrettuale e <text:s/>UCCP</text:p>
          </table:table-cell>
          <table:table-cell table:style-name="ce1905" table:formula="of:=VLOOKUP([.C49];[$modello_la_min.C:.U];19;FALSE())" office:value-type="float" office:value="2290723" calcext:value-type="float">
            <text:p>2290723</text:p>
          </table:table-cell>
          <table:table-cell table:style-name="ce1928"/>
          <table:table-cell table:style-name="ce1738" table:number-columns-repeated="3"/>
          <table:table-cell table:style-name="ce1738" office:value-type="float" office:value="42" calcext:value-type="float">
            <text:p><text:s/>42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50]=&quot;&quot;;IF([.E50]=&quot;&quot;;[.D50];[.E50]);[.F50])" office:value-type="string" office:string-value="2A132" calcext:value-type="string">
            <text:p>2A132</text:p>
          </table:table-cell>
          <table:table-cell table:style-name="ce1613"/>
          <table:table-cell table:style-name="ce1636"/>
          <table:table-cell table:style-name="ce1636" office:value-type="string" calcext:value-type="string">
            <text:p>2A132</text:p>
          </table:table-cell>
          <table:table-cell table:style-name="ce1673" office:value-type="string" calcext:value-type="string">
            <text:p>Altra assistenza sanitaria di base - Ospedali di Comunità </text:p>
          </table:table-cell>
          <table:table-cell table:style-name="ce1906" table:formula="of:=VLOOKUP([.C50];[$modello_la_min.C:.U];19;FALSE())" office:value-type="float" office:value="7247035" calcext:value-type="float">
            <text:p>7247035</text:p>
          </table:table-cell>
          <table:table-cell table:style-name="ce1929" office:value-type="float" office:value="23" calcext:value-type="float">
            <text:p><text:s/>23 </text:p>
          </table:table-cell>
          <table:table-cell table:style-name="ce1740" table:number-columns-repeated="3"/>
          <table:table-cell table:style-name="ce1740" office:value-type="float" office:value="71" calcext:value-type="float">
            <text:p><text:s/>71 </text:p>
          </table:table-cell>
          <table:table-cell table:style-name="ce1740" table:number-columns-repeated="2"/>
          <table:table-cell table:style-name="ce1956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51]=&quot;&quot;;IF([.E51]=&quot;&quot;;[.D51];[.E51]);[.F51])" office:value-type="string" office:string-value="2B100" calcext:value-type="string">
            <text:p>2B100</text:p>
          </table:table-cell>
          <table:table-cell table:style-name="ce1859" office:value-type="string" calcext:value-type="string">
            <text:p>2B100</text:p>
          </table:table-cell>
          <table:table-cell table:style-name="ce1872"/>
          <table:table-cell table:style-name="ce1873"/>
          <table:table-cell table:style-name="ce1887" office:value-type="string" calcext:value-type="string">
            <text:p>Continuità assistenziale</text:p>
          </table:table-cell>
          <table:table-cell table:style-name="ce1907" table:formula="of:=VLOOKUP([.C51];[$modello_la_min.C:.U];19;FALSE())" office:value-type="float" office:value="7668079" calcext:value-type="float">
            <text:p>7668079</text:p>
          </table:table-cell>
          <table:table-cell table:style-name="ce1930"/>
          <table:table-cell table:style-name="ce1940" table:number-columns-repeated="6"/>
          <table:table-cell table:style-name="ce1958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52]=&quot;&quot;;IF([.E52]=&quot;&quot;;[.D52];[.E52]);[.F52])" office:value-type="string" office:string-value="2C100" calcext:value-type="string">
            <text:p>2C100</text:p>
          </table:table-cell>
          <table:table-cell table:style-name="ce1604" office:value-type="string" calcext:value-type="string">
            <text:p>2C100</text:p>
          </table:table-cell>
          <table:table-cell table:style-name="ce1640" table:number-columns-repeated="2"/>
          <table:table-cell table:style-name="ce1671" office:value-type="string" calcext:value-type="string">
            <text:p>Assistenza ai turisti</text:p>
          </table:table-cell>
          <table:table-cell table:style-name="ce1908" table:formula="of:=VLOOKUP([.C52];[$modello_la_min.C:.U];19;FALSE())" office:value-type="float" office:value="0" calcext:value-type="float">
            <text:p>0</text:p>
          </table:table-cell>
          <table:table-cell table:style-name="ce1823"/>
          <table:table-cell table:style-name="ce1734" table:number-columns-repeated="6"/>
          <table:table-cell table:style-name="ce1957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53]=&quot;&quot;;IF([.E53]=&quot;&quot;;[.D53];[.E53]);[.F53])" office:value-type="string" office:string-value="2D100" calcext:value-type="string">
            <text:p>2D100</text:p>
          </table:table-cell>
          <table:table-cell table:style-name="ce1859" office:value-type="string" calcext:value-type="string">
            <text:p>2D100</text:p>
          </table:table-cell>
          <table:table-cell table:style-name="ce1873" table:number-columns-repeated="2"/>
          <table:table-cell table:style-name="ce1887" office:value-type="string" calcext:value-type="string">
            <text:p>Emergenza sanitaria territoriale </text:p>
          </table:table-cell>
          <table:table-cell table:style-name="ce1907" table:formula="of:=VLOOKUP([.C53];[$modello_la_min.C:.U];19;FALSE())" office:value-type="float" office:value="6806417" calcext:value-type="float">
            <text:p>6806417</text:p>
          </table:table-cell>
          <table:table-cell table:style-name="ce1930"/>
          <table:table-cell table:style-name="ce1940" table:number-columns-repeated="3"/>
          <table:table-cell table:style-name="ce1940" office:value-type="float" office:value="120" calcext:value-type="float">
            <text:p><text:s/>120 </text:p>
          </table:table-cell>
          <table:table-cell table:style-name="ce1940" table:number-columns-repeated="2"/>
          <table:table-cell table:style-name="ce195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54]=&quot;&quot;;IF([.E54]=&quot;&quot;;[.D54];[.E54]);[.F54])" office:value-type="string" office:string-value="2E100" calcext:value-type="string">
            <text:p>2E100</text:p>
          </table:table-cell>
          <table:table-cell table:style-name="ce1606" office:value-type="string" calcext:value-type="string">
            <text:p>2E100</text:p>
          </table:table-cell>
          <table:table-cell table:style-name="ce1641" table:number-columns-repeated="2"/>
          <table:table-cell table:style-name="ce1668" office:value-type="string" calcext:value-type="string">
            <text:p>Assistenza farmaceutica </text:p>
          </table:table-cell>
          <table:table-cell table:style-name="ce1904" table:formula="of:=[.H55]+[.H56]+[.H59]" office:value-type="float" office:value="43687881" calcext:value-type="float">
            <text:p>43687881</text:p>
          </table:table-cell>
          <table:table-cell table:style-name="ce1926" table:formula="of:=[.I55]+[.I56]+[.I59]" office:value-type="float" office:value="0" calcext:value-type="float">
            <text:p>0</text:p>
          </table:table-cell>
          <table:table-cell table:style-name="ce1931" table:formula="of:=[.J55]+[.J56]+[.J59]" office:value-type="float" office:value="0" calcext:value-type="float">
            <text:p>0</text:p>
          </table:table-cell>
          <table:table-cell table:style-name="ce1931" table:formula="of:=[.K55]+[.K56]+[.K59]" office:value-type="float" office:value="0" calcext:value-type="float">
            <text:p>0</text:p>
          </table:table-cell>
          <table:table-cell table:style-name="ce1931" table:formula="of:=[.L55]+[.L56]+[.L59]" office:value-type="float" office:value="0" calcext:value-type="float">
            <text:p>0</text:p>
          </table:table-cell>
          <table:table-cell table:style-name="ce1931" table:formula="of:=[.M55]+[.M56]+[.M59]" office:value-type="float" office:value="0" calcext:value-type="float">
            <text:p>0</text:p>
          </table:table-cell>
          <table:table-cell table:style-name="ce1931" table:formula="of:=[.N55]+[.N56]+[.N59]" office:value-type="float" office:value="0" calcext:value-type="float">
            <text:p>0</text:p>
          </table:table-cell>
          <table:table-cell table:style-name="ce1931" table:formula="of:=[.O55]+[.O56]+[.O59]" office:value-type="float" office:value="0" calcext:value-type="float">
            <text:p>0</text:p>
          </table:table-cell>
          <table:table-cell table:style-name="ce1959" table:formula="of:=[.P55]+[.P56]+[.P59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55]=&quot;&quot;;IF([.E55]=&quot;&quot;;[.D55];[.E55]);[.F55])" office:value-type="string" office:string-value="2E110" calcext:value-type="string">
            <text:p>2E110</text:p>
          </table:table-cell>
          <table:table-cell table:style-name="ce1614"/>
          <table:table-cell table:style-name="ce1642" office:value-type="string" calcext:value-type="string">
            <text:p>2E110</text:p>
          </table:table-cell>
          <table:table-cell table:style-name="ce1654"/>
          <table:table-cell table:style-name="ce1669" office:value-type="string" calcext:value-type="string">
            <text:p>Assistenza farmaceutica erogata in regime di convenzione</text:p>
          </table:table-cell>
          <table:table-cell table:style-name="ce1905" table:formula="of:=VLOOKUP([.C55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56]=&quot;&quot;;IF([.E56]=&quot;&quot;;[.D56];[.E56]);[.F56])" office:value-type="string" office:string-value="2E120" calcext:value-type="string">
            <text:p>2E120</text:p>
          </table:table-cell>
          <table:table-cell table:style-name="ce1614"/>
          <table:table-cell table:style-name="ce1642" office:value-type="string" calcext:value-type="string">
            <text:p>2E120</text:p>
          </table:table-cell>
          <table:table-cell table:style-name="ce1654"/>
          <table:table-cell table:style-name="ce1669" office:value-type="string" calcext:value-type="string">
            <text:p>Assistenza farmaceutica - erogazione diretta a livello territoriale </text:p>
          </table:table-cell>
          <table:table-cell table:style-name="ce1905" table:formula="of:=[.H57]+[.H58]" office:value-type="float" office:value="6812262" calcext:value-type="float">
            <text:p>6812262</text:p>
          </table:table-cell>
          <table:table-cell table:style-name="ce1927" table:formula="of:=[.I57]+[.I58]" office:value-type="float" office:value="0" calcext:value-type="float">
            <text:p>0</text:p>
          </table:table-cell>
          <table:table-cell table:style-name="ce1932" table:formula="of:=[.J57]+[.J58]" office:value-type="float" office:value="0" calcext:value-type="float">
            <text:p>0</text:p>
          </table:table-cell>
          <table:table-cell table:style-name="ce1932" table:formula="of:=[.K57]+[.K58]" office:value-type="float" office:value="0" calcext:value-type="float">
            <text:p>0</text:p>
          </table:table-cell>
          <table:table-cell table:style-name="ce1932" table:formula="of:=[.L57]+[.L58]" office:value-type="float" office:value="0" calcext:value-type="float">
            <text:p>0</text:p>
          </table:table-cell>
          <table:table-cell table:style-name="ce1932" table:formula="of:=[.M57]+[.M58]" office:value-type="float" office:value="0" calcext:value-type="float">
            <text:p>0</text:p>
          </table:table-cell>
          <table:table-cell table:style-name="ce1932" table:formula="of:=[.N57]+[.N58]" office:value-type="float" office:value="0" calcext:value-type="float">
            <text:p>0</text:p>
          </table:table-cell>
          <table:table-cell table:style-name="ce1932" table:formula="of:=[.O57]+[.O58]" office:value-type="float" office:value="0" calcext:value-type="float">
            <text:p>0</text:p>
          </table:table-cell>
          <table:table-cell table:style-name="ce1960" table:formula="of:=[.P57]+[.P58]" office:value-type="float" office:value="0" calcext:value-type="float">
            <text:p>0</text:p>
          </table:table-cell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57]=&quot;&quot;;IF([.E57]=&quot;&quot;;[.D57];[.E57]);[.F57])" office:value-type="string" office:string-value="2E121" calcext:value-type="string">
            <text:p>2E121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E121</text:p>
          </table:table-cell>
          <table:table-cell table:style-name="ce1672" office:value-type="string" calcext:value-type="string">
            <text:p>Assistenza farmaceutica - erogazione diretta a livello territoriale - Distribuzione Diretta</text:p>
          </table:table-cell>
          <table:table-cell table:style-name="ce1905" table:formula="of:=VLOOKUP([.C57];[$modello_la_min.C:.U];19;FALSE())" office:value-type="float" office:value="6812262" calcext:value-type="float">
            <text:p>6812262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58]=&quot;&quot;;IF([.E58]=&quot;&quot;;[.D58];[.E58]);[.F58])" office:value-type="string" office:string-value="2E122" calcext:value-type="string">
            <text:p>2E122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E122</text:p>
          </table:table-cell>
          <table:table-cell table:style-name="ce1672" office:value-type="string" calcext:value-type="string">
            <text:p>Assistenza farmaceutica - erogazione diretta a livello territoriale - Distribuzione Per Conto</text:p>
          </table:table-cell>
          <table:table-cell table:style-name="ce1905" table:formula="of:=VLOOKUP([.C58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59]=&quot;&quot;;IF([.E59]=&quot;&quot;;[.D59];[.E59]);[.F59])" office:value-type="string" office:string-value="2E130" calcext:value-type="string">
            <text:p>2E130</text:p>
          </table:table-cell>
          <table:table-cell table:style-name="ce1616"/>
          <table:table-cell table:style-name="ce1644" office:value-type="string" calcext:value-type="string">
            <text:p>2E130</text:p>
          </table:table-cell>
          <table:table-cell table:style-name="ce1655"/>
          <table:table-cell table:style-name="ce1670" office:value-type="string" calcext:value-type="string">
            <text:p>Assistenza farmaceutica - erogazione diretta a livello ospedaliero </text:p>
          </table:table-cell>
          <table:table-cell table:style-name="ce1906" table:formula="of:=VLOOKUP([.C59];[$modello_la_min.C:.U];19;FALSE())" office:value-type="float" office:value="36875619" calcext:value-type="float">
            <text:p>36875619</text:p>
          </table:table-cell>
          <table:table-cell table:style-name="ce1929"/>
          <table:table-cell table:style-name="ce1740" table:number-columns-repeated="6"/>
          <table:table-cell table:style-name="ce1956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60]=&quot;&quot;;IF([.E60]=&quot;&quot;;[.D60];[.E60]);[.F60])" office:value-type="string" office:string-value="2F100" calcext:value-type="string">
            <text:p>2F100</text:p>
          </table:table-cell>
          <table:table-cell table:style-name="ce1606" office:value-type="string" calcext:value-type="string">
            <text:p>2F100</text:p>
          </table:table-cell>
          <table:table-cell table:style-name="ce1641" table:number-columns-repeated="2"/>
          <table:table-cell table:style-name="ce1810" office:value-type="string" calcext:value-type="string">
            <text:p>Assistenza integrativa e protesica</text:p>
          </table:table-cell>
          <table:table-cell table:style-name="ce1904" table:formula="of:=[.H61]" office:value-type="float" office:value="28527241" calcext:value-type="float">
            <text:p>28527241</text:p>
          </table:table-cell>
          <table:table-cell table:style-name="ce1931" table:formula="of:=[.I61]+[.I65]" office:value-type="float" office:value="0" calcext:value-type="float">
            <text:p>0</text:p>
          </table:table-cell>
          <table:table-cell table:style-name="ce1931" table:formula="of:=[.J61]+[.J65]" office:value-type="float" office:value="0" calcext:value-type="float">
            <text:p>0</text:p>
          </table:table-cell>
          <table:table-cell table:style-name="ce1931" table:formula="of:=[.K61]+[.K65]" office:value-type="float" office:value="0" calcext:value-type="float">
            <text:p>0</text:p>
          </table:table-cell>
          <table:table-cell table:style-name="ce1931" table:formula="of:=[.L61]+[.L65]" office:value-type="float" office:value="0" calcext:value-type="float">
            <text:p>0</text:p>
          </table:table-cell>
          <table:table-cell table:style-name="ce1931" table:formula="of:=[.M61]+[.M65]" office:value-type="float" office:value="655" calcext:value-type="float">
            <text:p>655</text:p>
          </table:table-cell>
          <table:table-cell table:style-name="ce1931" table:formula="of:=[.N61]+[.N65]" office:value-type="float" office:value="0" calcext:value-type="float">
            <text:p>0</text:p>
          </table:table-cell>
          <table:table-cell table:style-name="ce1931" table:formula="of:=[.O61]+[.O65]" office:value-type="float" office:value="0" calcext:value-type="float">
            <text:p>0</text:p>
          </table:table-cell>
          <table:table-cell table:style-name="ce1931" table:formula="of:=[.P61]+[.P65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61]=&quot;&quot;;IF([.E61]=&quot;&quot;;[.D61];[.E61]);[.F61])" office:value-type="string" office:string-value="2F110" calcext:value-type="string">
            <text:p>2F110</text:p>
          </table:table-cell>
          <table:table-cell table:style-name="ce1614"/>
          <table:table-cell table:style-name="ce1642" office:value-type="string" calcext:value-type="string">
            <text:p>2F110</text:p>
          </table:table-cell>
          <table:table-cell table:style-name="ce1656"/>
          <table:table-cell table:style-name="ce1669" office:value-type="string" calcext:value-type="string">
            <text:p>Assistenza integrativa-Totale</text:p>
          </table:table-cell>
          <table:table-cell table:style-name="ce1905" table:formula="of:=[.H62]+[.H63]+[.H64]+[.H65]" office:value-type="float" office:value="28527241" calcext:value-type="float">
            <text:p>28527241</text:p>
          </table:table-cell>
          <table:table-cell table:style-name="ce1932" table:formula="of:=[.I62]+[.I63]+[.I64]" office:value-type="float" office:value="0" calcext:value-type="float">
            <text:p>0</text:p>
          </table:table-cell>
          <table:table-cell table:style-name="ce1932" table:formula="of:=[.J62]+[.J63]+[.J64]" office:value-type="float" office:value="0" calcext:value-type="float">
            <text:p>0</text:p>
          </table:table-cell>
          <table:table-cell table:style-name="ce1932" table:formula="of:=[.K62]+[.K63]+[.K64]" office:value-type="float" office:value="0" calcext:value-type="float">
            <text:p>0</text:p>
          </table:table-cell>
          <table:table-cell table:style-name="ce1932" table:formula="of:=[.L62]+[.L63]+[.L64]" office:value-type="float" office:value="0" calcext:value-type="float">
            <text:p>0</text:p>
          </table:table-cell>
          <table:table-cell table:style-name="ce1932" table:formula="of:=[.M62]+[.M63]+[.M64]" office:value-type="float" office:value="172" calcext:value-type="float">
            <text:p>172</text:p>
          </table:table-cell>
          <table:table-cell table:style-name="ce1932" table:formula="of:=[.N62]+[.N63]+[.N64]" office:value-type="float" office:value="0" calcext:value-type="float">
            <text:p>0</text:p>
          </table:table-cell>
          <table:table-cell table:style-name="ce1932" table:formula="of:=[.O62]+[.O63]+[.O64]" office:value-type="float" office:value="0" calcext:value-type="float">
            <text:p>0</text:p>
          </table:table-cell>
          <table:table-cell table:style-name="ce1932" table:formula="of:=[.P62]+[.P63]+[.P64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62]=&quot;&quot;;IF([.E62]=&quot;&quot;;[.D62];[.E62]);[.F62])" office:value-type="string" office:string-value="2F111" calcext:value-type="string">
            <text:p>2F111</text:p>
          </table:table-cell>
          <table:table-cell table:style-name="ce1614"/>
          <table:table-cell table:style-name="ce1642"/>
          <table:table-cell table:style-name="ce1643" office:value-type="string" calcext:value-type="string">
            <text:p>2F111</text:p>
          </table:table-cell>
          <table:table-cell table:style-name="ce1669" office:value-type="string" calcext:value-type="string">
            <text:p>Assistenza integrativa - Presidi per persone affette da malattia diabetica o da malattie rare</text:p>
          </table:table-cell>
          <table:table-cell table:style-name="ce1905" table:formula="of:=VLOOKUP([.C62];[$modello_la_min.C:.U];19;FALSE())" office:value-type="float" office:value="8437684" calcext:value-type="float">
            <text:p>8437684</text:p>
          </table:table-cell>
          <table:table-cell table:style-name="ce1928"/>
          <table:table-cell table:style-name="ce1738" table:number-columns-repeated="3"/>
          <table:table-cell table:style-name="ce1738" office:value-type="float" office:value="87" calcext:value-type="float">
            <text:p><text:s/>87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63]=&quot;&quot;;IF([.E63]=&quot;&quot;;[.D63];[.E63]);[.F63])" office:value-type="string" office:string-value="2F112" calcext:value-type="string">
            <text:p>2F112</text:p>
          </table:table-cell>
          <table:table-cell table:style-name="ce1617"/>
          <table:table-cell table:style-name="ce1642"/>
          <table:table-cell table:style-name="ce1643" office:value-type="string" calcext:value-type="string">
            <text:p>2F112</text:p>
          </table:table-cell>
          <table:table-cell table:style-name="ce1669" office:value-type="string" calcext:value-type="string">
            <text:p>Assistenza integrativa - Prodotti destinati a un’alimentazione particolare</text:p>
          </table:table-cell>
          <table:table-cell table:style-name="ce1905" table:formula="of:=VLOOKUP([.C63];[$modello_la_min.C:.U];19;FALSE())" office:value-type="float" office:value="958509" calcext:value-type="float">
            <text:p>958509</text:p>
          </table:table-cell>
          <table:table-cell table:style-name="ce1928"/>
          <table:table-cell table:style-name="ce1738" table:number-columns-repeated="3"/>
          <table:table-cell table:style-name="ce1738" office:value-type="float" office:value="1" calcext:value-type="float">
            <text:p><text:s/>1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64]=&quot;&quot;;IF([.E64]=&quot;&quot;;[.D64];[.E64]);[.F64])" office:value-type="string" office:string-value="2F113" calcext:value-type="string">
            <text:p>2F113</text:p>
          </table:table-cell>
          <table:table-cell table:style-name="ce1617"/>
          <table:table-cell table:style-name="ce1642"/>
          <table:table-cell table:style-name="ce1643" office:value-type="string" calcext:value-type="string">
            <text:p>2F113</text:p>
          </table:table-cell>
          <table:table-cell table:style-name="ce1669" office:value-type="string" calcext:value-type="string">
            <text:p>Assistenza integrativa - Dispositivi monouso</text:p>
          </table:table-cell>
          <table:table-cell table:style-name="ce1905" table:formula="of:=VLOOKUP([.C64];[$modello_la_min.C:.U];19;FALSE())" office:value-type="float" office:value="3890639" calcext:value-type="float">
            <text:p>3890639</text:p>
          </table:table-cell>
          <table:table-cell table:style-name="ce1928"/>
          <table:table-cell table:style-name="ce1738" table:number-columns-repeated="3"/>
          <table:table-cell table:style-name="ce1738" office:value-type="float" office:value="84" calcext:value-type="float">
            <text:p><text:s/>84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49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65]=&quot;&quot;;IF([.E65]=&quot;&quot;;[.D65];[.E65]);[.F65])" office:value-type="string" office:string-value="2F120" calcext:value-type="string">
            <text:p>2F120</text:p>
          </table:table-cell>
          <table:table-cell table:style-name="ce1862"/>
          <table:table-cell table:style-name="ce1644" office:value-type="string" calcext:value-type="string">
            <text:p>2F120</text:p>
          </table:table-cell>
          <table:table-cell table:style-name="ce1644"/>
          <table:table-cell table:style-name="ce1670" office:value-type="string" calcext:value-type="string">
            <text:p>Assistenza protesica</text:p>
          </table:table-cell>
          <table:table-cell table:style-name="ce1906" table:formula="of:=VLOOKUP([.C65];[$modello_la_min.C:.U];19;FALSE())" office:value-type="float" office:value="15240409" calcext:value-type="float">
            <text:p>15240409</text:p>
          </table:table-cell>
          <table:table-cell table:style-name="ce1929"/>
          <table:table-cell table:style-name="ce1740" table:number-columns-repeated="3"/>
          <table:table-cell table:style-name="ce1740" office:value-type="float" office:value="483" calcext:value-type="float">
            <text:p><text:s/>483 </text:p>
          </table:table-cell>
          <table:table-cell table:style-name="ce1740" table:number-columns-repeated="2"/>
          <table:table-cell table:style-name="ce1956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66]=&quot;&quot;;IF([.E66]=&quot;&quot;;[.D66];[.E66]);[.F66])" office:value-type="string" office:string-value="2G100" calcext:value-type="string">
            <text:p>2G100</text:p>
          </table:table-cell>
          <table:table-cell table:style-name="ce1606" office:value-type="string" calcext:value-type="string">
            <text:p>2G100</text:p>
          </table:table-cell>
          <table:table-cell table:style-name="ce1641" table:number-columns-repeated="2"/>
          <table:table-cell table:style-name="ce1668" office:value-type="string" calcext:value-type="string">
            <text:p>Assistenza specialistica ambulatoriale</text:p>
          </table:table-cell>
          <table:table-cell table:style-name="ce1904" table:formula="of:=[.H67]+[.H73]+[.H79]" office:value-type="float" office:value="132640576" calcext:value-type="float">
            <text:p>132640576</text:p>
          </table:table-cell>
          <table:table-cell table:style-name="ce1926" table:formula="of:=[.I67]+[.I73]+[.I79]" office:value-type="float" office:value="3721323" calcext:value-type="float">
            <text:p>3721323</text:p>
          </table:table-cell>
          <table:table-cell table:style-name="ce1931" table:formula="of:=[.J67]+[.J73]+[.J79]" office:value-type="float" office:value="0" calcext:value-type="float">
            <text:p>0</text:p>
          </table:table-cell>
          <table:table-cell table:style-name="ce1931" table:formula="of:=[.K67]+[.K73]+[.K79]" office:value-type="float" office:value="33871" calcext:value-type="float">
            <text:p>33871</text:p>
          </table:table-cell>
          <table:table-cell table:style-name="ce1931" table:formula="of:=[.L67]+[.L73]+[.L79]" office:value-type="float" office:value="0" calcext:value-type="float">
            <text:p>0</text:p>
          </table:table-cell>
          <table:table-cell table:style-name="ce1931" table:formula="of:=[.M67]+[.M73]+[.M79]" office:value-type="float" office:value="7264155" calcext:value-type="float">
            <text:p>7264155</text:p>
          </table:table-cell>
          <table:table-cell table:style-name="ce1931" table:formula="of:=[.N67]+[.N73]+[.N79]" office:value-type="float" office:value="0" calcext:value-type="float">
            <text:p>0</text:p>
          </table:table-cell>
          <table:table-cell table:style-name="ce1931" table:formula="of:=[.O67]+[.O73]+[.O79]" office:value-type="float" office:value="0" calcext:value-type="float">
            <text:p>0</text:p>
          </table:table-cell>
          <table:table-cell table:style-name="ce1959" table:formula="of:=[.P67]+[.P73]+[.P79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67]=&quot;&quot;;IF([.E67]=&quot;&quot;;[.D67];[.E67]);[.F67])" office:value-type="string" office:string-value="2G110" calcext:value-type="string">
            <text:p>2G110</text:p>
          </table:table-cell>
          <table:table-cell table:style-name="ce1614"/>
          <table:table-cell table:style-name="ce1642" office:value-type="string" calcext:value-type="string">
            <text:p>2G110</text:p>
          </table:table-cell>
          <table:table-cell table:style-name="ce1654"/>
          <table:table-cell table:style-name="ce1669" office:value-type="string" calcext:value-type="string">
            <text:p>Assistenza specialistica ambulatoriale - Attività prodotta in ambito ospedaliero</text:p>
          </table:table-cell>
          <table:table-cell table:style-name="ce1905" table:formula="of:=SUM([.H68:.H72])" office:value-type="float" office:value="121671702" calcext:value-type="float">
            <text:p>121671702</text:p>
          </table:table-cell>
          <table:table-cell table:style-name="ce1927" table:formula="of:=SUM([.I68:.I72])" office:value-type="float" office:value="3708040" calcext:value-type="float">
            <text:p>3708040</text:p>
          </table:table-cell>
          <table:table-cell table:style-name="ce1932" table:formula="of:=SUM([.J68:.J72])" office:value-type="float" office:value="0" calcext:value-type="float">
            <text:p>0</text:p>
          </table:table-cell>
          <table:table-cell table:style-name="ce1932" table:formula="of:=SUM([.K68:.K72])" office:value-type="float" office:value="33749" calcext:value-type="float">
            <text:p>33749</text:p>
          </table:table-cell>
          <table:table-cell table:style-name="ce1932" table:formula="of:=SUM([.L68:.L72])" office:value-type="float" office:value="0" calcext:value-type="float">
            <text:p>0</text:p>
          </table:table-cell>
          <table:table-cell table:style-name="ce1932" table:formula="of:=SUM([.M68:.M72])" office:value-type="float" office:value="6867407" calcext:value-type="float">
            <text:p>6867407</text:p>
          </table:table-cell>
          <table:table-cell table:style-name="ce1932" table:formula="of:=SUM([.N68:.N72])" office:value-type="float" office:value="0" calcext:value-type="float">
            <text:p>0</text:p>
          </table:table-cell>
          <table:table-cell table:style-name="ce1932" table:formula="of:=SUM([.O68:.O72])" office:value-type="float" office:value="0" calcext:value-type="float">
            <text:p>0</text:p>
          </table:table-cell>
          <table:table-cell table:style-name="ce1960" table:formula="of:=SUM([.P68:.P72])" office:value-type="float" office:value="0" calcext:value-type="float">
            <text:p>0</text:p>
          </table:table-cell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68]=&quot;&quot;;IF([.E68]=&quot;&quot;;[.D68];[.E68]);[.F68])" office:value-type="string" office:string-value="2G111" calcext:value-type="string">
            <text:p>2G111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11</text:p>
          </table:table-cell>
          <table:table-cell table:style-name="ce1672" office:value-type="string" calcext:value-type="string">
            <text:p>Assistenza specialistica ambulatoriale - Attività prodotta in ambito ospedaliero - Attività di laboratorio </text:p>
          </table:table-cell>
          <table:table-cell table:style-name="ce1905" table:formula="of:=VLOOKUP([.C68];[$modello_la_min.C:.U];19;FALSE())" office:value-type="float" office:value="29740351" calcext:value-type="float">
            <text:p>29740351</text:p>
          </table:table-cell>
          <table:table-cell table:style-name="ce1928" office:value-type="float" office:value="771199" calcext:value-type="float">
            <text:p><text:s/>771.199 </text:p>
          </table:table-cell>
          <table:table-cell table:style-name="ce1738"/>
          <table:table-cell table:style-name="ce1738" office:value-type="float" office:value="7019" calcext:value-type="float">
            <text:p><text:s/>7.019 </text:p>
          </table:table-cell>
          <table:table-cell table:style-name="ce1738"/>
          <table:table-cell table:style-name="ce1738" office:value-type="float" office:value="4976457" calcext:value-type="float">
            <text:p><text:s/>4.976.457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69]=&quot;&quot;;IF([.E69]=&quot;&quot;;[.D69];[.E69]);[.F69])" office:value-type="string" office:string-value="2G112" calcext:value-type="string">
            <text:p>2G112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12</text:p>
          </table:table-cell>
          <table:table-cell table:style-name="ce1672" office:value-type="string" calcext:value-type="string">
            <text:p>Assistenza specialistica ambulatoriale - Attività prodotta in ambito ospedaliero – Diagnostica strumentale</text:p>
          </table:table-cell>
          <table:table-cell table:style-name="ce1905" table:formula="of:=VLOOKUP([.C69];[$modello_la_min.C:.U];19;FALSE())" office:value-type="float" office:value="20579489" calcext:value-type="float">
            <text:p>20579489</text:p>
          </table:table-cell>
          <table:table-cell table:style-name="ce1928" office:value-type="float" office:value="914009" calcext:value-type="float">
            <text:p><text:s/>914.009 </text:p>
          </table:table-cell>
          <table:table-cell table:style-name="ce1738"/>
          <table:table-cell table:style-name="ce1738" office:value-type="float" office:value="8319" calcext:value-type="float">
            <text:p><text:s/>8.319 </text:p>
          </table:table-cell>
          <table:table-cell table:style-name="ce1738"/>
          <table:table-cell table:style-name="ce1738" office:value-type="float" office:value="161415" calcext:value-type="float">
            <text:p><text:s/>161.415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70]=&quot;&quot;;IF([.E70]=&quot;&quot;;[.D70];[.E70]);[.F70])" office:value-type="string" office:string-value="2G113" calcext:value-type="string">
            <text:p>2G113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13</text:p>
          </table:table-cell>
          <table:table-cell table:style-name="ce1672" office:value-type="string" calcext:value-type="string">
            <text:p>Assistenza specialistica ambulatoriale - Attività prodotta in ambito ospedaliero – Attività clinica</text:p>
          </table:table-cell>
          <table:table-cell table:style-name="ce1905" table:formula="of:=VLOOKUP([.C70];[$modello_la_min.C:.U];19;FALSE())" office:value-type="float" office:value="53330854" calcext:value-type="float">
            <text:p>53330854</text:p>
          </table:table-cell>
          <table:table-cell table:style-name="ce1928" office:value-type="float" office:value="2022832" calcext:value-type="float">
            <text:p><text:s/>2.022.832 </text:p>
          </table:table-cell>
          <table:table-cell table:style-name="ce1738"/>
          <table:table-cell table:style-name="ce1738" office:value-type="float" office:value="18411" calcext:value-type="float">
            <text:p><text:s/>18.411 </text:p>
          </table:table-cell>
          <table:table-cell table:style-name="ce1738"/>
          <table:table-cell table:style-name="ce1738" office:value-type="float" office:value="1729535" calcext:value-type="float">
            <text:p><text:s/>1.729.535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71]=&quot;&quot;;IF([.E71]=&quot;&quot;;[.D71];[.E71]);[.F71])" office:value-type="string" office:string-value="2G114" calcext:value-type="string">
            <text:p>2G114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14</text:p>
          </table:table-cell>
          <table:table-cell table:style-name="ce1672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905" table:formula="of:=VLOOKUP([.C71];[$modello_la_min.C:.U];19;FALSE())" office:value-type="float" office:value="18021008" calcext:value-type="float">
            <text:p>18021008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72]=&quot;&quot;;IF([.E72]=&quot;&quot;;[.D72];[.E72]);[.F72])" office:value-type="string" office:string-value="2G115" calcext:value-type="string">
            <text:p>2G115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15</text:p>
          </table:table-cell>
          <table:table-cell table:style-name="ce1672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905" table:formula="of:=VLOOKUP([.C72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73]=&quot;&quot;;IF([.E73]=&quot;&quot;;[.D73];[.E73]);[.F73])" office:value-type="string" office:string-value="2G120" calcext:value-type="string">
            <text:p>2G120</text:p>
          </table:table-cell>
          <table:table-cell table:style-name="ce1614"/>
          <table:table-cell table:style-name="ce1642" office:value-type="string" calcext:value-type="string">
            <text:p>2G120</text:p>
          </table:table-cell>
          <table:table-cell table:style-name="ce1654"/>
          <table:table-cell table:style-name="ce1669" office:value-type="string" calcext:value-type="string">
            <text:p>Assistenza specialistica ambulatoriale - Attività prodotta in ambito distrettuale e da terzi</text:p>
          </table:table-cell>
          <table:table-cell table:style-name="ce1905" table:formula="of:=SUM([.H74:.H78])" office:value-type="float" office:value="10968874" calcext:value-type="float">
            <text:p>10968874</text:p>
          </table:table-cell>
          <table:table-cell table:style-name="ce1927" table:formula="of:=SUM([.I74:.I78])" office:value-type="float" office:value="13283" calcext:value-type="float">
            <text:p>13283</text:p>
          </table:table-cell>
          <table:table-cell table:style-name="ce1932" table:formula="of:=SUM([.J74:.J78])" office:value-type="float" office:value="0" calcext:value-type="float">
            <text:p>0</text:p>
          </table:table-cell>
          <table:table-cell table:style-name="ce1932" table:formula="of:=SUM([.K74:.K78])" office:value-type="float" office:value="122" calcext:value-type="float">
            <text:p>122</text:p>
          </table:table-cell>
          <table:table-cell table:style-name="ce1932" table:formula="of:=SUM([.L74:.L78])" office:value-type="float" office:value="0" calcext:value-type="float">
            <text:p>0</text:p>
          </table:table-cell>
          <table:table-cell table:style-name="ce1932" table:formula="of:=SUM([.M74:.M78])" office:value-type="float" office:value="396748" calcext:value-type="float">
            <text:p>396748</text:p>
          </table:table-cell>
          <table:table-cell table:style-name="ce1932" table:formula="of:=SUM([.N74:.N78])" office:value-type="float" office:value="0" calcext:value-type="float">
            <text:p>0</text:p>
          </table:table-cell>
          <table:table-cell table:style-name="ce1932" table:formula="of:=SUM([.O74:.O78])" office:value-type="float" office:value="0" calcext:value-type="float">
            <text:p>0</text:p>
          </table:table-cell>
          <table:table-cell table:style-name="ce1960" table:formula="of:=SUM([.P74:.P78])" office:value-type="float" office:value="0" calcext:value-type="float">
            <text:p>0</text:p>
          </table:table-cell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74]=&quot;&quot;;IF([.E74]=&quot;&quot;;[.D74];[.E74]);[.F74])" office:value-type="string" office:string-value="2G121" calcext:value-type="string">
            <text:p>2G121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21</text:p>
          </table:table-cell>
          <table:table-cell table:style-name="ce1672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905" table:formula="of:=VLOOKUP([.C74];[$modello_la_min.C:.U];19;FALSE())" office:value-type="float" office:value="54745" calcext:value-type="float">
            <text:p>54745</text:p>
          </table:table-cell>
          <table:table-cell table:style-name="ce1928" office:value-type="float" office:value="54" calcext:value-type="float">
            <text:p><text:s/>54 </text:p>
          </table:table-cell>
          <table:table-cell table:style-name="ce1738" table:number-columns-repeated="3"/>
          <table:table-cell table:style-name="ce1738" office:value-type="float" office:value="1983" calcext:value-type="float">
            <text:p><text:s/>1.983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75]=&quot;&quot;;IF([.E75]=&quot;&quot;;[.D75];[.E75]);[.F75])" office:value-type="string" office:string-value="2G122" calcext:value-type="string">
            <text:p>2G122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22</text:p>
          </table:table-cell>
          <table:table-cell table:style-name="ce1672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905" table:formula="of:=VLOOKUP([.C75];[$modello_la_min.C:.U];19;FALSE())" office:value-type="float" office:value="109028" calcext:value-type="float">
            <text:p>109028</text:p>
          </table:table-cell>
          <table:table-cell table:style-name="ce1928" office:value-type="float" office:value="108" calcext:value-type="float">
            <text:p><text:s/>108 </text:p>
          </table:table-cell>
          <table:table-cell table:style-name="ce1738"/>
          <table:table-cell table:style-name="ce1738" office:value-type="float" office:value="1" calcext:value-type="float">
            <text:p><text:s/>1 </text:p>
          </table:table-cell>
          <table:table-cell table:style-name="ce1738"/>
          <table:table-cell table:style-name="ce1738" office:value-type="float" office:value="3947" calcext:value-type="float">
            <text:p><text:s/>3.947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76]=&quot;&quot;;IF([.E76]=&quot;&quot;;[.D76];[.E76]);[.F76])" office:value-type="string" office:string-value="2G123" calcext:value-type="string">
            <text:p>2G123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23</text:p>
          </table:table-cell>
          <table:table-cell table:style-name="ce1672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905" table:formula="of:=VLOOKUP([.C76];[$modello_la_min.C:.U];19;FALSE())" office:value-type="float" office:value="10805101" calcext:value-type="float">
            <text:p>10805101</text:p>
          </table:table-cell>
          <table:table-cell table:style-name="ce1928" office:value-type="float" office:value="13121" calcext:value-type="float">
            <text:p><text:s/>13.121 </text:p>
          </table:table-cell>
          <table:table-cell table:style-name="ce1738"/>
          <table:table-cell table:style-name="ce1738" office:value-type="float" office:value="121" calcext:value-type="float">
            <text:p><text:s/>121 </text:p>
          </table:table-cell>
          <table:table-cell table:style-name="ce1738"/>
          <table:table-cell table:style-name="ce1738" office:value-type="float" office:value="390818" calcext:value-type="float">
            <text:p><text:s/>390.818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77]=&quot;&quot;;IF([.E77]=&quot;&quot;;[.D77];[.E77]);[.F77])" office:value-type="string" office:string-value="2G124" calcext:value-type="string">
            <text:p>2G124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24</text:p>
          </table:table-cell>
          <table:table-cell table:style-name="ce1672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905" table:formula="of:=VLOOKUP([.C77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78]=&quot;&quot;;IF([.E78]=&quot;&quot;;[.D78];[.E78]);[.F78])" office:value-type="string" office:string-value="2G125" calcext:value-type="string">
            <text:p>2G125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G125</text:p>
          </table:table-cell>
          <table:table-cell table:style-name="ce1672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905" table:formula="of:=VLOOKUP([.C78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79]=&quot;&quot;;IF([.E79]=&quot;&quot;;[.D79];[.E79]);[.F79])" office:value-type="string" office:string-value="2G130" calcext:value-type="string">
            <text:p>2G130</text:p>
          </table:table-cell>
          <table:table-cell table:style-name="ce1616"/>
          <table:table-cell table:style-name="ce1644" office:value-type="string" calcext:value-type="string">
            <text:p>2G130</text:p>
          </table:table-cell>
          <table:table-cell table:style-name="ce1438"/>
          <table:table-cell table:style-name="ce1670" office:value-type="string" calcext:value-type="string">
            <text:p>Assistenza specialistica ambulatoriale – Trasporto utenti </text:p>
          </table:table-cell>
          <table:table-cell table:style-name="ce1906" table:formula="of:=VLOOKUP([.C79];[$modello_la_min.C:.U];19;FALSE())" office:value-type="float" office:value="0" calcext:value-type="float">
            <text:p>0</text:p>
          </table:table-cell>
          <table:table-cell table:style-name="ce1929"/>
          <table:table-cell table:style-name="ce1740" table:number-columns-repeated="6"/>
          <table:table-cell table:style-name="ce1956"/>
          <table:table-cell table:number-columns-repeated="16368"/>
        </table:table-row>
        <table:table-row table:style-name="ro13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80]=&quot;&quot;;IF([.E80]=&quot;&quot;;[.D80];[.E80]);[.F80])" office:value-type="string" office:string-value="2H100" calcext:value-type="string">
            <text:p>2H100</text:p>
          </table:table-cell>
          <table:table-cell table:style-name="ce1606" office:value-type="string" calcext:value-type="string">
            <text:p>2H100</text:p>
          </table:table-cell>
          <table:table-cell table:style-name="ce1641" table:number-columns-repeated="2"/>
          <table:table-cell table:style-name="ce1668" office:value-type="string" calcext:value-type="string">
            <text:p>Assistenza <text:s/>sociosanitaria distrettuale, domiciliare e territoriale <text:s/></text:p>
          </table:table-cell>
          <table:table-cell table:style-name="ce1904" table:formula="of:=[.H81]+[.H84]+[.H85]+[.H86]+[.H87]+[.H88]" office:value-type="float" office:value="34590126" calcext:value-type="float">
            <text:p>34590126</text:p>
          </table:table-cell>
          <table:table-cell table:style-name="ce1927" table:formula="of:=[.I81]+[.I84]+[.I85]+[.I86]+[.I87]+[.I88]" office:value-type="float" office:value="41854" calcext:value-type="float">
            <text:p>41854</text:p>
          </table:table-cell>
          <table:table-cell table:style-name="ce1927" table:formula="of:=[.J81]+[.J84]+[.J85]+[.J86]+[.J87]+[.J88]" office:value-type="float" office:value="0" calcext:value-type="float">
            <text:p>0</text:p>
          </table:table-cell>
          <table:table-cell table:style-name="ce1927" table:formula="of:=[.K81]+[.K84]+[.K85]+[.K86]+[.K87]+[.K88]" office:value-type="float" office:value="380" calcext:value-type="float">
            <text:p>380</text:p>
          </table:table-cell>
          <table:table-cell table:style-name="ce1927" table:formula="of:=[.L81]+[.L84]+[.L85]+[.L86]+[.L87]+[.L88]" office:value-type="float" office:value="0" calcext:value-type="float">
            <text:p>0</text:p>
          </table:table-cell>
          <table:table-cell table:style-name="ce1927" table:formula="of:=[.M81]+[.M84]+[.M85]+[.M86]+[.M87]+[.M88]" office:value-type="float" office:value="22176" calcext:value-type="float">
            <text:p>22176</text:p>
          </table:table-cell>
          <table:table-cell table:style-name="ce1927" table:formula="of:=[.N81]+[.N84]+[.N85]+[.N86]+[.N87]+[.N88]" office:value-type="float" office:value="0" calcext:value-type="float">
            <text:p>0</text:p>
          </table:table-cell>
          <table:table-cell table:style-name="ce1927" table:formula="of:=[.O81]+[.O84]+[.O85]+[.O86]+[.O87]+[.O88]" office:value-type="float" office:value="0" calcext:value-type="float">
            <text:p>0</text:p>
          </table:table-cell>
          <table:table-cell table:style-name="ce1927" table:formula="of:=[.P81]+[.P84]+[.P85]+[.P86]+[.P87]+[.P88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81]=&quot;&quot;;IF([.E81]=&quot;&quot;;[.D81];[.E81]);[.F81])" office:value-type="string" office:string-value="2H110" calcext:value-type="string">
            <text:p>2H110</text:p>
          </table:table-cell>
          <table:table-cell table:style-name="ce1614"/>
          <table:table-cell table:style-name="ce1642" office:value-type="string" calcext:value-type="string">
            <text:p>2H110</text:p>
          </table:table-cell>
          <table:table-cell table:style-name="ce1654"/>
          <table:table-cell table:style-name="ce1669" office:value-type="string" calcext:value-type="string">
            <text:p>Assistenza sociosanitaria distrettuale, domiciliare e territoriale <text:s/>– Cure domiciliari </text:p>
          </table:table-cell>
          <table:table-cell table:style-name="ce1905" table:formula="of:=[.H82]+[.H83]" office:value-type="float" office:value="7533455" calcext:value-type="float">
            <text:p>7533455</text:p>
          </table:table-cell>
          <table:table-cell table:style-name="ce1927" table:formula="of:=[.I82]+[.I83]" office:value-type="float" office:value="77" calcext:value-type="float">
            <text:p>77</text:p>
          </table:table-cell>
          <table:table-cell table:style-name="ce1932" table:formula="of:=[.J82]+[.J83]" office:value-type="float" office:value="0" calcext:value-type="float">
            <text:p>0</text:p>
          </table:table-cell>
          <table:table-cell table:style-name="ce1932" table:formula="of:=[.K82]+[.K83]" office:value-type="float" office:value="0" calcext:value-type="float">
            <text:p>0</text:p>
          </table:table-cell>
          <table:table-cell table:style-name="ce1932" table:formula="of:=[.L82]+[.L83]" office:value-type="float" office:value="0" calcext:value-type="float">
            <text:p>0</text:p>
          </table:table-cell>
          <table:table-cell table:style-name="ce1932" table:formula="of:=[.M82]+[.M83]" office:value-type="float" office:value="113" calcext:value-type="float">
            <text:p>113</text:p>
          </table:table-cell>
          <table:table-cell table:style-name="ce1932" table:formula="of:=[.N82]+[.N83]" office:value-type="float" office:value="0" calcext:value-type="float">
            <text:p>0</text:p>
          </table:table-cell>
          <table:table-cell table:style-name="ce1932" table:formula="of:=[.O82]+[.O83]" office:value-type="float" office:value="0" calcext:value-type="float">
            <text:p>0</text:p>
          </table:table-cell>
          <table:table-cell table:style-name="ce1960" table:formula="of:=[.P82]+[.P83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82]=&quot;&quot;;IF([.E82]=&quot;&quot;;[.D82];[.E82]);[.F82])" office:value-type="string" office:string-value="2H111" calcext:value-type="string">
            <text:p>2H111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H111</text:p>
          </table:table-cell>
          <table:table-cell table:style-name="ce1672" office:value-type="string" calcext:value-type="string">
            <text:p>Cure domiciliari</text:p>
          </table:table-cell>
          <table:table-cell table:style-name="ce1905" table:formula="of:=VLOOKUP([.C82];[$modello_la_min.C:.U];19;FALSE())" office:value-type="float" office:value="4094711" calcext:value-type="float">
            <text:p>4094711</text:p>
          </table:table-cell>
          <table:table-cell table:style-name="ce1928" office:value-type="float" office:value="34" calcext:value-type="float">
            <text:p><text:s/>34 </text:p>
          </table:table-cell>
          <table:table-cell table:style-name="ce1738" table:number-columns-repeated="3"/>
          <table:table-cell table:style-name="ce1738" office:value-type="float" office:value="57" calcext:value-type="float">
            <text:p><text:s/>57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83]=&quot;&quot;;IF([.E83]=&quot;&quot;;[.D83];[.E83]);[.F83])" office:value-type="string" office:string-value="2H112" calcext:value-type="string">
            <text:p>2H112</text:p>
          </table:table-cell>
          <table:table-cell table:style-name="ce1615"/>
          <table:table-cell table:style-name="ce1643"/>
          <table:table-cell table:style-name="ce1643" office:value-type="string" calcext:value-type="string">
            <text:p>2H112</text:p>
          </table:table-cell>
          <table:table-cell table:style-name="ce1672" office:value-type="string" calcext:value-type="string">
            <text:p>Cure palliative domiciliari</text:p>
          </table:table-cell>
          <table:table-cell table:style-name="ce1905" table:formula="of:=VLOOKUP([.C83];[$modello_la_min.C:.U];19;FALSE())" office:value-type="float" office:value="3438744" calcext:value-type="float">
            <text:p>3438744</text:p>
          </table:table-cell>
          <table:table-cell table:style-name="ce1928" office:value-type="float" office:value="43" calcext:value-type="float">
            <text:p><text:s/>43 </text:p>
          </table:table-cell>
          <table:table-cell table:style-name="ce1738" table:number-columns-repeated="3"/>
          <table:table-cell table:style-name="ce1738" office:value-type="float" office:value="56" calcext:value-type="float">
            <text:p><text:s/>56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84]=&quot;&quot;;IF([.E84]=&quot;&quot;;[.D84];[.E84]);[.F84])" office:value-type="string" office:string-value="2H120" calcext:value-type="string">
            <text:p>2H120</text:p>
          </table:table-cell>
          <table:table-cell table:style-name="ce1615"/>
          <table:table-cell table:style-name="ce1642" office:value-type="string" calcext:value-type="string">
            <text:p>2H120</text:p>
          </table:table-cell>
          <table:table-cell table:style-name="ce1643"/>
          <table:table-cell table:style-name="ce1669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905" table:formula="of:=VLOOKUP([.C84];[$modello_la_min.C:.U];19;FALSE())" office:value-type="float" office:value="6718204" calcext:value-type="float">
            <text:p>6718204</text:p>
          </table:table-cell>
          <table:table-cell table:style-name="ce1928"/>
          <table:table-cell table:style-name="ce1738" table:number-columns-repeated="3"/>
          <table:table-cell table:style-name="ce1738" office:value-type="float" office:value="14862" calcext:value-type="float">
            <text:p><text:s/>14.862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85]=&quot;&quot;;IF([.E85]=&quot;&quot;;[.D85];[.E85]);[.F85])" office:value-type="string" office:string-value="2H130" calcext:value-type="string">
            <text:p>2H130</text:p>
          </table:table-cell>
          <table:table-cell table:style-name="ce1614"/>
          <table:table-cell table:style-name="ce1642" office:value-type="string" calcext:value-type="string">
            <text:p>2H130</text:p>
          </table:table-cell>
          <table:table-cell table:style-name="ce1654"/>
          <table:table-cell table:style-name="ce1669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905" table:formula="of:=VLOOKUP([.C85];[$modello_la_min.C:.U];19;FALSE())" office:value-type="float" office:value="6370984" calcext:value-type="float">
            <text:p>6370984</text:p>
          </table:table-cell>
          <table:table-cell table:style-name="ce1928" office:value-type="float" office:value="21271" calcext:value-type="float">
            <text:p><text:s/>21.271 </text:p>
          </table:table-cell>
          <table:table-cell table:style-name="ce1738"/>
          <table:table-cell table:style-name="ce1738" office:value-type="float" office:value="194" calcext:value-type="float">
            <text:p><text:s/>194 </text:p>
          </table:table-cell>
          <table:table-cell table:style-name="ce1738"/>
          <table:table-cell table:style-name="ce1738" office:value-type="float" office:value="105" calcext:value-type="float">
            <text:p><text:s/>105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86]=&quot;&quot;;IF([.E86]=&quot;&quot;;[.D86];[.E86]);[.F86])" office:value-type="string" office:string-value="2H140" calcext:value-type="string">
            <text:p>2H140</text:p>
          </table:table-cell>
          <table:table-cell table:style-name="ce1614"/>
          <table:table-cell table:style-name="ce1642" office:value-type="string" calcext:value-type="string">
            <text:p>2H140</text:p>
          </table:table-cell>
          <table:table-cell table:style-name="ce1654"/>
          <table:table-cell table:style-name="ce1669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905" table:formula="of:=VLOOKUP([.C86];[$modello_la_min.C:.U];19;FALSE())" office:value-type="float" office:value="8821215" calcext:value-type="float">
            <text:p>8821215</text:p>
          </table:table-cell>
          <table:table-cell table:style-name="ce1928" office:value-type="float" office:value="19686" calcext:value-type="float">
            <text:p><text:s/>19.686 </text:p>
          </table:table-cell>
          <table:table-cell table:style-name="ce1738"/>
          <table:table-cell table:style-name="ce1738" office:value-type="float" office:value="179" calcext:value-type="float">
            <text:p><text:s/>179 </text:p>
          </table:table-cell>
          <table:table-cell table:style-name="ce1738"/>
          <table:table-cell table:style-name="ce1738" office:value-type="float" office:value="879" calcext:value-type="float">
            <text:p><text:s/>879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87]=&quot;&quot;;IF([.E87]=&quot;&quot;;[.D87];[.E87]);[.F87])" office:value-type="string" office:string-value="2H150" calcext:value-type="string">
            <text:p>2H150</text:p>
          </table:table-cell>
          <table:table-cell table:style-name="ce1614"/>
          <table:table-cell table:style-name="ce1642" office:value-type="string" calcext:value-type="string">
            <text:p>2H150</text:p>
          </table:table-cell>
          <table:table-cell table:style-name="ce1654"/>
          <table:table-cell table:style-name="ce1669" office:value-type="string" calcext:value-type="string">
            <text:p>Assistenza sociosanitaria distrettuale, domiciliare e territoriale - Assistenza alle persone con disabilità</text:p>
          </table:table-cell>
          <table:table-cell table:style-name="ce1905" table:formula="of:=VLOOKUP([.C87];[$modello_la_min.C:.U];19;FALSE())" office:value-type="float" office:value="725209" calcext:value-type="float">
            <text:p>725209</text:p>
          </table:table-cell>
          <table:table-cell table:style-name="ce1928" office:value-type="float" office:value="680" calcext:value-type="float">
            <text:p><text:s/>680 </text:p>
          </table:table-cell>
          <table:table-cell table:style-name="ce1738"/>
          <table:table-cell table:style-name="ce1738" office:value-type="float" office:value="6" calcext:value-type="float">
            <text:p><text:s/>6 </text:p>
          </table:table-cell>
          <table:table-cell table:style-name="ce1738"/>
          <table:table-cell table:style-name="ce1738" office:value-type="float" office:value="12" calcext:value-type="float">
            <text:p><text:s/>12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88]=&quot;&quot;;IF([.E88]=&quot;&quot;;[.D88];[.E88]);[.F88])" office:value-type="string" office:string-value="2H160" calcext:value-type="string">
            <text:p>2H160</text:p>
          </table:table-cell>
          <table:table-cell table:style-name="ce1614"/>
          <table:table-cell table:style-name="ce1642" office:value-type="string" calcext:value-type="string">
            <text:p>2H160</text:p>
          </table:table-cell>
          <table:table-cell table:style-name="ce1654"/>
          <table:table-cell table:style-name="ce1669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905" table:formula="of:=VLOOKUP([.C88];[$modello_la_min.C:.U];19;FALSE())" office:value-type="float" office:value="4421059" calcext:value-type="float">
            <text:p>4421059</text:p>
          </table:table-cell>
          <table:table-cell table:style-name="ce1928" office:value-type="float" office:value="140" calcext:value-type="float">
            <text:p><text:s/>140 </text:p>
          </table:table-cell>
          <table:table-cell table:style-name="ce1738"/>
          <table:table-cell table:style-name="ce1738" office:value-type="float" office:value="1" calcext:value-type="float">
            <text:p><text:s/>1 </text:p>
          </table:table-cell>
          <table:table-cell table:style-name="ce1738"/>
          <table:table-cell table:style-name="ce1738" office:value-type="float" office:value="6205" calcext:value-type="float">
            <text:p><text:s/>6.205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89]=&quot;&quot;;IF([.E89]=&quot;&quot;;[.D89];[.E89]);[.F89])" office:value-type="string" office:string-value="2I100" calcext:value-type="string">
            <text:p>2I100</text:p>
          </table:table-cell>
          <table:table-cell table:style-name="ce1606" office:value-type="string" calcext:value-type="string">
            <text:p>2I100</text:p>
          </table:table-cell>
          <table:table-cell table:style-name="ce1641" table:number-columns-repeated="2"/>
          <table:table-cell table:style-name="ce1668" office:value-type="string" calcext:value-type="string">
            <text:p>Assistenza sociosanitaria semi-residenziale</text:p>
          </table:table-cell>
          <table:table-cell table:style-name="ce1904" table:formula="of:=[.H90]+[.H91]+[.H92]+[.H93]+[.H94]" office:value-type="float" office:value="1885864" calcext:value-type="float">
            <text:p>1885864</text:p>
          </table:table-cell>
          <table:table-cell table:style-name="ce1926" table:formula="of:=[.I90]+[.I91]+[.I92]+[.I93]+[.I94]" office:value-type="float" office:value="0" calcext:value-type="float">
            <text:p>0</text:p>
          </table:table-cell>
          <table:table-cell table:style-name="ce1931" table:formula="of:=[.J90]+[.J91]+[.J92]+[.J93]+[.J94]" office:value-type="float" office:value="0" calcext:value-type="float">
            <text:p>0</text:p>
          </table:table-cell>
          <table:table-cell table:style-name="ce1931" table:formula="of:=[.K90]+[.K91]+[.K92]+[.K93]+[.K94]" office:value-type="float" office:value="0" calcext:value-type="float">
            <text:p>0</text:p>
          </table:table-cell>
          <table:table-cell table:style-name="ce1931" table:formula="of:=[.L90]+[.L91]+[.L92]+[.L93]+[.L94]" office:value-type="float" office:value="0" calcext:value-type="float">
            <text:p>0</text:p>
          </table:table-cell>
          <table:table-cell table:style-name="ce1931" table:formula="of:=[.M90]+[.M91]+[.M92]+[.M93]+[.M94]" office:value-type="float" office:value="72" calcext:value-type="float">
            <text:p>72</text:p>
          </table:table-cell>
          <table:table-cell table:style-name="ce1931" table:formula="of:=[.N90]+[.N91]+[.N92]+[.N93]+[.N94]" office:value-type="float" office:value="0" calcext:value-type="float">
            <text:p>0</text:p>
          </table:table-cell>
          <table:table-cell table:style-name="ce1931" table:formula="of:=[.O90]+[.O91]+[.O92]+[.O93]+[.O94]" office:value-type="float" office:value="0" calcext:value-type="float">
            <text:p>0</text:p>
          </table:table-cell>
          <table:table-cell table:style-name="ce1959" table:formula="of:=[.P90]+[.P91]+[.P92]+[.P93]+[.P94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90]=&quot;&quot;;IF([.E90]=&quot;&quot;;[.D90];[.E90]);[.F90])" office:value-type="string" office:string-value="2I110" calcext:value-type="string">
            <text:p>2I110</text:p>
          </table:table-cell>
          <table:table-cell table:style-name="ce1614"/>
          <table:table-cell table:style-name="ce1642" office:value-type="string" calcext:value-type="string">
            <text:p>2I110</text:p>
          </table:table-cell>
          <table:table-cell table:style-name="ce1654"/>
          <table:table-cell table:style-name="ce1669" office:value-type="string" calcext:value-type="string">
            <text:p>Assistenza sociosanitaria semi-residenziale - Assistenza alle persone con disturbi mentali</text:p>
          </table:table-cell>
          <table:table-cell table:style-name="ce1905" table:formula="of:=VLOOKUP([.C90];[$modello_la_min.C:.U];19;FALSE())" office:value-type="float" office:value="1885864" calcext:value-type="float">
            <text:p>1885864</text:p>
          </table:table-cell>
          <table:table-cell table:style-name="ce1928"/>
          <table:table-cell table:style-name="ce1738" table:number-columns-repeated="3"/>
          <table:table-cell table:style-name="ce1738" office:value-type="float" office:value="72" calcext:value-type="float">
            <text:p><text:s/>72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91]=&quot;&quot;;IF([.E91]=&quot;&quot;;[.D91];[.E91]);[.F91])" office:value-type="string" office:string-value="2I120" calcext:value-type="string">
            <text:p>2I120</text:p>
          </table:table-cell>
          <table:table-cell table:style-name="ce1614"/>
          <table:table-cell table:style-name="ce1642" office:value-type="string" calcext:value-type="string">
            <text:p>2I120</text:p>
          </table:table-cell>
          <table:table-cell table:style-name="ce1654"/>
          <table:table-cell table:style-name="ce1669" office:value-type="string" calcext:value-type="string">
            <text:p>Assistenza sociosanitaria semi-residenziale - Assistenza alle persone con disabilità</text:p>
          </table:table-cell>
          <table:table-cell table:style-name="ce1905" table:formula="of:=VLOOKUP([.C91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92]=&quot;&quot;;IF([.E92]=&quot;&quot;;[.D92];[.E92]);[.F92])" office:value-type="string" office:string-value="2I130" calcext:value-type="string">
            <text:p>2I130</text:p>
          </table:table-cell>
          <table:table-cell table:style-name="ce1614"/>
          <table:table-cell table:style-name="ce1642" office:value-type="string" calcext:value-type="string">
            <text:p>2I130</text:p>
          </table:table-cell>
          <table:table-cell table:style-name="ce1654"/>
          <table:table-cell table:style-name="ce1669" office:value-type="string" calcext:value-type="string">
            <text:p>Assistenza sociosanitaria semi-residenziale - Assistenza alle persone con dipendenze patologiche</text:p>
          </table:table-cell>
          <table:table-cell table:style-name="ce1905" table:formula="of:=VLOOKUP([.C92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93]=&quot;&quot;;IF([.E93]=&quot;&quot;;[.D93];[.E93]);[.F93])" office:value-type="string" office:string-value="2I140" calcext:value-type="string">
            <text:p>2I140</text:p>
          </table:table-cell>
          <table:table-cell table:style-name="ce1614"/>
          <table:table-cell table:style-name="ce1642" office:value-type="string" calcext:value-type="string">
            <text:p>2I140</text:p>
          </table:table-cell>
          <table:table-cell table:style-name="ce1654"/>
          <table:table-cell table:style-name="ce1669" office:value-type="string" calcext:value-type="string">
            <text:p>Assistenza sociosanitaria semi-residenziale - Assistenza alle persone non autosufficienti</text:p>
          </table:table-cell>
          <table:table-cell table:style-name="ce1905" table:formula="of:=VLOOKUP([.C93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94]=&quot;&quot;;IF([.E94]=&quot;&quot;;[.D94];[.E94]);[.F94])" office:value-type="string" office:string-value="2I150" calcext:value-type="string">
            <text:p>2I150</text:p>
          </table:table-cell>
          <table:table-cell table:style-name="ce1619"/>
          <table:table-cell table:style-name="ce1644" office:value-type="string" calcext:value-type="string">
            <text:p>2I150</text:p>
          </table:table-cell>
          <table:table-cell table:style-name="ce1655"/>
          <table:table-cell table:style-name="ce1670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1906" table:formula="of:=VLOOKUP([.C94];[$modello_la_min.C:.U];19;FALSE())" office:value-type="float" office:value="0" calcext:value-type="float">
            <text:p>0</text:p>
          </table:table-cell>
          <table:table-cell table:style-name="ce1929"/>
          <table:table-cell table:style-name="ce1740" table:number-columns-repeated="6"/>
          <table:table-cell table:style-name="ce1956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95]=&quot;&quot;;IF([.E95]=&quot;&quot;;[.D95];[.E95]);[.F95])" office:value-type="string" office:string-value="2J100" calcext:value-type="string">
            <text:p>2J100</text:p>
          </table:table-cell>
          <table:table-cell table:style-name="ce1606" office:value-type="string" calcext:value-type="string">
            <text:p>2J100</text:p>
          </table:table-cell>
          <table:table-cell table:style-name="ce1645" table:number-columns-repeated="2"/>
          <table:table-cell table:style-name="ce1668" office:value-type="string" calcext:value-type="string">
            <text:p>Assistenza sociosanitaria residenziale</text:p>
          </table:table-cell>
          <table:table-cell table:style-name="ce1904" table:formula="of:=SUM([.H96:.H101])" office:value-type="float" office:value="11351240" calcext:value-type="float">
            <text:p>11351240</text:p>
          </table:table-cell>
          <table:table-cell table:style-name="ce1933" table:formula="of:=SUM([.I96:.I101])" office:value-type="float" office:value="0" calcext:value-type="float">
            <text:p>0</text:p>
          </table:table-cell>
          <table:table-cell table:style-name="ce1942" table:formula="of:=SUM([.J96:.J101])" office:value-type="float" office:value="0" calcext:value-type="float">
            <text:p>0</text:p>
          </table:table-cell>
          <table:table-cell table:style-name="ce1942" table:formula="of:=SUM([.K96:.K101])" office:value-type="float" office:value="0" calcext:value-type="float">
            <text:p>0</text:p>
          </table:table-cell>
          <table:table-cell table:style-name="ce1942" table:formula="of:=SUM([.L96:.L101])" office:value-type="float" office:value="0" calcext:value-type="float">
            <text:p>0</text:p>
          </table:table-cell>
          <table:table-cell table:style-name="ce1942" table:formula="of:=SUM([.M96:.M101])" office:value-type="float" office:value="202" calcext:value-type="float">
            <text:p>202</text:p>
          </table:table-cell>
          <table:table-cell table:style-name="ce1942" table:formula="of:=SUM([.N96:.N101])" office:value-type="float" office:value="0" calcext:value-type="float">
            <text:p>0</text:p>
          </table:table-cell>
          <table:table-cell table:style-name="ce1942" table:formula="of:=SUM([.O96:.O101])" office:value-type="float" office:value="0" calcext:value-type="float">
            <text:p>0</text:p>
          </table:table-cell>
          <table:table-cell table:style-name="ce1962" table:formula="of:=SUM([.P96:.P101])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96]=&quot;&quot;;IF([.E96]=&quot;&quot;;[.D96];[.E96]);[.F96])" office:value-type="string" office:string-value="2J110" calcext:value-type="string">
            <text:p>2J110</text:p>
          </table:table-cell>
          <table:table-cell table:style-name="ce1620"/>
          <table:table-cell table:style-name="ce1642" office:value-type="string" calcext:value-type="string">
            <text:p>2J110</text:p>
          </table:table-cell>
          <table:table-cell table:style-name="ce1654"/>
          <table:table-cell table:style-name="ce1669" office:value-type="string" calcext:value-type="string">
            <text:p>Assistenza sociosanitaria residenziale - Assistenza alle persone con disturbi mentali</text:p>
          </table:table-cell>
          <table:table-cell table:style-name="ce1905" table:formula="of:=VLOOKUP([.C96];[$modello_la_min.C:.U];19;FALSE())" office:value-type="float" office:value="9817946" calcext:value-type="float">
            <text:p>9817946</text:p>
          </table:table-cell>
          <table:table-cell table:style-name="ce1928"/>
          <table:table-cell table:style-name="ce1738" table:number-columns-repeated="3"/>
          <table:table-cell table:style-name="ce1738" office:value-type="float" office:value="176" calcext:value-type="float">
            <text:p><text:s/>176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97]=&quot;&quot;;IF([.E97]=&quot;&quot;;[.D97];[.E97]);[.F97])" office:value-type="string" office:string-value="2J120" calcext:value-type="string">
            <text:p>2J120</text:p>
          </table:table-cell>
          <table:table-cell table:style-name="ce1620"/>
          <table:table-cell table:style-name="ce1642" office:value-type="string" calcext:value-type="string">
            <text:p>2J120</text:p>
          </table:table-cell>
          <table:table-cell table:style-name="ce1654"/>
          <table:table-cell table:style-name="ce1669" office:value-type="string" calcext:value-type="string">
            <text:p>Assistenza sociosanitaria residenziale - Assistenza alle persone con disabilità </text:p>
          </table:table-cell>
          <table:table-cell table:style-name="ce1905" table:formula="of:=VLOOKUP([.C97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98]=&quot;&quot;;IF([.E98]=&quot;&quot;;[.D98];[.E98]);[.F98])" office:value-type="string" office:string-value="2J130" calcext:value-type="string">
            <text:p>2J130</text:p>
          </table:table-cell>
          <table:table-cell table:style-name="ce1620"/>
          <table:table-cell table:style-name="ce1642" office:value-type="string" calcext:value-type="string">
            <text:p>2J130</text:p>
          </table:table-cell>
          <table:table-cell table:style-name="ce1654"/>
          <table:table-cell table:style-name="ce1669" office:value-type="string" calcext:value-type="string">
            <text:p>Assistenza sociosanitaria residenziale - Assistenza alle persone con dipendenze patologiche</text:p>
          </table:table-cell>
          <table:table-cell table:style-name="ce1905" table:formula="of:=VLOOKUP([.C98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99]=&quot;&quot;;IF([.E99]=&quot;&quot;;[.D99];[.E99]);[.F99])" office:value-type="string" office:string-value="2J140" calcext:value-type="string">
            <text:p>2J140</text:p>
          </table:table-cell>
          <table:table-cell table:style-name="ce1620"/>
          <table:table-cell table:style-name="ce1642" office:value-type="string" calcext:value-type="string">
            <text:p>2J140</text:p>
          </table:table-cell>
          <table:table-cell table:style-name="ce1654"/>
          <table:table-cell table:style-name="ce1669" office:value-type="string" calcext:value-type="string">
            <text:p>Assistenza sociosanitaria residenziale - Assistenza alle persone non autosufficienti</text:p>
          </table:table-cell>
          <table:table-cell table:style-name="ce1905" table:formula="of:=VLOOKUP([.C99];[$modello_la_min.C:.U];19;FALSE())" office:value-type="float" office:value="0" calcext:value-type="float">
            <text:p>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00]=&quot;&quot;;IF([.E100]=&quot;&quot;;[.D100];[.E100]);[.F100])" office:value-type="string" office:string-value="2J150" calcext:value-type="string">
            <text:p>2J150</text:p>
          </table:table-cell>
          <table:table-cell table:style-name="ce1620"/>
          <table:table-cell table:style-name="ce1642" office:value-type="string" calcext:value-type="string">
            <text:p>2J150</text:p>
          </table:table-cell>
          <table:table-cell table:style-name="ce1654"/>
          <table:table-cell table:style-name="ce1669" office:value-type="string" calcext:value-type="string">
            <text:p>Assistenza sociosanitaria residenziale - Assistenza alle persone nella fase terminale della vita</text:p>
          </table:table-cell>
          <table:table-cell table:style-name="ce1905" table:formula="of:=VLOOKUP([.C100];[$modello_la_min.C:.U];19;FALSE())" office:value-type="float" office:value="1533294" calcext:value-type="float">
            <text:p>1533294</text:p>
          </table:table-cell>
          <table:table-cell table:style-name="ce1928"/>
          <table:table-cell table:style-name="ce1738" table:number-columns-repeated="3"/>
          <table:table-cell table:style-name="ce1738" office:value-type="float" office:value="26" calcext:value-type="float">
            <text:p><text:s/>26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01]=&quot;&quot;;IF([.E101]=&quot;&quot;;[.D101];[.E101]);[.F101])" office:value-type="string" office:string-value="2J160" calcext:value-type="string">
            <text:p>2J160</text:p>
          </table:table-cell>
          <table:table-cell table:style-name="ce1621"/>
          <table:table-cell table:style-name="ce1644" office:value-type="string" calcext:value-type="string">
            <text:p>2J160</text:p>
          </table:table-cell>
          <table:table-cell table:style-name="ce1655"/>
          <table:table-cell table:style-name="ce1670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906" table:formula="of:=VLOOKUP([.C101];[$modello_la_min.C:.U];19;FALSE())" office:value-type="float" office:value="0" calcext:value-type="float">
            <text:p>0</text:p>
          </table:table-cell>
          <table:table-cell table:style-name="ce1929"/>
          <table:table-cell table:style-name="ce1740" table:number-columns-repeated="6"/>
          <table:table-cell table:style-name="ce1956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02]=&quot;&quot;;IF([.E102]=&quot;&quot;;[.D102];[.E102]);[.F102])" office:value-type="string" office:string-value="2K100" calcext:value-type="string">
            <text:p>2K100</text:p>
          </table:table-cell>
          <table:table-cell table:style-name="ce1860" office:value-type="string" calcext:value-type="string">
            <text:p>2K100</text:p>
          </table:table-cell>
          <table:table-cell table:style-name="ce1874" table:number-columns-repeated="2"/>
          <table:table-cell table:style-name="ce1887" office:value-type="string" calcext:value-type="string">
            <text:p>Assistenza termale </text:p>
          </table:table-cell>
          <table:table-cell table:style-name="ce1907" table:formula="of:=VLOOKUP([.C102];[$modello_la_min.C:.U];19;FALSE())" office:value-type="float" office:value="0" calcext:value-type="float">
            <text:p>0</text:p>
          </table:table-cell>
          <table:table-cell table:style-name="ce1930"/>
          <table:table-cell table:style-name="ce1940" table:number-columns-repeated="6"/>
          <table:table-cell table:style-name="ce1958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03]=&quot;&quot;;IF([.E103]=&quot;&quot;;[.D103];[.E103]);[.F103])" office:value-type="string" office:string-value="2L100" calcext:value-type="string">
            <text:p>2L100</text:p>
          </table:table-cell>
          <table:table-cell table:style-name="ce1605" office:value-type="string" calcext:value-type="string">
            <text:p>2L100</text:p>
          </table:table-cell>
          <table:table-cell table:style-name="ce1646" table:number-columns-repeated="2"/>
          <table:table-cell table:style-name="ce1671" office:value-type="string" calcext:value-type="string">
            <text:p>Assistenza presso strutture sanitarie interne alle carceri</text:p>
          </table:table-cell>
          <table:table-cell table:style-name="ce1908" table:formula="of:=VLOOKUP([.C103];[$modello_la_min.C:.U];19;FALSE())" office:value-type="float" office:value="23207340" calcext:value-type="float">
            <text:p>23207340</text:p>
          </table:table-cell>
          <table:table-cell table:style-name="ce1823"/>
          <table:table-cell table:style-name="ce1734" table:number-columns-repeated="3"/>
          <table:table-cell table:style-name="ce1734" office:value-type="float" office:value="395" calcext:value-type="float">
            <text:p><text:s/>395 </text:p>
          </table:table-cell>
          <table:table-cell table:style-name="ce1734" table:number-columns-repeated="2"/>
          <table:table-cell table:style-name="ce1957"/>
          <table:table-cell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04]=&quot;&quot;;IF([.E104]=&quot;&quot;;[.D104];[.E104]);[.F104])" office:value-type="float" office:value="29999" calcext:value-type="float">
            <text:p>29999</text:p>
          </table:table-cell>
          <table:table-cell table:style-name="ce1622" office:value-type="float" office:value="29999" calcext:value-type="float">
            <text:p>29999</text:p>
          </table:table-cell>
          <table:table-cell table:style-name="ce1647" table:number-columns-repeated="2"/>
          <table:table-cell table:style-name="ce1674" office:value-type="string" calcext:value-type="string">
            <text:p>TOTALE ASSISTENZA DISTRETTUALE</text:p>
          </table:table-cell>
          <table:table-cell table:style-name="ce1909" table:formula="of:=[.H103]+[.H102]+[.H95]+[.H89]+[.H80]+[.H66]+[.H60]+[.H54]+[.H53]+[.H52]+[.H51]+[.H34]" office:value-type="float" office:value="341743646" calcext:value-type="float">
            <text:p>341743646</text:p>
          </table:table-cell>
          <table:table-cell table:style-name="ce1934" table:formula="of:=[.I103]+[.I102]+[.I95]+[.I89]+[.I80]+[.I66]+[.I60]+[.I54]+[.I53]+[.I52]+[.I51]+[.I34]" office:value-type="float" office:value="3763200" calcext:value-type="float">
            <text:p>3763200</text:p>
          </table:table-cell>
          <table:table-cell table:style-name="ce1943" table:formula="of:=[.J103]+[.J102]+[.J95]+[.J89]+[.J80]+[.J66]+[.J60]+[.J54]+[.J53]+[.J52]+[.J51]+[.J34]" office:value-type="float" office:value="0" calcext:value-type="float">
            <text:p>0</text:p>
          </table:table-cell>
          <table:table-cell table:style-name="ce1943" table:formula="of:=[.K103]+[.K102]+[.K95]+[.K89]+[.K80]+[.K66]+[.K60]+[.K54]+[.K53]+[.K52]+[.K51]+[.K34]" office:value-type="float" office:value="34251" calcext:value-type="float">
            <text:p>34251</text:p>
          </table:table-cell>
          <table:table-cell table:style-name="ce1943" table:formula="of:=[.L103]+[.L102]+[.L95]+[.L89]+[.L80]+[.L66]+[.L60]+[.L54]+[.L53]+[.L52]+[.L51]+[.L34]" office:value-type="float" office:value="0" calcext:value-type="float">
            <text:p>0</text:p>
          </table:table-cell>
          <table:table-cell table:style-name="ce1943" table:formula="of:=[.M103]+[.M102]+[.M95]+[.M89]+[.M80]+[.M66]+[.M60]+[.M54]+[.M53]+[.M52]+[.M51]+[.M34]" office:value-type="float" office:value="7287888" calcext:value-type="float">
            <text:p>7287888</text:p>
          </table:table-cell>
          <table:table-cell table:style-name="ce1943" table:formula="of:=[.N103]+[.N102]+[.N95]+[.N89]+[.N80]+[.N66]+[.N60]+[.N54]+[.N53]+[.N52]+[.N51]+[.N34]" office:value-type="float" office:value="0" calcext:value-type="float">
            <text:p>0</text:p>
          </table:table-cell>
          <table:table-cell table:style-name="ce1943" table:formula="of:=[.O103]+[.O102]+[.O95]+[.O89]+[.O80]+[.O66]+[.O60]+[.O54]+[.O53]+[.O52]+[.O51]+[.O34]" office:value-type="float" office:value="0" calcext:value-type="float">
            <text:p>0</text:p>
          </table:table-cell>
          <table:table-cell table:style-name="ce1963" table:formula="of:=[.P103]+[.P102]+[.P95]+[.P89]+[.P80]+[.P66]+[.P60]+[.P54]+[.P53]+[.P52]+[.P51]+[.P34]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/>
          <table:table-cell table:style-name="ce1850" office:value-type="string" calcext:value-type="string">
            <text:p>alleg3a</text:p>
          </table:table-cell>
          <table:table-cell/>
          <table:table-cell table:style-name="ce1863" office:value-type="string" calcext:value-type="string" table:number-columns-spanned="12" table:number-rows-spanned="1">
            <text:p>ASSISTENZA OSPEDALIERA</text:p>
          </table:table-cell>
          <table:covered-table-cell table:number-columns-repeated="11" table:style-name="ce1638"/>
          <table:table-cell table:style-name="ce1849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06]=&quot;&quot;;IF([.E106]=&quot;&quot;;[.D106];[.E106]);[.F106])" office:value-type="string" office:string-value="3A100" calcext:value-type="string">
            <text:p>3A100</text:p>
          </table:table-cell>
          <table:table-cell table:style-name="ce1606" office:value-type="string" calcext:value-type="string">
            <text:p>3A100</text:p>
          </table:table-cell>
          <table:table-cell table:style-name="ce1641" table:number-columns-repeated="2"/>
          <table:table-cell table:style-name="ce1668" office:value-type="string" calcext:value-type="string">
            <text:p>Attività di Pronto soccorso</text:p>
          </table:table-cell>
          <table:table-cell table:style-name="ce1910" table:formula="of:=[.H107]+[.H110]" office:value-type="float" office:value="27390245" calcext:value-type="float">
            <text:p>27390245</text:p>
          </table:table-cell>
          <table:table-cell table:style-name="ce1926" table:formula="of:=[.I107]+[.I110]" office:value-type="float" office:value="0" calcext:value-type="float">
            <text:p>0</text:p>
          </table:table-cell>
          <table:table-cell table:style-name="ce1931" table:formula="of:=[.J107]+[.J110]" office:value-type="float" office:value="0" calcext:value-type="float">
            <text:p>0</text:p>
          </table:table-cell>
          <table:table-cell table:style-name="ce1931" table:formula="of:=[.K107]+[.K110]" office:value-type="float" office:value="0" calcext:value-type="float">
            <text:p>0</text:p>
          </table:table-cell>
          <table:table-cell table:style-name="ce1931" table:formula="of:=[.L107]+[.L110]" office:value-type="float" office:value="0" calcext:value-type="float">
            <text:p>0</text:p>
          </table:table-cell>
          <table:table-cell table:style-name="ce1931" table:formula="of:=[.M107]+[.M110]" office:value-type="float" office:value="24" calcext:value-type="float">
            <text:p>24</text:p>
          </table:table-cell>
          <table:table-cell table:style-name="ce1931" table:formula="of:=[.N107]+[.N110]" office:value-type="float" office:value="0" calcext:value-type="float">
            <text:p>0</text:p>
          </table:table-cell>
          <table:table-cell table:style-name="ce1931" table:formula="of:=[.O107]+[.O110]" office:value-type="float" office:value="0" calcext:value-type="float">
            <text:p>0</text:p>
          </table:table-cell>
          <table:table-cell table:style-name="ce1959" table:formula="of:=[.P107]+[.P110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07]=&quot;&quot;;IF([.E107]=&quot;&quot;;[.D107];[.E107]);[.F107])" office:value-type="string" office:string-value="3A110" calcext:value-type="string">
            <text:p>3A110</text:p>
          </table:table-cell>
          <table:table-cell table:style-name="ce1617"/>
          <table:table-cell table:style-name="ce1642" office:value-type="string" calcext:value-type="string">
            <text:p>3A110</text:p>
          </table:table-cell>
          <table:table-cell table:style-name="ce1654"/>
          <table:table-cell table:style-name="ce1669" office:value-type="string" calcext:value-type="string">
            <text:p>Attività diretta di Pronto soccorso e OBI</text:p>
          </table:table-cell>
          <table:table-cell table:style-name="ce1911" table:formula="of:=[.H108]+[.H109]" office:value-type="float" office:value="14222777" calcext:value-type="float">
            <text:p>14222777</text:p>
          </table:table-cell>
          <table:table-cell table:style-name="ce1927" table:formula="of:=[.I108]+[.I109]" office:value-type="float" office:value="0" calcext:value-type="float">
            <text:p>0</text:p>
          </table:table-cell>
          <table:table-cell table:style-name="ce1932" table:formula="of:=[.J108]+[.J109]" office:value-type="float" office:value="0" calcext:value-type="float">
            <text:p>0</text:p>
          </table:table-cell>
          <table:table-cell table:style-name="ce1932" table:formula="of:=[.K108]+[.K109]" office:value-type="float" office:value="0" calcext:value-type="float">
            <text:p>0</text:p>
          </table:table-cell>
          <table:table-cell table:style-name="ce1932" table:formula="of:=[.L108]+[.L109]" office:value-type="float" office:value="0" calcext:value-type="float">
            <text:p>0</text:p>
          </table:table-cell>
          <table:table-cell table:style-name="ce1932" table:formula="of:=[.M108]+[.M109]" office:value-type="float" office:value="24" calcext:value-type="float">
            <text:p>24</text:p>
          </table:table-cell>
          <table:table-cell table:style-name="ce1932" table:formula="of:=[.N108]+[.N109]" office:value-type="float" office:value="0" calcext:value-type="float">
            <text:p>0</text:p>
          </table:table-cell>
          <table:table-cell table:style-name="ce1932" table:formula="of:=[.O108]+[.O109]" office:value-type="float" office:value="0" calcext:value-type="float">
            <text:p>0</text:p>
          </table:table-cell>
          <table:table-cell table:style-name="ce1960" table:formula="of:=[.P108]+[.P109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08]=&quot;&quot;;IF([.E108]=&quot;&quot;;[.D108];[.E108]);[.F108])" office:value-type="string" office:string-value="3A111 " calcext:value-type="string">
            <text:p>3A111 </text:p>
          </table:table-cell>
          <table:table-cell table:style-name="ce1617"/>
          <table:table-cell table:style-name="ce1642"/>
          <table:table-cell table:style-name="ce1654" office:value-type="string" calcext:value-type="string">
            <text:p>3A111 </text:p>
          </table:table-cell>
          <table:table-cell table:style-name="ce1669" office:value-type="string" calcext:value-type="string">
            <text:p>Attività diretta di PS e OBI per accessi non seguiti da ricovero </text:p>
          </table:table-cell>
          <table:table-cell table:style-name="ce1911" table:formula="of:=VLOOKUP([.C108];[$modello_la_min.C:.U];19;FALSE())" office:value-type="float" office:value="13256437" calcext:value-type="float">
            <text:p>13256437</text:p>
          </table:table-cell>
          <table:table-cell table:style-name="ce1928"/>
          <table:table-cell table:style-name="ce1738" table:number-columns-repeated="3"/>
          <table:table-cell table:style-name="ce1738" office:value-type="float" office:value="24" calcext:value-type="float">
            <text:p><text:s/>24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09]=&quot;&quot;;IF([.E109]=&quot;&quot;;[.D109];[.E109]);[.F109])" office:value-type="string" office:string-value="3A112" calcext:value-type="string">
            <text:p>3A112</text:p>
          </table:table-cell>
          <table:table-cell table:style-name="ce1617"/>
          <table:table-cell table:style-name="ce1642"/>
          <table:table-cell table:style-name="ce1654" office:value-type="string" calcext:value-type="string">
            <text:p>3A112</text:p>
          </table:table-cell>
          <table:table-cell table:style-name="ce1669" office:value-type="string" calcext:value-type="string">
            <text:p>Attività diretta di PS e OBI per accessi seguiti da ricovero</text:p>
          </table:table-cell>
          <table:table-cell table:style-name="ce1911" table:formula="of:=VLOOKUP([.C109];[$modello_la_min.C:.U];19;FALSE())" office:value-type="float" office:value="966340" calcext:value-type="float">
            <text:p>966340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10]=&quot;&quot;;IF([.E110]=&quot;&quot;;[.D110];[.E110]);[.F110])" office:value-type="string" office:string-value="3A120" calcext:value-type="string">
            <text:p>3A120</text:p>
          </table:table-cell>
          <table:table-cell table:style-name="ce1618"/>
          <table:table-cell table:style-name="ce1644" office:value-type="string" calcext:value-type="string">
            <text:p>3A120</text:p>
          </table:table-cell>
          <table:table-cell table:style-name="ce1655"/>
          <table:table-cell table:style-name="ce1670" office:value-type="string" calcext:value-type="string">
            <text:p>Accertamenti diagnostici strumentali e consulenze in Pronto Soccorso per accessi non seguiti da ricovero </text:p>
          </table:table-cell>
          <table:table-cell table:style-name="ce1912" table:formula="of:=VLOOKUP([.C110];[$modello_la_min.C:.U];19;FALSE())" office:value-type="float" office:value="13167468" calcext:value-type="float">
            <text:p>13167468</text:p>
          </table:table-cell>
          <table:table-cell table:style-name="ce1929"/>
          <table:table-cell table:style-name="ce1740" table:number-columns-repeated="6"/>
          <table:table-cell table:style-name="ce1956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11]=&quot;&quot;;IF([.E111]=&quot;&quot;;[.D111];[.E111]);[.F111])" office:value-type="string" office:string-value="3B100" calcext:value-type="string">
            <text:p>3B100</text:p>
          </table:table-cell>
          <table:table-cell table:style-name="ce1606" office:value-type="string" calcext:value-type="string">
            <text:p>3B100</text:p>
          </table:table-cell>
          <table:table-cell table:style-name="ce1641" table:number-columns-repeated="2"/>
          <table:table-cell table:style-name="ce1668" office:value-type="string" calcext:value-type="string">
            <text:p>Assistenza ospedaliera per acuti</text:p>
          </table:table-cell>
          <table:table-cell table:style-name="ce1910" table:formula="of:=SUM([.H112:.H116])" office:value-type="float" office:value="171740478" calcext:value-type="float">
            <text:p>171740478</text:p>
          </table:table-cell>
          <table:table-cell table:style-name="ce1926" table:formula="of:=SUM([.I112:.I116])" office:value-type="float" office:value="11894157" calcext:value-type="float">
            <text:p>11894157</text:p>
          </table:table-cell>
          <table:table-cell table:style-name="ce1931" table:formula="of:=SUM([.J112:.J116])" office:value-type="float" office:value="0" calcext:value-type="float">
            <text:p>0</text:p>
          </table:table-cell>
          <table:table-cell table:style-name="ce1931" table:formula="of:=SUM([.K112:.K116])" office:value-type="float" office:value="108256" calcext:value-type="float">
            <text:p>108256</text:p>
          </table:table-cell>
          <table:table-cell table:style-name="ce1931" table:formula="of:=SUM([.L112:.L116])" office:value-type="float" office:value="0" calcext:value-type="float">
            <text:p>0</text:p>
          </table:table-cell>
          <table:table-cell table:style-name="ce1931" table:formula="of:=SUM([.M112:.M116])" office:value-type="float" office:value="943308" calcext:value-type="float">
            <text:p>943308</text:p>
          </table:table-cell>
          <table:table-cell table:style-name="ce1931" table:formula="of:=SUM([.N112:.N116])" office:value-type="float" office:value="0" calcext:value-type="float">
            <text:p>0</text:p>
          </table:table-cell>
          <table:table-cell table:style-name="ce1931" table:formula="of:=SUM([.O112:.O116])" office:value-type="float" office:value="0" calcext:value-type="float">
            <text:p>0</text:p>
          </table:table-cell>
          <table:table-cell table:style-name="ce1959" table:formula="of:=SUM([.P112:.P116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12]=&quot;&quot;;IF([.E112]=&quot;&quot;;[.D112];[.E112]);[.F112])" office:value-type="string" office:string-value="3B110" calcext:value-type="string">
            <text:p>3B110</text:p>
          </table:table-cell>
          <table:table-cell table:style-name="ce1617"/>
          <table:table-cell table:style-name="ce1642" office:value-type="string" calcext:value-type="string">
            <text:p>3B110</text:p>
          </table:table-cell>
          <table:table-cell table:style-name="ce1654"/>
          <table:table-cell table:style-name="ce1669" office:value-type="string" calcext:value-type="string">
            <text:p>Assistenza ospedaliera per acuti - In Day Hospital </text:p>
          </table:table-cell>
          <table:table-cell table:style-name="ce1911" table:formula="of:=VLOOKUP([.C112];[$modello_la_min.C:.U];19;FALSE())" office:value-type="float" office:value="5986074" calcext:value-type="float">
            <text:p>5986074</text:p>
          </table:table-cell>
          <table:table-cell table:style-name="ce1928" office:value-type="float" office:value="348733" calcext:value-type="float">
            <text:p><text:s/>348.733 </text:p>
          </table:table-cell>
          <table:table-cell table:style-name="ce1738"/>
          <table:table-cell table:style-name="ce1738" office:value-type="float" office:value="3174" calcext:value-type="float">
            <text:p><text:s/>3.174 </text:p>
          </table:table-cell>
          <table:table-cell table:style-name="ce1738"/>
          <table:table-cell table:style-name="ce1738" office:value-type="float" office:value="271" calcext:value-type="float">
            <text:p><text:s/>271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13]=&quot;&quot;;IF([.E113]=&quot;&quot;;[.D113];[.E113]);[.F113])" office:value-type="string" office:string-value="3B120" calcext:value-type="string">
            <text:p>3B120</text:p>
          </table:table-cell>
          <table:table-cell table:style-name="ce1617"/>
          <table:table-cell table:style-name="ce1642" office:value-type="string" calcext:value-type="string">
            <text:p>3B120</text:p>
          </table:table-cell>
          <table:table-cell table:style-name="ce1654"/>
          <table:table-cell table:style-name="ce1669" office:value-type="string" calcext:value-type="string">
            <text:p>Assistenza ospedaliera per acuti - In Day Surgery</text:p>
          </table:table-cell>
          <table:table-cell table:style-name="ce1911" table:formula="of:=VLOOKUP([.C113];[$modello_la_min.C:.U];19;FALSE())" office:value-type="float" office:value="17324718" calcext:value-type="float">
            <text:p>17324718</text:p>
          </table:table-cell>
          <table:table-cell table:style-name="ce1928" office:value-type="float" office:value="605792" calcext:value-type="float">
            <text:p><text:s/>605.792 </text:p>
          </table:table-cell>
          <table:table-cell table:style-name="ce1738"/>
          <table:table-cell table:style-name="ce1738" office:value-type="float" office:value="5514" calcext:value-type="float">
            <text:p><text:s/>5.514 </text:p>
          </table:table-cell>
          <table:table-cell table:style-name="ce1738"/>
          <table:table-cell table:style-name="ce1738" office:value-type="float" office:value="84" calcext:value-type="float">
            <text:p><text:s/>84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14]=&quot;&quot;;IF([.E114]=&quot;&quot;;[.D114];[.E114]);[.F114])" office:value-type="string" office:string-value="3B130" calcext:value-type="string">
            <text:p>3B130</text:p>
          </table:table-cell>
          <table:table-cell table:style-name="ce1617"/>
          <table:table-cell table:style-name="ce1642" office:value-type="string" calcext:value-type="string">
            <text:p>3B130</text:p>
          </table:table-cell>
          <table:table-cell table:style-name="ce1654"/>
          <table:table-cell table:style-name="ce1669" office:value-type="string" calcext:value-type="string">
            <text:p>Assistenza ospedaliera per acuti - In degenza ordinaria </text:p>
          </table:table-cell>
          <table:table-cell table:style-name="ce1911" table:formula="of:=VLOOKUP([.C114];[$modello_la_min.C:.U];19;FALSE())" office:value-type="float" office:value="148055829" calcext:value-type="float">
            <text:p>148055829</text:p>
          </table:table-cell>
          <table:table-cell table:style-name="ce1928" office:value-type="float" office:value="10939632" calcext:value-type="float">
            <text:p><text:s/>10.939.632 </text:p>
          </table:table-cell>
          <table:table-cell table:style-name="ce1738"/>
          <table:table-cell table:style-name="ce1738" office:value-type="float" office:value="99568" calcext:value-type="float">
            <text:p><text:s/>99.568 </text:p>
          </table:table-cell>
          <table:table-cell table:style-name="ce1738"/>
          <table:table-cell table:style-name="ce1738" office:value-type="float" office:value="942953" calcext:value-type="float">
            <text:p><text:s/>942.953 </text:p>
          </table:table-cell>
          <table:table-cell table:style-name="ce1738" table:number-columns-repeated="2"/>
          <table:table-cell table:style-name="ce1955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15]=&quot;&quot;;IF([.E115]=&quot;&quot;;[.D115];[.E115]);[.F115])" office:value-type="string" office:string-value="3B140" calcext:value-type="string">
            <text:p>3B140</text:p>
          </table:table-cell>
          <table:table-cell table:style-name="ce1617"/>
          <table:table-cell table:style-name="ce1642" office:value-type="string" calcext:value-type="string">
            <text:p>3B140</text:p>
          </table:table-cell>
          <table:table-cell table:style-name="ce1654"/>
          <table:table-cell table:style-name="ce1669" office:value-type="string" calcext:value-type="string">
            <text:p>Assistenza ospedaliera per acuti - Farmaci ad alto costo rimborsati extra-tariffa</text:p>
          </table:table-cell>
          <table:table-cell table:style-name="ce1911" table:formula="of:=VLOOKUP([.C115];[$modello_la_min.C:.U];19;FALSE())" office:value-type="float" office:value="373857" calcext:value-type="float">
            <text:p>373857</text:p>
          </table:table-cell>
          <table:table-cell table:style-name="ce1928"/>
          <table:table-cell table:style-name="ce1738" table:number-columns-repeated="6"/>
          <table:table-cell table:style-name="ce1955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16]=&quot;&quot;;IF([.E116]=&quot;&quot;;[.D116];[.E116]);[.F116])" office:value-type="string" office:string-value="3B150" calcext:value-type="string">
            <text:p>3B150</text:p>
          </table:table-cell>
          <table:table-cell table:style-name="ce1618"/>
          <table:table-cell table:style-name="ce1644" office:value-type="string" calcext:value-type="string">
            <text:p>3B150</text:p>
          </table:table-cell>
          <table:table-cell table:style-name="ce1655"/>
          <table:table-cell table:style-name="ce1670" office:value-type="string" calcext:value-type="string">
            <text:p>Assistenza ospedaliera per acuti - Dispositivi ad alto costo rimborsati extra-tariffa</text:p>
          </table:table-cell>
          <table:table-cell table:style-name="ce1912" table:formula="of:=VLOOKUP([.C116];[$modello_la_min.C:.U];19;FALSE())" office:value-type="float" office:value="0" calcext:value-type="float">
            <text:p>0</text:p>
          </table:table-cell>
          <table:table-cell table:style-name="ce1929"/>
          <table:table-cell table:style-name="ce1740" table:number-columns-repeated="6"/>
          <table:table-cell table:style-name="ce1956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17]=&quot;&quot;;IF([.E117]=&quot;&quot;;[.D117];[.E117]);[.F117])" office:value-type="string" office:string-value="3C100" calcext:value-type="string">
            <text:p>3C100</text:p>
          </table:table-cell>
          <table:table-cell table:style-name="ce1860" office:value-type="string" calcext:value-type="string">
            <text:p>3C100</text:p>
          </table:table-cell>
          <table:table-cell table:style-name="ce1874" table:number-columns-repeated="2"/>
          <table:table-cell table:style-name="ce1887" office:value-type="string" calcext:value-type="string">
            <text:p>Assistenza ospedaliera per lungodegenti</text:p>
          </table:table-cell>
          <table:table-cell table:style-name="ce1913" table:formula="of:=VLOOKUP([.C117];[$modello_la_min.C:.U];19;FALSE())" office:value-type="float" office:value="0" calcext:value-type="float">
            <text:p>0</text:p>
          </table:table-cell>
          <table:table-cell table:style-name="ce1823"/>
          <table:table-cell table:style-name="ce1734" table:number-columns-repeated="6"/>
          <table:table-cell table:style-name="ce1957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18]=&quot;&quot;;IF([.E118]=&quot;&quot;;[.D118];[.E118]);[.F118])" office:value-type="string" office:string-value="3D100" calcext:value-type="string">
            <text:p>3D100</text:p>
          </table:table-cell>
          <table:table-cell table:style-name="ce1605" office:value-type="string" calcext:value-type="string">
            <text:p>3D100</text:p>
          </table:table-cell>
          <table:table-cell table:style-name="ce1646" table:number-columns-repeated="2"/>
          <table:table-cell table:style-name="ce1671" office:value-type="string" calcext:value-type="string">
            <text:p>Assistenza ospedaliera per riabilitazione</text:p>
          </table:table-cell>
          <table:table-cell table:style-name="ce1913" table:formula="of:=VLOOKUP([.C118];[$modello_la_min.C:.U];19;FALSE())" office:value-type="float" office:value="10986725" calcext:value-type="float">
            <text:p>10986725</text:p>
          </table:table-cell>
          <table:table-cell table:style-name="ce1823" office:value-type="float" office:value="1037853" calcext:value-type="float">
            <text:p><text:s/>1.037.853 </text:p>
          </table:table-cell>
          <table:table-cell table:style-name="ce1734"/>
          <table:table-cell table:style-name="ce1734" office:value-type="float" office:value="9446" calcext:value-type="float">
            <text:p><text:s/>9.446 </text:p>
          </table:table-cell>
          <table:table-cell table:style-name="ce1734"/>
          <table:table-cell table:style-name="ce1734" office:value-type="float" office:value="20480" calcext:value-type="float">
            <text:p><text:s/>20.480 </text:p>
          </table:table-cell>
          <table:table-cell table:style-name="ce1734" table:number-columns-repeated="2"/>
          <table:table-cell table:style-name="ce1957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19]=&quot;&quot;;IF([.E119]=&quot;&quot;;[.D119];[.E119]);[.F119])" office:value-type="string" office:string-value="3E100" calcext:value-type="string">
            <text:p>3E100</text:p>
          </table:table-cell>
          <table:table-cell table:style-name="ce1860" office:value-type="string" calcext:value-type="string">
            <text:p>3E100</text:p>
          </table:table-cell>
          <table:table-cell table:style-name="ce1874" table:number-columns-repeated="2"/>
          <table:table-cell table:style-name="ce1887" office:value-type="string" calcext:value-type="string">
            <text:p>Trasporto sanitario assistito</text:p>
          </table:table-cell>
          <table:table-cell table:style-name="ce1913" table:formula="of:=VLOOKUP([.C119];[$modello_la_min.C:.U];19;FALSE())" office:value-type="float" office:value="120821" calcext:value-type="float">
            <text:p>120821</text:p>
          </table:table-cell>
          <table:table-cell table:style-name="ce1823"/>
          <table:table-cell table:style-name="ce1734" table:number-columns-repeated="3"/>
          <table:table-cell table:style-name="ce1734" office:value-type="float" office:value="3" calcext:value-type="float">
            <text:p><text:s/>3 </text:p>
          </table:table-cell>
          <table:table-cell table:style-name="ce1734" table:number-columns-repeated="2"/>
          <table:table-cell table:style-name="ce1957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20]=&quot;&quot;;IF([.E120]=&quot;&quot;;[.D120];[.E120]);[.F120])" office:value-type="string" office:string-value="3F100" calcext:value-type="string">
            <text:p>3F100</text:p>
          </table:table-cell>
          <table:table-cell table:style-name="ce1605" office:value-type="string" calcext:value-type="string">
            <text:p>3F100</text:p>
          </table:table-cell>
          <table:table-cell table:style-name="ce1646" table:number-columns-repeated="2"/>
          <table:table-cell table:style-name="ce1671" office:value-type="string" calcext:value-type="string">
            <text:p>Attività trasfusionale</text:p>
          </table:table-cell>
          <table:table-cell table:style-name="ce1913" table:formula="of:=VLOOKUP([.C120];[$modello_la_min.C:.U];19;FALSE())" office:value-type="float" office:value="918481" calcext:value-type="float">
            <text:p>918481</text:p>
          </table:table-cell>
          <table:table-cell table:style-name="ce1823" office:value-type="float" office:value="1506" calcext:value-type="float">
            <text:p><text:s/>1.506 </text:p>
          </table:table-cell>
          <table:table-cell table:style-name="ce1734"/>
          <table:table-cell table:style-name="ce1734" office:value-type="float" office:value="14" calcext:value-type="float">
            <text:p><text:s/>14 </text:p>
          </table:table-cell>
          <table:table-cell table:style-name="ce1734"/>
          <table:table-cell table:style-name="ce1734" office:value-type="float" office:value="12" calcext:value-type="float">
            <text:p><text:s/>12 </text:p>
          </table:table-cell>
          <table:table-cell table:style-name="ce1734" table:number-columns-repeated="2"/>
          <table:table-cell table:style-name="ce1957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21]=&quot;&quot;;IF([.E121]=&quot;&quot;;[.D121];[.E121]);[.F121])" office:value-type="string" office:string-value="3G100" calcext:value-type="string">
            <text:p>3G100</text:p>
          </table:table-cell>
          <table:table-cell table:style-name="ce1860" office:value-type="string" calcext:value-type="string">
            <text:p>3G100</text:p>
          </table:table-cell>
          <table:table-cell table:style-name="ce1874" table:number-columns-repeated="2"/>
          <table:table-cell table:style-name="ce1887" office:value-type="string" calcext:value-type="string">
            <text:p>Attività a supporto dei trapianti di cellule, organi e tessuti</text:p>
          </table:table-cell>
          <table:table-cell table:style-name="ce1913" table:formula="of:=VLOOKUP([.C121];[$modello_la_min.C:.U];19;FALSE())" office:value-type="float" office:value="1326645" calcext:value-type="float">
            <text:p>1326645</text:p>
          </table:table-cell>
          <table:table-cell table:style-name="ce1823"/>
          <table:table-cell table:style-name="ce1734" table:number-columns-repeated="3"/>
          <table:table-cell table:style-name="ce1734" office:value-type="float" office:value="18" calcext:value-type="float">
            <text:p><text:s/>18 </text:p>
          </table:table-cell>
          <table:table-cell table:style-name="ce1734" table:number-columns-repeated="2"/>
          <table:table-cell table:style-name="ce1957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22]=&quot;&quot;;IF([.E122]=&quot;&quot;;[.D122];[.E122]);[.F122])" office:value-type="string" office:string-value="3H100" calcext:value-type="string">
            <text:p>3H100</text:p>
          </table:table-cell>
          <table:table-cell table:style-name="ce1605" office:value-type="string" calcext:value-type="string">
            <text:p>3H100</text:p>
          </table:table-cell>
          <table:table-cell table:style-name="ce1646" table:number-columns-repeated="2"/>
          <table:table-cell table:style-name="ce1671" office:value-type="string" calcext:value-type="string">
            <text:p>Attività a supporto della donazione di cellule riproduttive</text:p>
          </table:table-cell>
          <table:table-cell table:style-name="ce1913" table:formula="of:=VLOOKUP([.C122];[$modello_la_min.C:.U];19;FALSE())" office:value-type="float" office:value="943141" calcext:value-type="float">
            <text:p>943141</text:p>
          </table:table-cell>
          <table:table-cell table:style-name="ce1823" office:value-type="float" office:value="1380915" calcext:value-type="float">
            <text:p><text:s/>1.380.915 </text:p>
          </table:table-cell>
          <table:table-cell table:style-name="ce1734"/>
          <table:table-cell table:style-name="ce1734" office:value-type="float" office:value="12569" calcext:value-type="float">
            <text:p><text:s/>12.569 </text:p>
          </table:table-cell>
          <table:table-cell table:style-name="ce1734"/>
          <table:table-cell table:style-name="ce1734" office:value-type="float" office:value="11" calcext:value-type="float">
            <text:p><text:s/>11 </text:p>
          </table:table-cell>
          <table:table-cell table:style-name="ce1734" table:number-columns-repeated="2"/>
          <table:table-cell table:style-name="ce1957"/>
          <table:table-cell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23]=&quot;&quot;;IF([.E123]=&quot;&quot;;[.D123];[.E123]);[.F123])" office:value-type="float" office:value="39999" calcext:value-type="float">
            <text:p>39999</text:p>
          </table:table-cell>
          <table:table-cell table:style-name="ce1860" office:value-type="float" office:value="39999" calcext:value-type="float">
            <text:p>39999</text:p>
          </table:table-cell>
          <table:table-cell table:style-name="ce1874" table:number-columns-repeated="2"/>
          <table:table-cell table:style-name="ce1888" office:value-type="string" calcext:value-type="string">
            <text:p>TOTALE ASSISTENZA OSPEDALIERA</text:p>
          </table:table-cell>
          <table:table-cell table:style-name="ce1914" table:formula="of:=[.H122]+[.H121]+[.H120]+[.H1160]+[.H119]+[.H118]+[.H117]+[.H111]+[.H106]" office:value-type="float" office:value="213426536" calcext:value-type="float">
            <text:p>213426536</text:p>
          </table:table-cell>
          <table:table-cell table:style-name="ce1935" table:formula="of:=[.I122]+[.I121]+[.I120]+[.I1160]+[.I119]+[.I118]+[.I117]+[.I111]+[.I106]" office:value-type="float" office:value="14314431" calcext:value-type="float">
            <text:p>14314431</text:p>
          </table:table-cell>
          <table:table-cell table:style-name="ce1935" table:formula="of:=[.J122]+[.J121]+[.J120]+[.J1160]+[.J119]+[.J118]+[.J117]+[.J111]+[.J106]" office:value-type="float" office:value="0" calcext:value-type="float">
            <text:p>0</text:p>
          </table:table-cell>
          <table:table-cell table:style-name="ce1935" table:formula="of:=[.K122]+[.K121]+[.K120]+[.K1160]+[.K119]+[.K118]+[.K117]+[.K111]+[.K106]" office:value-type="float" office:value="130285" calcext:value-type="float">
            <text:p>130285</text:p>
          </table:table-cell>
          <table:table-cell table:style-name="ce1935" table:formula="of:=[.L122]+[.L121]+[.L120]+[.L1160]+[.L119]+[.L118]+[.L117]+[.L111]+[.L106]" office:value-type="float" office:value="0" calcext:value-type="float">
            <text:p>0</text:p>
          </table:table-cell>
          <table:table-cell table:style-name="ce1935" table:formula="of:=[.M122]+[.M121]+[.M120]+[.M1160]+[.M119]+[.M118]+[.M117]+[.M111]+[.M106]" office:value-type="float" office:value="963856" calcext:value-type="float">
            <text:p>963856</text:p>
          </table:table-cell>
          <table:table-cell table:style-name="ce1935" table:formula="of:=[.N122]+[.N121]+[.N120]+[.N1160]+[.N119]+[.N118]+[.N117]+[.N111]+[.N106]" office:value-type="float" office:value="0" calcext:value-type="float">
            <text:p>0</text:p>
          </table:table-cell>
          <table:table-cell table:style-name="ce1935" table:formula="of:=[.O122]+[.O121]+[.O120]+[.O1160]+[.O119]+[.O118]+[.O117]+[.O111]+[.O106]" office:value-type="float" office:value="0" calcext:value-type="float">
            <text:p>0</text:p>
          </table:table-cell>
          <table:table-cell table:style-name="ce1935" table:formula="of:=[.P122]+[.P121]+[.P120]+[.P1160]+[.P119]+[.P118]+[.P117]+[.P111]+[.P106]" office:value-type="float" office:value="0" calcext:value-type="float">
            <text:p>0</text:p>
          </table:table-cell>
          <table:table-cell table:number-columns-repeated="1636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24]=&quot;&quot;;IF([.E124]=&quot;&quot;;[.D124];[.E124]);[.F124])" office:value-type="string" office:string-value="48888" calcext:value-type="string">
            <text:p>48888</text:p>
          </table:table-cell>
          <table:table-cell table:style-name="ce1605" office:value-type="string" calcext:value-type="string">
            <text:p>48888</text:p>
          </table:table-cell>
          <table:table-cell table:style-name="ce1646" table:number-columns-repeated="2"/>
          <table:table-cell table:style-name="ce1889" office:value-type="string" calcext:value-type="string">
            <text:p>TOTALE COSTI PER ATTIVITA' DI RICERCA</text:p>
          </table:table-cell>
          <table:table-cell table:style-name="ce1913" table:formula="of:=VLOOKUP([.C124];[$modello_la_min.C:.U];19;FALSE())" office:value-type="float" office:value="0" calcext:value-type="float">
            <text:p>0</text:p>
          </table:table-cell>
          <table:table-cell table:style-name="ce1823"/>
          <table:table-cell table:style-name="ce1704" table:number-columns-repeated="6"/>
          <table:table-cell table:style-name="ce1964"/>
          <table:table-cell table:number-columns-repeated="241"/>
          <table:table-cell table:style-name="ce1588" table:number-columns-repeated="16127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1850" office:value-type="string" calcext:value-type="string">
            <text:p>alleg3a</text:p>
          </table:table-cell>
          <table:table-cell table:formula="of:=IF([.F125]=&quot;&quot;;IF([.E125]=&quot;&quot;;[.D125];[.E125]);[.F125])" office:value-type="float" office:value="49999" calcext:value-type="float">
            <text:p>49999</text:p>
          </table:table-cell>
          <table:table-cell table:style-name="ce1622" office:value-type="float" office:value="49999" calcext:value-type="float">
            <text:p>49999</text:p>
          </table:table-cell>
          <table:table-cell table:style-name="ce1875"/>
          <table:table-cell table:style-name="ce1878"/>
          <table:table-cell table:style-name="ce1890" office:value-type="string" calcext:value-type="string">
            <text:p>TOTALE GENERALE</text:p>
          </table:table-cell>
          <table:table-cell table:style-name="ce1915" table:formula="of:=[.H124]+[.H123]+[.H104]+[.H32]" office:value-type="float" office:value="578686788" calcext:value-type="float">
            <text:p>578686788</text:p>
          </table:table-cell>
          <table:table-cell table:style-name="ce1936" table:formula="of:=[.I124]+[.I123]+[.I104]+[.I32]" office:value-type="float" office:value="18077631" calcext:value-type="float">
            <text:p>18077631</text:p>
          </table:table-cell>
          <table:table-cell table:style-name="ce1944" table:formula="of:=[.J124]+[.J123]+[.J104]+[.J32]" office:value-type="float" office:value="0" calcext:value-type="float">
            <text:p>0</text:p>
          </table:table-cell>
          <table:table-cell table:style-name="ce1944" table:formula="of:=[.K124]+[.K123]+[.K104]+[.K32]" office:value-type="float" office:value="164536" calcext:value-type="float">
            <text:p>164536</text:p>
          </table:table-cell>
          <table:table-cell table:style-name="ce1944" table:formula="of:=[.L124]+[.L123]+[.L104]+[.L32]" office:value-type="float" office:value="0" calcext:value-type="float">
            <text:p>0</text:p>
          </table:table-cell>
          <table:table-cell table:style-name="ce1944" table:formula="of:=[.M124]+[.M123]+[.M104]+[.M32]" office:value-type="float" office:value="8365948" calcext:value-type="float">
            <text:p>8365948</text:p>
          </table:table-cell>
          <table:table-cell table:style-name="ce1944" table:formula="of:=[.N124]+[.N123]+[.N104]+[.N32]" office:value-type="float" office:value="0" calcext:value-type="float">
            <text:p>0</text:p>
          </table:table-cell>
          <table:table-cell table:style-name="ce1944" table:formula="of:=[.O124]+[.O123]+[.O104]+[.O32]" office:value-type="float" office:value="0" calcext:value-type="float">
            <text:p>0</text:p>
          </table:table-cell>
          <table:table-cell table:style-name="ce1944" table:formula="of:=[.P124]+[.P123]+[.P104]+[.P32]" office:value-type="float" office:value="0" calcext:value-type="float">
            <text:p>0</text:p>
          </table:table-cell>
          <table:table-cell table:number-columns-repeated="16368"/>
        </table:table-row>
        <table:table-row table:style-name="ro1" table:number-rows-repeated="104845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'Allegato 3.a'.$3:.$6" table:range-usable-as="repeat-column repeat-row"/>
        </table:named-expressions>
      </table:table>
      <table:table table:name="sintesi_lea" table:style-name="ta9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8" table:default-cell-style-name="ce1595"/>
        <table:table-column table:style-name="co25" table:default-cell-style-name="ce1687"/>
        <table:table-column table:style-name="co26" table:number-columns-repeated="14" table:default-cell-style-name="ce1982"/>
        <table:table-column table:style-name="co2" table:number-columns-repeated="241" table:default-cell-style-name="ce1588"/>
        <table:table-column table:style-name="co2" table:number-columns-repeated="16127" table:default-cell-style-name="Default"/>
        <table:table-row table:style-name="ro51">
          <table:table-cell table:style-name="ce1965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1971"/>
          <table:table-cell table:style-name="ce1986"/>
          <table:table-cell table:style-name="ce1340" table:number-columns-repeated="16371"/>
        </table:table-row>
        <table:table-header-rows>
          <table:table-row table:style-name="ro7">
            <table:table-cell/>
            <table:table-cell table:style-name="ce1660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688"/>
            <table:covered-table-cell table:style-name="ce1749"/>
            <table:table-cell table:style-name="ce1664"/>
            <table:table-cell table:style-name="ce1660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1688"/>
            <table:covered-table-cell table:style-name="ce1749"/>
            <table:table-cell table:style-name="ce1664" table:number-columns-repeated="2"/>
            <table:table-cell table:style-name="ce1687"/>
            <table:table-cell table:number-columns-repeated="16368"/>
          </table:table-row>
          <table:table-row table:style-name="ro34">
            <table:table-cell/>
            <table:table-cell table:style-name="ce1661"/>
            <table:table-cell table:style-name="ce1664" table:number-columns-repeated="3"/>
            <table:table-cell table:style-name="ce1750"/>
            <table:table-cell table:style-name="ce1664"/>
            <table:table-cell table:style-name="ce1753"/>
            <table:table-cell table:style-name="ce1756" table:number-columns-repeated="3"/>
            <table:table-cell table:style-name="ce1762"/>
            <table:table-cell table:style-name="ce1763"/>
            <table:table-cell table:style-name="ce1664" table:number-columns-repeated="2"/>
            <table:table-cell table:style-name="ce1687"/>
            <table:table-cell table:number-columns-repeated="16368"/>
          </table:table-row>
          <table:table-row table:style-name="ro15">
            <table:table-cell/>
            <table:table-cell table:style-name="ce1662" office:value-type="string" calcext:value-type="string">
              <text:p>REGIONE</text:p>
            </table:table-cell>
            <table:table-cell table:style-name="ce1976" table:formula="of:=[$modello_la_min.H6]" office:value-type="string" office:string-value="030" calcext:value-type="string">
              <text:p>030</text:p>
            </table:table-cell>
            <table:table-cell table:style-name="ce1664"/>
            <table:table-cell table:style-name="ce1747" office:value-type="string" calcext:value-type="string">
              <text:p><text:s/>CODICE ENTE</text:p>
            </table:table-cell>
            <table:table-cell table:style-name="ce1984" table:formula="of:=[$modello_la_min.K6]" office:value-type="string" office:string-value="725" calcext:value-type="string">
              <text:p>725</text:p>
            </table:table-cell>
            <table:table-cell table:style-name="ce1664"/>
            <table:table-cell table:style-name="ce1754" office:value-type="string" calcext:value-type="string" table:number-columns-spanned="4" table:number-rows-spanned="1">
              <text:p>CONSUNTIVO ANNO</text:p>
            </table:table-cell>
            <table:covered-table-cell table:style-name="ce1757"/>
            <table:covered-table-cell table:number-columns-repeated="2" table:style-name="ce1759"/>
            <table:table-cell table:style-name="ce1985"/>
            <table:table-cell table:style-name="ce1750"/>
            <table:table-cell table:style-name="ce1664" table:number-columns-repeated="2"/>
            <table:table-cell table:style-name="ce1687"/>
            <table:table-cell table:number-columns-repeated="16368"/>
          </table:table-row>
          <table:table-row table:style-name="ro34">
            <table:table-cell/>
            <table:table-cell table:style-name="ce1663"/>
            <table:table-cell table:style-name="ce1690" table:number-columns-repeated="3"/>
            <table:table-cell table:style-name="ce1751"/>
            <table:table-cell table:style-name="ce1664"/>
            <table:table-cell table:style-name="ce1755"/>
            <table:table-cell table:style-name="ce1758"/>
            <table:table-cell table:style-name="ce1690" table:number-columns-repeated="3"/>
            <table:table-cell table:style-name="ce1751"/>
            <table:table-cell table:style-name="ce1664" table:number-columns-repeated="2"/>
            <table:table-cell table:style-name="ce1687"/>
            <table:table-cell table:number-columns-repeated="16368"/>
          </table:table-row>
        </table:table-header-rows>
        <table:table-row table:style-name="ro1">
          <table:table-cell table:style-name="ce1596"/>
          <table:table-cell table:style-name="ce1664" table:number-columns-repeated="15"/>
          <table:table-cell table:number-columns-repeated="16368"/>
        </table:table-row>
        <table:table-row table:style-name="ro8">
          <table:table-cell table:style-name="ce1635" table:number-columns-spanned="1" table:number-rows-spanned="2"/>
          <table:table-cell table:style-name="ce1634" office:value-type="string" calcext:value-type="string" table:number-columns-spanned="1" table:number-rows-spanned="2">
            <text:p>Macrovoci economiche</text:p>
          </table:table-cell>
          <table:table-cell table:style-name="ce1977" office:value-type="string" calcext:value-type="string" table:number-columns-spanned="2" table:number-rows-spanned="1">
            <text:p>Consumi di esercizio</text:p>
          </table:table-cell>
          <table:covered-table-cell table:style-name="ce1977"/>
          <table:table-cell table:style-name="ce1977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1977"/>
          <table:table-cell table:style-name="ce1977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1977"/>
          <table:table-cell table:style-name="ce1977" office:value-type="string" calcext:value-type="string" table:number-columns-spanned="1" table:number-rows-spanned="2">
            <text:p>Ammortamenti</text:p>
          </table:table-cell>
          <table:table-cell table:style-name="ce1977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1977" office:value-type="string" calcext:value-type="string" table:number-columns-spanned="1" table:number-rows-spanned="2">
            <text:p>Altri costi</text:p>
          </table:table-cell>
          <table:table-cell table:style-name="ce1977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1977" office:value-type="string" calcext:value-type="string" table:number-columns-spanned="1" table:number-rows-spanned="2">
            <text:p>Totale</text:p>
          </table:table-cell>
          <table:table-cell table:style-name="ce1987" office:value-type="string" calcext:value-type="string" table:number-columns-spanned="1" table:number-rows-spanned="2">
            <text:p>%</text:p>
          </table:table-cell>
          <table:table-cell table:number-columns-repeated="16367"/>
        </table:table-row>
        <table:table-row table:style-name="ro36">
          <table:covered-table-cell table:style-name="ce1635"/>
          <table:covered-table-cell table:style-name="ce1634"/>
          <table:table-cell table:style-name="ce1977" office:value-type="string" calcext:value-type="string">
            <text:p>Beni sanitari</text:p>
          </table:table-cell>
          <table:table-cell table:style-name="ce1977" office:value-type="string" calcext:value-type="string">
            <text:p>Beni non sanitari</text:p>
          </table:table-cell>
          <table:table-cell table:style-name="ce1983" office:value-type="string" calcext:value-type="string">
            <text:p>prestazioni sanitarie</text:p>
          </table:table-cell>
          <table:table-cell table:style-name="ce1977" office:value-type="string" calcext:value-type="string">
            <text:p>servizi sanitari per erogazione di prestazioni</text:p>
          </table:table-cell>
          <table:table-cell table:style-name="ce1977" office:value-type="string" calcext:value-type="string">
            <text:p>servizi non sanitari</text:p>
          </table:table-cell>
          <table:table-cell table:style-name="ce1977" office:value-type="string" calcext:value-type="string">
            <text:p>Ruolo sanitario</text:p>
          </table:table-cell>
          <table:table-cell table:style-name="ce1977" office:value-type="string" calcext:value-type="string">
            <text:p>Ruolo professionale</text:p>
          </table:table-cell>
          <table:table-cell table:style-name="ce1977" office:value-type="string" calcext:value-type="string">
            <text:p>Ruolo tecnico</text:p>
          </table:table-cell>
          <table:table-cell table:style-name="ce1977" office:value-type="string" calcext:value-type="string">
            <text:p>Ruolo ammini-strativo</text:p>
          </table:table-cell>
          <table:covered-table-cell table:number-columns-repeated="5" table:style-name="ce1977"/>
          <table:covered-table-cell table:style-name="ce1988"/>
          <table:table-cell table:number-columns-repeated="16367"/>
        </table:table-row>
        <table:table-row table:style-name="ro39">
          <table:table-cell table:style-name="ce1966" office:value-type="string" calcext:value-type="string">
            <text:p>1A100</text:p>
          </table:table-cell>
          <table:table-cell table:style-name="ce1972" office:value-type="string" calcext:value-type="string">
            <text:p>Sorveglianza, prevenzione e controllo delle malattie infettive e parassitarie, inclusi i programmi vaccinali</text:p>
          </table:table-cell>
          <table:table-cell table:style-name="ce1739" table:formula="of:=VLOOKUP([.$A9];[$modello_la_min.$D:.$U];5;FALSE())" office:value-type="float" office:value="5259734" calcext:value-type="float">
            <text:p>5259734</text:p>
          </table:table-cell>
          <table:table-cell table:style-name="ce1739" table:formula="of:=VLOOKUP([.$A9];[$modello_la_min.$D:.$U];6;FALSE())" office:value-type="float" office:value="48345" calcext:value-type="float">
            <text:p>48345</text:p>
          </table:table-cell>
          <table:table-cell table:style-name="ce1739" table:formula="of:=VLOOKUP([.$A9];[$modello_la_min.$D:.$U];7;FALSE())" office:value-type="float" office:value="458578" calcext:value-type="float">
            <text:p>458578</text:p>
          </table:table-cell>
          <table:table-cell table:style-name="ce1739" table:formula="of:=VLOOKUP([.$A9];[$modello_la_min.$D:.$U];8;FALSE())" office:value-type="float" office:value="157865" calcext:value-type="float">
            <text:p>157865</text:p>
          </table:table-cell>
          <table:table-cell table:style-name="ce1739" table:formula="of:=VLOOKUP([.$A9];[$modello_la_min.$D:.$U];9;FALSE())" office:value-type="float" office:value="3508319" calcext:value-type="float">
            <text:p>3508319</text:p>
          </table:table-cell>
          <table:table-cell table:style-name="ce1739" table:formula="of:=VLOOKUP([.$A9];[$modello_la_min.$D:.$U];10;FALSE())" office:value-type="float" office:value="3470635" calcext:value-type="float">
            <text:p>3470635</text:p>
          </table:table-cell>
          <table:table-cell table:style-name="ce1739" table:formula="of:=VLOOKUP([.$A9];[$modello_la_min.$D:.$U];11;FALSE())" office:value-type="float" office:value="14736" calcext:value-type="float">
            <text:p>14736</text:p>
          </table:table-cell>
          <table:table-cell table:style-name="ce1739" table:formula="of:=VLOOKUP([.$A9];[$modello_la_min.$D:.$U];12;FALSE())" office:value-type="float" office:value="248573" calcext:value-type="float">
            <text:p>248573</text:p>
          </table:table-cell>
          <table:table-cell table:style-name="ce1739" table:formula="of:=VLOOKUP([.$A9];[$modello_la_min.$D:.$U];13;FALSE())" office:value-type="float" office:value="498166" calcext:value-type="float">
            <text:p>498166</text:p>
          </table:table-cell>
          <table:table-cell table:style-name="ce1739" table:formula="of:=VLOOKUP([.$A9];[$modello_la_min.$D:.$U];14;FALSE())" office:value-type="float" office:value="717181" calcext:value-type="float">
            <text:p>717181</text:p>
          </table:table-cell>
          <table:table-cell table:style-name="ce1739" table:formula="of:=VLOOKUP([.$A9];[$modello_la_min.$D:.$U];15;FALSE())" office:value-type="float" office:value="87884" calcext:value-type="float">
            <text:p>87884</text:p>
          </table:table-cell>
          <table:table-cell table:style-name="ce1739" table:formula="of:=VLOOKUP([.$A9];[$modello_la_min.$D:.$U];16;FALSE())" office:value-type="float" office:value="197776" calcext:value-type="float">
            <text:p>197776</text:p>
          </table:table-cell>
          <table:table-cell table:style-name="ce1739" table:formula="of:=VLOOKUP([.$A9];[$modello_la_min.$D:.$U];17;FALSE())" office:value-type="float" office:value="3360" calcext:value-type="float">
            <text:p>3360</text:p>
          </table:table-cell>
          <table:table-cell table:style-name="ce1739" table:formula="of:=SUM([.C9:.O9])" office:value-type="float" office:value="14671152" calcext:value-type="float">
            <text:p>14671152</text:p>
          </table:table-cell>
          <table:table-cell table:style-name="ce1802" table:number-columns-repeated="16368"/>
        </table:table-row>
        <table:table-row table:style-name="ro39">
          <table:table-cell table:style-name="ce1966" office:value-type="string" calcext:value-type="string">
            <text:p>1B100</text:p>
          </table:table-cell>
          <table:table-cell table:style-name="ce1972" office:value-type="string" calcext:value-type="string">
            <text:p>Tutela della salute e della sicurezza degli ambienti aperti e confinati</text:p>
          </table:table-cell>
          <table:table-cell table:style-name="ce1739" table:formula="of:=VLOOKUP([.$A10];[$modello_la_min.$D:.$U];5;FALSE())" office:value-type="float" office:value="0" calcext:value-type="float">
            <text:p>0</text:p>
          </table:table-cell>
          <table:table-cell table:style-name="ce1739" table:formula="of:=VLOOKUP([.$A10];[$modello_la_min.$D:.$U];6;FALSE())" office:value-type="float" office:value="0" calcext:value-type="float">
            <text:p>0</text:p>
          </table:table-cell>
          <table:table-cell table:style-name="ce1739" table:formula="of:=VLOOKUP([.$A10];[$modello_la_min.$D:.$U];7;FALSE())" office:value-type="float" office:value="0" calcext:value-type="float">
            <text:p>0</text:p>
          </table:table-cell>
          <table:table-cell table:style-name="ce1739" table:formula="of:=VLOOKUP([.$A10];[$modello_la_min.$D:.$U];8;FALSE())" office:value-type="float" office:value="0" calcext:value-type="float">
            <text:p>0</text:p>
          </table:table-cell>
          <table:table-cell table:style-name="ce1739" table:formula="of:=VLOOKUP([.$A10];[$modello_la_min.$D:.$U];9;FALSE())" office:value-type="float" office:value="0" calcext:value-type="float">
            <text:p>0</text:p>
          </table:table-cell>
          <table:table-cell table:style-name="ce1739" table:formula="of:=VLOOKUP([.$A10];[$modello_la_min.$D:.$U];10;FALSE())" office:value-type="float" office:value="0" calcext:value-type="float">
            <text:p>0</text:p>
          </table:table-cell>
          <table:table-cell table:style-name="ce1739" table:formula="of:=VLOOKUP([.$A10];[$modello_la_min.$D:.$U];11;FALSE())" office:value-type="float" office:value="0" calcext:value-type="float">
            <text:p>0</text:p>
          </table:table-cell>
          <table:table-cell table:style-name="ce1739" table:formula="of:=VLOOKUP([.$A10];[$modello_la_min.$D:.$U];12;FALSE())" office:value-type="float" office:value="0" calcext:value-type="float">
            <text:p>0</text:p>
          </table:table-cell>
          <table:table-cell table:style-name="ce1739" table:formula="of:=VLOOKUP([.$A10];[$modello_la_min.$D:.$U];13;FALSE())" office:value-type="float" office:value="0" calcext:value-type="float">
            <text:p>0</text:p>
          </table:table-cell>
          <table:table-cell table:style-name="ce1739" table:formula="of:=VLOOKUP([.$A10];[$modello_la_min.$D:.$U];14;FALSE())" office:value-type="float" office:value="0" calcext:value-type="float">
            <text:p>0</text:p>
          </table:table-cell>
          <table:table-cell table:style-name="ce1739" table:formula="of:=VLOOKUP([.$A10];[$modello_la_min.$D:.$U];15;FALSE())" office:value-type="float" office:value="0" calcext:value-type="float">
            <text:p>0</text:p>
          </table:table-cell>
          <table:table-cell table:style-name="ce1739" table:formula="of:=VLOOKUP([.$A10];[$modello_la_min.$D:.$U];16;FALSE())" office:value-type="float" office:value="0" calcext:value-type="float">
            <text:p>0</text:p>
          </table:table-cell>
          <table:table-cell table:style-name="ce1739" table:formula="of:=VLOOKUP([.$A10];[$modello_la_min.$D:.$U];17;FALSE())" office:value-type="float" office:value="0" calcext:value-type="float">
            <text:p>0</text:p>
          </table:table-cell>
          <table:table-cell table:style-name="ce1739" table:formula="of:=SUM([.C10:.O10])" office:value-type="float" office:value="0" calcext:value-type="float">
            <text:p>0</text:p>
          </table:table-cell>
          <table:table-cell table:style-name="ce1802" table:number-columns-repeated="16368"/>
        </table:table-row>
        <table:table-row table:style-name="ro52">
          <table:table-cell table:style-name="ce1966" office:value-type="string" calcext:value-type="string">
            <text:p>1C100</text:p>
          </table:table-cell>
          <table:table-cell table:style-name="ce1972" office:value-type="string" calcext:value-type="string">
            <text:p>Sorveglianza, prevenzione e tutela della salute e sicurezza nei luoghi di lavoro</text:p>
          </table:table-cell>
          <table:table-cell table:style-name="ce1739" table:formula="of:=VLOOKUP([.$A11];[$modello_la_min.$D:.$U];5;FALSE())" office:value-type="float" office:value="14181" calcext:value-type="float">
            <text:p>14181</text:p>
          </table:table-cell>
          <table:table-cell table:style-name="ce1739" table:formula="of:=VLOOKUP([.$A11];[$modello_la_min.$D:.$U];6;FALSE())" office:value-type="float" office:value="11981" calcext:value-type="float">
            <text:p>11981</text:p>
          </table:table-cell>
          <table:table-cell table:style-name="ce1739" table:formula="of:=VLOOKUP([.$A11];[$modello_la_min.$D:.$U];7;FALSE())" office:value-type="float" office:value="7722" calcext:value-type="float">
            <text:p>7722</text:p>
          </table:table-cell>
          <table:table-cell table:style-name="ce1739" table:formula="of:=VLOOKUP([.$A11];[$modello_la_min.$D:.$U];8;FALSE())" office:value-type="float" office:value="16752" calcext:value-type="float">
            <text:p>16752</text:p>
          </table:table-cell>
          <table:table-cell table:style-name="ce1739" table:formula="of:=VLOOKUP([.$A11];[$modello_la_min.$D:.$U];9;FALSE())" office:value-type="float" office:value="210068" calcext:value-type="float">
            <text:p>210068</text:p>
          </table:table-cell>
          <table:table-cell table:style-name="ce1739" table:formula="of:=VLOOKUP([.$A11];[$modello_la_min.$D:.$U];10;FALSE())" office:value-type="float" office:value="780517" calcext:value-type="float">
            <text:p>780517</text:p>
          </table:table-cell>
          <table:table-cell table:style-name="ce1739" table:formula="of:=VLOOKUP([.$A11];[$modello_la_min.$D:.$U];11;FALSE())" office:value-type="float" office:value="3906" calcext:value-type="float">
            <text:p>3906</text:p>
          </table:table-cell>
          <table:table-cell table:style-name="ce1739" table:formula="of:=VLOOKUP([.$A11];[$modello_la_min.$D:.$U];12;FALSE())" office:value-type="float" office:value="219940" calcext:value-type="float">
            <text:p>219940</text:p>
          </table:table-cell>
          <table:table-cell table:style-name="ce1739" table:formula="of:=VLOOKUP([.$A11];[$modello_la_min.$D:.$U];13;FALSE())" office:value-type="float" office:value="139136" calcext:value-type="float">
            <text:p>139136</text:p>
          </table:table-cell>
          <table:table-cell table:style-name="ce1739" table:formula="of:=VLOOKUP([.$A11];[$modello_la_min.$D:.$U];14;FALSE())" office:value-type="float" office:value="25130" calcext:value-type="float">
            <text:p>25130</text:p>
          </table:table-cell>
          <table:table-cell table:style-name="ce1739" table:formula="of:=VLOOKUP([.$A11];[$modello_la_min.$D:.$U];15;FALSE())" office:value-type="float" office:value="23275" calcext:value-type="float">
            <text:p>23275</text:p>
          </table:table-cell>
          <table:table-cell table:style-name="ce1739" table:formula="of:=VLOOKUP([.$A11];[$modello_la_min.$D:.$U];16;FALSE())" office:value-type="float" office:value="6269" calcext:value-type="float">
            <text:p>6269</text:p>
          </table:table-cell>
          <table:table-cell table:style-name="ce1739" table:formula="of:=VLOOKUP([.$A11];[$modello_la_min.$D:.$U];17;FALSE())" office:value-type="float" office:value="90" calcext:value-type="float">
            <text:p>90</text:p>
          </table:table-cell>
          <table:table-cell table:style-name="ce1739" table:formula="of:=SUM([.C11:.O11])" office:value-type="float" office:value="1458967" calcext:value-type="float">
            <text:p>1458967</text:p>
          </table:table-cell>
          <table:table-cell table:style-name="ce1802" table:number-columns-repeated="16368"/>
        </table:table-row>
        <table:table-row table:style-name="ro38">
          <table:table-cell table:style-name="ce1966" office:value-type="string" calcext:value-type="string">
            <text:p>1D100</text:p>
          </table:table-cell>
          <table:table-cell table:style-name="ce1972" office:value-type="string" calcext:value-type="string">
            <text:p>Salute animale e igiene urbana veterinaria</text:p>
          </table:table-cell>
          <table:table-cell table:style-name="ce1739" table:formula="of:=VLOOKUP([.$A12];[$modello_la_min.$D:.$U];5;FALSE())" office:value-type="float" office:value="0" calcext:value-type="float">
            <text:p>0</text:p>
          </table:table-cell>
          <table:table-cell table:style-name="ce1739" table:formula="of:=VLOOKUP([.$A12];[$modello_la_min.$D:.$U];6;FALSE())" office:value-type="float" office:value="0" calcext:value-type="float">
            <text:p>0</text:p>
          </table:table-cell>
          <table:table-cell table:style-name="ce1739" table:formula="of:=VLOOKUP([.$A12];[$modello_la_min.$D:.$U];7;FALSE())" office:value-type="float" office:value="0" calcext:value-type="float">
            <text:p>0</text:p>
          </table:table-cell>
          <table:table-cell table:style-name="ce1739" table:formula="of:=VLOOKUP([.$A12];[$modello_la_min.$D:.$U];8;FALSE())" office:value-type="float" office:value="0" calcext:value-type="float">
            <text:p>0</text:p>
          </table:table-cell>
          <table:table-cell table:style-name="ce1739" table:formula="of:=VLOOKUP([.$A12];[$modello_la_min.$D:.$U];9;FALSE())" office:value-type="float" office:value="0" calcext:value-type="float">
            <text:p>0</text:p>
          </table:table-cell>
          <table:table-cell table:style-name="ce1739" table:formula="of:=VLOOKUP([.$A12];[$modello_la_min.$D:.$U];10;FALSE())" office:value-type="float" office:value="0" calcext:value-type="float">
            <text:p>0</text:p>
          </table:table-cell>
          <table:table-cell table:style-name="ce1739" table:formula="of:=VLOOKUP([.$A12];[$modello_la_min.$D:.$U];11;FALSE())" office:value-type="float" office:value="0" calcext:value-type="float">
            <text:p>0</text:p>
          </table:table-cell>
          <table:table-cell table:style-name="ce1739" table:formula="of:=VLOOKUP([.$A12];[$modello_la_min.$D:.$U];12;FALSE())" office:value-type="float" office:value="0" calcext:value-type="float">
            <text:p>0</text:p>
          </table:table-cell>
          <table:table-cell table:style-name="ce1739" table:formula="of:=VLOOKUP([.$A12];[$modello_la_min.$D:.$U];13;FALSE())" office:value-type="float" office:value="0" calcext:value-type="float">
            <text:p>0</text:p>
          </table:table-cell>
          <table:table-cell table:style-name="ce1739" table:formula="of:=VLOOKUP([.$A12];[$modello_la_min.$D:.$U];14;FALSE())" office:value-type="float" office:value="0" calcext:value-type="float">
            <text:p>0</text:p>
          </table:table-cell>
          <table:table-cell table:style-name="ce1739" table:formula="of:=VLOOKUP([.$A12];[$modello_la_min.$D:.$U];15;FALSE())" office:value-type="float" office:value="0" calcext:value-type="float">
            <text:p>0</text:p>
          </table:table-cell>
          <table:table-cell table:style-name="ce1739" table:formula="of:=VLOOKUP([.$A12];[$modello_la_min.$D:.$U];16;FALSE())" office:value-type="float" office:value="0" calcext:value-type="float">
            <text:p>0</text:p>
          </table:table-cell>
          <table:table-cell table:style-name="ce1739" table:formula="of:=VLOOKUP([.$A12];[$modello_la_min.$D:.$U];17;FALSE())" office:value-type="float" office:value="0" calcext:value-type="float">
            <text:p>0</text:p>
          </table:table-cell>
          <table:table-cell table:style-name="ce1739" table:formula="of:=SUM([.C12:.O12])" office:value-type="float" office:value="0" calcext:value-type="float">
            <text:p>0</text:p>
          </table:table-cell>
          <table:table-cell table:style-name="ce1802" table:number-columns-repeated="16368"/>
        </table:table-row>
        <table:table-row table:style-name="ro38">
          <table:table-cell table:style-name="ce1967" office:value-type="string" calcext:value-type="string">
            <text:p>1E100</text:p>
          </table:table-cell>
          <table:table-cell table:style-name="ce1972" office:value-type="string" calcext:value-type="string">
            <text:p>Sicurezza alimentare - Tutela della salute dei consumatori</text:p>
          </table:table-cell>
          <table:table-cell table:style-name="ce1739" table:formula="of:=VLOOKUP([.$A13];[$modello_la_min.$D:.$U];5;FALSE())" office:value-type="float" office:value="0" calcext:value-type="float">
            <text:p>0</text:p>
          </table:table-cell>
          <table:table-cell table:style-name="ce1739" table:formula="of:=VLOOKUP([.$A13];[$modello_la_min.$D:.$U];6;FALSE())" office:value-type="float" office:value="0" calcext:value-type="float">
            <text:p>0</text:p>
          </table:table-cell>
          <table:table-cell table:style-name="ce1739" table:formula="of:=VLOOKUP([.$A13];[$modello_la_min.$D:.$U];7;FALSE())" office:value-type="float" office:value="0" calcext:value-type="float">
            <text:p>0</text:p>
          </table:table-cell>
          <table:table-cell table:style-name="ce1739" table:formula="of:=VLOOKUP([.$A13];[$modello_la_min.$D:.$U];8;FALSE())" office:value-type="float" office:value="0" calcext:value-type="float">
            <text:p>0</text:p>
          </table:table-cell>
          <table:table-cell table:style-name="ce1739" table:formula="of:=VLOOKUP([.$A13];[$modello_la_min.$D:.$U];9;FALSE())" office:value-type="float" office:value="0" calcext:value-type="float">
            <text:p>0</text:p>
          </table:table-cell>
          <table:table-cell table:style-name="ce1739" table:formula="of:=VLOOKUP([.$A13];[$modello_la_min.$D:.$U];10;FALSE())" office:value-type="float" office:value="0" calcext:value-type="float">
            <text:p>0</text:p>
          </table:table-cell>
          <table:table-cell table:style-name="ce1739" table:formula="of:=VLOOKUP([.$A13];[$modello_la_min.$D:.$U];11;FALSE())" office:value-type="float" office:value="0" calcext:value-type="float">
            <text:p>0</text:p>
          </table:table-cell>
          <table:table-cell table:style-name="ce1739" table:formula="of:=VLOOKUP([.$A13];[$modello_la_min.$D:.$U];12;FALSE())" office:value-type="float" office:value="0" calcext:value-type="float">
            <text:p>0</text:p>
          </table:table-cell>
          <table:table-cell table:style-name="ce1739" table:formula="of:=VLOOKUP([.$A13];[$modello_la_min.$D:.$U];13;FALSE())" office:value-type="float" office:value="0" calcext:value-type="float">
            <text:p>0</text:p>
          </table:table-cell>
          <table:table-cell table:style-name="ce1739" table:formula="of:=VLOOKUP([.$A13];[$modello_la_min.$D:.$U];14;FALSE())" office:value-type="float" office:value="0" calcext:value-type="float">
            <text:p>0</text:p>
          </table:table-cell>
          <table:table-cell table:style-name="ce1739" table:formula="of:=VLOOKUP([.$A13];[$modello_la_min.$D:.$U];15;FALSE())" office:value-type="float" office:value="0" calcext:value-type="float">
            <text:p>0</text:p>
          </table:table-cell>
          <table:table-cell table:style-name="ce1739" table:formula="of:=VLOOKUP([.$A13];[$modello_la_min.$D:.$U];16;FALSE())" office:value-type="float" office:value="0" calcext:value-type="float">
            <text:p>0</text:p>
          </table:table-cell>
          <table:table-cell table:style-name="ce1739" table:formula="of:=VLOOKUP([.$A13];[$modello_la_min.$D:.$U];17;FALSE())" office:value-type="float" office:value="0" calcext:value-type="float">
            <text:p>0</text:p>
          </table:table-cell>
          <table:table-cell table:style-name="ce1739" table:formula="of:=SUM([.C13:.O13])" office:value-type="float" office:value="0" calcext:value-type="float">
            <text:p>0</text:p>
          </table:table-cell>
          <table:table-cell table:style-name="ce1802" table:number-columns-repeated="16368"/>
        </table:table-row>
        <table:table-row table:style-name="ro13">
          <table:table-cell table:style-name="ce1967" office:value-type="string" calcext:value-type="string">
            <text:p>1F100</text:p>
          </table:table-cell>
          <table:table-cell table:style-name="ce1972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739" table:formula="of:=VLOOKUP([.$A14];[$modello_la_min.$D:.$U];5;FALSE())" office:value-type="float" office:value="1290605" calcext:value-type="float">
            <text:p>1290605</text:p>
          </table:table-cell>
          <table:table-cell table:style-name="ce1739" table:formula="of:=VLOOKUP([.$A14];[$modello_la_min.$D:.$U];6;FALSE())" office:value-type="float" office:value="23530" calcext:value-type="float">
            <text:p>23530</text:p>
          </table:table-cell>
          <table:table-cell table:style-name="ce1739" table:formula="of:=VLOOKUP([.$A14];[$modello_la_min.$D:.$U];7;FALSE())" office:value-type="float" office:value="173100" calcext:value-type="float">
            <text:p>173100</text:p>
          </table:table-cell>
          <table:table-cell table:style-name="ce1739" table:formula="of:=VLOOKUP([.$A14];[$modello_la_min.$D:.$U];8;FALSE())" office:value-type="float" office:value="411883" calcext:value-type="float">
            <text:p>411883</text:p>
          </table:table-cell>
          <table:table-cell table:style-name="ce1739" table:formula="of:=VLOOKUP([.$A14];[$modello_la_min.$D:.$U];9;FALSE())" office:value-type="float" office:value="304729" calcext:value-type="float">
            <text:p>304729</text:p>
          </table:table-cell>
          <table:table-cell table:style-name="ce1739" table:formula="of:=VLOOKUP([.$A14];[$modello_la_min.$D:.$U];10;FALSE())" office:value-type="float" office:value="1675958" calcext:value-type="float">
            <text:p>1675958</text:p>
          </table:table-cell>
          <table:table-cell table:style-name="ce1739" table:formula="of:=VLOOKUP([.$A14];[$modello_la_min.$D:.$U];11;FALSE())" office:value-type="float" office:value="6895" calcext:value-type="float">
            <text:p>6895</text:p>
          </table:table-cell>
          <table:table-cell table:style-name="ce1739" table:formula="of:=VLOOKUP([.$A14];[$modello_la_min.$D:.$U];12;FALSE())" office:value-type="float" office:value="174699" calcext:value-type="float">
            <text:p>174699</text:p>
          </table:table-cell>
          <table:table-cell table:style-name="ce1739" table:formula="of:=VLOOKUP([.$A14];[$modello_la_min.$D:.$U];13;FALSE())" office:value-type="float" office:value="152053" calcext:value-type="float">
            <text:p>152053</text:p>
          </table:table-cell>
          <table:table-cell table:style-name="ce1739" table:formula="of:=VLOOKUP([.$A14];[$modello_la_min.$D:.$U];14;FALSE())" office:value-type="float" office:value="156715" calcext:value-type="float">
            <text:p>156715</text:p>
          </table:table-cell>
          <table:table-cell table:style-name="ce1739" table:formula="of:=VLOOKUP([.$A14];[$modello_la_min.$D:.$U];15;FALSE())" office:value-type="float" office:value="41118" calcext:value-type="float">
            <text:p>41118</text:p>
          </table:table-cell>
          <table:table-cell table:style-name="ce1739" table:formula="of:=VLOOKUP([.$A14];[$modello_la_min.$D:.$U];16;FALSE())" office:value-type="float" office:value="31033" calcext:value-type="float">
            <text:p>31033</text:p>
          </table:table-cell>
          <table:table-cell table:style-name="ce1739" table:formula="of:=VLOOKUP([.$A14];[$modello_la_min.$D:.$U];17;FALSE())" office:value-type="float" office:value="184" calcext:value-type="float">
            <text:p>184</text:p>
          </table:table-cell>
          <table:table-cell table:style-name="ce1739" table:formula="of:=SUM([.C14:.O14])" office:value-type="float" office:value="4442502" calcext:value-type="float">
            <text:p>4442502</text:p>
          </table:table-cell>
          <table:table-cell table:style-name="ce1802" table:number-columns-repeated="16368"/>
        </table:table-row>
        <table:table-row table:style-name="ro38">
          <table:table-cell table:style-name="ce1967" office:value-type="string" calcext:value-type="string">
            <text:p>1G100</text:p>
          </table:table-cell>
          <table:table-cell table:style-name="ce1972" office:value-type="string" calcext:value-type="string">
            <text:p>Attività medico legali per finalità pubbliche</text:p>
          </table:table-cell>
          <table:table-cell table:style-name="ce1739" table:formula="of:=VLOOKUP([.$A15];[$modello_la_min.$D:.$U];5;FALSE())" office:value-type="float" office:value="591" calcext:value-type="float">
            <text:p>591</text:p>
          </table:table-cell>
          <table:table-cell table:style-name="ce1739" table:formula="of:=VLOOKUP([.$A15];[$modello_la_min.$D:.$U];6;FALSE())" office:value-type="float" office:value="14333" calcext:value-type="float">
            <text:p>14333</text:p>
          </table:table-cell>
          <table:table-cell table:style-name="ce1739" table:formula="of:=VLOOKUP([.$A15];[$modello_la_min.$D:.$U];7;FALSE())" office:value-type="float" office:value="83289" calcext:value-type="float">
            <text:p>83289</text:p>
          </table:table-cell>
          <table:table-cell table:style-name="ce1739" table:formula="of:=VLOOKUP([.$A15];[$modello_la_min.$D:.$U];8;FALSE())" office:value-type="float" office:value="291205" calcext:value-type="float">
            <text:p>291205</text:p>
          </table:table-cell>
          <table:table-cell table:style-name="ce1739" table:formula="of:=VLOOKUP([.$A15];[$modello_la_min.$D:.$U];9;FALSE())" office:value-type="float" office:value="722383" calcext:value-type="float">
            <text:p>722383</text:p>
          </table:table-cell>
          <table:table-cell table:style-name="ce1739" table:formula="of:=VLOOKUP([.$A15];[$modello_la_min.$D:.$U];10;FALSE())" office:value-type="float" office:value="724156" calcext:value-type="float">
            <text:p>724156</text:p>
          </table:table-cell>
          <table:table-cell table:style-name="ce1739" table:formula="of:=VLOOKUP([.$A15];[$modello_la_min.$D:.$U];11;FALSE())" office:value-type="float" office:value="5592" calcext:value-type="float">
            <text:p>5592</text:p>
          </table:table-cell>
          <table:table-cell table:style-name="ce1739" table:formula="of:=VLOOKUP([.$A15];[$modello_la_min.$D:.$U];12;FALSE())" office:value-type="float" office:value="100584" calcext:value-type="float">
            <text:p>100584</text:p>
          </table:table-cell>
          <table:table-cell table:style-name="ce1739" table:formula="of:=VLOOKUP([.$A15];[$modello_la_min.$D:.$U];13;FALSE())" office:value-type="float" office:value="757560" calcext:value-type="float">
            <text:p>757560</text:p>
          </table:table-cell>
          <table:table-cell table:style-name="ce1739" table:formula="of:=VLOOKUP([.$A15];[$modello_la_min.$D:.$U];14;FALSE())" office:value-type="float" office:value="138159" calcext:value-type="float">
            <text:p>138159</text:p>
          </table:table-cell>
          <table:table-cell table:style-name="ce1739" table:formula="of:=VLOOKUP([.$A15];[$modello_la_min.$D:.$U];15;FALSE())" office:value-type="float" office:value="33346" calcext:value-type="float">
            <text:p>33346</text:p>
          </table:table-cell>
          <table:table-cell table:style-name="ce1739" table:formula="of:=VLOOKUP([.$A15];[$modello_la_min.$D:.$U];16;FALSE())" office:value-type="float" office:value="72086" calcext:value-type="float">
            <text:p>72086</text:p>
          </table:table-cell>
          <table:table-cell table:style-name="ce1739" table:formula="of:=VLOOKUP([.$A15];[$modello_la_min.$D:.$U];17;FALSE())" office:value-type="float" office:value="701" calcext:value-type="float">
            <text:p>701</text:p>
          </table:table-cell>
          <table:table-cell table:style-name="ce1739" table:formula="of:=SUM([.C15:.O15])" office:value-type="float" office:value="2943985" calcext:value-type="float">
            <text:p>2943985</text:p>
          </table:table-cell>
          <table:table-cell table:number-columns-repeated="16368"/>
        </table:table-row>
        <table:table-row table:style-name="ro38">
          <table:table-cell table:style-name="ce1967" office:value-type="string" calcext:value-type="string">
            <text:p>1H100</text:p>
          </table:table-cell>
          <table:table-cell table:style-name="ce1972" office:value-type="string" calcext:value-type="string">
            <text:p>Contributo Legge 210/92</text:p>
          </table:table-cell>
          <table:table-cell table:style-name="ce1739" table:formula="of:=VLOOKUP([.$A16];[$modello_la_min.$D:.$U];5;FALSE())" office:value-type="float" office:value="0" calcext:value-type="float">
            <text:p>0</text:p>
          </table:table-cell>
          <table:table-cell table:style-name="ce1739" table:formula="of:=VLOOKUP([.$A16];[$modello_la_min.$D:.$U];6;FALSE())" office:value-type="float" office:value="0" calcext:value-type="float">
            <text:p>0</text:p>
          </table:table-cell>
          <table:table-cell table:style-name="ce1739" table:formula="of:=VLOOKUP([.$A16];[$modello_la_min.$D:.$U];7;FALSE())" office:value-type="float" office:value="0" calcext:value-type="float">
            <text:p>0</text:p>
          </table:table-cell>
          <table:table-cell table:style-name="ce1739" table:formula="of:=VLOOKUP([.$A16];[$modello_la_min.$D:.$U];8;FALSE())" office:value-type="float" office:value="0" calcext:value-type="float">
            <text:p>0</text:p>
          </table:table-cell>
          <table:table-cell table:style-name="ce1739" table:formula="of:=VLOOKUP([.$A16];[$modello_la_min.$D:.$U];9;FALSE())" office:value-type="float" office:value="0" calcext:value-type="float">
            <text:p>0</text:p>
          </table:table-cell>
          <table:table-cell table:style-name="ce1739" table:formula="of:=VLOOKUP([.$A16];[$modello_la_min.$D:.$U];10;FALSE())" office:value-type="float" office:value="0" calcext:value-type="float">
            <text:p>0</text:p>
          </table:table-cell>
          <table:table-cell table:style-name="ce1739" table:formula="of:=VLOOKUP([.$A16];[$modello_la_min.$D:.$U];11;FALSE())" office:value-type="float" office:value="0" calcext:value-type="float">
            <text:p>0</text:p>
          </table:table-cell>
          <table:table-cell table:style-name="ce1739" table:formula="of:=VLOOKUP([.$A16];[$modello_la_min.$D:.$U];12;FALSE())" office:value-type="float" office:value="0" calcext:value-type="float">
            <text:p>0</text:p>
          </table:table-cell>
          <table:table-cell table:style-name="ce1739" table:formula="of:=VLOOKUP([.$A16];[$modello_la_min.$D:.$U];13;FALSE())" office:value-type="float" office:value="0" calcext:value-type="float">
            <text:p>0</text:p>
          </table:table-cell>
          <table:table-cell table:style-name="ce1739" table:formula="of:=VLOOKUP([.$A16];[$modello_la_min.$D:.$U];14;FALSE())" office:value-type="float" office:value="0" calcext:value-type="float">
            <text:p>0</text:p>
          </table:table-cell>
          <table:table-cell table:style-name="ce1739" table:formula="of:=VLOOKUP([.$A16];[$modello_la_min.$D:.$U];15;FALSE())" office:value-type="float" office:value="0" calcext:value-type="float">
            <text:p>0</text:p>
          </table:table-cell>
          <table:table-cell table:style-name="ce1739" table:formula="of:=VLOOKUP([.$A16];[$modello_la_min.$D:.$U];16;FALSE())" office:value-type="float" office:value="0" calcext:value-type="float">
            <text:p>0</text:p>
          </table:table-cell>
          <table:table-cell table:style-name="ce1739" table:formula="of:=VLOOKUP([.$A16];[$modello_la_min.$D:.$U];17;FALSE())" office:value-type="float" office:value="0" calcext:value-type="float">
            <text:p>0</text:p>
          </table:table-cell>
          <table:table-cell table:style-name="ce1739" table:formula="of:=SUM([.C16:.O16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1968" office:value-type="float" office:value="19999" calcext:value-type="float">
            <text:p>19999</text:p>
          </table:table-cell>
          <table:table-cell table:style-name="ce1973" office:value-type="string" calcext:value-type="string">
            <text:p>TOTALE PREVENZIONE COLLETTIVA E SANITA' PUBBLICA</text:p>
          </table:table-cell>
          <table:table-cell table:style-name="ce1978" table:formula="of:=SUM([.C9:.C16])" office:value-type="float" office:value="6565111" calcext:value-type="float">
            <text:p>6565111</text:p>
          </table:table-cell>
          <table:table-cell table:style-name="ce1978" table:formula="of:=SUM([.D9:.D16])" office:value-type="float" office:value="98189" calcext:value-type="float">
            <text:p>98189</text:p>
          </table:table-cell>
          <table:table-cell table:style-name="ce1978" table:formula="of:=SUM([.E9:.E16])" office:value-type="float" office:value="722689" calcext:value-type="float">
            <text:p>722689</text:p>
          </table:table-cell>
          <table:table-cell table:style-name="ce1978" table:formula="of:=SUM([.F9:.F16])" office:value-type="float" office:value="877705" calcext:value-type="float">
            <text:p>877705</text:p>
          </table:table-cell>
          <table:table-cell table:style-name="ce1978" table:formula="of:=SUM([.G9:.G16])" office:value-type="float" office:value="4745499" calcext:value-type="float">
            <text:p>4745499</text:p>
          </table:table-cell>
          <table:table-cell table:style-name="ce1978" table:formula="of:=SUM([.H9:.H16])" office:value-type="float" office:value="6651266" calcext:value-type="float">
            <text:p>6651266</text:p>
          </table:table-cell>
          <table:table-cell table:style-name="ce1978" table:formula="of:=SUM([.I9:.I16])" office:value-type="float" office:value="31129" calcext:value-type="float">
            <text:p>31129</text:p>
          </table:table-cell>
          <table:table-cell table:style-name="ce1978" table:formula="of:=SUM([.J9:.J16])" office:value-type="float" office:value="743796" calcext:value-type="float">
            <text:p>743796</text:p>
          </table:table-cell>
          <table:table-cell table:style-name="ce1978" table:formula="of:=SUM([.K9:.K16])" office:value-type="float" office:value="1546915" calcext:value-type="float">
            <text:p>1546915</text:p>
          </table:table-cell>
          <table:table-cell table:style-name="ce1978" table:formula="of:=SUM([.L9:.L16])" office:value-type="float" office:value="1037185" calcext:value-type="float">
            <text:p>1037185</text:p>
          </table:table-cell>
          <table:table-cell table:style-name="ce1978" table:formula="of:=SUM([.M9:.M16])" office:value-type="float" office:value="185623" calcext:value-type="float">
            <text:p>185623</text:p>
          </table:table-cell>
          <table:table-cell table:style-name="ce1978" table:formula="of:=SUM([.N9:.N16])" office:value-type="float" office:value="307164" calcext:value-type="float">
            <text:p>307164</text:p>
          </table:table-cell>
          <table:table-cell table:style-name="ce1978" table:formula="of:=SUM([.O9:.O16])" office:value-type="float" office:value="4335" calcext:value-type="float">
            <text:p>4335</text:p>
          </table:table-cell>
          <table:table-cell table:style-name="ce1978" table:formula="of:=SUM([.P9:.P16])" office:value-type="float" office:value="23516606" calcext:value-type="float">
            <text:p>23516606</text:p>
          </table:table-cell>
          <table:table-cell table:style-name="ce1989" table:formula="of:=[.P17]/[.P$41]" office:value-type="percentage" office:value="0.0406378830269752" calcext:value-type="percentage">
            <text:p>4,06%</text:p>
          </table:table-cell>
          <table:table-cell table:number-columns-repeated="16367"/>
        </table:table-row>
        <table:table-row table:style-name="ro38">
          <table:table-cell table:style-name="ce1966" office:value-type="string" calcext:value-type="string">
            <text:p>2A100</text:p>
          </table:table-cell>
          <table:table-cell table:style-name="ce1972" office:value-type="string" calcext:value-type="string">
            <text:p>Assistenza sanitaria di base <text:s/></text:p>
          </table:table-cell>
          <table:table-cell table:style-name="ce1739" table:formula="of:=VLOOKUP([.$A18];[$modello_la_min.$D:.$U];5;FALSE())" office:value-type="float" office:value="131729" calcext:value-type="float">
            <text:p>131729</text:p>
          </table:table-cell>
          <table:table-cell table:style-name="ce1739" table:formula="of:=VLOOKUP([.$A18];[$modello_la_min.$D:.$U];6;FALSE())" office:value-type="float" office:value="91348" calcext:value-type="float">
            <text:p>91348</text:p>
          </table:table-cell>
          <table:table-cell table:style-name="ce1739" table:formula="of:=VLOOKUP([.$A18];[$modello_la_min.$D:.$U];7;FALSE())" office:value-type="float" office:value="39154303" calcext:value-type="float">
            <text:p>39154303</text:p>
          </table:table-cell>
          <table:table-cell table:style-name="ce1739" table:formula="of:=VLOOKUP([.$A18];[$modello_la_min.$D:.$U];8;FALSE())" office:value-type="float" office:value="299474" calcext:value-type="float">
            <text:p>299474</text:p>
          </table:table-cell>
          <table:table-cell table:style-name="ce1739" table:formula="of:=VLOOKUP([.$A18];[$modello_la_min.$D:.$U];9;FALSE())" office:value-type="float" office:value="2169887" calcext:value-type="float">
            <text:p>2169887</text:p>
          </table:table-cell>
          <table:table-cell table:style-name="ce1739" table:formula="of:=VLOOKUP([.$A18];[$modello_la_min.$D:.$U];10;FALSE())" office:value-type="float" office:value="5516507" calcext:value-type="float">
            <text:p>5516507</text:p>
          </table:table-cell>
          <table:table-cell table:style-name="ce1739" table:formula="of:=VLOOKUP([.$A18];[$modello_la_min.$D:.$U];11;FALSE())" office:value-type="float" office:value="18089" calcext:value-type="float">
            <text:p>18089</text:p>
          </table:table-cell>
          <table:table-cell table:style-name="ce1739" table:formula="of:=VLOOKUP([.$A18];[$modello_la_min.$D:.$U];12;FALSE())" office:value-type="float" office:value="1449014" calcext:value-type="float">
            <text:p>1449014</text:p>
          </table:table-cell>
          <table:table-cell table:style-name="ce1739" table:formula="of:=VLOOKUP([.$A18];[$modello_la_min.$D:.$U];13;FALSE())" office:value-type="float" office:value="1464567" calcext:value-type="float">
            <text:p>1464567</text:p>
          </table:table-cell>
          <table:table-cell table:style-name="ce1739" table:formula="of:=VLOOKUP([.$A18];[$modello_la_min.$D:.$U];14;FALSE())" office:value-type="float" office:value="879147" calcext:value-type="float">
            <text:p>879147</text:p>
          </table:table-cell>
          <table:table-cell table:style-name="ce1739" table:formula="of:=VLOOKUP([.$A18];[$modello_la_min.$D:.$U];15;FALSE())" office:value-type="float" office:value="107888" calcext:value-type="float">
            <text:p>107888</text:p>
          </table:table-cell>
          <table:table-cell table:style-name="ce1739" table:formula="of:=VLOOKUP([.$A18];[$modello_la_min.$D:.$U];16;FALSE())" office:value-type="float" office:value="86651" calcext:value-type="float">
            <text:p>86651</text:p>
          </table:table-cell>
          <table:table-cell table:style-name="ce1739" table:formula="of:=VLOOKUP([.$A18];[$modello_la_min.$D:.$U];17;FALSE())" office:value-type="float" office:value="10278" calcext:value-type="float">
            <text:p>10278</text:p>
          </table:table-cell>
          <table:table-cell table:style-name="ce1739" table:formula="of:=SUM([.C18:.O18])" office:value-type="float" office:value="51378882" calcext:value-type="float">
            <text:p>51378882</text:p>
          </table:table-cell>
          <table:table-cell table:number-columns-repeated="16368"/>
        </table:table-row>
        <table:table-row table:style-name="ro38">
          <table:table-cell table:style-name="ce1966" office:value-type="string" calcext:value-type="string">
            <text:p>2B100</text:p>
          </table:table-cell>
          <table:table-cell table:style-name="ce1972" office:value-type="string" calcext:value-type="string">
            <text:p>Continuità assistenziale</text:p>
          </table:table-cell>
          <table:table-cell table:style-name="ce1739" table:formula="of:=VLOOKUP([.$A19];[$modello_la_min.$D:.$U];5;FALSE())" office:value-type="float" office:value="4198" calcext:value-type="float">
            <text:p>4198</text:p>
          </table:table-cell>
          <table:table-cell table:style-name="ce1739" table:formula="of:=VLOOKUP([.$A19];[$modello_la_min.$D:.$U];6;FALSE())" office:value-type="float" office:value="9199" calcext:value-type="float">
            <text:p>9199</text:p>
          </table:table-cell>
          <table:table-cell table:style-name="ce1739" table:formula="of:=VLOOKUP([.$A19];[$modello_la_min.$D:.$U];7;FALSE())" office:value-type="float" office:value="5215834" calcext:value-type="float">
            <text:p>5215834</text:p>
          </table:table-cell>
          <table:table-cell table:style-name="ce1739" table:formula="of:=VLOOKUP([.$A19];[$modello_la_min.$D:.$U];8;FALSE())" office:value-type="float" office:value="30090" calcext:value-type="float">
            <text:p>30090</text:p>
          </table:table-cell>
          <table:table-cell table:style-name="ce1739" table:formula="of:=VLOOKUP([.$A19];[$modello_la_min.$D:.$U];9;FALSE())" office:value-type="float" office:value="1465684" calcext:value-type="float">
            <text:p>1465684</text:p>
          </table:table-cell>
          <table:table-cell table:style-name="ce1739" table:formula="of:=VLOOKUP([.$A19];[$modello_la_min.$D:.$U];10;FALSE())" office:value-type="float" office:value="376511" calcext:value-type="float">
            <text:p>376511</text:p>
          </table:table-cell>
          <table:table-cell table:style-name="ce1739" table:formula="of:=VLOOKUP([.$A19];[$modello_la_min.$D:.$U];11;FALSE())" office:value-type="float" office:value="1890" calcext:value-type="float">
            <text:p>1890</text:p>
          </table:table-cell>
          <table:table-cell table:style-name="ce1739" table:formula="of:=VLOOKUP([.$A19];[$modello_la_min.$D:.$U];12;FALSE())" office:value-type="float" office:value="57282" calcext:value-type="float">
            <text:p>57282</text:p>
          </table:table-cell>
          <table:table-cell table:style-name="ce1739" table:formula="of:=VLOOKUP([.$A19];[$modello_la_min.$D:.$U];13;FALSE())" office:value-type="float" office:value="111928" calcext:value-type="float">
            <text:p>111928</text:p>
          </table:table-cell>
          <table:table-cell table:style-name="ce1739" table:formula="of:=VLOOKUP([.$A19];[$modello_la_min.$D:.$U];14;FALSE())" office:value-type="float" office:value="286803" calcext:value-type="float">
            <text:p>286803</text:p>
          </table:table-cell>
          <table:table-cell table:style-name="ce1739" table:formula="of:=VLOOKUP([.$A19];[$modello_la_min.$D:.$U];15;FALSE())" office:value-type="float" office:value="11277" calcext:value-type="float">
            <text:p>11277</text:p>
          </table:table-cell>
          <table:table-cell table:style-name="ce1739" table:formula="of:=VLOOKUP([.$A19];[$modello_la_min.$D:.$U];16;FALSE())" office:value-type="float" office:value="95936" calcext:value-type="float">
            <text:p>95936</text:p>
          </table:table-cell>
          <table:table-cell table:style-name="ce1739" table:formula="of:=VLOOKUP([.$A19];[$modello_la_min.$D:.$U];17;FALSE())" office:value-type="float" office:value="1447" calcext:value-type="float">
            <text:p>1447</text:p>
          </table:table-cell>
          <table:table-cell table:style-name="ce1739" table:formula="of:=SUM([.C19:.O19])" office:value-type="float" office:value="7668079" calcext:value-type="float">
            <text:p>7668079</text:p>
          </table:table-cell>
          <table:table-cell table:number-columns-repeated="16368"/>
        </table:table-row>
        <table:table-row table:style-name="ro38">
          <table:table-cell table:style-name="ce1966" office:value-type="string" calcext:value-type="string">
            <text:p>2C100</text:p>
          </table:table-cell>
          <table:table-cell table:style-name="ce1972" office:value-type="string" calcext:value-type="string">
            <text:p>Assistenza ai turisti</text:p>
          </table:table-cell>
          <table:table-cell table:style-name="ce1739" table:formula="of:=VLOOKUP([.$A20];[$modello_la_min.$D:.$U];5;FALSE())" office:value-type="float" office:value="0" calcext:value-type="float">
            <text:p>0</text:p>
          </table:table-cell>
          <table:table-cell table:style-name="ce1739" table:formula="of:=VLOOKUP([.$A20];[$modello_la_min.$D:.$U];6;FALSE())" office:value-type="float" office:value="0" calcext:value-type="float">
            <text:p>0</text:p>
          </table:table-cell>
          <table:table-cell table:style-name="ce1739" table:formula="of:=VLOOKUP([.$A20];[$modello_la_min.$D:.$U];7;FALSE())" office:value-type="float" office:value="0" calcext:value-type="float">
            <text:p>0</text:p>
          </table:table-cell>
          <table:table-cell table:style-name="ce1739" table:formula="of:=VLOOKUP([.$A20];[$modello_la_min.$D:.$U];8;FALSE())" office:value-type="float" office:value="0" calcext:value-type="float">
            <text:p>0</text:p>
          </table:table-cell>
          <table:table-cell table:style-name="ce1739" table:formula="of:=VLOOKUP([.$A20];[$modello_la_min.$D:.$U];9;FALSE())" office:value-type="float" office:value="0" calcext:value-type="float">
            <text:p>0</text:p>
          </table:table-cell>
          <table:table-cell table:style-name="ce1739" table:formula="of:=VLOOKUP([.$A20];[$modello_la_min.$D:.$U];10;FALSE())" office:value-type="float" office:value="0" calcext:value-type="float">
            <text:p>0</text:p>
          </table:table-cell>
          <table:table-cell table:style-name="ce1739" table:formula="of:=VLOOKUP([.$A20];[$modello_la_min.$D:.$U];11;FALSE())" office:value-type="float" office:value="0" calcext:value-type="float">
            <text:p>0</text:p>
          </table:table-cell>
          <table:table-cell table:style-name="ce1739" table:formula="of:=VLOOKUP([.$A20];[$modello_la_min.$D:.$U];12;FALSE())" office:value-type="float" office:value="0" calcext:value-type="float">
            <text:p>0</text:p>
          </table:table-cell>
          <table:table-cell table:style-name="ce1739" table:formula="of:=VLOOKUP([.$A20];[$modello_la_min.$D:.$U];13;FALSE())" office:value-type="float" office:value="0" calcext:value-type="float">
            <text:p>0</text:p>
          </table:table-cell>
          <table:table-cell table:style-name="ce1739" table:formula="of:=VLOOKUP([.$A20];[$modello_la_min.$D:.$U];14;FALSE())" office:value-type="float" office:value="0" calcext:value-type="float">
            <text:p>0</text:p>
          </table:table-cell>
          <table:table-cell table:style-name="ce1739" table:formula="of:=VLOOKUP([.$A20];[$modello_la_min.$D:.$U];15;FALSE())" office:value-type="float" office:value="0" calcext:value-type="float">
            <text:p>0</text:p>
          </table:table-cell>
          <table:table-cell table:style-name="ce1739" table:formula="of:=VLOOKUP([.$A20];[$modello_la_min.$D:.$U];16;FALSE())" office:value-type="float" office:value="0" calcext:value-type="float">
            <text:p>0</text:p>
          </table:table-cell>
          <table:table-cell table:style-name="ce1739" table:formula="of:=VLOOKUP([.$A20];[$modello_la_min.$D:.$U];17;FALSE())" office:value-type="float" office:value="0" calcext:value-type="float">
            <text:p>0</text:p>
          </table:table-cell>
          <table:table-cell table:style-name="ce1739" table:formula="of:=SUM([.C20:.O20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1966" office:value-type="string" calcext:value-type="string">
            <text:p>2D100</text:p>
          </table:table-cell>
          <table:table-cell table:style-name="ce1972" office:value-type="string" calcext:value-type="string">
            <text:p>Emergenza sanitaria territoriale </text:p>
          </table:table-cell>
          <table:table-cell table:style-name="ce1739" table:formula="of:=VLOOKUP([.$A21];[$modello_la_min.$D:.$U];5;FALSE())" office:value-type="float" office:value="51580" calcext:value-type="float">
            <text:p>51580</text:p>
          </table:table-cell>
          <table:table-cell table:style-name="ce1739" table:formula="of:=VLOOKUP([.$A21];[$modello_la_min.$D:.$U];6;FALSE())" office:value-type="float" office:value="33916" calcext:value-type="float">
            <text:p>33916</text:p>
          </table:table-cell>
          <table:table-cell table:style-name="ce1739" table:formula="of:=VLOOKUP([.$A21];[$modello_la_min.$D:.$U];7;FALSE())" office:value-type="float" office:value="117304" calcext:value-type="float">
            <text:p>117304</text:p>
          </table:table-cell>
          <table:table-cell table:style-name="ce1739" table:formula="of:=VLOOKUP([.$A21];[$modello_la_min.$D:.$U];8;FALSE())" office:value-type="float" office:value="2387294" calcext:value-type="float">
            <text:p>2387294</text:p>
          </table:table-cell>
          <table:table-cell table:style-name="ce1739" table:formula="of:=VLOOKUP([.$A21];[$modello_la_min.$D:.$U];9;FALSE())" office:value-type="float" office:value="398928" calcext:value-type="float">
            <text:p>398928</text:p>
          </table:table-cell>
          <table:table-cell table:style-name="ce1739" table:formula="of:=VLOOKUP([.$A21];[$modello_la_min.$D:.$U];10;FALSE())" office:value-type="float" office:value="2598893" calcext:value-type="float">
            <text:p>2598893</text:p>
          </table:table-cell>
          <table:table-cell table:style-name="ce1739" table:formula="of:=VLOOKUP([.$A21];[$modello_la_min.$D:.$U];11;FALSE())" office:value-type="float" office:value="12300" calcext:value-type="float">
            <text:p>12300</text:p>
          </table:table-cell>
          <table:table-cell table:style-name="ce1739" table:formula="of:=VLOOKUP([.$A21];[$modello_la_min.$D:.$U];12;FALSE())" office:value-type="float" office:value="710960" calcext:value-type="float">
            <text:p>710960</text:p>
          </table:table-cell>
          <table:table-cell table:style-name="ce1739" table:formula="of:=VLOOKUP([.$A21];[$modello_la_min.$D:.$U];13;FALSE())" office:value-type="float" office:value="263428" calcext:value-type="float">
            <text:p>263428</text:p>
          </table:table-cell>
          <table:table-cell table:style-name="ce1739" table:formula="of:=VLOOKUP([.$A21];[$modello_la_min.$D:.$U];14;FALSE())" office:value-type="float" office:value="122469" calcext:value-type="float">
            <text:p>122469</text:p>
          </table:table-cell>
          <table:table-cell table:style-name="ce1739" table:formula="of:=VLOOKUP([.$A21];[$modello_la_min.$D:.$U];15;FALSE())" office:value-type="float" office:value="73350" calcext:value-type="float">
            <text:p>73350</text:p>
          </table:table-cell>
          <table:table-cell table:style-name="ce1739" table:formula="of:=VLOOKUP([.$A21];[$modello_la_min.$D:.$U];16;FALSE())" office:value-type="float" office:value="34360" calcext:value-type="float">
            <text:p>34360</text:p>
          </table:table-cell>
          <table:table-cell table:style-name="ce1739" table:formula="of:=VLOOKUP([.$A21];[$modello_la_min.$D:.$U];17;FALSE())" office:value-type="float" office:value="1635" calcext:value-type="float">
            <text:p>1635</text:p>
          </table:table-cell>
          <table:table-cell table:style-name="ce1739" table:formula="of:=SUM([.C21:.O21])" office:value-type="float" office:value="6806417" calcext:value-type="float">
            <text:p>6806417</text:p>
          </table:table-cell>
          <table:table-cell table:number-columns-repeated="16368"/>
        </table:table-row>
        <table:table-row table:style-name="ro38">
          <table:table-cell table:style-name="ce1967" office:value-type="string" calcext:value-type="string">
            <text:p>2E100</text:p>
          </table:table-cell>
          <table:table-cell table:style-name="ce1972" office:value-type="string" calcext:value-type="string">
            <text:p>Assistenza farmaceutica </text:p>
          </table:table-cell>
          <table:table-cell table:style-name="ce1739" table:formula="of:=VLOOKUP([.$A22];[$modello_la_min.$D:.$U];5;FALSE())" office:value-type="float" office:value="43645258" calcext:value-type="float">
            <text:p>43645258</text:p>
          </table:table-cell>
          <table:table-cell table:style-name="ce1739" table:formula="of:=VLOOKUP([.$A22];[$modello_la_min.$D:.$U];6;FALSE())" office:value-type="float" office:value="0" calcext:value-type="float">
            <text:p>0</text:p>
          </table:table-cell>
          <table:table-cell table:style-name="ce1739" table:formula="of:=VLOOKUP([.$A22];[$modello_la_min.$D:.$U];7;FALSE())" office:value-type="float" office:value="0" calcext:value-type="float">
            <text:p>0</text:p>
          </table:table-cell>
          <table:table-cell table:style-name="ce1739" table:formula="of:=VLOOKUP([.$A22];[$modello_la_min.$D:.$U];8;FALSE())" office:value-type="float" office:value="2" calcext:value-type="float">
            <text:p>2</text:p>
          </table:table-cell>
          <table:table-cell table:style-name="ce1739" table:formula="of:=VLOOKUP([.$A22];[$modello_la_min.$D:.$U];9;FALSE())" office:value-type="float" office:value="2" calcext:value-type="float">
            <text:p>2</text:p>
          </table:table-cell>
          <table:table-cell table:style-name="ce1739" table:formula="of:=VLOOKUP([.$A22];[$modello_la_min.$D:.$U];10;FALSE())" office:value-type="float" office:value="36141" calcext:value-type="float">
            <text:p>36141</text:p>
          </table:table-cell>
          <table:table-cell table:style-name="ce1739" table:formula="of:=VLOOKUP([.$A22];[$modello_la_min.$D:.$U];11;FALSE())" office:value-type="float" office:value="0" calcext:value-type="float">
            <text:p>0</text:p>
          </table:table-cell>
          <table:table-cell table:style-name="ce1739" table:formula="of:=VLOOKUP([.$A22];[$modello_la_min.$D:.$U];12;FALSE())" office:value-type="float" office:value="1969" calcext:value-type="float">
            <text:p>1969</text:p>
          </table:table-cell>
          <table:table-cell table:style-name="ce1739" table:formula="of:=VLOOKUP([.$A22];[$modello_la_min.$D:.$U];13;FALSE())" office:value-type="float" office:value="0" calcext:value-type="float">
            <text:p>0</text:p>
          </table:table-cell>
          <table:table-cell table:style-name="ce1739" table:formula="of:=VLOOKUP([.$A22];[$modello_la_min.$D:.$U];14;FALSE())" office:value-type="float" office:value="4509" calcext:value-type="float">
            <text:p>4509</text:p>
          </table:table-cell>
          <table:table-cell table:style-name="ce1739" table:formula="of:=VLOOKUP([.$A22];[$modello_la_min.$D:.$U];15;FALSE())" office:value-type="float" office:value="0" calcext:value-type="float">
            <text:p>0</text:p>
          </table:table-cell>
          <table:table-cell table:style-name="ce1739" table:formula="of:=VLOOKUP([.$A22];[$modello_la_min.$D:.$U];16;FALSE())" office:value-type="float" office:value="0" calcext:value-type="float">
            <text:p>0</text:p>
          </table:table-cell>
          <table:table-cell table:style-name="ce1739" table:formula="of:=VLOOKUP([.$A22];[$modello_la_min.$D:.$U];17;FALSE())" office:value-type="float" office:value="0" calcext:value-type="float">
            <text:p>0</text:p>
          </table:table-cell>
          <table:table-cell table:style-name="ce1739" table:formula="of:=SUM([.C22:.O22])" office:value-type="float" office:value="43687881" calcext:value-type="float">
            <text:p>43687881</text:p>
          </table:table-cell>
          <table:table-cell table:number-columns-repeated="16368"/>
        </table:table-row>
        <table:table-row table:style-name="ro38">
          <table:table-cell table:style-name="ce1967" office:value-type="string" calcext:value-type="string">
            <text:p>2F100</text:p>
          </table:table-cell>
          <table:table-cell table:style-name="ce1974" office:value-type="string" calcext:value-type="string">
            <text:p>Assistenza integrativa e protesica</text:p>
          </table:table-cell>
          <table:table-cell table:style-name="ce1739" table:formula="of:=VLOOKUP([.$A23];[$modello_la_min.$D:.$U];5;FALSE())" office:value-type="float" office:value="4413618" calcext:value-type="float">
            <text:p>4413618</text:p>
          </table:table-cell>
          <table:table-cell table:style-name="ce1739" table:formula="of:=VLOOKUP([.$A23];[$modello_la_min.$D:.$U];6;FALSE())" office:value-type="float" office:value="21157" calcext:value-type="float">
            <text:p>21157</text:p>
          </table:table-cell>
          <table:table-cell table:style-name="ce1739" table:formula="of:=VLOOKUP([.$A23];[$modello_la_min.$D:.$U];7;FALSE())" office:value-type="float" office:value="6235723" calcext:value-type="float">
            <text:p>6235723</text:p>
          </table:table-cell>
          <table:table-cell table:style-name="ce1739" table:formula="of:=VLOOKUP([.$A23];[$modello_la_min.$D:.$U];8;FALSE())" office:value-type="float" office:value="13104443" calcext:value-type="float">
            <text:p>13104443</text:p>
          </table:table-cell>
          <table:table-cell table:style-name="ce1739" table:formula="of:=VLOOKUP([.$A23];[$modello_la_min.$D:.$U];9;FALSE())" office:value-type="float" office:value="384690" calcext:value-type="float">
            <text:p>384690</text:p>
          </table:table-cell>
          <table:table-cell table:style-name="ce1739" table:formula="of:=VLOOKUP([.$A23];[$modello_la_min.$D:.$U];10;FALSE())" office:value-type="float" office:value="481210" calcext:value-type="float">
            <text:p>481210</text:p>
          </table:table-cell>
          <table:table-cell table:style-name="ce1739" table:formula="of:=VLOOKUP([.$A23];[$modello_la_min.$D:.$U];11;FALSE())" office:value-type="float" office:value="4983" calcext:value-type="float">
            <text:p>4983</text:p>
          </table:table-cell>
          <table:table-cell table:style-name="ce1739" table:formula="of:=VLOOKUP([.$A23];[$modello_la_min.$D:.$U];12;FALSE())" office:value-type="float" office:value="204748" calcext:value-type="float">
            <text:p>204748</text:p>
          </table:table-cell>
          <table:table-cell table:style-name="ce1739" table:formula="of:=VLOOKUP([.$A23];[$modello_la_min.$D:.$U];13;FALSE())" office:value-type="float" office:value="771799" calcext:value-type="float">
            <text:p>771799</text:p>
          </table:table-cell>
          <table:table-cell table:style-name="ce1739" table:formula="of:=VLOOKUP([.$A23];[$modello_la_min.$D:.$U];14;FALSE())" office:value-type="float" office:value="2857700" calcext:value-type="float">
            <text:p>2857700</text:p>
          </table:table-cell>
          <table:table-cell table:style-name="ce1739" table:formula="of:=VLOOKUP([.$A23];[$modello_la_min.$D:.$U];15;FALSE())" office:value-type="float" office:value="29728" calcext:value-type="float">
            <text:p>29728</text:p>
          </table:table-cell>
          <table:table-cell table:style-name="ce1739" table:formula="of:=VLOOKUP([.$A23];[$modello_la_min.$D:.$U];16;FALSE())" office:value-type="float" office:value="9946" calcext:value-type="float">
            <text:p>9946</text:p>
          </table:table-cell>
          <table:table-cell table:style-name="ce1739" table:formula="of:=VLOOKUP([.$A23];[$modello_la_min.$D:.$U];17;FALSE())" office:value-type="float" office:value="7496" calcext:value-type="float">
            <text:p>7496</text:p>
          </table:table-cell>
          <table:table-cell table:style-name="ce1739" table:formula="of:=SUM([.C23:.O23])" office:value-type="float" office:value="28527241" calcext:value-type="float">
            <text:p>28527241</text:p>
          </table:table-cell>
          <table:table-cell table:number-columns-repeated="16368"/>
        </table:table-row>
        <table:table-row table:style-name="ro45">
          <table:table-cell table:style-name="ce1967" office:value-type="string" calcext:value-type="string">
            <text:p>2G100</text:p>
          </table:table-cell>
          <table:table-cell table:style-name="ce1972" office:value-type="string" calcext:value-type="string">
            <text:p>Assistenza specialistica ambulatoriale</text:p>
          </table:table-cell>
          <table:table-cell table:style-name="ce1739" table:formula="of:=VLOOKUP([.$A24];[$modello_la_min.$D:.$U];5;FALSE())" office:value-type="float" office:value="43378894" calcext:value-type="float">
            <text:p>43378894</text:p>
          </table:table-cell>
          <table:table-cell table:style-name="ce1739" table:formula="of:=VLOOKUP([.$A24];[$modello_la_min.$D:.$U];6;FALSE())" office:value-type="float" office:value="763659" calcext:value-type="float">
            <text:p>763659</text:p>
          </table:table-cell>
          <table:table-cell table:style-name="ce1739" table:formula="of:=VLOOKUP([.$A24];[$modello_la_min.$D:.$U];7;FALSE())" office:value-type="float" office:value="2631151" calcext:value-type="float">
            <text:p>2631151</text:p>
          </table:table-cell>
          <table:table-cell table:style-name="ce1739" table:formula="of:=VLOOKUP([.$A24];[$modello_la_min.$D:.$U];8;FALSE())" office:value-type="float" office:value="12276912" calcext:value-type="float">
            <text:p>12276912</text:p>
          </table:table-cell>
          <table:table-cell table:style-name="ce1739" table:formula="of:=VLOOKUP([.$A24];[$modello_la_min.$D:.$U];9;FALSE())" office:value-type="float" office:value="9339600" calcext:value-type="float">
            <text:p>9339600</text:p>
          </table:table-cell>
          <table:table-cell table:style-name="ce1739" table:formula="of:=VLOOKUP([.$A24];[$modello_la_min.$D:.$U];10;FALSE())" office:value-type="float" office:value="46895462" calcext:value-type="float">
            <text:p>46895462</text:p>
          </table:table-cell>
          <table:table-cell table:style-name="ce1739" table:formula="of:=VLOOKUP([.$A24];[$modello_la_min.$D:.$U];11;FALSE())" office:value-type="float" office:value="213174" calcext:value-type="float">
            <text:p>213174</text:p>
          </table:table-cell>
          <table:table-cell table:style-name="ce1739" table:formula="of:=VLOOKUP([.$A24];[$modello_la_min.$D:.$U];12;FALSE())" office:value-type="float" office:value="5336102" calcext:value-type="float">
            <text:p>5336102</text:p>
          </table:table-cell>
          <table:table-cell table:style-name="ce1739" table:formula="of:=VLOOKUP([.$A24];[$modello_la_min.$D:.$U];13;FALSE())" office:value-type="float" office:value="4787277" calcext:value-type="float">
            <text:p>4787277</text:p>
          </table:table-cell>
          <table:table-cell table:style-name="ce1739" table:formula="of:=VLOOKUP([.$A24];[$modello_la_min.$D:.$U];14;FALSE())" office:value-type="float" office:value="4656577" calcext:value-type="float">
            <text:p>4656577</text:p>
          </table:table-cell>
          <table:table-cell table:style-name="ce1739" table:formula="of:=VLOOKUP([.$A24];[$modello_la_min.$D:.$U];15;FALSE())" office:value-type="float" office:value="1271127" calcext:value-type="float">
            <text:p>1271127</text:p>
          </table:table-cell>
          <table:table-cell table:style-name="ce1739" table:formula="of:=VLOOKUP([.$A24];[$modello_la_min.$D:.$U];16;FALSE())" office:value-type="float" office:value="1083698" calcext:value-type="float">
            <text:p>1083698</text:p>
          </table:table-cell>
          <table:table-cell table:style-name="ce1739" table:formula="of:=VLOOKUP([.$A24];[$modello_la_min.$D:.$U];17;FALSE())" office:value-type="float" office:value="6943" calcext:value-type="float">
            <text:p>6943</text:p>
          </table:table-cell>
          <table:table-cell table:style-name="ce1739" table:formula="of:=SUM([.C24:.O24])" office:value-type="float" office:value="132640576" calcext:value-type="float">
            <text:p>132640576</text:p>
          </table:table-cell>
          <table:table-cell table:number-columns-repeated="16368"/>
        </table:table-row>
        <table:table-row table:style-name="ro38">
          <table:table-cell table:style-name="ce1967" office:value-type="string" calcext:value-type="string">
            <text:p>2H100</text:p>
          </table:table-cell>
          <table:table-cell table:style-name="ce1972" office:value-type="string" calcext:value-type="string">
            <text:p>Assistenza <text:s/>sociosanitaria distrettuale, domiciliare e territoriale <text:s/></text:p>
          </table:table-cell>
          <table:table-cell table:style-name="ce1739" table:formula="of:=VLOOKUP([.$A25];[$modello_la_min.$D:.$U];5;FALSE())" office:value-type="float" office:value="786732" calcext:value-type="float">
            <text:p>786732</text:p>
          </table:table-cell>
          <table:table-cell table:style-name="ce1739" table:formula="of:=VLOOKUP([.$A25];[$modello_la_min.$D:.$U];6;FALSE())" office:value-type="float" office:value="337329" calcext:value-type="float">
            <text:p>337329</text:p>
          </table:table-cell>
          <table:table-cell table:style-name="ce1739" table:formula="of:=VLOOKUP([.$A25];[$modello_la_min.$D:.$U];7;FALSE())" office:value-type="float" office:value="839681" calcext:value-type="float">
            <text:p>839681</text:p>
          </table:table-cell>
          <table:table-cell table:style-name="ce1739" table:formula="of:=VLOOKUP([.$A25];[$modello_la_min.$D:.$U];8;FALSE())" office:value-type="float" office:value="1145384" calcext:value-type="float">
            <text:p>1145384</text:p>
          </table:table-cell>
          <table:table-cell table:style-name="ce1739" table:formula="of:=VLOOKUP([.$A25];[$modello_la_min.$D:.$U];9;FALSE())" office:value-type="float" office:value="5143103" calcext:value-type="float">
            <text:p>5143103</text:p>
          </table:table-cell>
          <table:table-cell table:style-name="ce1739" table:formula="of:=VLOOKUP([.$A25];[$modello_la_min.$D:.$U];10;FALSE())" office:value-type="float" office:value="20078313" calcext:value-type="float">
            <text:p>20078313</text:p>
          </table:table-cell>
          <table:table-cell table:style-name="ce1739" table:formula="of:=VLOOKUP([.$A25];[$modello_la_min.$D:.$U];11;FALSE())" office:value-type="float" office:value="83545" calcext:value-type="float">
            <text:p>83545</text:p>
          </table:table-cell>
          <table:table-cell table:style-name="ce1739" table:formula="of:=VLOOKUP([.$A25];[$modello_la_min.$D:.$U];12;FALSE())" office:value-type="float" office:value="2993231" calcext:value-type="float">
            <text:p>2993231</text:p>
          </table:table-cell>
          <table:table-cell table:style-name="ce1739" table:formula="of:=VLOOKUP([.$A25];[$modello_la_min.$D:.$U];13;FALSE())" office:value-type="float" office:value="1157810" calcext:value-type="float">
            <text:p>1157810</text:p>
          </table:table-cell>
          <table:table-cell table:style-name="ce1739" table:formula="of:=VLOOKUP([.$A25];[$modello_la_min.$D:.$U];14;FALSE())" office:value-type="float" office:value="1156519" calcext:value-type="float">
            <text:p>1156519</text:p>
          </table:table-cell>
          <table:table-cell table:style-name="ce1739" table:formula="of:=VLOOKUP([.$A25];[$modello_la_min.$D:.$U];15;FALSE())" office:value-type="float" office:value="498189" calcext:value-type="float">
            <text:p>498189</text:p>
          </table:table-cell>
          <table:table-cell table:style-name="ce1739" table:formula="of:=VLOOKUP([.$A25];[$modello_la_min.$D:.$U];16;FALSE())" office:value-type="float" office:value="363242" calcext:value-type="float">
            <text:p>363242</text:p>
          </table:table-cell>
          <table:table-cell table:style-name="ce1739" table:formula="of:=VLOOKUP([.$A25];[$modello_la_min.$D:.$U];17;FALSE())" office:value-type="float" office:value="7048" calcext:value-type="float">
            <text:p>7048</text:p>
          </table:table-cell>
          <table:table-cell table:style-name="ce1739" table:formula="of:=SUM([.C25:.O25])" office:value-type="float" office:value="34590126" calcext:value-type="float">
            <text:p>34590126</text:p>
          </table:table-cell>
          <table:table-cell table:number-columns-repeated="16368"/>
        </table:table-row>
        <table:table-row table:style-name="ro38">
          <table:table-cell table:style-name="ce1967" office:value-type="string" calcext:value-type="string">
            <text:p>2I100</text:p>
          </table:table-cell>
          <table:table-cell table:style-name="ce1972" office:value-type="string" calcext:value-type="string">
            <text:p>Assistenza sociosanitaria semi-residenziale</text:p>
          </table:table-cell>
          <table:table-cell table:style-name="ce1739" table:formula="of:=VLOOKUP([.$A26];[$modello_la_min.$D:.$U];5;FALSE())" office:value-type="float" office:value="811" calcext:value-type="float">
            <text:p>811</text:p>
          </table:table-cell>
          <table:table-cell table:style-name="ce1739" table:formula="of:=VLOOKUP([.$A26];[$modello_la_min.$D:.$U];6;FALSE())" office:value-type="float" office:value="14088" calcext:value-type="float">
            <text:p>14088</text:p>
          </table:table-cell>
          <table:table-cell table:style-name="ce1739" table:formula="of:=VLOOKUP([.$A26];[$modello_la_min.$D:.$U];7;FALSE())" office:value-type="float" office:value="69766" calcext:value-type="float">
            <text:p>69766</text:p>
          </table:table-cell>
          <table:table-cell table:style-name="ce1739" table:formula="of:=VLOOKUP([.$A26];[$modello_la_min.$D:.$U];8;FALSE())" office:value-type="float" office:value="31369" calcext:value-type="float">
            <text:p>31369</text:p>
          </table:table-cell>
          <table:table-cell table:style-name="ce1739" table:formula="of:=VLOOKUP([.$A26];[$modello_la_min.$D:.$U];9;FALSE())" office:value-type="float" office:value="550419" calcext:value-type="float">
            <text:p>550419</text:p>
          </table:table-cell>
          <table:table-cell table:style-name="ce1739" table:formula="of:=VLOOKUP([.$A26];[$modello_la_min.$D:.$U];10;FALSE())" office:value-type="float" office:value="916297" calcext:value-type="float">
            <text:p>916297</text:p>
          </table:table-cell>
          <table:table-cell table:style-name="ce1739" table:formula="of:=VLOOKUP([.$A26];[$modello_la_min.$D:.$U];11;FALSE())" office:value-type="float" office:value="3916" calcext:value-type="float">
            <text:p>3916</text:p>
          </table:table-cell>
          <table:table-cell table:style-name="ce1739" table:formula="of:=VLOOKUP([.$A26];[$modello_la_min.$D:.$U];12;FALSE())" office:value-type="float" office:value="168031" calcext:value-type="float">
            <text:p>168031</text:p>
          </table:table-cell>
          <table:table-cell table:style-name="ce1739" table:formula="of:=VLOOKUP([.$A26];[$modello_la_min.$D:.$U];13;FALSE())" office:value-type="float" office:value="53257" calcext:value-type="float">
            <text:p>53257</text:p>
          </table:table-cell>
          <table:table-cell table:style-name="ce1739" table:formula="of:=VLOOKUP([.$A26];[$modello_la_min.$D:.$U];14;FALSE())" office:value-type="float" office:value="37385" calcext:value-type="float">
            <text:p>37385</text:p>
          </table:table-cell>
          <table:table-cell table:style-name="ce1739" table:formula="of:=VLOOKUP([.$A26];[$modello_la_min.$D:.$U];15;FALSE())" office:value-type="float" office:value="23355" calcext:value-type="float">
            <text:p>23355</text:p>
          </table:table-cell>
          <table:table-cell table:style-name="ce1739" table:formula="of:=VLOOKUP([.$A26];[$modello_la_min.$D:.$U];16;FALSE())" office:value-type="float" office:value="16716" calcext:value-type="float">
            <text:p>16716</text:p>
          </table:table-cell>
          <table:table-cell table:style-name="ce1739" table:formula="of:=VLOOKUP([.$A26];[$modello_la_min.$D:.$U];17;FALSE())" office:value-type="float" office:value="454" calcext:value-type="float">
            <text:p>454</text:p>
          </table:table-cell>
          <table:table-cell table:style-name="ce1739" table:formula="of:=SUM([.C26:.O26])" office:value-type="float" office:value="1885864" calcext:value-type="float">
            <text:p>1885864</text:p>
          </table:table-cell>
          <table:table-cell table:number-columns-repeated="16368"/>
        </table:table-row>
        <table:table-row table:style-name="ro38">
          <table:table-cell table:style-name="ce1967" office:value-type="string" calcext:value-type="string">
            <text:p>2J100</text:p>
          </table:table-cell>
          <table:table-cell table:style-name="ce1972" office:value-type="string" calcext:value-type="string">
            <text:p>Assistenza sociosanitaria residenziale</text:p>
          </table:table-cell>
          <table:table-cell table:style-name="ce1739" table:formula="of:=VLOOKUP([.$A27];[$modello_la_min.$D:.$U];5;FALSE())" office:value-type="float" office:value="41381" calcext:value-type="float">
            <text:p>41381</text:p>
          </table:table-cell>
          <table:table-cell table:style-name="ce1739" table:formula="of:=VLOOKUP([.$A27];[$modello_la_min.$D:.$U];6;FALSE())" office:value-type="float" office:value="85660" calcext:value-type="float">
            <text:p>85660</text:p>
          </table:table-cell>
          <table:table-cell table:style-name="ce1739" table:formula="of:=VLOOKUP([.$A27];[$modello_la_min.$D:.$U];7;FALSE())" office:value-type="float" office:value="205730" calcext:value-type="float">
            <text:p>205730</text:p>
          </table:table-cell>
          <table:table-cell table:style-name="ce1739" table:formula="of:=VLOOKUP([.$A27];[$modello_la_min.$D:.$U];8;FALSE())" office:value-type="float" office:value="3071167" calcext:value-type="float">
            <text:p>3071167</text:p>
          </table:table-cell>
          <table:table-cell table:style-name="ce1739" table:formula="of:=VLOOKUP([.$A27];[$modello_la_min.$D:.$U];9;FALSE())" office:value-type="float" office:value="2360532" calcext:value-type="float">
            <text:p>2360532</text:p>
          </table:table-cell>
          <table:table-cell table:style-name="ce1739" table:formula="of:=VLOOKUP([.$A27];[$modello_la_min.$D:.$U];10;FALSE())" office:value-type="float" office:value="3073193" calcext:value-type="float">
            <text:p>3073193</text:p>
          </table:table-cell>
          <table:table-cell table:style-name="ce1739" table:formula="of:=VLOOKUP([.$A27];[$modello_la_min.$D:.$U];11;FALSE())" office:value-type="float" office:value="17958" calcext:value-type="float">
            <text:p>17958</text:p>
          </table:table-cell>
          <table:table-cell table:style-name="ce1739" table:formula="of:=VLOOKUP([.$A27];[$modello_la_min.$D:.$U];12;FALSE())" office:value-type="float" office:value="1902469" calcext:value-type="float">
            <text:p>1902469</text:p>
          </table:table-cell>
          <table:table-cell table:style-name="ce1739" table:formula="of:=VLOOKUP([.$A27];[$modello_la_min.$D:.$U];13;FALSE())" office:value-type="float" office:value="247323" calcext:value-type="float">
            <text:p>247323</text:p>
          </table:table-cell>
          <table:table-cell table:style-name="ce1739" table:formula="of:=VLOOKUP([.$A27];[$modello_la_min.$D:.$U];14;FALSE())" office:value-type="float" office:value="206281" calcext:value-type="float">
            <text:p>206281</text:p>
          </table:table-cell>
          <table:table-cell table:style-name="ce1739" table:formula="of:=VLOOKUP([.$A27];[$modello_la_min.$D:.$U];15;FALSE())" office:value-type="float" office:value="107091" calcext:value-type="float">
            <text:p>107091</text:p>
          </table:table-cell>
          <table:table-cell table:style-name="ce1739" table:formula="of:=VLOOKUP([.$A27];[$modello_la_min.$D:.$U];16;FALSE())" office:value-type="float" office:value="30052" calcext:value-type="float">
            <text:p>30052</text:p>
          </table:table-cell>
          <table:table-cell table:style-name="ce1739" table:formula="of:=VLOOKUP([.$A27];[$modello_la_min.$D:.$U];17;FALSE())" office:value-type="float" office:value="2403" calcext:value-type="float">
            <text:p>2403</text:p>
          </table:table-cell>
          <table:table-cell table:style-name="ce1739" table:formula="of:=SUM([.C27:.O27])" office:value-type="float" office:value="11351240" calcext:value-type="float">
            <text:p>11351240</text:p>
          </table:table-cell>
          <table:table-cell table:number-columns-repeated="16368"/>
        </table:table-row>
        <table:table-row table:style-name="ro38">
          <table:table-cell table:style-name="ce1967" office:value-type="string" calcext:value-type="string">
            <text:p>2K100</text:p>
          </table:table-cell>
          <table:table-cell table:style-name="ce1972" office:value-type="string" calcext:value-type="string">
            <text:p>Assistenza termale </text:p>
          </table:table-cell>
          <table:table-cell table:style-name="ce1739" table:formula="of:=VLOOKUP([.$A28];[$modello_la_min.$D:.$U];5;FALSE())" office:value-type="float" office:value="0" calcext:value-type="float">
            <text:p>0</text:p>
          </table:table-cell>
          <table:table-cell table:style-name="ce1739" table:formula="of:=VLOOKUP([.$A28];[$modello_la_min.$D:.$U];6;FALSE())" office:value-type="float" office:value="0" calcext:value-type="float">
            <text:p>0</text:p>
          </table:table-cell>
          <table:table-cell table:style-name="ce1739" table:formula="of:=VLOOKUP([.$A28];[$modello_la_min.$D:.$U];7;FALSE())" office:value-type="float" office:value="0" calcext:value-type="float">
            <text:p>0</text:p>
          </table:table-cell>
          <table:table-cell table:style-name="ce1739" table:formula="of:=VLOOKUP([.$A28];[$modello_la_min.$D:.$U];8;FALSE())" office:value-type="float" office:value="0" calcext:value-type="float">
            <text:p>0</text:p>
          </table:table-cell>
          <table:table-cell table:style-name="ce1739" table:formula="of:=VLOOKUP([.$A28];[$modello_la_min.$D:.$U];9;FALSE())" office:value-type="float" office:value="0" calcext:value-type="float">
            <text:p>0</text:p>
          </table:table-cell>
          <table:table-cell table:style-name="ce1739" table:formula="of:=VLOOKUP([.$A28];[$modello_la_min.$D:.$U];10;FALSE())" office:value-type="float" office:value="0" calcext:value-type="float">
            <text:p>0</text:p>
          </table:table-cell>
          <table:table-cell table:style-name="ce1739" table:formula="of:=VLOOKUP([.$A28];[$modello_la_min.$D:.$U];11;FALSE())" office:value-type="float" office:value="0" calcext:value-type="float">
            <text:p>0</text:p>
          </table:table-cell>
          <table:table-cell table:style-name="ce1739" table:formula="of:=VLOOKUP([.$A28];[$modello_la_min.$D:.$U];12;FALSE())" office:value-type="float" office:value="0" calcext:value-type="float">
            <text:p>0</text:p>
          </table:table-cell>
          <table:table-cell table:style-name="ce1739" table:formula="of:=VLOOKUP([.$A28];[$modello_la_min.$D:.$U];13;FALSE())" office:value-type="float" office:value="0" calcext:value-type="float">
            <text:p>0</text:p>
          </table:table-cell>
          <table:table-cell table:style-name="ce1739" table:formula="of:=VLOOKUP([.$A28];[$modello_la_min.$D:.$U];14;FALSE())" office:value-type="float" office:value="0" calcext:value-type="float">
            <text:p>0</text:p>
          </table:table-cell>
          <table:table-cell table:style-name="ce1739" table:formula="of:=VLOOKUP([.$A28];[$modello_la_min.$D:.$U];15;FALSE())" office:value-type="float" office:value="0" calcext:value-type="float">
            <text:p>0</text:p>
          </table:table-cell>
          <table:table-cell table:style-name="ce1739" table:formula="of:=VLOOKUP([.$A28];[$modello_la_min.$D:.$U];16;FALSE())" office:value-type="float" office:value="0" calcext:value-type="float">
            <text:p>0</text:p>
          </table:table-cell>
          <table:table-cell table:style-name="ce1739" table:formula="of:=VLOOKUP([.$A28];[$modello_la_min.$D:.$U];17;FALSE())" office:value-type="float" office:value="0" calcext:value-type="float">
            <text:p>0</text:p>
          </table:table-cell>
          <table:table-cell table:style-name="ce1739" table:formula="of:=SUM([.C28:.O28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1967" office:value-type="string" calcext:value-type="string">
            <text:p>2L100</text:p>
          </table:table-cell>
          <table:table-cell table:style-name="ce1972" office:value-type="string" calcext:value-type="string">
            <text:p>Assistenza presso strutture sanitarie interne alle carceri</text:p>
          </table:table-cell>
          <table:table-cell table:style-name="ce1739" table:formula="of:=VLOOKUP([.$A29];[$modello_la_min.$D:.$U];5;FALSE())" office:value-type="float" office:value="130536" calcext:value-type="float">
            <text:p>130536</text:p>
          </table:table-cell>
          <table:table-cell table:style-name="ce1739" table:formula="of:=VLOOKUP([.$A29];[$modello_la_min.$D:.$U];6;FALSE())" office:value-type="float" office:value="431590" calcext:value-type="float">
            <text:p>431590</text:p>
          </table:table-cell>
          <table:table-cell table:style-name="ce1739" table:formula="of:=VLOOKUP([.$A29];[$modello_la_min.$D:.$U];7;FALSE())" office:value-type="float" office:value="462116" calcext:value-type="float">
            <text:p>462116</text:p>
          </table:table-cell>
          <table:table-cell table:style-name="ce1739" table:formula="of:=VLOOKUP([.$A29];[$modello_la_min.$D:.$U];8;FALSE())" office:value-type="float" office:value="2011530" calcext:value-type="float">
            <text:p>2011530</text:p>
          </table:table-cell>
          <table:table-cell table:style-name="ce1739" table:formula="of:=VLOOKUP([.$A29];[$modello_la_min.$D:.$U];9;FALSE())" office:value-type="float" office:value="4810388" calcext:value-type="float">
            <text:p>4810388</text:p>
          </table:table-cell>
          <table:table-cell table:style-name="ce1739" table:formula="of:=VLOOKUP([.$A29];[$modello_la_min.$D:.$U];10;FALSE())" office:value-type="float" office:value="7901474" calcext:value-type="float">
            <text:p>7901474</text:p>
          </table:table-cell>
          <table:table-cell table:style-name="ce1739" table:formula="of:=VLOOKUP([.$A29];[$modello_la_min.$D:.$U];11;FALSE())" office:value-type="float" office:value="48659" calcext:value-type="float">
            <text:p>48659</text:p>
          </table:table-cell>
          <table:table-cell table:style-name="ce1739" table:formula="of:=VLOOKUP([.$A29];[$modello_la_min.$D:.$U];12;FALSE())" office:value-type="float" office:value="5226839" calcext:value-type="float">
            <text:p>5226839</text:p>
          </table:table-cell>
          <table:table-cell table:style-name="ce1739" table:formula="of:=VLOOKUP([.$A29];[$modello_la_min.$D:.$U];13;FALSE())" office:value-type="float" office:value="1006498" calcext:value-type="float">
            <text:p>1006498</text:p>
          </table:table-cell>
          <table:table-cell table:style-name="ce1739" table:formula="of:=VLOOKUP([.$A29];[$modello_la_min.$D:.$U];14;FALSE())" office:value-type="float" office:value="762581" calcext:value-type="float">
            <text:p>762581</text:p>
          </table:table-cell>
          <table:table-cell table:style-name="ce1739" table:formula="of:=VLOOKUP([.$A29];[$modello_la_min.$D:.$U];15;FALSE())" office:value-type="float" office:value="290164" calcext:value-type="float">
            <text:p>290164</text:p>
          </table:table-cell>
          <table:table-cell table:style-name="ce1739" table:formula="of:=VLOOKUP([.$A29];[$modello_la_min.$D:.$U];16;FALSE())" office:value-type="float" office:value="119517" calcext:value-type="float">
            <text:p>119517</text:p>
          </table:table-cell>
          <table:table-cell table:style-name="ce1739" table:formula="of:=VLOOKUP([.$A29];[$modello_la_min.$D:.$U];17;FALSE())" office:value-type="float" office:value="5448" calcext:value-type="float">
            <text:p>5448</text:p>
          </table:table-cell>
          <table:table-cell table:style-name="ce1739" table:formula="of:=SUM([.C29:.O29])" office:value-type="float" office:value="23207340" calcext:value-type="float">
            <text:p>23207340</text:p>
          </table:table-cell>
          <table:table-cell table:number-columns-repeated="16368"/>
        </table:table-row>
        <table:table-row table:style-name="ro38">
          <table:table-cell table:style-name="ce1969" office:value-type="float" office:value="29999" calcext:value-type="float">
            <text:p>29999</text:p>
          </table:table-cell>
          <table:table-cell table:style-name="ce1973" office:value-type="string" calcext:value-type="string">
            <text:p>TOTALE ASSISTENZA DISTRETTUALE</text:p>
          </table:table-cell>
          <table:table-cell table:style-name="ce1979" table:formula="of:=SUM([.C18:.C29])" office:value-type="float" office:value="92584737" calcext:value-type="float">
            <text:p>92584737</text:p>
          </table:table-cell>
          <table:table-cell table:style-name="ce1979" table:formula="of:=SUM([.D18:.D29])" office:value-type="float" office:value="1787946" calcext:value-type="float">
            <text:p>1787946</text:p>
          </table:table-cell>
          <table:table-cell table:style-name="ce1979" table:formula="of:=SUM([.E18:.E29])" office:value-type="float" office:value="54931608" calcext:value-type="float">
            <text:p>54931608</text:p>
          </table:table-cell>
          <table:table-cell table:style-name="ce1979" table:formula="of:=SUM([.F18:.F29])" office:value-type="float" office:value="34357665" calcext:value-type="float">
            <text:p>34357665</text:p>
          </table:table-cell>
          <table:table-cell table:style-name="ce1979" table:formula="of:=SUM([.G18:.G29])" office:value-type="float" office:value="26623233" calcext:value-type="float">
            <text:p>26623233</text:p>
          </table:table-cell>
          <table:table-cell table:style-name="ce1979" table:formula="of:=SUM([.H18:.H29])" office:value-type="float" office:value="87874001" calcext:value-type="float">
            <text:p>87874001</text:p>
          </table:table-cell>
          <table:table-cell table:style-name="ce1979" table:formula="of:=SUM([.I18:.I29])" office:value-type="float" office:value="404514" calcext:value-type="float">
            <text:p>404514</text:p>
          </table:table-cell>
          <table:table-cell table:style-name="ce1979" table:formula="of:=SUM([.J18:.J29])" office:value-type="float" office:value="18050645" calcext:value-type="float">
            <text:p>18050645</text:p>
          </table:table-cell>
          <table:table-cell table:style-name="ce1979" table:formula="of:=SUM([.K18:.K29])" office:value-type="float" office:value="9863887" calcext:value-type="float">
            <text:p>9863887</text:p>
          </table:table-cell>
          <table:table-cell table:style-name="ce1979" table:formula="of:=SUM([.L18:.L29])" office:value-type="float" office:value="10969971" calcext:value-type="float">
            <text:p>10969971</text:p>
          </table:table-cell>
          <table:table-cell table:style-name="ce1979" table:formula="of:=SUM([.M18:.M29])" office:value-type="float" office:value="2412169" calcext:value-type="float">
            <text:p>2412169</text:p>
          </table:table-cell>
          <table:table-cell table:style-name="ce1979" table:formula="of:=SUM([.N18:.N29])" office:value-type="float" office:value="1840118" calcext:value-type="float">
            <text:p>1840118</text:p>
          </table:table-cell>
          <table:table-cell table:style-name="ce1979" table:formula="of:=SUM([.O18:.O29])" office:value-type="float" office:value="43152" calcext:value-type="float">
            <text:p>43152</text:p>
          </table:table-cell>
          <table:table-cell table:style-name="ce1979" table:formula="of:=SUM([.P18:.P29])" office:value-type="float" office:value="341743646" calcext:value-type="float">
            <text:p>341743646</text:p>
          </table:table-cell>
          <table:table-cell table:style-name="ce1989" table:formula="of:=[.P30]/[.P$41]" office:value-type="percentage" office:value="0.590550282271176" calcext:value-type="percentage">
            <text:p>59,06%</text:p>
          </table:table-cell>
          <table:table-cell table:number-columns-repeated="16367"/>
        </table:table-row>
        <table:table-row table:style-name="ro38">
          <table:table-cell table:style-name="ce1967" office:value-type="string" calcext:value-type="string">
            <text:p>3A100</text:p>
          </table:table-cell>
          <table:table-cell table:style-name="ce1972" office:value-type="string" calcext:value-type="string">
            <text:p>Attività di Pronto soccorso</text:p>
          </table:table-cell>
          <table:table-cell table:style-name="ce1739" table:formula="of:=VLOOKUP([.$A31];[$modello_la_min.$D:.$U];5;FALSE())" office:value-type="float" office:value="2392019" calcext:value-type="float">
            <text:p>2392019</text:p>
          </table:table-cell>
          <table:table-cell table:style-name="ce1739" table:formula="of:=VLOOKUP([.$A31];[$modello_la_min.$D:.$U];6;FALSE())" office:value-type="float" office:value="134486" calcext:value-type="float">
            <text:p>134486</text:p>
          </table:table-cell>
          <table:table-cell table:style-name="ce1739" table:formula="of:=VLOOKUP([.$A31];[$modello_la_min.$D:.$U];7;FALSE())" office:value-type="float" office:value="188545" calcext:value-type="float">
            <text:p>188545</text:p>
          </table:table-cell>
          <table:table-cell table:style-name="ce1739" table:formula="of:=VLOOKUP([.$A31];[$modello_la_min.$D:.$U];8;FALSE())" office:value-type="float" office:value="4393784" calcext:value-type="float">
            <text:p>4393784</text:p>
          </table:table-cell>
          <table:table-cell table:style-name="ce1739" table:formula="of:=VLOOKUP([.$A31];[$modello_la_min.$D:.$U];9;FALSE())" office:value-type="float" office:value="2218609" calcext:value-type="float">
            <text:p>2218609</text:p>
          </table:table-cell>
          <table:table-cell table:style-name="ce1739" table:formula="of:=VLOOKUP([.$A31];[$modello_la_min.$D:.$U];10;FALSE())" office:value-type="float" office:value="14578023" calcext:value-type="float">
            <text:p>14578023</text:p>
          </table:table-cell>
          <table:table-cell table:style-name="ce1739" table:formula="of:=VLOOKUP([.$A31];[$modello_la_min.$D:.$U];11;FALSE())" office:value-type="float" office:value="22338" calcext:value-type="float">
            <text:p>22338</text:p>
          </table:table-cell>
          <table:table-cell table:style-name="ce1739" table:formula="of:=VLOOKUP([.$A31];[$modello_la_min.$D:.$U];12;FALSE())" office:value-type="float" office:value="1561733" calcext:value-type="float">
            <text:p>1561733</text:p>
          </table:table-cell>
          <table:table-cell table:style-name="ce1739" table:formula="of:=VLOOKUP([.$A31];[$modello_la_min.$D:.$U];13;FALSE())" office:value-type="float" office:value="456334" calcext:value-type="float">
            <text:p>456334</text:p>
          </table:table-cell>
          <table:table-cell table:style-name="ce1739" table:formula="of:=VLOOKUP([.$A31];[$modello_la_min.$D:.$U];14;FALSE())" office:value-type="float" office:value="1136394" calcext:value-type="float">
            <text:p>1136394</text:p>
          </table:table-cell>
          <table:table-cell table:style-name="ce1739" table:formula="of:=VLOOKUP([.$A31];[$modello_la_min.$D:.$U];15;FALSE())" office:value-type="float" office:value="133195" calcext:value-type="float">
            <text:p>133195</text:p>
          </table:table-cell>
          <table:table-cell table:style-name="ce1739" table:formula="of:=VLOOKUP([.$A31];[$modello_la_min.$D:.$U];16;FALSE())" office:value-type="float" office:value="174236" calcext:value-type="float">
            <text:p>174236</text:p>
          </table:table-cell>
          <table:table-cell table:style-name="ce1739" table:formula="of:=VLOOKUP([.$A31];[$modello_la_min.$D:.$U];17;FALSE())" office:value-type="float" office:value="549" calcext:value-type="float">
            <text:p>549</text:p>
          </table:table-cell>
          <table:table-cell table:style-name="ce1739" table:formula="of:=SUM([.C31:.O31])" office:value-type="float" office:value="27390245" calcext:value-type="float">
            <text:p>27390245</text:p>
          </table:table-cell>
          <table:table-cell table:number-columns-repeated="16368"/>
        </table:table-row>
        <table:table-row table:style-name="ro38">
          <table:table-cell table:style-name="ce1967" office:value-type="string" calcext:value-type="string">
            <text:p>3B100</text:p>
          </table:table-cell>
          <table:table-cell table:style-name="ce1972" office:value-type="string" calcext:value-type="string">
            <text:p>Assistenza ospedaliera per acuti</text:p>
          </table:table-cell>
          <table:table-cell table:style-name="ce1739" table:formula="of:=VLOOKUP([.$A32];[$modello_la_min.$D:.$U];5;FALSE())" office:value-type="float" office:value="23111467" calcext:value-type="float">
            <text:p>23111467</text:p>
          </table:table-cell>
          <table:table-cell table:style-name="ce1739" table:formula="of:=VLOOKUP([.$A32];[$modello_la_min.$D:.$U];6;FALSE())" office:value-type="float" office:value="1568187" calcext:value-type="float">
            <text:p>1568187</text:p>
          </table:table-cell>
          <table:table-cell table:style-name="ce1739" table:formula="of:=VLOOKUP([.$A32];[$modello_la_min.$D:.$U];7;FALSE())" office:value-type="float" office:value="1385373" calcext:value-type="float">
            <text:p>1385373</text:p>
          </table:table-cell>
          <table:table-cell table:style-name="ce1739" table:formula="of:=VLOOKUP([.$A32];[$modello_la_min.$D:.$U];8;FALSE())" office:value-type="float" office:value="14416071" calcext:value-type="float">
            <text:p>14416071</text:p>
          </table:table-cell>
          <table:table-cell table:style-name="ce1739" table:formula="of:=VLOOKUP([.$A32];[$modello_la_min.$D:.$U];9;FALSE())" office:value-type="float" office:value="27903315" calcext:value-type="float">
            <text:p>27903315</text:p>
          </table:table-cell>
          <table:table-cell table:style-name="ce1739" table:formula="of:=VLOOKUP([.$A32];[$modello_la_min.$D:.$U];10;FALSE())" office:value-type="float" office:value="72237413" calcext:value-type="float">
            <text:p>72237413</text:p>
          </table:table-cell>
          <table:table-cell table:style-name="ce1739" table:formula="of:=VLOOKUP([.$A32];[$modello_la_min.$D:.$U];11;FALSE())" office:value-type="float" office:value="317183" calcext:value-type="float">
            <text:p>317183</text:p>
          </table:table-cell>
          <table:table-cell table:style-name="ce1739" table:formula="of:=VLOOKUP([.$A32];[$modello_la_min.$D:.$U];12;FALSE())" office:value-type="float" office:value="14063800" calcext:value-type="float">
            <text:p>14063800</text:p>
          </table:table-cell>
          <table:table-cell table:style-name="ce1739" table:formula="of:=VLOOKUP([.$A32];[$modello_la_min.$D:.$U];13;FALSE())" office:value-type="float" office:value="4652560" calcext:value-type="float">
            <text:p>4652560</text:p>
          </table:table-cell>
          <table:table-cell table:style-name="ce1739" table:formula="of:=VLOOKUP([.$A32];[$modello_la_min.$D:.$U];14;FALSE())" office:value-type="float" office:value="9222201" calcext:value-type="float">
            <text:p>9222201</text:p>
          </table:table-cell>
          <table:table-cell table:style-name="ce1739" table:formula="of:=VLOOKUP([.$A32];[$modello_la_min.$D:.$U];15;FALSE())" office:value-type="float" office:value="1891341" calcext:value-type="float">
            <text:p>1891341</text:p>
          </table:table-cell>
          <table:table-cell table:style-name="ce1739" table:formula="of:=VLOOKUP([.$A32];[$modello_la_min.$D:.$U];16;FALSE())" office:value-type="float" office:value="964212" calcext:value-type="float">
            <text:p>964212</text:p>
          </table:table-cell>
          <table:table-cell table:style-name="ce1739" table:formula="of:=VLOOKUP([.$A32];[$modello_la_min.$D:.$U];17;FALSE())" office:value-type="float" office:value="7355" calcext:value-type="float">
            <text:p>7355</text:p>
          </table:table-cell>
          <table:table-cell table:style-name="ce1739" table:formula="of:=SUM([.C32:.O32])" office:value-type="float" office:value="171740478" calcext:value-type="float">
            <text:p>171740478</text:p>
          </table:table-cell>
          <table:table-cell table:number-columns-repeated="16368"/>
        </table:table-row>
        <table:table-row table:style-name="ro38">
          <table:table-cell table:style-name="ce1967" office:value-type="string" calcext:value-type="string">
            <text:p>3C100</text:p>
          </table:table-cell>
          <table:table-cell table:style-name="ce1972" office:value-type="string" calcext:value-type="string">
            <text:p>Assistenza ospedaliera per lungodegenti</text:p>
          </table:table-cell>
          <table:table-cell table:style-name="ce1739" table:formula="of:=VLOOKUP([.$A33];[$modello_la_min.$D:.$U];5;FALSE())" office:value-type="float" office:value="0" calcext:value-type="float">
            <text:p>0</text:p>
          </table:table-cell>
          <table:table-cell table:style-name="ce1739" table:formula="of:=VLOOKUP([.$A33];[$modello_la_min.$D:.$U];6;FALSE())" office:value-type="float" office:value="0" calcext:value-type="float">
            <text:p>0</text:p>
          </table:table-cell>
          <table:table-cell table:style-name="ce1739" table:formula="of:=VLOOKUP([.$A33];[$modello_la_min.$D:.$U];7;FALSE())" office:value-type="float" office:value="0" calcext:value-type="float">
            <text:p>0</text:p>
          </table:table-cell>
          <table:table-cell table:style-name="ce1739" table:formula="of:=VLOOKUP([.$A33];[$modello_la_min.$D:.$U];8;FALSE())" office:value-type="float" office:value="0" calcext:value-type="float">
            <text:p>0</text:p>
          </table:table-cell>
          <table:table-cell table:style-name="ce1739" table:formula="of:=VLOOKUP([.$A33];[$modello_la_min.$D:.$U];9;FALSE())" office:value-type="float" office:value="0" calcext:value-type="float">
            <text:p>0</text:p>
          </table:table-cell>
          <table:table-cell table:style-name="ce1739" table:formula="of:=VLOOKUP([.$A33];[$modello_la_min.$D:.$U];10;FALSE())" office:value-type="float" office:value="0" calcext:value-type="float">
            <text:p>0</text:p>
          </table:table-cell>
          <table:table-cell table:style-name="ce1739" table:formula="of:=VLOOKUP([.$A33];[$modello_la_min.$D:.$U];11;FALSE())" office:value-type="float" office:value="0" calcext:value-type="float">
            <text:p>0</text:p>
          </table:table-cell>
          <table:table-cell table:style-name="ce1739" table:formula="of:=VLOOKUP([.$A33];[$modello_la_min.$D:.$U];12;FALSE())" office:value-type="float" office:value="0" calcext:value-type="float">
            <text:p>0</text:p>
          </table:table-cell>
          <table:table-cell table:style-name="ce1739" table:formula="of:=VLOOKUP([.$A33];[$modello_la_min.$D:.$U];13;FALSE())" office:value-type="float" office:value="0" calcext:value-type="float">
            <text:p>0</text:p>
          </table:table-cell>
          <table:table-cell table:style-name="ce1739" table:formula="of:=VLOOKUP([.$A33];[$modello_la_min.$D:.$U];14;FALSE())" office:value-type="float" office:value="0" calcext:value-type="float">
            <text:p>0</text:p>
          </table:table-cell>
          <table:table-cell table:style-name="ce1739" table:formula="of:=VLOOKUP([.$A33];[$modello_la_min.$D:.$U];15;FALSE())" office:value-type="float" office:value="0" calcext:value-type="float">
            <text:p>0</text:p>
          </table:table-cell>
          <table:table-cell table:style-name="ce1739" table:formula="of:=VLOOKUP([.$A33];[$modello_la_min.$D:.$U];16;FALSE())" office:value-type="float" office:value="0" calcext:value-type="float">
            <text:p>0</text:p>
          </table:table-cell>
          <table:table-cell table:style-name="ce1739" table:formula="of:=VLOOKUP([.$A33];[$modello_la_min.$D:.$U];17;FALSE())" office:value-type="float" office:value="0" calcext:value-type="float">
            <text:p>0</text:p>
          </table:table-cell>
          <table:table-cell table:style-name="ce1739" table:formula="of:=SUM([.C33:.O33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1967" office:value-type="string" calcext:value-type="string">
            <text:p>3D100</text:p>
          </table:table-cell>
          <table:table-cell table:style-name="ce1972" office:value-type="string" calcext:value-type="string">
            <text:p>Assistenza ospedaliera per riabilitazione</text:p>
          </table:table-cell>
          <table:table-cell table:style-name="ce1739" table:formula="of:=VLOOKUP([.$A34];[$modello_la_min.$D:.$U];5;FALSE())" office:value-type="float" office:value="230493" calcext:value-type="float">
            <text:p>230493</text:p>
          </table:table-cell>
          <table:table-cell table:style-name="ce1739" table:formula="of:=VLOOKUP([.$A34];[$modello_la_min.$D:.$U];6;FALSE())" office:value-type="float" office:value="139238" calcext:value-type="float">
            <text:p>139238</text:p>
          </table:table-cell>
          <table:table-cell table:style-name="ce1739" table:formula="of:=VLOOKUP([.$A34];[$modello_la_min.$D:.$U];7;FALSE())" office:value-type="float" office:value="54820" calcext:value-type="float">
            <text:p>54820</text:p>
          </table:table-cell>
          <table:table-cell table:style-name="ce1739" table:formula="of:=VLOOKUP([.$A34];[$modello_la_min.$D:.$U];8;FALSE())" office:value-type="float" office:value="586752" calcext:value-type="float">
            <text:p>586752</text:p>
          </table:table-cell>
          <table:table-cell table:style-name="ce1739" table:formula="of:=VLOOKUP([.$A34];[$modello_la_min.$D:.$U];9;FALSE())" office:value-type="float" office:value="2480664" calcext:value-type="float">
            <text:p>2480664</text:p>
          </table:table-cell>
          <table:table-cell table:style-name="ce1739" table:formula="of:=VLOOKUP([.$A34];[$modello_la_min.$D:.$U];10;FALSE())" office:value-type="float" office:value="5038201" calcext:value-type="float">
            <text:p>5038201</text:p>
          </table:table-cell>
          <table:table-cell table:style-name="ce1739" table:formula="of:=VLOOKUP([.$A34];[$modello_la_min.$D:.$U];11;FALSE())" office:value-type="float" office:value="23703" calcext:value-type="float">
            <text:p>23703</text:p>
          </table:table-cell>
          <table:table-cell table:style-name="ce1739" table:formula="of:=VLOOKUP([.$A34];[$modello_la_min.$D:.$U];12;FALSE())" office:value-type="float" office:value="1345937" calcext:value-type="float">
            <text:p>1345937</text:p>
          </table:table-cell>
          <table:table-cell table:style-name="ce1739" table:formula="of:=VLOOKUP([.$A34];[$modello_la_min.$D:.$U];13;FALSE())" office:value-type="float" office:value="335540" calcext:value-type="float">
            <text:p>335540</text:p>
          </table:table-cell>
          <table:table-cell table:style-name="ce1739" table:formula="of:=VLOOKUP([.$A34];[$modello_la_min.$D:.$U];14;FALSE())" office:value-type="float" office:value="555597" calcext:value-type="float">
            <text:p>555597</text:p>
          </table:table-cell>
          <table:table-cell table:style-name="ce1739" table:formula="of:=VLOOKUP([.$A34];[$modello_la_min.$D:.$U];15;FALSE())" office:value-type="float" office:value="141337" calcext:value-type="float">
            <text:p>141337</text:p>
          </table:table-cell>
          <table:table-cell table:style-name="ce1739" table:formula="of:=VLOOKUP([.$A34];[$modello_la_min.$D:.$U];16;FALSE())" office:value-type="float" office:value="53894" calcext:value-type="float">
            <text:p>53894</text:p>
          </table:table-cell>
          <table:table-cell table:style-name="ce1739" table:formula="of:=VLOOKUP([.$A34];[$modello_la_min.$D:.$U];17;FALSE())" office:value-type="float" office:value="549" calcext:value-type="float">
            <text:p>549</text:p>
          </table:table-cell>
          <table:table-cell table:style-name="ce1739" table:formula="of:=SUM([.C34:.O34])" office:value-type="float" office:value="10986725" calcext:value-type="float">
            <text:p>10986725</text:p>
          </table:table-cell>
          <table:table-cell table:number-columns-repeated="16368"/>
        </table:table-row>
        <table:table-row table:style-name="ro38">
          <table:table-cell table:style-name="ce1967" office:value-type="string" calcext:value-type="string">
            <text:p>3E100</text:p>
          </table:table-cell>
          <table:table-cell table:style-name="ce1972" office:value-type="string" calcext:value-type="string">
            <text:p>Trasporto sanitario assistito</text:p>
          </table:table-cell>
          <table:table-cell table:style-name="ce1739" table:formula="of:=VLOOKUP([.$A35];[$modello_la_min.$D:.$U];5;FALSE())" office:value-type="float" office:value="7064" calcext:value-type="float">
            <text:p>7064</text:p>
          </table:table-cell>
          <table:table-cell table:style-name="ce1739" table:formula="of:=VLOOKUP([.$A35];[$modello_la_min.$D:.$U];6;FALSE())" office:value-type="float" office:value="12832" calcext:value-type="float">
            <text:p>12832</text:p>
          </table:table-cell>
          <table:table-cell table:style-name="ce1739" table:formula="of:=VLOOKUP([.$A35];[$modello_la_min.$D:.$U];7;FALSE())" office:value-type="float" office:value="180" calcext:value-type="float">
            <text:p>180</text:p>
          </table:table-cell>
          <table:table-cell table:style-name="ce1739" table:formula="of:=VLOOKUP([.$A35];[$modello_la_min.$D:.$U];8;FALSE())" office:value-type="float" office:value="1" calcext:value-type="float">
            <text:p>1</text:p>
          </table:table-cell>
          <table:table-cell table:style-name="ce1739" table:formula="of:=VLOOKUP([.$A35];[$modello_la_min.$D:.$U];9;FALSE())" office:value-type="float" office:value="70353" calcext:value-type="float">
            <text:p>70353</text:p>
          </table:table-cell>
          <table:table-cell table:style-name="ce1739" table:formula="of:=VLOOKUP([.$A35];[$modello_la_min.$D:.$U];10;FALSE())" office:value-type="float" office:value="16" calcext:value-type="float">
            <text:p>16</text:p>
          </table:table-cell>
          <table:table-cell table:style-name="ce1739" table:formula="of:=VLOOKUP([.$A35];[$modello_la_min.$D:.$U];11;FALSE())" office:value-type="float" office:value="0" calcext:value-type="float">
            <text:p>0</text:p>
          </table:table-cell>
          <table:table-cell table:style-name="ce1739" table:formula="of:=VLOOKUP([.$A35];[$modello_la_min.$D:.$U];12;FALSE())" office:value-type="float" office:value="112" calcext:value-type="float">
            <text:p>112</text:p>
          </table:table-cell>
          <table:table-cell table:style-name="ce1739" table:formula="of:=VLOOKUP([.$A35];[$modello_la_min.$D:.$U];13;FALSE())" office:value-type="float" office:value="5" calcext:value-type="float">
            <text:p>5</text:p>
          </table:table-cell>
          <table:table-cell table:style-name="ce1739" table:formula="of:=VLOOKUP([.$A35];[$modello_la_min.$D:.$U];14;FALSE())" office:value-type="float" office:value="30255" calcext:value-type="float">
            <text:p>30255</text:p>
          </table:table-cell>
          <table:table-cell table:style-name="ce1739" table:formula="of:=VLOOKUP([.$A35];[$modello_la_min.$D:.$U];15;FALSE())" office:value-type="float" office:value="2" calcext:value-type="float">
            <text:p>2</text:p>
          </table:table-cell>
          <table:table-cell table:style-name="ce1739" table:formula="of:=VLOOKUP([.$A35];[$modello_la_min.$D:.$U];16;FALSE())" office:value-type="float" office:value="1" calcext:value-type="float">
            <text:p>1</text:p>
          </table:table-cell>
          <table:table-cell table:style-name="ce1739" table:formula="of:=VLOOKUP([.$A35];[$modello_la_min.$D:.$U];17;FALSE())" office:value-type="float" office:value="0" calcext:value-type="float">
            <text:p>0</text:p>
          </table:table-cell>
          <table:table-cell table:style-name="ce1739" table:formula="of:=SUM([.C35:.O35])" office:value-type="float" office:value="120821" calcext:value-type="float">
            <text:p>120821</text:p>
          </table:table-cell>
          <table:table-cell table:number-columns-repeated="16368"/>
        </table:table-row>
        <table:table-row table:style-name="ro38">
          <table:table-cell table:style-name="ce1967" office:value-type="string" calcext:value-type="string">
            <text:p>3F100</text:p>
          </table:table-cell>
          <table:table-cell table:style-name="ce1972" office:value-type="string" calcext:value-type="string">
            <text:p>Attività trasfusionale</text:p>
          </table:table-cell>
          <table:table-cell table:style-name="ce1739" table:formula="of:=VLOOKUP([.$A36];[$modello_la_min.$D:.$U];5;FALSE())" office:value-type="float" office:value="1" calcext:value-type="float">
            <text:p>1</text:p>
          </table:table-cell>
          <table:table-cell table:style-name="ce1739" table:formula="of:=VLOOKUP([.$A36];[$modello_la_min.$D:.$U];6;FALSE())" office:value-type="float" office:value="5082" calcext:value-type="float">
            <text:p>5082</text:p>
          </table:table-cell>
          <table:table-cell table:style-name="ce1739" table:formula="of:=VLOOKUP([.$A36];[$modello_la_min.$D:.$U];7;FALSE())" office:value-type="float" office:value="144404" calcext:value-type="float">
            <text:p>144404</text:p>
          </table:table-cell>
          <table:table-cell table:style-name="ce1739" table:formula="of:=VLOOKUP([.$A36];[$modello_la_min.$D:.$U];8;FALSE())" office:value-type="float" office:value="34545" calcext:value-type="float">
            <text:p>34545</text:p>
          </table:table-cell>
          <table:table-cell table:style-name="ce1739" table:formula="of:=VLOOKUP([.$A36];[$modello_la_min.$D:.$U];9;FALSE())" office:value-type="float" office:value="193149" calcext:value-type="float">
            <text:p>193149</text:p>
          </table:table-cell>
          <table:table-cell table:style-name="ce1739" table:formula="of:=VLOOKUP([.$A36];[$modello_la_min.$D:.$U];10;FALSE())" office:value-type="float" office:value="349576" calcext:value-type="float">
            <text:p>349576</text:p>
          </table:table-cell>
          <table:table-cell table:style-name="ce1739" table:formula="of:=VLOOKUP([.$A36];[$modello_la_min.$D:.$U];11;FALSE())" office:value-type="float" office:value="1652" calcext:value-type="float">
            <text:p>1652</text:p>
          </table:table-cell>
          <table:table-cell table:style-name="ce1739" table:formula="of:=VLOOKUP([.$A36];[$modello_la_min.$D:.$U];12;FALSE())" office:value-type="float" office:value="95100" calcext:value-type="float">
            <text:p>95100</text:p>
          </table:table-cell>
          <table:table-cell table:style-name="ce1739" table:formula="of:=VLOOKUP([.$A36];[$modello_la_min.$D:.$U];13;FALSE())" office:value-type="float" office:value="20996" calcext:value-type="float">
            <text:p>20996</text:p>
          </table:table-cell>
          <table:table-cell table:style-name="ce1739" table:formula="of:=VLOOKUP([.$A36];[$modello_la_min.$D:.$U];14;FALSE())" office:value-type="float" office:value="33225" calcext:value-type="float">
            <text:p>33225</text:p>
          </table:table-cell>
          <table:table-cell table:style-name="ce1739" table:formula="of:=VLOOKUP([.$A36];[$modello_la_min.$D:.$U];15;FALSE())" office:value-type="float" office:value="9852" calcext:value-type="float">
            <text:p>9852</text:p>
          </table:table-cell>
          <table:table-cell table:style-name="ce1739" table:formula="of:=VLOOKUP([.$A36];[$modello_la_min.$D:.$U];16;FALSE())" office:value-type="float" office:value="30861" calcext:value-type="float">
            <text:p>30861</text:p>
          </table:table-cell>
          <table:table-cell table:style-name="ce1739" table:formula="of:=VLOOKUP([.$A36];[$modello_la_min.$D:.$U];17;FALSE())" office:value-type="float" office:value="38" calcext:value-type="float">
            <text:p>38</text:p>
          </table:table-cell>
          <table:table-cell table:style-name="ce1739" table:formula="of:=SUM([.C36:.O36])" office:value-type="float" office:value="918481" calcext:value-type="float">
            <text:p>918481</text:p>
          </table:table-cell>
          <table:table-cell table:number-columns-repeated="16368"/>
        </table:table-row>
        <table:table-row table:style-name="ro38">
          <table:table-cell table:style-name="ce1967" office:value-type="string" calcext:value-type="string">
            <text:p>3G100</text:p>
          </table:table-cell>
          <table:table-cell table:style-name="ce1972" office:value-type="string" calcext:value-type="string">
            <text:p>Attività a supporto dei trapianti di cellule, organi e tessuti</text:p>
          </table:table-cell>
          <table:table-cell table:style-name="ce1739" table:formula="of:=VLOOKUP([.$A37];[$modello_la_min.$D:.$U];5;FALSE())" office:value-type="float" office:value="13760" calcext:value-type="float">
            <text:p>13760</text:p>
          </table:table-cell>
          <table:table-cell table:style-name="ce1739" table:formula="of:=VLOOKUP([.$A37];[$modello_la_min.$D:.$U];6;FALSE())" office:value-type="float" office:value="9851" calcext:value-type="float">
            <text:p>9851</text:p>
          </table:table-cell>
          <table:table-cell table:style-name="ce1739" table:formula="of:=VLOOKUP([.$A37];[$modello_la_min.$D:.$U];7;FALSE())" office:value-type="float" office:value="8404" calcext:value-type="float">
            <text:p>8404</text:p>
          </table:table-cell>
          <table:table-cell table:style-name="ce1739" table:formula="of:=VLOOKUP([.$A37];[$modello_la_min.$D:.$U];8;FALSE())" office:value-type="float" office:value="82354" calcext:value-type="float">
            <text:p>82354</text:p>
          </table:table-cell>
          <table:table-cell table:style-name="ce1739" table:formula="of:=VLOOKUP([.$A37];[$modello_la_min.$D:.$U];9;FALSE())" office:value-type="float" office:value="138365" calcext:value-type="float">
            <text:p>138365</text:p>
          </table:table-cell>
          <table:table-cell table:style-name="ce1739" table:formula="of:=VLOOKUP([.$A37];[$modello_la_min.$D:.$U];10;FALSE())" office:value-type="float" office:value="837518" calcext:value-type="float">
            <text:p>837518</text:p>
          </table:table-cell>
          <table:table-cell table:style-name="ce1739" table:formula="of:=VLOOKUP([.$A37];[$modello_la_min.$D:.$U];11;FALSE())" office:value-type="float" office:value="3390" calcext:value-type="float">
            <text:p>3390</text:p>
          </table:table-cell>
          <table:table-cell table:style-name="ce1739" table:formula="of:=VLOOKUP([.$A37];[$modello_la_min.$D:.$U];12;FALSE())" office:value-type="float" office:value="99877" calcext:value-type="float">
            <text:p>99877</text:p>
          </table:table-cell>
          <table:table-cell table:style-name="ce1739" table:formula="of:=VLOOKUP([.$A37];[$modello_la_min.$D:.$U];13;FALSE())" office:value-type="float" office:value="43074" calcext:value-type="float">
            <text:p>43074</text:p>
          </table:table-cell>
          <table:table-cell table:style-name="ce1739" table:formula="of:=VLOOKUP([.$A37];[$modello_la_min.$D:.$U];14;FALSE())" office:value-type="float" office:value="54754" calcext:value-type="float">
            <text:p>54754</text:p>
          </table:table-cell>
          <table:table-cell table:style-name="ce1739" table:formula="of:=VLOOKUP([.$A37];[$modello_la_min.$D:.$U];15;FALSE())" office:value-type="float" office:value="20212" calcext:value-type="float">
            <text:p>20212</text:p>
          </table:table-cell>
          <table:table-cell table:style-name="ce1739" table:formula="of:=VLOOKUP([.$A37];[$modello_la_min.$D:.$U];16;FALSE())" office:value-type="float" office:value="15007" calcext:value-type="float">
            <text:p>15007</text:p>
          </table:table-cell>
          <table:table-cell table:style-name="ce1739" table:formula="of:=VLOOKUP([.$A37];[$modello_la_min.$D:.$U];17;FALSE())" office:value-type="float" office:value="79" calcext:value-type="float">
            <text:p>79</text:p>
          </table:table-cell>
          <table:table-cell table:style-name="ce1739" table:formula="of:=SUM([.C37:.O37])" office:value-type="float" office:value="1326645" calcext:value-type="float">
            <text:p>1326645</text:p>
          </table:table-cell>
          <table:table-cell table:number-columns-repeated="16368"/>
        </table:table-row>
        <table:table-row table:style-name="ro14">
          <table:table-cell table:style-name="ce1967" office:value-type="string" calcext:value-type="string">
            <text:p>3H100</text:p>
          </table:table-cell>
          <table:table-cell table:style-name="ce1972" office:value-type="string" calcext:value-type="string">
            <text:p>Attività a supporto della donazione di cellule riproduttive</text:p>
          </table:table-cell>
          <table:table-cell table:style-name="ce1739" table:formula="of:=VLOOKUP([.$A38];[$modello_la_min.$D:.$U];5;FALSE())" office:value-type="float" office:value="101880" calcext:value-type="float">
            <text:p>101880</text:p>
          </table:table-cell>
          <table:table-cell table:style-name="ce1739" table:formula="of:=VLOOKUP([.$A38];[$modello_la_min.$D:.$U];6;FALSE())" office:value-type="float" office:value="8743" calcext:value-type="float">
            <text:p>8743</text:p>
          </table:table-cell>
          <table:table-cell table:style-name="ce1739" table:formula="of:=VLOOKUP([.$A38];[$modello_la_min.$D:.$U];7;FALSE())" office:value-type="float" office:value="8396" calcext:value-type="float">
            <text:p>8396</text:p>
          </table:table-cell>
          <table:table-cell table:style-name="ce1739" table:formula="of:=VLOOKUP([.$A38];[$modello_la_min.$D:.$U];8;FALSE())" office:value-type="float" office:value="45850" calcext:value-type="float">
            <text:p>45850</text:p>
          </table:table-cell>
          <table:table-cell table:style-name="ce1739" table:formula="of:=VLOOKUP([.$A38];[$modello_la_min.$D:.$U];9;FALSE())" office:value-type="float" office:value="238418" calcext:value-type="float">
            <text:p>238418</text:p>
          </table:table-cell>
          <table:table-cell table:style-name="ce1739" table:formula="of:=VLOOKUP([.$A38];[$modello_la_min.$D:.$U];10;FALSE())" office:value-type="float" office:value="367186" calcext:value-type="float">
            <text:p>367186</text:p>
          </table:table-cell>
          <table:table-cell table:style-name="ce1739" table:formula="of:=VLOOKUP([.$A38];[$modello_la_min.$D:.$U];11;FALSE())" office:value-type="float" office:value="1669" calcext:value-type="float">
            <text:p>1669</text:p>
          </table:table-cell>
          <table:table-cell table:style-name="ce1739" table:formula="of:=VLOOKUP([.$A38];[$modello_la_min.$D:.$U];12;FALSE())" office:value-type="float" office:value="69447" calcext:value-type="float">
            <text:p>69447</text:p>
          </table:table-cell>
          <table:table-cell table:style-name="ce1739" table:formula="of:=VLOOKUP([.$A38];[$modello_la_min.$D:.$U];13;FALSE())" office:value-type="float" office:value="41840" calcext:value-type="float">
            <text:p>41840</text:p>
          </table:table-cell>
          <table:table-cell table:style-name="ce1739" table:formula="of:=VLOOKUP([.$A38];[$modello_la_min.$D:.$U];14;FALSE())" office:value-type="float" office:value="46882" calcext:value-type="float">
            <text:p>46882</text:p>
          </table:table-cell>
          <table:table-cell table:style-name="ce1739" table:formula="of:=VLOOKUP([.$A38];[$modello_la_min.$D:.$U];15;FALSE())" office:value-type="float" office:value="9954" calcext:value-type="float">
            <text:p>9954</text:p>
          </table:table-cell>
          <table:table-cell table:style-name="ce1739" table:formula="of:=VLOOKUP([.$A38];[$modello_la_min.$D:.$U];16;FALSE())" office:value-type="float" office:value="2837" calcext:value-type="float">
            <text:p>2837</text:p>
          </table:table-cell>
          <table:table-cell table:style-name="ce1739" table:formula="of:=VLOOKUP([.$A38];[$modello_la_min.$D:.$U];17;FALSE())" office:value-type="float" office:value="39" calcext:value-type="float">
            <text:p>39</text:p>
          </table:table-cell>
          <table:table-cell table:style-name="ce1739" table:formula="of:=SUM([.C38:.O38])" office:value-type="float" office:value="943141" calcext:value-type="float">
            <text:p>943141</text:p>
          </table:table-cell>
          <table:table-cell table:number-columns-repeated="16368"/>
        </table:table-row>
        <table:table-row table:style-name="ro49">
          <table:table-cell table:style-name="ce1969" office:value-type="float" office:value="39999" calcext:value-type="float">
            <text:p>39999</text:p>
          </table:table-cell>
          <table:table-cell table:style-name="ce1973" office:value-type="string" calcext:value-type="string">
            <text:p>TOTALE ASSISTENZA OSPEDALIERA</text:p>
          </table:table-cell>
          <table:table-cell table:style-name="ce1980" table:formula="of:=SUM([.C31:.C38])" office:value-type="float" office:value="25856684" calcext:value-type="float">
            <text:p>25856684</text:p>
          </table:table-cell>
          <table:table-cell table:style-name="ce1980" table:formula="of:=SUM([.D31:.D38])" office:value-type="float" office:value="1878419" calcext:value-type="float">
            <text:p>1878419</text:p>
          </table:table-cell>
          <table:table-cell table:style-name="ce1980" table:formula="of:=SUM([.E31:.E38])" office:value-type="float" office:value="1790122" calcext:value-type="float">
            <text:p>1790122</text:p>
          </table:table-cell>
          <table:table-cell table:style-name="ce1980" table:formula="of:=SUM([.F31:.F38])" office:value-type="float" office:value="19559357" calcext:value-type="float">
            <text:p>19559357</text:p>
          </table:table-cell>
          <table:table-cell table:style-name="ce1980" table:formula="of:=SUM([.G31:.G38])" office:value-type="float" office:value="33242873" calcext:value-type="float">
            <text:p>33242873</text:p>
          </table:table-cell>
          <table:table-cell table:style-name="ce1980" table:formula="of:=SUM([.H31:.H38])" office:value-type="float" office:value="93407933" calcext:value-type="float">
            <text:p>93407933</text:p>
          </table:table-cell>
          <table:table-cell table:style-name="ce1980" table:formula="of:=SUM([.I31:.I38])" office:value-type="float" office:value="369935" calcext:value-type="float">
            <text:p>369935</text:p>
          </table:table-cell>
          <table:table-cell table:style-name="ce1980" table:formula="of:=SUM([.J31:.J38])" office:value-type="float" office:value="17236006" calcext:value-type="float">
            <text:p>17236006</text:p>
          </table:table-cell>
          <table:table-cell table:style-name="ce1980" table:formula="of:=SUM([.K31:.K38])" office:value-type="float" office:value="5550349" calcext:value-type="float">
            <text:p>5550349</text:p>
          </table:table-cell>
          <table:table-cell table:style-name="ce1980" table:formula="of:=SUM([.L31:.L38])" office:value-type="float" office:value="11079308" calcext:value-type="float">
            <text:p>11079308</text:p>
          </table:table-cell>
          <table:table-cell table:style-name="ce1980" table:formula="of:=SUM([.M31:.M38])" office:value-type="float" office:value="2205893" calcext:value-type="float">
            <text:p>2205893</text:p>
          </table:table-cell>
          <table:table-cell table:style-name="ce1980" table:formula="of:=SUM([.N31:.N38])" office:value-type="float" office:value="1241048" calcext:value-type="float">
            <text:p>1241048</text:p>
          </table:table-cell>
          <table:table-cell table:style-name="ce1980" table:formula="of:=SUM([.O31:.O38])" office:value-type="float" office:value="8609" calcext:value-type="float">
            <text:p>8609</text:p>
          </table:table-cell>
          <table:table-cell table:style-name="ce1980" table:formula="of:=SUM([.P31:.P38])" office:value-type="float" office:value="213426536" calcext:value-type="float">
            <text:p>213426536</text:p>
          </table:table-cell>
          <table:table-cell table:style-name="ce1989" table:formula="of:=[.P39]/[.P$41]" office:value-type="percentage" office:value="0.368811834701849" calcext:value-type="percentage">
            <text:p>36,88%</text:p>
          </table:table-cell>
          <table:table-cell table:number-columns-repeated="16367"/>
        </table:table-row>
        <table:table-row table:style-name="ro49">
          <table:table-cell table:style-name="ce1969" office:value-type="string" calcext:value-type="string">
            <text:p>48888</text:p>
          </table:table-cell>
          <table:table-cell table:style-name="ce1973" office:value-type="string" calcext:value-type="string">
            <text:p>TOTALE COSTI PER ATTIVITA' DI RICERCA</text:p>
          </table:table-cell>
          <table:table-cell table:style-name="ce1980" table:formula="of:=VLOOKUP([.$A40];[$modello_la_min.$D:.$U];5;FALSE())" office:value-type="float" office:value="0" calcext:value-type="float">
            <text:p>0</text:p>
          </table:table-cell>
          <table:table-cell table:style-name="ce1980" table:formula="of:=VLOOKUP([.$A40];[$modello_la_min.$D:.$U];6;FALSE())" office:value-type="float" office:value="0" calcext:value-type="float">
            <text:p>0</text:p>
          </table:table-cell>
          <table:table-cell table:style-name="ce1980" table:formula="of:=VLOOKUP([.$A40];[$modello_la_min.$D:.$U];7;FALSE())" office:value-type="float" office:value="0" calcext:value-type="float">
            <text:p>0</text:p>
          </table:table-cell>
          <table:table-cell table:style-name="ce1980" table:formula="of:=VLOOKUP([.$A40];[$modello_la_min.$D:.$U];8;FALSE())" office:value-type="float" office:value="0" calcext:value-type="float">
            <text:p>0</text:p>
          </table:table-cell>
          <table:table-cell table:style-name="ce1980" table:formula="of:=VLOOKUP([.$A40];[$modello_la_min.$D:.$U];9;FALSE())" office:value-type="float" office:value="0" calcext:value-type="float">
            <text:p>0</text:p>
          </table:table-cell>
          <table:table-cell table:style-name="ce1980" table:formula="of:=VLOOKUP([.$A40];[$modello_la_min.$D:.$U];10;FALSE())" office:value-type="float" office:value="0" calcext:value-type="float">
            <text:p>0</text:p>
          </table:table-cell>
          <table:table-cell table:style-name="ce1980" table:formula="of:=VLOOKUP([.$A40];[$modello_la_min.$D:.$U];11;FALSE())" office:value-type="float" office:value="0" calcext:value-type="float">
            <text:p>0</text:p>
          </table:table-cell>
          <table:table-cell table:style-name="ce1980" table:formula="of:=VLOOKUP([.$A40];[$modello_la_min.$D:.$U];12;FALSE())" office:value-type="float" office:value="0" calcext:value-type="float">
            <text:p>0</text:p>
          </table:table-cell>
          <table:table-cell table:style-name="ce1980" table:formula="of:=VLOOKUP([.$A40];[$modello_la_min.$D:.$U];13;FALSE())" office:value-type="float" office:value="0" calcext:value-type="float">
            <text:p>0</text:p>
          </table:table-cell>
          <table:table-cell table:style-name="ce1980" table:formula="of:=VLOOKUP([.$A40];[$modello_la_min.$D:.$U];14;FALSE())" office:value-type="float" office:value="0" calcext:value-type="float">
            <text:p>0</text:p>
          </table:table-cell>
          <table:table-cell table:style-name="ce1980" table:formula="of:=VLOOKUP([.$A40];[$modello_la_min.$D:.$U];15;FALSE())" office:value-type="float" office:value="0" calcext:value-type="float">
            <text:p>0</text:p>
          </table:table-cell>
          <table:table-cell table:style-name="ce1980" table:formula="of:=VLOOKUP([.$A40];[$modello_la_min.$D:.$U];16;FALSE())" office:value-type="float" office:value="0" calcext:value-type="float">
            <text:p>0</text:p>
          </table:table-cell>
          <table:table-cell table:style-name="ce1980" table:formula="of:=VLOOKUP([.$A40];[$modello_la_min.$D:.$U];17;FALSE())" office:value-type="float" office:value="0" calcext:value-type="float">
            <text:p>0</text:p>
          </table:table-cell>
          <table:table-cell table:style-name="ce1980" table:formula="of:=SUM([.C40:.O40])" office:value-type="float" office:value="0" calcext:value-type="float">
            <text:p>0</text:p>
          </table:table-cell>
          <table:table-cell table:style-name="ce1989" table:formula="of:=[.P40]/[.P$41]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49">
          <table:table-cell table:style-name="ce1970" office:value-type="float" office:value="49999" calcext:value-type="float">
            <text:p>49999</text:p>
          </table:table-cell>
          <table:table-cell table:style-name="ce1975" office:value-type="string" calcext:value-type="string">
            <text:p>TOTALE GENERALE</text:p>
          </table:table-cell>
          <table:table-cell table:style-name="ce1981" table:formula="of:=[.C40]+[.C39]+[.C30]+[.C17]" office:value-type="float" office:value="125006532" calcext:value-type="float">
            <text:p>125006532</text:p>
          </table:table-cell>
          <table:table-cell table:style-name="ce1981" table:formula="of:=[.D40]+[.D39]+[.D30]+[.D17]" office:value-type="float" office:value="3764554" calcext:value-type="float">
            <text:p>3764554</text:p>
          </table:table-cell>
          <table:table-cell table:style-name="ce1981" table:formula="of:=[.E40]+[.E39]+[.E30]+[.E17]" office:value-type="float" office:value="57444419" calcext:value-type="float">
            <text:p>57444419</text:p>
          </table:table-cell>
          <table:table-cell table:style-name="ce1981" table:formula="of:=[.F40]+[.F39]+[.F30]+[.F17]" office:value-type="float" office:value="54794727" calcext:value-type="float">
            <text:p>54794727</text:p>
          </table:table-cell>
          <table:table-cell table:style-name="ce1981" table:formula="of:=[.G40]+[.G39]+[.G30]+[.G17]" office:value-type="float" office:value="64611605" calcext:value-type="float">
            <text:p>64611605</text:p>
          </table:table-cell>
          <table:table-cell table:style-name="ce1981" table:formula="of:=[.H40]+[.H39]+[.H30]+[.H17]" office:value-type="float" office:value="187933200" calcext:value-type="float">
            <text:p>187933200</text:p>
          </table:table-cell>
          <table:table-cell table:style-name="ce1981" table:formula="of:=[.I40]+[.I39]+[.I30]+[.I17]" office:value-type="float" office:value="805578" calcext:value-type="float">
            <text:p>805578</text:p>
          </table:table-cell>
          <table:table-cell table:style-name="ce1981" table:formula="of:=[.J40]+[.J39]+[.J30]+[.J17]" office:value-type="float" office:value="36030447" calcext:value-type="float">
            <text:p>36030447</text:p>
          </table:table-cell>
          <table:table-cell table:style-name="ce1981" table:formula="of:=[.K40]+[.K39]+[.K30]+[.K17]" office:value-type="float" office:value="16961151" calcext:value-type="float">
            <text:p>16961151</text:p>
          </table:table-cell>
          <table:table-cell table:style-name="ce1981" table:formula="of:=[.L40]+[.L39]+[.L30]+[.L17]" office:value-type="float" office:value="23086464" calcext:value-type="float">
            <text:p>23086464</text:p>
          </table:table-cell>
          <table:table-cell table:style-name="ce1981" table:formula="of:=[.M40]+[.M39]+[.M30]+[.M17]" office:value-type="float" office:value="4803685" calcext:value-type="float">
            <text:p>4803685</text:p>
          </table:table-cell>
          <table:table-cell table:style-name="ce1981" table:formula="of:=[.N40]+[.N39]+[.N30]+[.N17]" office:value-type="float" office:value="3388330" calcext:value-type="float">
            <text:p>3388330</text:p>
          </table:table-cell>
          <table:table-cell table:style-name="ce1981" table:formula="of:=[.O40]+[.O39]+[.O30]+[.O17]" office:value-type="float" office:value="56096" calcext:value-type="float">
            <text:p>56096</text:p>
          </table:table-cell>
          <table:table-cell table:style-name="ce1981" table:formula="of:=[.P40]+[.P39]+[.P30]+[.P17]" office:value-type="float" office:value="578686788" calcext:value-type="float">
            <text:p>578686788</text:p>
          </table:table-cell>
          <table:table-cell table:style-name="ce1989" table:formula="of:=[.P41]/[.P$41]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formula="of:=[$modello_la_min.H126]" office:value-type="float" office:value="125006532" calcext:value-type="float">
            <text:p>125006532</text:p>
          </table:table-cell>
          <table:table-cell table:formula="of:=[$modello_la_min.I126]" office:value-type="float" office:value="3764554" calcext:value-type="float">
            <text:p>3764554</text:p>
          </table:table-cell>
          <table:table-cell table:formula="of:=[$modello_la_min.J126]" office:value-type="float" office:value="57444419" calcext:value-type="float">
            <text:p>57444419</text:p>
          </table:table-cell>
          <table:table-cell table:formula="of:=[$modello_la_min.K126]" office:value-type="float" office:value="54794727" calcext:value-type="float">
            <text:p>54794727</text:p>
          </table:table-cell>
          <table:table-cell table:formula="of:=[$modello_la_min.L126]" office:value-type="float" office:value="64611605" calcext:value-type="float">
            <text:p>64611605</text:p>
          </table:table-cell>
          <table:table-cell table:formula="of:=[$modello_la_min.M126]" office:value-type="float" office:value="187933200" calcext:value-type="float">
            <text:p>187933200</text:p>
          </table:table-cell>
          <table:table-cell table:formula="of:=[$modello_la_min.N126]" office:value-type="float" office:value="805578" calcext:value-type="float">
            <text:p>805578</text:p>
          </table:table-cell>
          <table:table-cell table:formula="of:=[$modello_la_min.O126]" office:value-type="float" office:value="36030447" calcext:value-type="float">
            <text:p>36030447</text:p>
          </table:table-cell>
          <table:table-cell table:formula="of:=[$modello_la_min.P126]" office:value-type="float" office:value="16961151" calcext:value-type="float">
            <text:p>16961151</text:p>
          </table:table-cell>
          <table:table-cell table:formula="of:=[$modello_la_min.Q126]" office:value-type="float" office:value="23086464" calcext:value-type="float">
            <text:p>23086464</text:p>
          </table:table-cell>
          <table:table-cell table:formula="of:=[$modello_la_min.R126]" office:value-type="float" office:value="4803685" calcext:value-type="float">
            <text:p>4803685</text:p>
          </table:table-cell>
          <table:table-cell table:formula="of:=[$modello_la_min.S126]" office:value-type="float" office:value="3388330" calcext:value-type="float">
            <text:p>3388330</text:p>
          </table:table-cell>
          <table:table-cell table:formula="of:=[$modello_la_min.T126]" office:value-type="float" office:value="56096" calcext:value-type="float">
            <text:p>56096</text:p>
          </table:table-cell>
          <table:table-cell table:formula="of:=[$modello_la_min.U126]" office:value-type="float" office:value="578686788" calcext:value-type="float">
            <text:p>578686788</text:p>
          </table:table-cell>
          <table:table-cell table:number-columns-repeated="16368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sintesi_lea.$2:.$5" table:range-usable-as="repeat-column repeat-row"/>
        </table:named-expressions>
      </table:table>
      <table:named-expressions>
        <table:named-range table:name="ANAGR" table:base-cell-address="$VERSIONI.$A$1" table:cell-range-address="$ANAGR.$A$1:.$G$2"/>
        <table:named-range table:name="INFO_OUT" table:base-cell-address="$VERSIONI.$A$1" table:cell-range-address="$INFO_OUT.$A$1:.$A$2"/>
        <table:named-expression table:name="VERSIONI" table:base-cell-address="$VERSION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£</number:text>
      <number:number number:decimal-places="0" number:min-decimal-places="0" number:min-integer-digits="1" number:grouping="true"/>
    </number:number-style>
    <number:number-style style:name="N160">
      <number:text>-£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£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£</number:text>
      <number:number number:decimal-places="2" number:min-decimal-places="2" number:min-integer-digits="1" number:grouping="true"/>
    </number:number-style>
    <number:number-style style:name="N163">
      <number:text>-£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£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£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€ </number:text>
      <number:number number:decimal-places="0" number:min-decimal-places="0" number:min-integer-digits="1" number:grouping="true"/>
    </number:number-style>
    <number:number-style style:name="N174">
      <number:text>-€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€ </number:text>
      <number:number number:decimal-places="2" number:min-decimal-places="2" number:min-integer-digits="1" number:grouping="true"/>
    </number:number-style>
    <number:number-style style:name="N177">
      <number:text>-€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_20_2" style:display-name="Migliaia [0] 2" style:family="table-cell" style:parent-style-name="Default" style:data-style-name="N114">
      <style:table-cell-properties fo:padding="0.071cm"/>
    </style:style>
    <style:style style:name="Migliaia_20__5b_0_5d__20_2_20_2" style:display-name="Migliaia [0] 2 2" style:family="table-cell" style:parent-style-name="Default" style:data-style-name="N114">
      <style:table-cell-properties fo:padding="0.071cm"/>
    </style:style>
    <style:style style:name="Migliaia_20__5b_0_5d__20_3" style:display-name="Migliaia [0] 3" style:family="table-cell" style:parent-style-name="Default" style:data-style-name="N114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82cm"/>
      </style:header-style>
      <style:footer-style>
        <style:header-footer-properties fo:min-height="0.75cm" fo:margin-left="0cm" fo:margin-right="0cm" fo:margin-top="0.882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scale-to-Y="6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42cm" fo:page-height="29.7cm" style:num-format="1" style:print-orientation="landscape" fo:margin-top="0.9cm" fo:margin-bottom="1cm" fo:margin-left="0.801cm" fo:margin-right="0.801cm" style:first-page-number="continue" style:scale-to-X="1" style:scale-to-Y="6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 style:data-style-name="N2" text:time-value="12:24:26.7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ERSIONI" style:display-name="PageStyle_VERS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_5f_OUT" style:display-name="PageStyle_INFO_OU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ANAGR" style:display-name="PageStyle_ANAG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Info" style:display-name="PageStyle_Inf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_5f_la_5f_min" style:display-name="PageStyle_modello_la_mi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_5f_San" style:display-name="PageStyle_LA_Sa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_5f_Cons" style:display-name="PageStyle_LA_Con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legato_20_3.a" style:display-name="PageStyle_Allegato 3.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ntesi_5f_lea" style:display-name="PageStyle_sintesi_le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a Grioni</meta:initial-creator>
    <meta:creation-date>2026-06-03T12:26:15.792000000</meta:creation-date>
    <meta:generator>LibreOffice/7.5.6.2$Windows_X86_64 LibreOffice_project/f654817fb68d6d4600d7d2f6b647e47729f55f15</meta:generator>
    <meta:editing-cycles>2</meta:editing-cycles>
    <meta:editing-duration>PT1M52S</meta:editing-duration>
    <dc:title>RILEVAZIONE DEI COSTI DEI LIVELLI DI ASSISTENZA 2025 V.2</dc:title>
    <dc:date>2026-06-03T12:26:18.459000000</dc:date>
    <dc:creator>Andrea Grioni</dc:creator>
    <meta:document-statistic meta:table-count="9" meta:cell-count="6921" meta:object-count="0"/>
  </office:meta>
</office:document-meta>
</file>