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10000028C000000A9FAD08CDAA02C4BB7.png" manifest:media-type="image/png"/>
  <manifest:file-entry manifest:full-path="Object 2/" manifest:version="1.3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"/>
    </style:style>
    <style:style style:name="ce83" style:family="table-cell" style:parent-style-name="Default">
      <style:text-properties style:font-name="Century Gothic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normal" style:font-name-asian="Century Gothic2" style:font-weight-asian="normal" style:font-name-complex="Century Gothic2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weight="normal" style:font-name-asian="Century Gothic2" style:font-weight-asian="normal" style:font-name-complex="Century Gothic2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1" style:font-name-asian="Century Gothic2" style:font-name-complex="Century Gothic2"/>
    </style:style>
    <style:style style:name="ce8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1" style:font-name-asian="Century Gothic2" style:font-name-complex="Century Gothic2"/>
    </style:style>
    <style:style style:name="ce90" style:family="table-cell" style:parent-style-name="Default" style:data-style-name="N36">
      <style:table-cell-properties fo:border="0.06pt solid #000000" style:vertical-align="middle"/>
      <style:text-properties fo:color="#ff0000" style:font-name="Century Gothic1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1" style:font-name-complex="Arial1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8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11/03/2026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CCOGLI</text:p>
          </table:table-cell>
          <table:table-cell table:style-name="ce8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documents/338413/0/C.V.+ACCOGLI+ALESSANDRA+2025.pdf/47f916c5-a69e-7720-3204-0a3a488faca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NDREOLI </text:p>
          </table:table-cell>
          <table:table-cell table:style-name="ce8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P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<text:a xlink:href="https://www.asst-mantova.it/documents/338413/0/C.V.+APPARI+ELISA+2025.pdf/3f6b11f3-caf1-6ea2-9e55-17aef8dbc04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ORTI</text:p>
          </table:table-cell>
          <table:table-cell table:style-name="ce8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TI</text:p>
          </table:table-cell>
          <table:table-cell table:style-name="ce8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ZO 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RESPONSABILE SETTORE SERVIZI NON SANITARI E SERVIZI E FORNITURE TECNICO ECONOMALI</text:p>
          </table:table-cell>
          <table:table-cell table:style-name="ce39" office:value-type="string" calcext:value-type="string">
            <text:p><text:a xlink:href="https://www.asst-mantova.it/documents/338413/0/C.V.+ARIENZO+FEDERICA+2026.pdf/ece7b449-8903-3cb4-2db8-77e8c48c9a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CCHETTA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D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documents/338413/0/C.V.+BADARI+ANDREA+2025.pdf/40fd3460-1e12-f358-e751-2e6d0b148b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LZANELLI</text:p>
          </table:table-cell>
          <table:table-cell table:style-name="ce8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SCHIERI</text:p>
          </table:table-cell>
          <table:table-cell table:style-name="ce8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AVERA</text:p>
          </table:table-cell>
          <table:table-cell table:style-name="ce8" office:value-type="string" calcext:value-type="string">
            <text:p>STEFANIA </text:p>
          </table:table-cell>
          <table:table-cell table:style-name="ce17" office:value-type="string" calcext:value-type="string">
            <text:p>DIRETTORE DELLE ATTIVITA' DIDATTICHE E FORMATIVE PROFESSIONALIZZANTI CORSO DI LAUREA IN INFERMIERISTICA</text:p>
          </table:table-cell>
          <table:table-cell table:style-name="ce39" office:value-type="string" calcext:value-type="string">
            <text:p><text:a xlink:href="https://www.asst-mantova.it/documents/338413/0/C.V.+BAVERA+STEFANIA+2026.pdf/1318732c-f376-26f5-d213-96394f6ec3c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ZZIGA</text:p>
          </table:table-cell>
          <table:table-cell table:style-name="ce8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documents/338413/0/C.V.+BAZZIGA+MAURO+2025.pdf/2bb2b3bd-e030-6238-2712-988d3940dd0d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LLINTANI 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NAZZI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documents/338413/0/C.V.+BENAZZI+FEDERICA+2025.pdf/e2ae161b-ae1a-df08-11aa-703db832c27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VENUT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RTACCO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IANCARD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EM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LOGNINI</text:p>
          </table:table-cell>
          <table:table-cell table:style-name="ce8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RIAN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UZZI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EFFI</text:p>
          </table:table-cell>
          <table:table-cell table:style-name="ce8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documents/338413/0/C.V.+CALEFFI+GRAZIA+2025.pdf/3b05f7ea-5927-32bc-0777-ce333b731bf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ZONI 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INFERMIERE CASE MANAGER - AREA DELLA SALUTE MENTALE 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MPANA 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0/C.V.+CAMPANA+STEFANIA+2025.pdf/d02760a3-9d66-f7f6-b14f-555ec6fbf2e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RNEVAL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59" office:value-type="date" office:date-value="2026-07-01" calcext:value-type="date">
            <text:p>01/07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ARI</text:p>
          </table:table-cell>
          <table:table-cell table:style-name="ce8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documents/338413/0/C.V.+CESTARI+CATIA+2025.pdf/e2a710f3-9e90-5175-4f6f-2a1ba334588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HIERICATI</text:p>
          </table:table-cell>
          <table:table-cell table:style-name="ce8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IMOLINO </text:p>
          </table:table-cell>
          <table:table-cell table:style-name="ce8" office:value-type="string" calcext:value-type="string">
            <text:p>GAIA</text:p>
          </table:table-cell>
          <table:table-cell table:style-name="ce17" office:value-type="string" calcext:value-type="string">
            <text:p>RESPONSABILE DEL GOVERNO DEL RISCHIO CLINICO, RELAZIONI CON IL PUBBLICO E CLIMA INTERNO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RTELLAZZI</text:p>
          </table:table-cell>
          <table:table-cell table:style-name="ce8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0/C.V.+COSTA+NOEMI+2026.pdf/990b495a-7ccb-6bf5-872a-9af896ed703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DALDOSS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59" office:value-type="date" office:date-value="2026-10-01" calcext:value-type="date">
            <text:p>01/10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 BORTOLI</text:p>
          </table:table-cell>
          <table:table-cell table:style-name="ce8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documents/338413/0/C.V.+DE+BORTOLI+MARZIA+2025.pdf/cb243980-8fac-613f-2ff2-76b9e456c699" xlink:type="simple">CV</text:a></text:p>
          </table:table-cell>
          <table:table-cell table:style-name="ce59" office:value-type="date" office:date-value="2026-04-01" calcext:value-type="date">
            <text:p>01/04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0/C.V.+FERRARESI+MARILENA+2025.pdf/6c560fad-4e10-3264-22ce-96409d87ebba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documents/338413/0/C.V.+FERRARESI+SONIA+2026.pdf/891ba970-fc6e-489b-13ff-c373d6ac76e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ARI</text:p>
          </table:table-cell>
          <table:table-cell table:style-name="ce8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I</text:p>
          </table:table-cell>
          <table:table-cell table:style-name="ce8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IRRIOLO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OGLIATA </text:p>
          </table:table-cell>
          <table:table-cell table:style-name="ce8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documents/338413/0/C.V.+FOGLIATA+SIMONE+2025.pdf/636f34e4-430a-302f-e929-a42092e7188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RANZINI</text:p>
          </table:table-cell>
          <table:table-cell table:style-name="ce8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59" office:value-type="date" office:date-value="2026-12-31" calcext:value-type="date">
            <text:p>31/12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RIZZELLI</text:p>
          </table:table-cell>
          <table:table-cell table:style-name="ce8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documents/338413/0/C.V.+FRIZZELLI+ELISABETTA+2025.pdf/c6d1394b-9443-8d4d-ff4a-4d172eca482a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8" office:value-type="string" calcext:value-type="string">
            <text:p>GAMBARETTO</text:p>
          </table:table-cell>
          <table:table-cell table:style-name="ce8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documents/338413/0/C.V.+GAMBARETTO+CARLO+2025.pdf/d4605d46-6931-2f2b-4efd-1cb1c51a30d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NDOLFI</text:p>
          </table:table-cell>
          <table:table-cell table:style-name="ce8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SPARI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GEROLA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DONI</text:p>
          </table:table-cell>
          <table:table-cell table:style-name="ce8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ZZARDI </text:p>
          </table:table-cell>
          <table:table-cell table:style-name="ce8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IALDIN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LANFREDI</text:p>
          </table:table-cell>
          <table:table-cell table:style-name="ce8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RASTONI</text:p>
          </table:table-cell>
          <table:table-cell table:style-name="ce8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SCIARRI</text:p>
          </table:table-cell>
          <table:table-cell table:style-name="ce8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documents/338413/0/C.V.+MASCIARRI+VALENTINA+2025.pdf/96368ba3-8434-b2af-0c25-774d7dea42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LEG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documents/338413/0/C.V.+MELEGARI+ANDREA+2025.pdf/7f9c2110-8c94-139f-1ed9-2032ab335b0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NONI</text:p>
          </table:table-cell>
          <table:table-cell table:style-name="ce8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CHELLINI </text:p>
          </table:table-cell>
          <table:table-cell table:style-name="ce8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NOZZI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TATIANA</text:p>
          </table:table-cell>
          <table:table-cell table:style-name="ce17" office:value-type="string" calcext:value-type="string">
            <text:p>RESPONSABILE PROCESSI GIURIDICO AMMINISTRATIVI DEL DIPARTIMENTO CURE PRIMARIE</text:p>
          </table:table-cell>
          <table:table-cell table:style-name="ce39" office:value-type="string" calcext:value-type="string">
            <text:p><text:a xlink:href="https://www.asst-mantova.it/documents/338413/0/C.V.+NERI+TATIANA+2026.pdf/21cf873c-e598-f8a4-7bc2-ae02b64486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OSE'</text:p>
          </table:table-cell>
          <table:table-cell table:style-name="ce8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NNI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documents/338413/0/C.V.+PANNI+NOEMI+2025.pdf/7a2c6e0e-0e69-2c7c-9975-42fc77377e8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STORIO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documents/338413/0/C.V.+PASTORIO+BARBARA+2025.pdf/598746ac-4528-26e0-a556-25fd3675a6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ERDOMINI 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documents/338413/0/C.V.+PERDOMINI+MARTINA+2025.pdf/91e48501-29b8-dc35-4ada-b5e9627543c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CCANELL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VELL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SPONSABILE DISTRETTO ALTO MANTOVANO</text:p>
          </table:table-cell>
          <table:table-cell table:style-name="ce39" office:value-type="string" calcext:value-type="string">
            <text:p><text:a xlink:href="https://www.asst-mantova.it/documents/338413/0/C.V.+RAVELLI+ANDREA+2026.pdf/391aa9f1-daf5-d0c9-1ee1-d06255c7ac1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EGGIANI</text:p>
          </table:table-cell>
          <table:table-cell table:style-name="ce8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documents/338413/0/C.V.+REGGIANI+LARA+2025.pdf/17361573-42f9-8dbd-83d4-54e7e315f5e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ETTI</text:p>
          </table:table-cell>
          <table:table-cell table:style-name="ce8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documents/338413/0/C.V.+ROSSETTI+EMANUELE+2025.pdf/1db4cf0c-8ee3-6c89-e691-3c91a460d46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IGALLI </text:p>
          </table:table-cell>
          <table:table-cell table:style-name="ce8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documents/338413/0/C.V.+ROSSIGALLI+ALESSANDRO+2025.pdf/79a2f3b2-aba5-073a-af4d-3355ee18100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UGGERI 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documents/338413/0/C.V.+RUGGERI+ROBERTA+2025.pdf/f7d6d395-8d34-6664-76d6-929a8c84ec3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CCANI</text:p>
          </table:table-cell>
          <table:table-cell table:style-name="ce8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documents/338413/0/C.V.+SACCANI+CARMEN+2025.pdf/5c944b5a-1d3e-f4cb-30e3-d31ba3a1aa3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VASI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ETT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documents/338413/0/C.V.+SETTI+ELENA+2025.pdf/621e323a-5a1e-fe37-2cca-3a97d5a7e61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LIPRAND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documents/338413/0/C.V.+SILIPRANDI+MARCO+2025.pdf/b20d861e-4634-d39a-a499-de214ecf169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TURNI</text:p>
          </table:table-cell>
          <table:table-cell table:style-name="ce8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documents/338413/0/C.V.+SITURNI+GIOCONDA+2025.pdf/8ce2ff91-3874-b742-877c-33ed6f3f46e8" xlink:type="simple">CV</text:a></text:p>
          </table:table-cell>
          <table:table-cell table:style-name="ce59" office:value-type="date" office:date-value="2026-10-17" calcext:value-type="date">
            <text:p>17/10/2026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SPANICCIATI</text:p>
          </table:table-cell>
          <table:table-cell table:style-name="ce8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PEZIALI 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0/C.V.+SPEZIALI+BARBARA+2025.pdf/a5d68e7c-66bc-d5a0-19fe-d9da5562328b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VARALTA</text:p>
          </table:table-cell>
          <table:table-cell table:style-name="ce8" office:value-type="string" calcext:value-type="string">
            <text:p>SERENA</text:p>
          </table:table-cell>
          <table:table-cell table:style-name="ce21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documents/338413/0/C.V.+VARALTA+SERENA+apr_2025.pdf/fb933168-c3dd-e333-e837-b7aa9f3fa8a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BOLI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documents/338413/0/C.V.+ZOBOLI+SERENA+2025.pdf/87ecfde2-d9a7-aa28-08c0-4f799bfc2a0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PP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documents/338413/0/C.V.+ZOPPI+MARCO+2025.pdf/cba8e519-c8a1-865b-166b-782f0fa4ad9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UCCHI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5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84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office:value-type="string" calcext:value-type="string">
            <text:p>INCARICHI DI FUNZIONE _ COORDINAMENTO <text:span text:style-name="T1">(ai sensi dell'art. 24 del CCNL 02/11/2022) </text:span></text:p>
            <text:p><text:span text:style-name="T10">Agg.to al 03/03/2026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5" office:value-type="string" calcext:value-type="string">
            <text:p><text:span text:style-name="T8">COGNOME </text:span><text:span text:style-name="T9">E NOME</text:span></text:p>
          </table:table-cell>
          <table:table-cell table:style-name="ce61" office:value-type="string" calcext:value-type="string">
            <text:p>RUOLO COORDINATORE – UO</text:p>
          </table:table-cell>
          <table:table-cell table:style-name="ce74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80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PEDIATRIA MANTOVA, PS PEDIATRICO E AMBULATORIO PEDIATRICO</text:p>
          </table:table-cell>
          <table:table-cell table:style-name="ce80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MALATTIE INFETTIVE, DH MALATTIE INFETTIVE, DERMATOLOGIA</text:p>
          </table:table-cell>
          <table:table-cell table:style-name="ce80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OTTI ANNA</text:p>
          </table:table-cell>
          <table:table-cell table:style-name="ce91" office:value-type="string" calcext:value-type="string">
            <text:p>REMS 1</text:p>
          </table:table-cell>
          <table:table-cell table:style-name="ce80" office:value-type="string" calcext:value-type="string">
            <text:p><text:a xlink:href="https://www.asst-mantova.it/documents/338413/0/C.V.+BELLOTTI+ANNA+2025.pdf/b095c896-8384-822d-adbe-7be7780d294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RGAMIN ELENA</text:p>
          </table:table-cell>
          <table:table-cell table:style-name="ce91" office:value-type="string" calcext:value-type="string">
            <text:p>AREA RIABILITATIVA</text:p>
          </table:table-cell>
          <table:table-cell table:style-name="ce80" office:value-type="string" calcext:value-type="string">
            <text:p><text:a xlink:href="https://www.asst-mantova.it/documents/338413/0/C.V.+BERGAMIN+ELENA+2026.pdf/a94f4555-f267-fadf-65f5-080a4b6e65d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80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 – 5</text:p>
          </table:table-cell>
          <table:table-cell table:style-name="ce80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80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ATTIVITÀ DI CURE SUB ACUTE DI BOZZOLO E OdC BOZZOLO</text:p>
          </table:table-cell>
          <table:table-cell table:style-name="ce80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AREA CHIRURGICO UROLOGICO SENOLOGICO</text:p>
          </table:table-cell>
          <table:table-cell table:style-name="ce80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E SPDC CASTIGLIONE D/S</text:p>
          </table:table-cell>
          <table:table-cell table:style-name="ce80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80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80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80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80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URE PALLIATIVE DOMICILIARI – HOSPICE </text:p>
          </table:table-cell>
          <table:table-cell table:style-name="ce80" office:value-type="string" calcext:value-type="string">
            <text:p><text:a xlink:href="https://www.asst-mantova.it/documents/338413/0/C.V.+CERESA+CRISTINA+2025.pdf/009e651e-bbd8-8e01-4fbf-90305e80f2b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<text:span text:style-name="T6">CASA DI COMUNITÀ E </text:span>OSPEDALE DI COMUNITÀ VIADANA – POLIAMBULATORIO VIADANA</text:p>
          </table:table-cell>
          <table:table-cell table:style-name="ce80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 – LOGISTICA</text:p>
          </table:table-cell>
          <table:table-cell table:style-name="ce80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- SALA PARTO <text:s/>BORGO MANTOVANO</text:p>
          </table:table-cell>
          <table:table-cell table:style-name="ce80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80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SILVIA</text:p>
          </table:table-cell>
          <table:table-cell table:style-name="ce91" office:value-type="string" calcext:value-type="string">
            <text:p>EMODIALISI MANTOVA - CAL ASOLA E BORGO MANTOVANO </text:p>
          </table:table-cell>
          <table:table-cell table:style-name="ce80" office:value-type="string" calcext:value-type="string">
            <text:p><text:a xlink:href="https://www.asst-mantova.it/documents/338413/0/C.V.+DALL%27ACQUA+SILVIA+2026.pdf/b3998546-e467-081e-531e-46a88c132d8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80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CENTRALI DI STERILIZZAZIONE AZIENDALI</text:p>
          </table:table-cell>
          <table:table-cell table:style-name="ce80" office:value-type="string" calcext:value-type="string">
            <text:p><text:a xlink:href="https://www.asst-mantova.it/documents/338413/0/C.V.+DAVI+PATRIZIA+2026.pdf/dbfb4d2d-db4e-5085-4b6d-37c66853eb9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 – ATTIVITÀ TERAPIA DEL DOLORE</text:p>
          </table:table-cell>
          <table:table-cell table:style-name="ce80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MANTOVA</text:p>
          </table:table-cell>
          <table:table-cell table:style-name="ce80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80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80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I MONICA</text:p>
          </table:table-cell>
          <table:table-cell table:style-name="ce55" office:value-type="string" calcext:value-type="string">
            <text:p>PEDIATRIA E NIDO BORGO MANTOVANO </text:p>
          </table:table-cell>
          <table:table-cell table:style-name="ce80" office:value-type="string" calcext:value-type="string">
            <text:p><text:a xlink:href="https://www.asst-mantova.it/documents/338413/0/C.V.+FERRARI+MONICA+2025.pdf/08adc732-7cbd-9a67-9f48-788572d51bb7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80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</text:p>
          </table:table-cell>
          <table:table-cell table:style-name="ce80" office:value-type="string" calcext:value-type="string">
            <text:p><text:a xlink:href="https://www.asst-mantova.it/documents/338413/0/C.V.+GARDINI+EMILIO+2025.pdf/66f8667d-c5ed-b01e-ee0c-167120d6104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IFEC, COT, ADI VALUTAZIONE E PUA MANTOVA</text:p>
          </table:table-cell>
          <table:table-cell table:style-name="ce80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, IFEC, COT, ADI VALUTAZIONE E POLIAMBULATORI DI GOITO – AMB.ORL E MAXILLO FACCIALE</text:span></text:p>
          </table:table-cell>
          <table:table-cell table:style-name="ce80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NI ELENA</text:p>
          </table:table-cell>
          <table:table-cell table:style-name="ce55" office:value-type="string" calcext:value-type="string">
            <text:p>SPDC MANTOVA</text:p>
          </table:table-cell>
          <table:table-cell table:style-name="ce80" office:value-type="string" calcext:value-type="string">
            <text:p><text:a xlink:href="https://www.asst-mantova.it/documents/338413/0/C.V.+GHISINI+ELENA+2026.pdf/b021693f-a394-f11f-594a-4c6ecf504d7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80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80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80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80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80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80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80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80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80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SLIEV</text:p>
          </table:table-cell>
          <table:table-cell table:style-name="ce80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NIGRO ANGELA</text:p>
          </table:table-cell>
          <table:table-cell table:style-name="ce91" office:value-type="string" calcext:value-type="string">
            <text:p>ADI PRODUZIONE </text:p>
          </table:table-cell>
          <table:table-cell table:style-name="ce80" office:value-type="string" calcext:value-type="string">
            <text:p><text:a xlink:href="https://www.asst-mantova.it/documents/338413/0/C.V.+NIGRO+ANGELA+2026.pdf/00dd2917-e7c2-9e78-ac9b-026ca9b3b41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RONCOFERRARO / DIABETOLOGIA MANTOVA / CASA DI COMUNITÀ</text:span> MANTOVA</text:p>
          </table:table-cell>
          <table:table-cell table:style-name="ce80" office:value-type="string" calcext:value-type="string">
            <text:p><text:a xlink:href="https://www.asst-mantova.it/documents/338413/0/C.V.+PASQUALI+FRANCESCA+2025.pdf/223a2cb6-43dc-8501-b963-a1d1041f91b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POLIAMBULATORI PED.5, PUNTI PRELIEVI MANTOVA E AVIS PARK</text:p>
          </table:table-cell>
          <table:table-cell table:style-name="ce80" office:value-type="string" calcext:value-type="string">
            <text:p><text:a xlink:href="https://www.asst-mantova.it/documents/338413/0/C.V.+PASSANITI+FRANCESCA+2026.pdf/0426979b-34d7-c2e0-af2c-1f1f0bef2da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80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SUZZARA</text:p>
          </table:table-cell>
          <table:table-cell table:style-name="ce80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80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80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TTENATI GIANCARLO </text:p>
          </table:table-cell>
          <table:table-cell table:style-name="ce91" office:value-type="string" calcext:value-type="string">
            <text:p>PRONTO SOCCORSO ASOLA - PEDIATRIA ASOLA</text:p>
          </table:table-cell>
          <table:table-cell table:style-name="ce80" office:value-type="string" calcext:value-type="string">
            <text:p><text:a xlink:href="https://www.asst-mantova.it/documents/338413/0/C.V.+PETTENATI+GIANCARLO+2026.pdf/ffea416f-5ed8-5ef1-5302-13d5d922d5d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AGLIOZZI ANNA </text:p>
          </table:table-cell>
          <table:table-cell table:style-name="ce91" office:value-type="string" calcext:value-type="string">
            <text:p>SPDC BORGO MANTOVANO – CRA QUISTELLO</text:p>
          </table:table-cell>
          <table:table-cell table:style-name="ce80" office:value-type="string" calcext:value-type="string">
            <text:p><text:a xlink:href="https://www.asst-mantova.it/documents/338413/0/C.V.+QUAGLIOZZI+ANNA+2026.pdf/d8c836b9-66b8-168d-b52f-9cc82193821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INCI ILARIA</text:p>
          </table:table-cell>
          <table:table-cell table:style-name="ce91" office:value-type="string" calcext:value-type="string">
            <text:p>AREA NEFROMEDICA DI MANTOVA</text:p>
          </table:table-cell>
          <table:table-cell table:style-name="ce80" office:value-type="string" calcext:value-type="string">
            <text:p><text:a xlink:href="https://www.asst-mantova.it/documents/338413/0/C.V.+QUINCI+ILARIA+2026.pdf/230d7c00-be67-bbda-3aba-17f6a518f4c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ENTRO PROGRAMMAZIONE CHIRURGICA E MEDICINA PERIOPERATORIA MANTOVA</text:p>
          </table:table-cell>
          <table:table-cell table:style-name="ce80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CPS E CD MANTOVA</text:p>
          </table:table-cell>
          <table:table-cell table:style-name="ce80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80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IFEC E ADI VALUTAZIONE, PUA E COT SUZZARA E QUISTELLO</text:p>
          </table:table-cell>
          <table:table-cell table:style-name="ce80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1" office:value-type="date" office:date-value="2026-05-01" calcext:value-type="date">
            <text:p>01/05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<text:span text:style-name="T6">ONCOLOGIA e DH ONCOLOGICO,</text:span> EMATOLOGIA, </text:p>
          </table:table-cell>
          <table:table-cell table:style-name="ce80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RINA</text:p>
          </table:table-cell>
          <table:table-cell table:style-name="ce91" office:value-type="string" calcext:value-type="string">
            <text:p>CPM GRAZIE E CRA MANTOVA</text:p>
          </table:table-cell>
          <table:table-cell table:style-name="ce80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80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80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80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CULISTICA MANTOVA – OTORINOLARINGOIATRIA – CHIRURGIA MAXILLO FACCIALE degenza</text:p>
          </table:table-cell>
          <table:table-cell table:style-name="ce80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ASA CIRCONDARIALE E SER.D MANTOVA</text:p>
          </table:table-cell>
          <table:table-cell table:style-name="ce80" office:value-type="string" calcext:value-type="string">
            <text:p><text:a xlink:href="https://www.asst-mantova.it/documents/338413/0/C.V.+TAGLIENTE+ANGELA+2026.pdf/4a5720ca-5175-0975-dd72-21bb7af6ea1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80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75" office:value-type="string" calcext:value-type="string">
            <text:p>DH ALLERGOLOGICO E GASTROENTEROLOGIA</text:p>
          </table:table-cell>
          <table:table-cell table:style-name="ce80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80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80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GILI ALICE</text:p>
          </table:table-cell>
          <table:table-cell table:style-name="ce55" office:value-type="string" calcext:value-type="string">
            <text:p>NEUROPSICHIATRIA INFANTILE E SEDI PERIFERICHE</text:p>
          </table:table-cell>
          <table:table-cell table:style-name="ce81" office:value-type="string" calcext:value-type="string">
            <text:p><text:a xlink:href="https://www.asst-mantova.it/documents/338413/0/C.V.+VIRGILI+ALICE+2025.pdf/eb8feaae-b938-13bf-9939-bfc3e5559dd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E APO BORGO MANTOVANO</text:p>
          </table:table-cell>
          <table:table-cell table:style-name="ce80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CARDIOCHIRURGIA E RIABILITAZIONE CARDIORESPIRATORIA</text:p>
          </table:table-cell>
          <table:table-cell table:style-name="ce80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A SERENA</text:p>
          </table:table-cell>
          <table:table-cell table:style-name="ce91" office:value-type="string" calcext:value-type="string">
            <text:p>POLO VACCINALE </text:p>
          </table:table-cell>
          <table:table-cell table:style-name="ce80" office:value-type="string" calcext:value-type="string">
            <text:p><text:a xlink:href="https://www.asst-mantova.it/documents/338413/0/C.V.+ZANCA+SERENA+2025.pdf/271476d4-87ec-2db3-a06d-9f3152a43c5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80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90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80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80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80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2">
          <table:table-cell table:number-columns-repeated="62"/>
          <table:table-cell table:style-name="ce72" table:number-columns-repeated="16322"/>
        </table:table-row>
        <table:table-row table:style-name="ro7" table:number-rows-repeated="104840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5/01/2026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6" office:value-type="string" calcext:value-type="string">
            <text:p>CV</text:p>
          </table:table-cell>
          <table:table-cell table:style-name="ce33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0" table:display-filter-buttons="true" table:orientation="column"/>
        <table:database-range table:name="__Anonymous_Sheet_DB__1" table:target-range-address="incarichi_di_coordinamento.A3:incarichi_di_coordinamento.D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2DT54M44S</meta:editing-duration>
    <meta:editing-cycles>476</meta:editing-cycles>
    <dc:title>Posizioni di Funzione</dc:title>
    <meta:initial-creator>Giovanni Simonetti</meta:initial-creator>
    <dc:date>2026-03-11T08:49:14.064000000</dc:date>
    <meta:print-date>2024-09-05T09:22:14.141000000</meta:print-date>
    <dc:creator>Simonetta Spanicciati</dc:creator>
    <meta:document-statistic meta:table-count="3" meta:cell-count="60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