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Pictures/100000010000028C000000A9FAD08CDAA02C4BB7.png" manifest:media-type="image/png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Pictures/100000010000028C000000A9FAD08CDAA02C4BB7.png" manifest:media-type="image/png"/>
  <manifest:file-entry manifest:full-path="Object 2/" manifest:version="1.3" manifest:media-type="application/vnd.oasis.opendocument.spreadsheet"/>
  <manifest:file-entry manifest:full-path="Object 3/Pictures/100000010000028C000000A9FAD08CDAA02C4BB7.png" manifest:media-type="image/png"/>
  <manifest:file-entry manifest:full-path="Object 3/content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3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Cambria" svg:font-family="Cambria" style:font-family-generic="swiss"/>
    <style:font-face style:name="Cambria1" svg:font-family="Cambria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Century Gothic2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19.417cm"/>
    </style:style>
    <style:style style:name="co4" style:family="table-column">
      <style:table-column-properties fo:break-before="auto" style:column-width="2.658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7.698cm"/>
    </style:style>
    <style:style style:name="co9" style:family="table-column">
      <style:table-column-properties fo:break-before="auto" style:column-width="16.956cm"/>
    </style:style>
    <style:style style:name="co10" style:family="table-column">
      <style:table-column-properties fo:break-before="auto" style:column-width="3.54cm"/>
    </style:style>
    <style:style style:name="co11" style:family="table-column">
      <style:table-column-properties fo:break-before="auto" style:column-width="4.902cm"/>
    </style:style>
    <style:style style:name="co12" style:family="table-column">
      <style:table-column-properties fo:break-before="auto" style:column-width="3.512cm"/>
    </style:style>
    <style:style style:name="co13" style:family="table-column">
      <style:table-column-properties fo:break-before="auto" style:column-width="18.108cm"/>
    </style:style>
    <style:style style:name="ro1" style:family="table-row">
      <style:table-row-properties style:row-height="2.695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228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3" style:family="table-cell" style:parent-style-name="Default" style:data-style-name="N0">
      <style:table-cell-properties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/>
    </style:style>
    <style:style style:name="ce8" style:family="table-cell" style:parent-style-name="Default" style:data-style-name="N0">
      <style:table-cell-properties fo:border="0.06pt solid #000000"/>
      <style:text-properties fo:color="#000000" style:font-name="Century Gothic" fo:font-size="10pt" fo:font-weight="bold" style:font-name-asian="Century Gothic2" style:font-size-asian="10pt" style:font-weight-asian="bold" style:font-name-complex="Century Gothic2" style:font-size-complex="10pt" style:font-weight-complex="bold"/>
    </style:style>
    <style:style style:name="ce38" style:family="table-cell" style:parent-style-name="Default" style:data-style-name="N0">
      <style:text-properties style:font-name="Century Gothic" style:font-name-asian="Century Gothic2" style:font-name-complex="Century Gothic2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" fo:font-size="10pt" fo:font-weight="normal" style:font-name-asian="Century Gothic2" style:font-size-asian="10pt" style:font-weight-asian="normal" style:font-name-complex="Century Gothic2" style:font-size-complex="10pt" style:font-weight-complex="normal" fo:hyphenate="false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entury Gothic1" fo:font-size="10pt" fo:font-weight="bold" style:font-name-asian="Lucida Sans Unicode" style:font-size-asian="10pt" style:font-weight-asian="bold" style:font-name-complex="Arial1" style:font-size-complex="10pt" style:font-weight-complex="bold" fo:hyphenate="false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17" style:family="table-cell" style:parent-style-name="Default" style:data-style-name="N0">
      <style:table-cell-properties fo:wrap-option="wrap" fo:border="0.06pt solid #000000" style:vertical-align="automatic"/>
      <style:text-properties style:font-name="Century Gothic" fo:font-size="10pt" style:font-name-asian="Century Gothic2" style:font-size-asian="10pt" style:font-name-complex="Century Gothic2" style:font-size-complex="10pt" fo:hyphenate="fals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Century Gothic" style:font-name-asian="Century Gothic2" style:font-name-complex="Century Gothic2" fo:hyphenate="false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3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27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59" style:family="table-cell" style:parent-style-name="Default" style:data-style-name="N36">
      <style:table-cell-properties fo:border="0.06pt solid #000000"/>
      <style:text-properties style:font-name="Century Gothic" style:font-name-asian="Century Gothic2" style:font-name-complex="Century Gothic2"/>
    </style:style>
    <style:style style:name="ce30" style:family="table-cell" style:parent-style-name="Default" style:data-style-name="N36">
      <style:text-properties style:font-name="Century Gothic" style:font-name-asian="Century Gothic2" style:font-name-complex="Century Gothic2"/>
    </style:style>
    <style:style style:name="ce62" style:family="table-cell" style:parent-style-name="Default" style:data-style-name="N0">
      <style:table-cell-properties style:vertical-align="middle"/>
      <style:text-properties style:font-name="Century Gothic" style:font-name-asian="Century Gothic2" style:font-name-complex="Century Gothic2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64" style:family="table-cell" style:parent-style-name="Default" style:data-style-name="N0">
      <style:table-cell-properties fo:wrap-option="wrap" style:vertical-align="middle"/>
      <style:text-properties style:font-name="Century Gothic" style:font-name-asian="Century Gothic2" style:font-name-complex="Century Gothic2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42" style:family="table-cell" style:parent-style-name="Default" style:data-style-name="N0">
      <style:table-cell-properties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vertical-align="middle"/>
      <style:text-properties style:font-name="Century Gothic1" fo:font-weight="bold" style:font-weight-asian="bold" style:font-weight-complex="bold"/>
    </style:style>
    <style:style style:name="ce49" style:family="table-cell" style:parent-style-name="Default">
      <style:table-cell-properties style:vertical-align="middle"/>
      <style:text-properties style:font-name="Century Gothic1"/>
    </style:style>
    <style:style style:name="ce83" style:family="table-cell" style:parent-style-name="Default">
      <style:text-properties style:font-name="Century Gothic1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entury Gothic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10pt" style:language-asian="zh" style:country-asian="CN" style:font-style-asian="normal" style:font-weight-asian="normal" style:font-name-complex="Century 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57" style:family="table-cell" style:parent-style-name="Default" style:data-style-name="N0">
      <style:table-cell-properties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wrap-option="wrap" style:vertical-align="middle"/>
      <style:text-properties style:font-name="Century Gothic1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weight="normal" style:font-name-asian="Century Gothic2" style:font-weight-asian="normal" style:font-name-complex="Century Gothic2" style:font-weight-complex="normal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1" fo:font-weight="normal" style:font-weight-asian="normal" style:font-weight-complex="normal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" fo:font-weight="normal" style:font-name-asian="Century Gothic2" style:font-weight-asian="normal" style:font-name-complex="Century Gothic2" style:font-weight-complex="normal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weight="normal" style:font-weight-asian="normal" style:font-weight-complex="normal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1" fo:font-weight="normal" style:font-weight-asian="normal" style:font-weight-complex="normal"/>
    </style:style>
    <style:style style:name="ce101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ce71" style:family="table-cell" style:parent-style-name="Default" style:data-style-name="N36">
      <style:table-cell-properties fo:border="0.06pt solid #000000" style:vertical-align="middle"/>
      <style:text-properties style:font-name="Century Gothic" style:font-name-asian="Century Gothic2" style:font-name-complex="Century Gothic2"/>
    </style:style>
    <style:style style:name="ce8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Century Gothic" style:font-name-asian="Century Gothic2" style:font-name-complex="Century Gothic2"/>
    </style:style>
    <style:style style:name="ce90" style:family="table-cell" style:parent-style-name="Default" style:data-style-name="N36">
      <style:table-cell-properties fo:border="0.06pt solid #000000" style:vertical-align="middle"/>
      <style:text-properties fo:color="#ff0000" style:font-name="Century Gothic" style:font-name-asian="Century Gothic2" style:font-name-complex="Century Gothic2"/>
    </style:style>
    <style:style style:name="ce72" style:family="table-cell" style:parent-style-name="Default">
      <style:table-cell-properties style:vertical-align="middle"/>
    </style:style>
    <style:style style:name="ce4" style:family="table-cell" style:parent-style-name="Default" style:data-style-name="N0">
      <style:table-cell-properties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Century Gothic" fo:font-size="10pt" fo:font-weight="bold" style:font-name-asian="Century Gothic2" style:font-size-asian="10pt" style:font-weight-asian="bold" style:font-name-complex="Century Gothic2" style:font-size-complex="10pt" style:font-weight-complex="bold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3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  <style:style style:name="T2" style:family="text">
      <style:text-properties style:font-name-asian="Lucida Sans Unicode" style:font-name-complex="Arial" style:font-size-asian="11pt" style:font-size-complex="11pt"/>
    </style:style>
    <style:style style:name="T3" style:family="text">
      <style:text-properties style:font-name-asian="Lucida Sans Unicode" style:font-name-complex="Arial" style:font-size-asian="11pt" style:font-size-complex="11pt" fo:font-weight="normal" style:font-weight-asian="normal" style:font-weight-complex="normal"/>
    </style:style>
    <style:style style:name="T4" style:family="text">
      <style:text-properties fo:color="#000000"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2" style:font-name-complex="Century Gothic2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entury Gothic1" style:font-name-asian="Arial1" style:font-name-complex="Arial1"/>
    </style:style>
    <style:style style:name="T6" style:family="text">
      <style:text-properties style:font-name="Century Gothic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Century Gothic" style:font-name-asian="Century Gothic2" style:font-name-complex="Century Gothic2"/>
    </style:style>
    <style:style style:name="T8" style:family="text">
      <style:text-properties fo:color="#000000" style:font-name="Century Gothic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" style:font-name-complex="Century Gothic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Century Gothic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Arial" style:font-name-complex="Arial"/>
    </style:style>
    <style:style style:name="T10" style:family="text">
      <style:text-properties fo:color="#000000"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" style:font-name-complex="Century Gothic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entury Gothic" style:font-name-asian="Arial" style:font-name-complex="Arial"/>
    </style:style>
  </office:automatic-styles>
  <office:body>
    <office:spreadsheet>
      <table:calculation-settings table:case-sensitive="false" table:search-criteria-must-apply-to-whole-cell="false"/>
      <table:table table:name="incarichi_di_funzione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10"/>
        <table:table-column table:style-name="co4" table:default-cell-style-name="ce40"/>
        <table:table-column table:style-name="co5" table:default-cell-style-name="ce30"/>
        <table:table-column table:style-name="co6" table:number-columns-repeated="58" table:default-cell-style-name="ce38"/>
        <table:table-row table:style-name="ro1">
          <table:table-cell table:style-name="ce1">
            <draw:frame table:end-cell-address="incarichi_di_funzione.B2" table:end-x="3.114cm" table:end-y="0.388cm" draw:z-index="0" draw:style-name="gr1" svg:width="7.585cm" svg:height="3.083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/>
          <table:table-cell table:style-name="ce6" office:value-type="string" calcext:value-type="string">
            <text:p>INCARICHI DI FUNZIONE ORGANIZZATIVA / PROFESSIONALE <text:span text:style-name="T1">(ai sensi dell'art. 24 del CCNL 02/11/2022) </text:span></text:p>
            <text:p><text:span text:style-name="T1">Agg.to al 04/05/2026</text:span></text:p>
          </table:table-cell>
          <table:table-cell table:style-name="ce37"/>
          <table:table-cell table:style-name="ce27"/>
          <table:table-cell table:style-name="ce62" table:number-columns-repeated="3"/>
          <table:table-cell table:style-name="ce63"/>
          <table:table-cell table:style-name="ce64"/>
          <table:table-cell table:style-name="ce62" table:number-columns-repeated="53"/>
        </table:table-row>
        <table:table-row table:style-name="ro2">
          <table:table-cell table:style-name="ce1"/>
          <table:table-cell table:style-name="ce5"/>
          <table:table-cell table:style-name="ce43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37"/>
          <table:table-cell table:style-name="ce27"/>
          <table:table-cell table:style-name="ce62" table:number-columns-repeated="3"/>
          <table:table-cell table:style-name="ce63"/>
          <table:table-cell table:style-name="ce64"/>
          <table:table-cell table:style-name="ce62" table:number-columns-repeated="53"/>
        </table:table-row>
        <table:table-row table:style-name="ro3"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15" office:value-type="string" calcext:value-type="string">
            <text:p>RUOLO</text:p>
          </table:table-cell>
          <table:table-cell table:style-name="ce23" office:value-type="string" calcext:value-type="string">
            <text:p>CV</text:p>
          </table:table-cell>
          <table:table-cell table:style-name="ce29" office:value-type="string" calcext:value-type="string">
            <text:p><text:span text:style-name="T8">CESSAZIONE INCARICO</text:span> DAL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CCOGLI</text:p>
          </table:table-cell>
          <table:table-cell table:style-name="ce8" office:value-type="string" calcext:value-type="string">
            <text:p>ALESSANDRA</text:p>
          </table:table-cell>
          <table:table-cell table:style-name="ce17" office:value-type="string" calcext:value-type="string">
            <text:p>RESPONSABILE ASSISTENZIALE DIPARTIMENTO EMERGENZA URGENZ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03/C.V.%20ACCOGLI%20ALESSANDR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AMADINI</text:p>
          </table:table-cell>
          <table:table-cell table:style-name="ce8" office:value-type="string" calcext:value-type="string">
            <text:p>ALESSANDRO </text:p>
          </table:table-cell>
          <table:table-cell table:style-name="ce17" office:value-type="string" calcext:value-type="string">
            <text:p>RESPONSABILE DEL DISTRETTO BASSO MANTOVAN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04/C.V.%20AMADINI%20ALESSANDRO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ANDREOLI </text:p>
          </table:table-cell>
          <table:table-cell table:style-name="ce8" office:value-type="string" calcext:value-type="string">
            <text:p>MARIA TERESA</text:p>
          </table:table-cell>
          <table:table-cell table:style-name="ce17" office:value-type="string" calcext:value-type="string">
            <text:p>RESPONSABILE PROCESSI AMMINISTRATIVI PER IL RECUPERO DEI CREDITI 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06/C.V.%20ANDREOLI%20MARIA%20TERESA%202024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APPARI</text:p>
          </table:table-cell>
          <table:table-cell table:style-name="ce8" office:value-type="string" calcext:value-type="string">
            <text:p>ELISA</text:p>
          </table:table-cell>
          <table:table-cell table:style-name="ce17" office:value-type="string" calcext:value-type="string">
            <text:p>CASE MANAGER BREAST UNIT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08/C.V.%20APPARI%20ELIS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APORTI</text:p>
          </table:table-cell>
          <table:table-cell table:style-name="ce8" office:value-type="string" calcext:value-type="string">
            <text:p>ORSOLA</text:p>
          </table:table-cell>
          <table:table-cell table:style-name="ce17" office:value-type="string" calcext:value-type="string">
            <text:p>RESPONSABILE PROCESSI AMMINISTRATIVI DIREZIONE MEDICA P.O. BOZZOLO E SERVIZI DI FRONT OFFIC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07/C.V.%20APORTI%20ORSOL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ARIENTI</text:p>
          </table:table-cell>
          <table:table-cell table:style-name="ce8" office:value-type="string" calcext:value-type="string">
            <text:p>MARIA</text:p>
          </table:table-cell>
          <table:table-cell table:style-name="ce17" office:value-type="string" calcext:value-type="string">
            <text:p>RESPONSABILE PROCESSI AMMINISTRATIVI DISTRETTO ALTO MANTOVAN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09/C.V.%20ARIENTI%20MARI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ARIENZO </text:p>
          </table:table-cell>
          <table:table-cell table:style-name="ce8" office:value-type="string" calcext:value-type="string">
            <text:p>FEDERICA</text:p>
          </table:table-cell>
          <table:table-cell table:style-name="ce17" office:value-type="string" calcext:value-type="string">
            <text:p>RESPONSABILE SETTORE SERVIZI NON SANITARI E SERVIZI E FORNITURE TECNICO ECONOMAL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10/C.V.%20ARIENZO%20FEDERICA%202026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ACCHETTA</text:p>
          </table:table-cell>
          <table:table-cell table:style-name="ce8" office:value-type="string" calcext:value-type="string">
            <text:p>LUCA</text:p>
          </table:table-cell>
          <table:table-cell table:style-name="ce17" office:value-type="string" calcext:value-type="string">
            <text:p>RESPONSABILE DI AREA SOCI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11/C.V.%20BACCHETTA%20LUC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ADARI</text:p>
          </table:table-cell>
          <table:table-cell table:style-name="ce8" office:value-type="string" calcext:value-type="string">
            <text:p>ANDREA</text:p>
          </table:table-cell>
          <table:table-cell table:style-name="ce17" office:value-type="string" calcext:value-type="string">
            <text:p>REFERENTE DEL MONITORAGGIO NEUROLOGICO INTRAOPERATORIO (T-IONM)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12/C.V.%20BADARI%20ANDRE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ALZANELLI</text:p>
          </table:table-cell>
          <table:table-cell table:style-name="ce8" office:value-type="string" calcext:value-type="string">
            <text:p>DAVIDE </text:p>
          </table:table-cell>
          <table:table-cell table:style-name="ce17" office:value-type="string" calcext:value-type="string">
            <text:p><text:span text:style-name="T4">RESPONSABILE MANUTENZIONI BORGO </text:span><text:span text:style-name="T5">MANTOVANO</text:span> E AREA TERRITORIALE OLTREP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13/C.V.%20BALZANELLI%20DAVIDE%20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ASCHIERI</text:p>
          </table:table-cell>
          <table:table-cell table:style-name="ce8" office:value-type="string" calcext:value-type="string">
            <text:p>PIERLUIGI</text:p>
          </table:table-cell>
          <table:table-cell table:style-name="ce17" office:value-type="string" calcext:value-type="string">
            <text:p>RESPONSABILE SETTORE FARMACI E DIAGNOSTIC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14/C.V.%20BASCHIERI%20PIER%20LUIGI%202022.pdf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BAVERA</text:p>
          </table:table-cell>
          <table:table-cell table:style-name="ce8" office:value-type="string" calcext:value-type="string">
            <text:p>STEFANIA </text:p>
          </table:table-cell>
          <table:table-cell table:style-name="ce17" office:value-type="string" calcext:value-type="string">
            <text:p>DIRETTORE DELLE ATTIVITA' DIDATTICHE E FORMATIVE PROFESSIONALIZZANTI CORSO DI LAUREA IN INFERMIERISTIC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16/C.V.%20BAVERA%20STEFANIA%202026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AZZIGA</text:p>
          </table:table-cell>
          <table:table-cell table:style-name="ce8" office:value-type="string" calcext:value-type="string">
            <text:p>MAURO</text:p>
          </table:table-cell>
          <table:table-cell table:style-name="ce17" office:value-type="string" calcext:value-type="string">
            <text:p>RESPONSABILE INFRASTRUTTURE ICT E TELEMEDICIN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17/C.V.%20BAZZIGA%20MAURO%202025.pdf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BELLINTANI </text:p>
          </table:table-cell>
          <table:table-cell table:style-name="ce8" office:value-type="string" calcext:value-type="string">
            <text:p>ANNA </text:p>
          </table:table-cell>
          <table:table-cell table:style-name="ce17" office:value-type="string" calcext:value-type="string">
            <text:p>RESPONSABILE ORGANIZZAZIONE CUP DI MANTOVA E DELL’INTEGRAZIONE DEI PROCESSI NELL’AMBITO DELLE CURE PRIMARI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19/C.V.%20BELLINTANI%20ANNA%20dic2023.pdf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BENAZZI</text:p>
          </table:table-cell>
          <table:table-cell table:style-name="ce8" office:value-type="string" calcext:value-type="string">
            <text:p>FEDERICA</text:p>
          </table:table-cell>
          <table:table-cell table:style-name="ce17" office:value-type="string" calcext:value-type="string">
            <text:p>CASE MANAGER PDTA OSTEOPOROSI – PDTA PIEDE DIABETICO – REFERENTE DELL’INTEGRAZIONE DEL CASE MANAGEMENT AZIEND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21/C.V.%20BENAZZI%20FEDERIC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ENEDINI</text:p>
          </table:table-cell>
          <table:table-cell table:style-name="ce8" office:value-type="string" calcext:value-type="string">
            <text:p>GABRIELE</text:p>
          </table:table-cell>
          <table:table-cell table:style-name="ce17" office:value-type="string" calcext:value-type="string">
            <text:p>RESPONSABILE AMMINISTRATORE SISTEMA RIS PACS 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22/C.V.%20BENEDINI%20GABRIELE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ENEDINI</text:p>
          </table:table-cell>
          <table:table-cell table:style-name="ce8" office:value-type="string" calcext:value-type="string">
            <text:p>NICOLA</text:p>
          </table:table-cell>
          <table:table-cell table:style-name="ce17" office:value-type="string" calcext:value-type="string">
            <text:p>REFERENTE GOVERNO DELLE PERFORMANCE DEL MIGLIORAMENTO ORGANIZZATIVO E DI SICUREZZA DELLE CUR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714/C.V.%20BENEDINI%20NICOL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ENVENUTI</text:p>
          </table:table-cell>
          <table:table-cell table:style-name="ce8" office:value-type="string" calcext:value-type="string">
            <text:p>ANTONELLA</text:p>
          </table:table-cell>
          <table:table-cell table:style-name="ce17" office:value-type="string" calcext:value-type="string">
            <text:p>RESPONSABILE GESTIONE PROCESSI AMMINISTRATIVI DI SVILUPPO DI CARRIERA E VALUTATIVI 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23/C.V.%20BENVENUTI%20ANTONELL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ERTACCO</text:p>
          </table:table-cell>
          <table:table-cell table:style-name="ce8" office:value-type="string" calcext:value-type="string">
            <text:p>MARTINA</text:p>
          </table:table-cell>
          <table:table-cell table:style-name="ce17" office:value-type="string" calcext:value-type="string">
            <text:p>REFERENTE DEI CONSULTORI FAMIGLIAR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25/C.V.%20BERTACCO%20MARTIN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IANCARDI</text:p>
          </table:table-cell>
          <table:table-cell table:style-name="ce8" office:value-type="string" calcext:value-type="string">
            <text:p>ANTONELLA</text:p>
          </table:table-cell>
          <table:table-cell table:style-name="ce17" office:value-type="string" calcext:value-type="string">
            <text:p>RESPONSABILE UFFICIO PROTOCOLLO E ARCHIVI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26/C.V.%20BIANCARDI%20ANTONELLA%202023_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OEM</text:p>
          </table:table-cell>
          <table:table-cell table:style-name="ce8" office:value-type="string" calcext:value-type="string">
            <text:p>CATIA</text:p>
          </table:table-cell>
          <table:table-cell table:style-name="ce17" office:value-type="string" calcext:value-type="string">
            <text:p>RESPONSABILE GESTIONE TRASPORTI PAZIENT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28/C.V.%20BOEM%20CATI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OLOGNINI</text:p>
          </table:table-cell>
          <table:table-cell table:style-name="ce8" office:value-type="string" calcext:value-type="string">
            <text:p>MORENA</text:p>
          </table:table-cell>
          <table:table-cell table:style-name="ce17" office:value-type="string" calcext:value-type="string">
            <text:p>BED MANAGER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29/C.V.%20BOLOGNI%20MOREN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ONI</text:p>
          </table:table-cell>
          <table:table-cell table:style-name="ce8" office:value-type="string" calcext:value-type="string">
            <text:p>ANTONELLA</text:p>
          </table:table-cell>
          <table:table-cell table:style-name="ce17" office:value-type="string" calcext:value-type="string">
            <text:p>RESPONSABILE SETTORE PROTESICA E ASSISTENZA INTEGRATIVA DOMICILIAR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30/C.V.%20BONI%20ANTONELL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ORIANI</text:p>
          </table:table-cell>
          <table:table-cell table:style-name="ce8" office:value-type="string" calcext:value-type="string">
            <text:p>MONICA</text:p>
          </table:table-cell>
          <table:table-cell table:style-name="ce17" office:value-type="string" calcext:value-type="string">
            <text:p>RESPONSABILE AMM.VO MEDICINA LEG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31/C.V.%20BORIANI%20MONICA%202023_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UZZI</text:p>
          </table:table-cell>
          <table:table-cell table:style-name="ce8" office:value-type="string" calcext:value-type="string">
            <text:p>STEFANIA</text:p>
          </table:table-cell>
          <table:table-cell table:style-name="ce17" office:value-type="string" calcext:value-type="string">
            <text:p>RESPONSABILE SISTEMA RILEVAZIONE PRESENZE / ASSENZE E ISTITUTI GIURIDICI CORRELAT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37/C.V.%20BUZZI%20STEFANI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ALEFFI</text:p>
          </table:table-cell>
          <table:table-cell table:style-name="ce8" office:value-type="string" calcext:value-type="string">
            <text:p>GRAZIA</text:p>
          </table:table-cell>
          <table:table-cell table:style-name="ce17" office:value-type="string" calcext:value-type="string">
            <text:p>REFERENTE GESTIONE ASSICURAZIONI AZIENDAL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39/C.V.%20CALEFFI%20GRAZI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ALZONI </text:p>
          </table:table-cell>
          <table:table-cell table:style-name="ce8" office:value-type="string" calcext:value-type="string">
            <text:p>LUCIANA</text:p>
          </table:table-cell>
          <table:table-cell table:style-name="ce17" office:value-type="string" calcext:value-type="string">
            <text:p>INFERMIERE CASE MANAGER - AREA DELLA SALUTE MENTALE 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985/C.V.%20CALZONI%20LUCI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AMPANA </text:p>
          </table:table-cell>
          <table:table-cell table:style-name="ce8" office:value-type="string" calcext:value-type="string">
            <text:p>STEFANIA</text:p>
          </table:table-cell>
          <table:table-cell table:style-name="ce17" office:value-type="string" calcext:value-type="string">
            <text:p>RESPONSABILE DI AREA PREVENZION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40/C.V.%20CAMPANA%20STEFANI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ARNEVALI</text:p>
          </table:table-cell>
          <table:table-cell table:style-name="ce8" office:value-type="string" calcext:value-type="string">
            <text:p>MONICA</text:p>
          </table:table-cell>
          <table:table-cell table:style-name="ce17" office:value-type="string" calcext:value-type="string">
            <text:p>RESPONSABILE DEL DISTRETTO CASALASCO VIADANES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43/C.V.%20CARNEVALI%20MONICA%202023.pdf" xlink:type="simple">CV</text:a></text:p>
          </table:table-cell>
          <table:table-cell table:style-name="ce59" office:value-type="date" office:date-value="2026-07-01" calcext:value-type="date">
            <text:p>01/07/2026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CASARI</text:p>
          </table:table-cell>
          <table:table-cell table:style-name="ce8" office:value-type="string" calcext:value-type="string">
            <text:p>MARIA ANTONELLA</text:p>
          </table:table-cell>
          <table:table-cell table:style-name="ce17" office:value-type="string" calcext:value-type="string">
            <text:p>RESPONSABILE PROCESSI AMM.VI E CONTROLLI INTERN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45/C.V.%20CASARI%20MARIA%20ANTONELL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ESTARI</text:p>
          </table:table-cell>
          <table:table-cell table:style-name="ce8" office:value-type="string" calcext:value-type="string">
            <text:p>CATIA</text:p>
          </table:table-cell>
          <table:table-cell table:style-name="ce17" office:value-type="string" calcext:value-type="string">
            <text:p>INCARICO PROFESSIONALE AREA CONSULTOR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47/C.V.%20CESTARI%20CATI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ESTARI</text:p>
          </table:table-cell>
          <table:table-cell table:style-name="ce8" office:value-type="string" calcext:value-type="string">
            <text:p>STELLINA</text:p>
          </table:table-cell>
          <table:table-cell table:style-name="ce17" office:value-type="string" calcext:value-type="string">
            <text:p>RESPONSABILE PROCESSI IGIENICI PER LA DIREZIONE SANITARI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48/C.V.%20CESTARI%20STELLINA%202024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HIERICATI</text:p>
          </table:table-cell>
          <table:table-cell table:style-name="ce8" office:value-type="string" calcext:value-type="string">
            <text:p>PAOLA</text:p>
          </table:table-cell>
          <table:table-cell table:style-name="ce17" office:value-type="string" calcext:value-type="string">
            <text:p>RESPONSABILE PROCESSI AMMINISTRATIVI DEL SERVIZIO UNIFICATO DI PROTESICA ED INTEGRATIV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49/C.V.%20CHIERICATI%20PAOL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IMOLINO </text:p>
          </table:table-cell>
          <table:table-cell table:style-name="ce8" office:value-type="string" calcext:value-type="string">
            <text:p>GAIA</text:p>
          </table:table-cell>
          <table:table-cell table:style-name="ce17" office:value-type="string" calcext:value-type="string">
            <text:p>RESPONSABILE DEL GOVERNO DEL RISCHIO CLINICO, RELAZIONI CON IL PUBBLICO E CLIMA INTERN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51/C.V.%20CIMOLINO%20GAIA_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ORTELLAZZI</text:p>
          </table:table-cell>
          <table:table-cell table:style-name="ce8" office:value-type="string" calcext:value-type="string">
            <text:p>CRISTINA</text:p>
          </table:table-cell>
          <table:table-cell table:style-name="ce17" office:value-type="string" calcext:value-type="string">
            <text:p>RESPONSABILE SETTORE CONTABILITÀ RICAV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52/C.V.%20CORTELLAZZI%20CRISTIN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OSTA</text:p>
          </table:table-cell>
          <table:table-cell table:style-name="ce8" office:value-type="string" calcext:value-type="string">
            <text:p>NOEMI</text:p>
          </table:table-cell>
          <table:table-cell table:style-name="ce17" office:value-type="string" calcext:value-type="string">
            <text:p>RESPONSABILE SETTORE BENI PATRIMONIALI E INVENTAR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53/C.V.%20COSTA%20NOEMI%202026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DALDOSS</text:p>
          </table:table-cell>
          <table:table-cell table:style-name="ce8" office:value-type="string" calcext:value-type="string">
            <text:p>LUCIANA</text:p>
          </table:table-cell>
          <table:table-cell table:style-name="ce17" office:value-type="string" calcext:value-type="string">
            <text:p>REFERENTE DEI PROCESSI FUNZIONALI DELLA CASA DI COMUNITÀ DI ASOL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57/C.V.%20DALDOSS%20LUCIANA%202023.pdf" xlink:type="simple">CV</text:a></text:p>
          </table:table-cell>
          <table:table-cell table:style-name="ce59" office:value-type="date" office:date-value="2026-10-01" calcext:value-type="date">
            <text:p>01/10/2026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E BORTOLI</text:p>
          </table:table-cell>
          <table:table-cell table:style-name="ce8" office:value-type="string" calcext:value-type="string">
            <text:p>MARZIA</text:p>
          </table:table-cell>
          <table:table-cell table:style-name="ce17" office:value-type="string" calcext:value-type="string">
            <text:p>INCARICO PROFESSIONALE PSICHIATRIA FORENS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61/C.V.%20DE%20BORTOLI%20MARZIA%202025.pdf" xlink:type="simple">CV</text:a></text:p>
          </table:table-cell>
          <table:table-cell table:style-name="ce59" office:value-type="date" office:date-value="2026-04-01" calcext:value-type="date">
            <text:p>01/04/2026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FERRARESI </text:p>
          </table:table-cell>
          <table:table-cell table:style-name="ce8" office:value-type="string" calcext:value-type="string">
            <text:p>MARILENA</text:p>
          </table:table-cell>
          <table:table-cell table:style-name="ce20" office:value-type="string" calcext:value-type="string">
            <text:p>RESPONSABILE DEL DISTRETTO DI MANTOV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65/C.V.%20FERRARESI%20MARILENA%202025.pdf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FERRARESI </text:p>
          </table:table-cell>
          <table:table-cell table:style-name="ce8" office:value-type="string" calcext:value-type="string">
            <text:p>SONIA</text:p>
          </table:table-cell>
          <table:table-cell table:style-name="ce20" office:value-type="string" calcext:value-type="string">
            <text:p><text:span text:style-name="T6">REFERENTE ORG.VO DEI POLIAMBULATORI  - CENTRALE DI STERILIZZAZIONE DI BORGO MANTOVANO</text:span> – CASA DI COMUNITÀ DI QUISTELLO – COT SUZZARA E QUISTELL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66/C.V.%20FERRARESI%20SONIA%202026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FERRARI</text:p>
          </table:table-cell>
          <table:table-cell table:style-name="ce8" office:value-type="string" calcext:value-type="string">
            <text:p>BENEDETTA </text:p>
          </table:table-cell>
          <table:table-cell table:style-name="ce17" office:value-type="string" calcext:value-type="string">
            <text:p>RESPONSABILE PROCESSI AMM.VI AREA SALUTE MENTALE E DELLE DIPENDENZ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67/C.V.%20FERRARI%20BENEDETT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FERRI</text:p>
          </table:table-cell>
          <table:table-cell table:style-name="ce8" office:value-type="string" calcext:value-type="string">
            <text:p>MARCELLO</text:p>
          </table:table-cell>
          <table:table-cell table:style-name="ce17" office:value-type="string" calcext:value-type="string">
            <text:p>RESPONSABILE PROCESSI AMM.VI AAT MANTOV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69/C.V.%20FERRI%20MARCELLO%202023.pdf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FIRRIOLO</text:p>
          </table:table-cell>
          <table:table-cell table:style-name="ce8" office:value-type="string" calcext:value-type="string">
            <text:p>ELISA</text:p>
          </table:table-cell>
          <table:table-cell table:style-name="ce17" office:value-type="string" calcext:value-type="string">
            <text:p>RESPONSABILE DEI FLUSSI INFORMATIVI RELATIVI ALLE SDO E DELLE ATTIVITÀ DI CONTROLLO E DI APPROPRIATEZZA DELLA CODIFICA DELLA DIAGNOS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70/C.V.%20FIRRIOLO%20ELIS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FOGLIATA </text:p>
          </table:table-cell>
          <table:table-cell table:style-name="ce8" office:value-type="string" calcext:value-type="string">
            <text:p>SIMONE</text:p>
          </table:table-cell>
          <table:table-cell table:style-name="ce17" office:value-type="string" calcext:value-type="string">
            <text:p>RESPONSABILE ASSISTENZIALE DIPARTIMENTO DEI SERVIZ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71/C.V.%20FOGLIATA%20SIMONE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FRANZINI</text:p>
          </table:table-cell>
          <table:table-cell table:style-name="ce8" office:value-type="string" calcext:value-type="string">
            <text:p>MARINELLA</text:p>
          </table:table-cell>
          <table:table-cell table:style-name="ce17" office:value-type="string" calcext:value-type="string">
            <text:p>REFERENTE DEI PROCESSI FUNZIONALI DELLA CASA DI COMUNITÀ DI SUZZAR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73/C.V.%20FRANZINI%20MARINELLA%202023.pdf" xlink:type="simple">CV</text:a></text:p>
          </table:table-cell>
          <table:table-cell table:style-name="ce59" office:value-type="date" office:date-value="2026-12-31" calcext:value-type="date">
            <text:p>31/12/2026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FREDDI</text:p>
          </table:table-cell>
          <table:table-cell table:style-name="ce8" office:value-type="string" calcext:value-type="string">
            <text:p>KATIA</text:p>
          </table:table-cell>
          <table:table-cell table:style-name="ce17" office:value-type="string" calcext:value-type="string">
            <text:p>RESPONSABILE PREVIDENZA, FASCICOLI DEL PERSONALE E PROCEDURE RIASSEGNAZIONE INIDONE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74/C.V.%20FREDDI%20KATIA%202022.pdf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FRIZZELLI</text:p>
          </table:table-cell>
          <table:table-cell table:style-name="ce8" office:value-type="string" calcext:value-type="string">
            <text:p>ELISABETTA</text:p>
          </table:table-cell>
          <table:table-cell table:style-name="ce17" office:value-type="string" calcext:value-type="string">
            <text:p>RESPONSABILE DELLA GESTIONE DELLA CoAn E DEL COORD.TO DELLE ATTIVITÀ DI PROGRAMMAZIONE – CONTROLLO CORRELATE ALLE INTEGRAZIONI CON IL SISTEMA AMM.VO – CONTABILE AZIEND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75/C.V.%20FRIZZELLI%20ELISABETTA%202025.pdf" xlink:type="simple">CV</text:a></text:p>
          </table:table-cell>
          <table:table-cell table:style-name="ce59"/>
          <table:table-cell table:number-columns-repeated="58"/>
        </table:table-row>
        <table:table-row table:style-name="ro6">
          <table:table-cell table:style-name="ce8" office:value-type="string" calcext:value-type="string">
            <text:p>GAMBARETTO</text:p>
          </table:table-cell>
          <table:table-cell table:style-name="ce8" office:value-type="string" calcext:value-type="string">
            <text:p>CARLO</text:p>
          </table:table-cell>
          <table:table-cell table:style-name="ce17" office:value-type="string" calcext:value-type="string">
            <text:p>INFERMIERE REFERENTE ICA AREA OSPEDALIER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76/C.V.%20GAMBARETTO%20CARLO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GANDOLFI</text:p>
          </table:table-cell>
          <table:table-cell table:style-name="ce8" office:value-type="string" calcext:value-type="string">
            <text:p>COSETTA</text:p>
          </table:table-cell>
          <table:table-cell table:style-name="ce17" office:value-type="string" calcext:value-type="string">
            <text:p>RESPONSABILE SETTORE CONTABILITÀ, COSTI E AREA FISC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77/C.V.%20GANDOLFI%20COSETT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GASPARINI</text:p>
          </table:table-cell>
          <table:table-cell table:style-name="ce8" office:value-type="string" calcext:value-type="string">
            <text:p>ANTONELLA</text:p>
          </table:table-cell>
          <table:table-cell table:style-name="ce17" office:value-type="string" calcext:value-type="string">
            <text:p>RESPONSABILE PROCESSI AMMINISTRATIVI DIREZIONE MEDICA P.O. MANTOV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79/C.V.%20GASPARINI%20ANTONELLA%202023.pdf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GEROLA</text:p>
          </table:table-cell>
          <table:table-cell table:style-name="ce8" office:value-type="string" calcext:value-type="string">
            <text:p>BARBARA</text:p>
          </table:table-cell>
          <table:table-cell table:style-name="ce17" office:value-type="string" calcext:value-type="string">
            <text:p><text:span text:style-name="T4">RESPONSABILE FUNZIONI AMMINISTRATIVE DEL DISTRETTO DI MANTOVA E DEI PUNTI PRELIEVO AFFERENTI ALLA CASA DI COMUNITÀ</text:span> DI MANTOV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81/C.V.%20GEROLA%20BARBARA%20dic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GHIDONI</text:p>
          </table:table-cell>
          <table:table-cell table:style-name="ce8" office:value-type="string" calcext:value-type="string">
            <text:p>CLAUDIA</text:p>
          </table:table-cell>
          <table:table-cell table:style-name="ce17" office:value-type="string" calcext:value-type="string">
            <text:p>RESPONSABILE SETTORE DISPOSITIVI E PRESIDI MEDICO CHIRURGICI OSPEDALIERI E AMBULATORIAL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82/C.V.%20GHIDONI%20CLAUDI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GHIZZARDI </text:p>
          </table:table-cell>
          <table:table-cell table:style-name="ce8" office:value-type="string" calcext:value-type="string">
            <text:p>ANGELA</text:p>
          </table:table-cell>
          <table:table-cell table:style-name="ce17" office:value-type="string" calcext:value-type="string">
            <text:p>REFERENTE DEI PROCESSI FUNZIONALI DELLA CASA DI COMUNITÀ DI VIADAN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85/C.V.%20GHIZZARDI%20ANGEL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GIALDINI</text:p>
          </table:table-cell>
          <table:table-cell table:style-name="ce8" office:value-type="string" calcext:value-type="string">
            <text:p>ELENA</text:p>
          </table:table-cell>
          <table:table-cell table:style-name="ce17" office:value-type="string" calcext:value-type="string">
            <text:p>RESPONSABILE ELABORAZIONE RETRIBUTIVE E FLUSS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86/C.V.%20GIALDINI%20ELEN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LANFREDI</text:p>
          </table:table-cell>
          <table:table-cell table:style-name="ce8" office:value-type="string" calcext:value-type="string">
            <text:p>ILARIA</text:p>
          </table:table-cell>
          <table:table-cell table:style-name="ce17" office:value-type="string" calcext:value-type="string">
            <text:p>RESPONSABILE GESTIONE DIRETTA SERVIZI GENERAL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91/C.V.%20LANFREDI%20ILARI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MARASTONI</text:p>
          </table:table-cell>
          <table:table-cell table:style-name="ce8" office:value-type="string" calcext:value-type="string">
            <text:p>DIMITRI</text:p>
          </table:table-cell>
          <table:table-cell table:style-name="ce17" office:value-type="string" calcext:value-type="string">
            <text:p>RESPONSABILE GESTIONE INVENTAR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95/C.V.%20MARASTONI%20DIMITRI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MASCIARRI</text:p>
          </table:table-cell>
          <table:table-cell table:style-name="ce8" office:value-type="string" calcext:value-type="string">
            <text:p>VALENTINA</text:p>
          </table:table-cell>
          <table:table-cell table:style-name="ce17" office:value-type="string" calcext:value-type="string">
            <text:p>RESPONSABILE ASSISTENZIALE DIPARTIMENTO CHIRURGIC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99/C.V.%20MASCIARRI%20VALENTIN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MELEGARI</text:p>
          </table:table-cell>
          <table:table-cell table:style-name="ce8" office:value-type="string" calcext:value-type="string">
            <text:p>ANDREA</text:p>
          </table:table-cell>
          <table:table-cell table:style-name="ce17" office:value-type="string" calcext:value-type="string">
            <text:p>CASE MANAGER DEI TRASFERIMENTI HUB - SPOKE /SPOKE – HUB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00/C.V.%20MELEGARI%20ANDRE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MENONI</text:p>
          </table:table-cell>
          <table:table-cell table:style-name="ce8" office:value-type="string" calcext:value-type="string">
            <text:p>ROSANNA</text:p>
          </table:table-cell>
          <table:table-cell table:style-name="ce17" office:value-type="string" calcext:value-type="string">
            <text:p>RESPONSABILE PROCESSI AMMINISTRATIVI LIBERA PROFESSIONE AZIENDALE <text:s/>E ISTITUTI AREA A PAGAMENT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01/C.V.%20MENONI%20ROSANN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MICHELLINI </text:p>
          </table:table-cell>
          <table:table-cell table:style-name="ce8" office:value-type="string" calcext:value-type="string">
            <text:p>CRISTIANA</text:p>
          </table:table-cell>
          <table:table-cell table:style-name="ce17" office:value-type="string" calcext:value-type="string">
            <text:p>RESPONSABILE SEGRETERIA DEL COLLEGIO SINDACALE E COORDINAMENTO SEGRETERIE DI DIREZION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02/C.V.%20MICHELLINI%20CRISTIAN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MINOZZI</text:p>
          </table:table-cell>
          <table:table-cell table:style-name="ce8" office:value-type="string" calcext:value-type="string">
            <text:p>BARBARA</text:p>
          </table:table-cell>
          <table:table-cell table:style-name="ce17" office:value-type="string" calcext:value-type="string">
            <text:p>DIRETTORE DI SEZIONE DELLA ATTIVITÀ DIDATTICHE E/O PROFESSIONALIZZANTI CDL FISIOTERAPI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03/C.V.%20MINOZZI%20BARBAR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MORETTI</text:p>
          </table:table-cell>
          <table:table-cell table:style-name="ce8" office:value-type="string" calcext:value-type="string">
            <text:p>NICOLA</text:p>
          </table:table-cell>
          <table:table-cell table:style-name="ce17" office:value-type="string" calcext:value-type="string">
            <text:p>RESPONSABILE PROCEDURE ASSUNTIV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04/C.V.%20MORETTI%20NICOL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NEGRI</text:p>
          </table:table-cell>
          <table:table-cell table:style-name="ce8" office:value-type="string" calcext:value-type="string">
            <text:p>ROBERTA</text:p>
          </table:table-cell>
          <table:table-cell table:style-name="ce17" office:value-type="string" calcext:value-type="string">
            <text:p>RESPONSABILE DELLA VALUTAZIONE DEL RISCHIO PROFESSIONALE NELLE ATTIVITÀ SANITARIE E SOCIO-SANITARI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06/C.V.%20NEGRI%20ROBERT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NERI</text:p>
          </table:table-cell>
          <table:table-cell table:style-name="ce8" office:value-type="string" calcext:value-type="string">
            <text:p>TATIANA</text:p>
          </table:table-cell>
          <table:table-cell table:style-name="ce17" office:value-type="string" calcext:value-type="string">
            <text:p>RESPONSABILE PROCESSI GIURIDICO AMMINISTRATIVI DEL DIPARTIMENTO CURE PRIMARI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07/C.V.%20NERI%20TATIANA%202026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NOSE'</text:p>
          </table:table-cell>
          <table:table-cell table:style-name="ce8" office:value-type="string" calcext:value-type="string">
            <text:p>LAURA</text:p>
          </table:table-cell>
          <table:table-cell table:style-name="ce17" office:value-type="string" calcext:value-type="string">
            <text:p>FUNZIONE ORGANIZZATIVA PER IL COORDINAMENTO DEL SISTEMA GESTIONE DELLA QUALITÀ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09/C.V.%20NOSE%26%23039%3B%20LAUR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PANNI</text:p>
          </table:table-cell>
          <table:table-cell table:style-name="ce8" office:value-type="string" calcext:value-type="string">
            <text:p>NOEMI</text:p>
          </table:table-cell>
          <table:table-cell table:style-name="ce17" office:value-type="string" calcext:value-type="string">
            <text:p>RESPONSABILE DEL SERVIZIO SOCIALE FORENS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10/C.V.%20PANNI%20NOEMI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PASTORIO</text:p>
          </table:table-cell>
          <table:table-cell table:style-name="ce8" office:value-type="string" calcext:value-type="string">
            <text:p>BARBARA</text:p>
          </table:table-cell>
          <table:table-cell table:style-name="ce17" office:value-type="string" calcext:value-type="string">
            <text:p>RESPONSABILE VALUTAZIONE PROCESSI TRASVERSALI DISABILITÀ E FRAGILITÀ – POLO TERRITORI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13/C.V.%20PASTORIO%20BARBAR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PERDOMINI </text:p>
          </table:table-cell>
          <table:table-cell table:style-name="ce8" office:value-type="string" calcext:value-type="string">
            <text:p>MARTINA</text:p>
          </table:table-cell>
          <table:table-cell table:style-name="ce17" office:value-type="string" calcext:value-type="string">
            <text:p>RESPONSABILE ASSISTENZIALE DIPARTIMENTO MEDIC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18/C.V.%20PERDOMINI%20MARTIN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RACCANELLI</text:p>
          </table:table-cell>
          <table:table-cell table:style-name="ce8" office:value-type="string" calcext:value-type="string">
            <text:p>ROBERTA</text:p>
          </table:table-cell>
          <table:table-cell table:style-name="ce17" office:value-type="string" calcext:value-type="string">
            <text:p>RESPONSABILE PROCESSI AMMINISTRATIVI DIREZIONE MEDICA P.O. BORGO MANTOVANO E FRONT OFFIC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22/C.V.%20RACCANELLI%20ROBERT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RAVELLI</text:p>
          </table:table-cell>
          <table:table-cell table:style-name="ce8" office:value-type="string" calcext:value-type="string">
            <text:p>ANDREA</text:p>
          </table:table-cell>
          <table:table-cell table:style-name="ce17" office:value-type="string" calcext:value-type="string">
            <text:p>RESPONSABILE DISTRETTO ALTO MANTOVAN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23/C.V.%20RAVELLI%20ANDREA%202026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REGGIANI</text:p>
          </table:table-cell>
          <table:table-cell table:style-name="ce8" office:value-type="string" calcext:value-type="string">
            <text:p>LARA</text:p>
          </table:table-cell>
          <table:table-cell table:style-name="ce17" office:value-type="string" calcext:value-type="string">
            <text:p>CASE MANAGER PDTA COLON RETTO E PDTA PANCREAS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25/C.V.%20REGGIANI%20LAR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ROSSETTI</text:p>
          </table:table-cell>
          <table:table-cell table:style-name="ce8" office:value-type="string" calcext:value-type="string">
            <text:p>EMANUELE</text:p>
          </table:table-cell>
          <table:table-cell table:style-name="ce17" office:value-type="string" calcext:value-type="string">
            <text:p>RESPONSABILE ASSISTENZIALE DIPARTIMENTO NEUROSCIENZ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27/C.V.%20ROSSETTI%20EMANUELE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ROSSIGALLI </text:p>
          </table:table-cell>
          <table:table-cell table:style-name="ce8" office:value-type="string" calcext:value-type="string">
            <text:p>ALESSANDRO</text:p>
          </table:table-cell>
          <table:table-cell table:style-name="ce17" office:value-type="string" calcext:value-type="string">
            <text:p>RESPONSABILE ASSISTENZIALE DIPARTIMENTO SALUTE MENTALE E DIPENDENZ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28/C.V.%20ROSSIGALLI%20ALESSANDRO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RUGGERI </text:p>
          </table:table-cell>
          <table:table-cell table:style-name="ce8" office:value-type="string" calcext:value-type="string">
            <text:p>ROBERTA</text:p>
          </table:table-cell>
          <table:table-cell table:style-name="ce17" office:value-type="string" calcext:value-type="string">
            <text:p>INFERMIERE REFERENTE ICA TERRITORI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29/C.V.%20RUGGERI%20ROBERT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SACCANI</text:p>
          </table:table-cell>
          <table:table-cell table:style-name="ce8" office:value-type="string" calcext:value-type="string">
            <text:p>CARMEN</text:p>
          </table:table-cell>
          <table:table-cell table:style-name="ce17" office:value-type="string" calcext:value-type="string">
            <text:p>RESPONSABILE ASSISTENZIALE DIPARTIMENTO CARDIO TORACO VASCOLAR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30/C.V.%20SACCANI%20CARMEN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SAI</text:p>
          </table:table-cell>
          <table:table-cell table:style-name="ce8" office:value-type="string" calcext:value-type="string">
            <text:p>ELENA</text:p>
          </table:table-cell>
          <table:table-cell table:style-name="ce17" office:value-type="string" calcext:value-type="string">
            <text:p>DIRETTORE DI SEZIONE DELLA ATTIVITÀ DIDATTICHE E/O PROFESSIONALIZZANTI CDL LOGOPEDI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31/C.V.%20SAI%20ELEN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SAVASI</text:p>
          </table:table-cell>
          <table:table-cell table:style-name="ce8" office:value-type="string" calcext:value-type="string">
            <text:p>LUCA</text:p>
          </table:table-cell>
          <table:table-cell table:style-name="ce17" office:value-type="string" calcext:value-type="string">
            <text:p>RESPONSABILE MANUTENZIONI ASOLA - BOZZOLO E AREA TERRITORI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34/C.V.%20SAVASI%20LUC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SETTI</text:p>
          </table:table-cell>
          <table:table-cell table:style-name="ce8" office:value-type="string" calcext:value-type="string">
            <text:p>ELENA</text:p>
          </table:table-cell>
          <table:table-cell table:style-name="ce17" office:value-type="string" calcext:value-type="string">
            <text:p>RESPONSABILE PROCEDURE E PROCESSI AMM.VI DI DIREZION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36/C.V.%20SETTI%20ELEN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SILIPRANDI</text:p>
          </table:table-cell>
          <table:table-cell table:style-name="ce8" office:value-type="string" calcext:value-type="string">
            <text:p>MARCO</text:p>
          </table:table-cell>
          <table:table-cell table:style-name="ce17" office:value-type="string" calcext:value-type="string">
            <text:p>RESPONSABILE APPLICATIVI E DIGITAL TRANSFORMATION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38/C.V.%20SILIPRANDI%20MARCO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SITURNI</text:p>
          </table:table-cell>
          <table:table-cell table:style-name="ce8" office:value-type="string" calcext:value-type="string">
            <text:p>GIOCONDA</text:p>
          </table:table-cell>
          <table:table-cell table:style-name="ce17" office:value-type="string" calcext:value-type="string">
            <text:p>RESPONSABILE CURE DOMICILIARI E PALLIATIVE – POLO TERRITORI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40/C.V.%20SITURNI%20GIOCONDA%202025.pdf" xlink:type="simple">CV</text:a></text:p>
          </table:table-cell>
          <table:table-cell table:style-name="ce59" office:value-type="date" office:date-value="2026-10-17" calcext:value-type="date">
            <text:p>17/10/2026</text:p>
          </table:table-cell>
          <table:table-cell table:number-columns-repeated="58"/>
        </table:table-row>
        <table:table-row table:style-name="ro5">
          <table:table-cell table:style-name="ce8" office:value-type="string" calcext:value-type="string">
            <text:p>SPANICCIATI</text:p>
          </table:table-cell>
          <table:table-cell table:style-name="ce8" office:value-type="string" calcext:value-type="string">
            <text:p>SIMONETTA</text:p>
          </table:table-cell>
          <table:table-cell table:style-name="ce17" office:value-type="string" calcext:value-type="string">
            <text:p>RESPONSABILE SISTEMI DI VALUTAZIONE E ANALISI DI STRUMENTI DI VALORIZZAZIONE DEL PERSONALE NEL CONTESTO ORGANIZZATIVO AZIEND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42/C.V.%20SPANICCIATI%20SIMONETT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SPEZIALI </text:p>
          </table:table-cell>
          <table:table-cell table:style-name="ce8" office:value-type="string" calcext:value-type="string">
            <text:p>BARBARA</text:p>
          </table:table-cell>
          <table:table-cell table:style-name="ce17" office:value-type="string" calcext:value-type="string">
            <text:p>RESPONSABILE LOGISTICA DEL PAZIENTE, DEI BENI E DEI SERVIZ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43/C.V.%20SPEZIALI%20BARBARA%202025.pdf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TARTARI</text:p>
          </table:table-cell>
          <table:table-cell table:style-name="ce8" office:value-type="string" calcext:value-type="string">
            <text:p>ELISA</text:p>
          </table:table-cell>
          <table:table-cell table:style-name="ce17" office:value-type="string" calcext:value-type="string">
            <text:p>RESPONSABILE DEI FLUSSI INFORMATIVI DELLE ATTIVITÀ PRODUTTIVE AMBULATORIALI E SOCIO SANITARIE E DEL SISTEMA DI REPORTING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46/C.V.%20TARTARI%20ELISA%202023.pdf" xlink:type="simple">CV</text:a></text:p>
          </table:table-cell>
          <table:table-cell table:style-name="ce59" office:value-type="date" office:date-value="2026-04-30" calcext:value-type="date">
            <text:p>30/04/2026</text:p>
          </table:table-cell>
          <table:table-cell table:number-columns-repeated="58"/>
        </table:table-row>
        <table:table-row table:style-name="ro7">
          <table:table-cell table:style-name="ce8" office:value-type="string" calcext:value-type="string">
            <text:p>TARTARI</text:p>
          </table:table-cell>
          <table:table-cell table:style-name="ce8" office:value-type="string" calcext:value-type="string">
            <text:p>ELISA</text:p>
          </table:table-cell>
          <table:table-cell table:style-name="ce17" office:value-type="string" calcext:value-type="string">
            <text:p>RESPONSABILE FABBISOGNI E PROCESSI DAPSS </text:p>
          </table:table-cell>
          <table:table-cell table:style-name="ce39" office:value-type="string" calcext:value-type="string">
            <text:p>CV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VARALTA</text:p>
          </table:table-cell>
          <table:table-cell table:style-name="ce8" office:value-type="string" calcext:value-type="string">
            <text:p>SERENA</text:p>
          </table:table-cell>
          <table:table-cell table:style-name="ce17" office:value-type="string" calcext:value-type="string">
            <text:p><text:span text:style-name="T6">RESPONSABILE </text:span><text:span text:style-name="T7">ASSISTENZIALE DIPARTIMENTO</text:span> MATERNO INFANTI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51/C.V.%20VARALTA%20SERENA%20apr_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ZOBOLI</text:p>
          </table:table-cell>
          <table:table-cell table:style-name="ce8" office:value-type="string" calcext:value-type="string">
            <text:p>SERENA</text:p>
          </table:table-cell>
          <table:table-cell table:style-name="ce17" office:value-type="string" calcext:value-type="string">
            <text:p>RESPONSABILE UFFICIO PROTEZIONE GIURIDICA E PROCESS OWNER INTEGRAZIONE SOCIOSANITARI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57/C.V.%20ZOBOLI%20SEREN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ZOPPI</text:p>
          </table:table-cell>
          <table:table-cell table:style-name="ce8" office:value-type="string" calcext:value-type="string">
            <text:p>MARCO</text:p>
          </table:table-cell>
          <table:table-cell table:style-name="ce17" office:value-type="string" calcext:value-type="string">
            <text:p>RESPONSABILE CYBERSECURITY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58/C.V.%20ZOPPI%20MARCO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ZUCCHI</text:p>
          </table:table-cell>
          <table:table-cell table:style-name="ce8" office:value-type="string" calcext:value-type="string">
            <text:p>ANNA </text:p>
          </table:table-cell>
          <table:table-cell table:style-name="ce17" office:value-type="string" calcext:value-type="string">
            <text:p>INFERMIERE CASE MANAGER DI LUNG UNIT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59/C.V.%20ZUCCHI%20ANNA%202022.pdf" xlink:type="simple">CV</text:a></text:p>
          </table:table-cell>
          <table:table-cell table:style-name="ce59"/>
          <table:table-cell table:number-columns-repeated="58"/>
        </table:table-row>
        <table:table-row table:style-name="ro7" table:number-rows-repeated="1048484">
          <table:table-cell table:number-columns-repeated="63"/>
        </table:table-row>
        <table:table-row table:style-name="ro7">
          <table:table-cell table:number-columns-repeated="63"/>
        </table:table-row>
      </table:table>
      <table:table table:name="incarichi_di_coordinamento" table:style-name="ta2">
        <table:table-column table:style-name="co8" table:default-cell-style-name="ce83"/>
        <table:table-column table:style-name="co9" table:default-cell-style-name="ce83"/>
        <table:table-column table:style-name="co7" table:default-cell-style-name="ce84"/>
        <table:table-column table:style-name="co10" table:default-cell-style-name="ce83"/>
        <table:table-column table:style-name="co7" table:number-columns-repeated="16380" table:default-cell-style-name="Default"/>
        <table:table-row table:style-name="ro1">
          <table:table-cell table:style-name="ce65">
            <draw:frame draw:z-index="0" draw:style-name="gr1" svg:width="7.585cm" svg:height="3.083cm" svg:x="0.001cm" svg:y="0.001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54" office:value-type="string" calcext:value-type="string">
            <text:p>INCARICHI DI FUNZIONE _ COORDINAMENTO <text:span text:style-name="T1">(ai sensi dell'art. 24 del CCNL 02/11/2022) </text:span></text:p>
            <text:p><text:span text:style-name="T10">Agg.to al 13/04/2026</text:span></text:p>
          </table:table-cell>
          <table:table-cell table:style-name="ce76"/>
          <table:table-cell table:style-name="ce101"/>
          <table:table-cell table:style-name="ce62" table:number-columns-repeated="3"/>
          <table:table-cell table:style-name="ce63"/>
          <table:table-cell table:style-name="ce64"/>
          <table:table-cell table:style-name="ce62" table:number-columns-repeated="53"/>
          <table:table-cell table:number-columns-repeated="16322"/>
        </table:table-row>
        <table:table-row table:style-name="ro2">
          <table:table-cell table:style-name="ce65"/>
          <table:table-cell table:style-name="ce43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76"/>
          <table:table-cell table:style-name="ce101"/>
          <table:table-cell table:style-name="ce62" table:number-columns-repeated="3"/>
          <table:table-cell table:style-name="ce63"/>
          <table:table-cell table:style-name="ce64"/>
          <table:table-cell table:style-name="ce62" table:number-columns-repeated="53"/>
          <table:table-cell table:number-columns-repeated="16322"/>
        </table:table-row>
        <table:table-row table:style-name="ro5">
          <table:table-cell table:style-name="ce42" office:value-type="string" calcext:value-type="string">
            <text:p><text:span text:style-name="T8">COGNOME </text:span><text:span text:style-name="T9">E NOME</text:span></text:p>
          </table:table-cell>
          <table:table-cell table:style-name="ce57" office:value-type="string" calcext:value-type="string">
            <text:p>RUOLO COORDINATORE – UO</text:p>
          </table:table-cell>
          <table:table-cell table:style-name="ce70" office:value-type="string" calcext:value-type="string">
            <text:p>CV</text:p>
          </table:table-cell>
          <table:table-cell table:style-name="ce29" office:value-type="string" calcext:value-type="string">
            <text:p><text:span text:style-name="T8">CESSAZIONE INCARICO</text:span> DAL</text:p>
          </table:table-cell>
          <table:table-cell table:style-name="ce38" table:number-columns-repeated="58"/>
          <table:table-cell table:number-columns-repeated="16322"/>
        </table:table-row>
        <table:table-row table:style-name="ro8">
          <table:table-cell table:style-name="ce67" office:value-type="string" calcext:value-type="string">
            <text:p>AMOROSO MARIO</text:p>
          </table:table-cell>
          <table:table-cell table:style-name="ce91" office:value-type="string" calcext:value-type="string">
            <text:p>RADIOLOGIA BORGO MANTOVAN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05/C.V.%20AMOROSO%20MARIO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ASSO LAURA</text:p>
          </table:table-cell>
          <table:table-cell table:style-name="ce91" office:value-type="string" calcext:value-type="string">
            <text:p>PEDIATRIA MANTOVA, PS PEDIATRICO E AMBULATORIO PEDIATRIC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1246/C.V.%20BASSO%20LAUR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ELLARMI ALESSIA</text:p>
          </table:table-cell>
          <table:table-cell table:style-name="ce91" office:value-type="string" calcext:value-type="string">
            <text:p>MALATTIE INFETTIVE, DH MALATTIE INFETTIVE, DERMATOLOGI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18/C.V.%20BELLARMI%20ALESSI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ELLOTTI ANNA</text:p>
          </table:table-cell>
          <table:table-cell table:style-name="ce91" office:value-type="string" calcext:value-type="string">
            <text:p>REMS 1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20/C.V.%20BELLOTTI%20ANNA%202025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ERGAMIN ELENA</text:p>
          </table:table-cell>
          <table:table-cell table:style-name="ce91" office:value-type="string" calcext:value-type="string">
            <text:p>AREA RIABILITATI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24/C.V.%20BERGAMIN%20ELEN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LOISE FRANCESCO</text:p>
          </table:table-cell>
          <table:table-cell table:style-name="ce91" office:value-type="string" calcext:value-type="string">
            <text:p>CPS CASTIGLIONE D/S - CD E CRA CASTEL GOFFRED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27/C.V.%20BLOISE%20FRANCESCO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ORRONE GIOVANNI</text:p>
          </table:table-cell>
          <table:table-cell table:style-name="ce91" office:value-type="string" calcext:value-type="string">
            <text:p>REMS 4 – 5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32/C.V.%20BORRONE%20GIOVANNI%202024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OZZOLA PATRIZIA</text:p>
          </table:table-cell>
          <table:table-cell table:style-name="ce91" office:value-type="string" calcext:value-type="string">
            <text:p>EDUCATORI MN 1 - MN 2 – SER.D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33/C.V.%20BOZZOLA%20PATRIZI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OZZOLI DANIELA</text:p>
          </table:table-cell>
          <table:table-cell table:style-name="ce91" office:value-type="string" calcext:value-type="string">
            <text:p>ATTIVITÀ DI CURE SUB ACUTE DI BOZZOLO E OdC BOZZOL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34/C.V.%20BOZZOLI%20DANIELA%202024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ROCAJOLI SIMONA</text:p>
          </table:table-cell>
          <table:table-cell table:style-name="ce91" office:value-type="string" calcext:value-type="string">
            <text:p>AREA CHIRURGICO UROLOGICO SENOLOGIC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35/C.V.%20BROCAJOLI%20SIMONA%202025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RUNO VALERIA</text:p>
          </table:table-cell>
          <table:table-cell table:style-name="ce91" office:value-type="string" calcext:value-type="string">
            <text:p>CPA PICCOLA OPERA E SPDC CASTIGLIONE D/S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1245/C.V.%20BRUNO%20VALERI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ACCAVIELLO GIUSEPPE</text:p>
          </table:table-cell>
          <table:table-cell table:style-name="ce91" office:value-type="string" calcext:value-type="string">
            <text:p>CARDIOLOGIA - UTIC - EMODINAMICA – AMBULATORI CARDIOLOGICI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38/C.V.%20CACCAVIELLO%20GIUSEPPE%202024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AMPARA LAURA MARIA</text:p>
          </table:table-cell>
          <table:table-cell table:style-name="ce91" office:value-type="string" calcext:value-type="string">
            <text:p>POLO VACCINALE BASSO MANTOVANO: BORGO MANTOVANO - SUZZARA – VIADAN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41/C.V.%20CAMPARA%20LAURA%20MARI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ARAMORI ELISA</text:p>
          </table:table-cell>
          <table:table-cell table:style-name="ce91" office:value-type="string" calcext:value-type="string">
            <text:p>PRONTO SOCCORSO BORGO MANTOVAN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42/C.V.%20CARAMORI%20ELIS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ASARI LAURA</text:p>
          </table:table-cell>
          <table:table-cell table:style-name="ce91" office:value-type="string" calcext:value-type="string">
            <text:p>SMEL BORGO MANTOVAN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44/C.V.%20CASARI%20LAUR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ERESA CRISTINA</text:p>
          </table:table-cell>
          <table:table-cell table:style-name="ce91" office:value-type="string" calcext:value-type="string">
            <text:p>CURE PALLIATIVE DOMICILIARI – HOSPICE 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46/C.V.%20CERESA%20CRISTINA%202025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HIOZZINI ALESSANDRA</text:p>
          </table:table-cell>
          <table:table-cell table:style-name="ce91" office:value-type="string" calcext:value-type="string">
            <text:p><text:span text:style-name="T6">CASA DI COMUNITÀ E </text:span>OSPEDALE DI COMUNITÀ VIADANA – POLIAMBULATORIO VIADAN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50/C.V.%20CHIOZZINI%20ALESSANDR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RESTANI DANIELA</text:p>
          </table:table-cell>
          <table:table-cell table:style-name="ce91" office:value-type="string" calcext:value-type="string">
            <text:p>BLOCCO OPERATORIO MANTOVA – LOGISTIC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54/C.V.%20CRESTANI%20DANIEL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RESTANI ELENA</text:p>
          </table:table-cell>
          <table:table-cell table:style-name="ce91" office:value-type="string" calcext:value-type="string">
            <text:p>OSTETRICIA GINECOLOGIA - SALA PARTO <text:s/>BORGO MANTOVAN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55/C.V.%20CRESTANI%20ELEN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UZZOCREA ARIANNA</text:p>
          </table:table-cell>
          <table:table-cell table:style-name="ce91" office:value-type="string" calcext:value-type="string">
            <text:p>GINECOLOGIA E PMA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56/C.V.%20CUZZOCREA%20ARIANNA%202023.pdf" xlink:type="simple">CV</text:a></text:p>
          </table:table-cell>
          <table:table-cell table:style-name="ce71" office:value-type="date" office:date-value="2026-06-01" calcext:value-type="date">
            <text:p>01/06/2026</text:p>
          </table:table-cell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ALL'ACQUA SILVIA</text:p>
          </table:table-cell>
          <table:table-cell table:style-name="ce91" office:value-type="string" calcext:value-type="string">
            <text:p>EMODIALISI MANTOVA - CAL ASOLA E BORGO MANTOVANO 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58/C.V.%20DALL%26%23039%3BACQUA%20SILVI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'ANGELIS CLAUDIA</text:p>
          </table:table-cell>
          <table:table-cell table:style-name="ce91" office:value-type="string" calcext:value-type="string">
            <text:p>NEUROLOGIA - STROKE UNIT – NEUROCHIRURGIA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59/C.V.%20D%26%23039%3BANGELIS%20CLAUDI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AVI PATRIZIA</text:p>
          </table:table-cell>
          <table:table-cell table:style-name="ce91" office:value-type="string" calcext:value-type="string">
            <text:p>CENTRALI DI STERILIZZAZIONE AZIENDALI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60/C.V.%20DAVI%20PATRIZI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E GIULI GIANLUCA</text:p>
          </table:table-cell>
          <table:table-cell table:style-name="ce91" office:value-type="string" calcext:value-type="string">
            <text:p>RIANIMAZIONE MANTOVA – ATTIVITÀ TERAPIA DEL DOLORE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62/C.V.%20DE%20GIULI%20GIANLUC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I DIO ANTONIO</text:p>
          </table:table-cell>
          <table:table-cell table:style-name="ce91" office:value-type="string" calcext:value-type="string">
            <text:p>AAT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63/C.V.%20DI%20DIO%20ANTONIO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I STEFANO ROSALIA</text:p>
          </table:table-cell>
          <table:table-cell table:style-name="ce91" office:value-type="string" calcext:value-type="string">
            <text:p>OSTETRICIA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715/C.V.%20DI%20STEFANO%20ROSALIA%202024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FACCHINI SARA</text:p>
          </table:table-cell>
          <table:table-cell table:style-name="ce91" office:value-type="string" calcext:value-type="string">
            <text:p>RADIOLOGIA ASOLA – BOZZOLO 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64/C.V.%20FACCHINI%20SAR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FERRARI MONICA</text:p>
          </table:table-cell>
          <table:table-cell table:style-name="ce55" office:value-type="string" calcext:value-type="string">
            <text:p>PEDIATRIA E NIDO BORGO MANTOVANO 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68/C.V.%20FERRARI%20MONICA%202025.pdf" xlink:type="simple">CV</text:a></text:p>
          </table:table-cell>
          <table:table-cell table:style-name="ce89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FERRIGNO ROSSELLA </text:p>
          </table:table-cell>
          <table:table-cell table:style-name="ce55" office:value-type="string" calcext:value-type="string">
            <text:p>COORDINAMENTO SALA PARTO MANTOVA E POG MANTOVA </text:p>
          </table:table-cell>
          <table:table-cell table:style-name="ce80" office:value-type="string" calcext:value-type="string">
            <text:p>CV</text:p>
          </table:table-cell>
          <table:table-cell table:style-name="ce89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FONTANA LUCIA</text:p>
          </table:table-cell>
          <table:table-cell table:style-name="ce91" office:value-type="string" calcext:value-type="string">
            <text:p>MEDICINA D’URGENZA – PS – PERCORSO DELFINO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72/C.V.%20FONTANA%20LUCI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ARDINI EMILIO</text:p>
          </table:table-cell>
          <table:table-cell table:style-name="ce91" office:value-type="string" calcext:value-type="string">
            <text:p><text:span text:style-name="T11">ENDOSCOPIA DIGESTIVA </text:span><text:span text:style-name="T5">MANTOVA</text:span><text:span text:style-name="T12"> - BORGO </text:span><text:span text:style-name="T5">MANTOVANO</text:span> – ASOL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78/C.V.%20GARDINI%20EMILIO%202025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EA SOFFIA</text:p>
          </table:table-cell>
          <table:table-cell table:style-name="ce91" office:value-type="string" calcext:value-type="string">
            <text:p>IFEC, COT, ADI VALUTAZIONE E PUA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1257/C.V.%20GEA%20SOFFI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HISI PAOLA</text:p>
          </table:table-cell>
          <table:table-cell table:style-name="ce91" office:value-type="string" calcext:value-type="string">
            <text:p><text:span text:style-name="T6">CASA DI COMUNIT</text:span><text:span text:style-name="T7">À, IFEC, COT, ADI VALUTAZIONE E POLIAMBULATORI DI GOITO – AMB.ORL E MAXILLO FACCIALE</text:span>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83/C.V.%20GHISI%20PAOLA%202024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HISINI ELENA</text:p>
          </table:table-cell>
          <table:table-cell table:style-name="ce55" office:value-type="string" calcext:value-type="string">
            <text:p>SPDC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84/C.V.%20GHISINI%20ELEN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IULIANI MORENA</text:p>
          </table:table-cell>
          <table:table-cell table:style-name="ce91" office:value-type="string" calcext:value-type="string">
            <text:p>PNEUMOLOGIA - UTIR - ADR - <text:s/>AMB. PNEUMOLOGIA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87/C.V.%20GIULIANI%20MOREN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OLDONI LOREDANA</text:p>
          </table:table-cell>
          <table:table-cell table:style-name="ce91" office:value-type="string" calcext:value-type="string">
            <text:p>REMS 3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88/C.V.%20GOLDONI%20LOREDAN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OTTI GIOVANNA</text:p>
          </table:table-cell>
          <table:table-cell table:style-name="ce91" office:value-type="string" calcext:value-type="string">
            <text:p>BLOCCO OPERATORIO BORGO MANTOVANO - RIANIMAZIONE BORGO MANTOVAN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89/C.V.%20GOTTI%20GIOVANN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UIDARINI SERGIO</text:p>
          </table:table-cell>
          <table:table-cell table:style-name="ce91" office:value-type="string" calcext:value-type="string">
            <text:p>CURE FISICHE BOZZOL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90/C.V.%20GUIDARINI%20SERGIO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LAROVERE GIUSTINA</text:p>
          </table:table-cell>
          <table:table-cell table:style-name="ce91" office:value-type="string" calcext:value-type="string">
            <text:p>ORTOPEDIA E TRAUMATOLOGIA / AMB. ORTOPEDICI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92/C.V.%20LAROVERE%20GIUSTIN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AGRI BARBARA</text:p>
          </table:table-cell>
          <table:table-cell table:style-name="ce91" office:value-type="string" calcext:value-type="string">
            <text:p>CURE FISICHE BORGO MANTOVAN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93/C.V.%20MAGRI%20BARBAR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ANTOVANI ANNARITA</text:p>
          </table:table-cell>
          <table:table-cell table:style-name="ce91" office:value-type="string" calcext:value-type="string">
            <text:p><text:span text:style-name="T11">RIABILITAZIONE SPECIALISTICA BORGO </text:span><text:span text:style-name="T5">MANTOVANO</text:span> (DEGENZA)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94/C.V.%20MANTOVANI%20ANNA%20RIT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ARCOMIN CHIARA</text:p>
          </table:table-cell>
          <table:table-cell table:style-name="ce91" office:value-type="string" calcext:value-type="string">
            <text:p>CARDIOLOGIA - AMB. CARDIOLOGICI BORGO MANTOVANO – MEDICINA GENERALE BORGO MANTOVAN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96/C.V.%20MARCOMIN%20CHIAR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ARRUCCI ELENA</text:p>
          </table:table-cell>
          <table:table-cell table:style-name="ce91" office:value-type="string" calcext:value-type="string">
            <text:p>REMS AQUARIUS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98/C.V.%20MARRUCCI%20ELEN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OSCATELLI MARCO</text:p>
          </table:table-cell>
          <table:table-cell table:style-name="ce91" office:value-type="string" calcext:value-type="string">
            <text:p>SLIEV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05/C.V.%20MOSCATELLI%20MARCO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NIGRO ANGELA</text:p>
          </table:table-cell>
          <table:table-cell table:style-name="ce91" office:value-type="string" calcext:value-type="string">
            <text:p>ADI PRODUZIONE 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08/C.V.%20NIGRO%20ANGEL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ASQUALI FRANCESCA</text:p>
          </table:table-cell>
          <table:table-cell table:style-name="ce91" office:value-type="string" calcext:value-type="string">
            <text:p><text:span text:style-name="T6">POLIAMBULATORIO  E PUNTO PRELIEVI VIA TRENTO MANTOVA / POLIAMBULATORIO RONCOFERRARO / DIABETOLOGIA MANTOVA / CASA DI COMUNITÀ</text:span>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11/C.V.%20PASQUALI%20FRANCESCA%202025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ASSANITI FRANCESCA</text:p>
          </table:table-cell>
          <table:table-cell table:style-name="ce91" office:value-type="string" calcext:value-type="string">
            <text:p>POLIAMBULATORI PED.5, PUNTI PRELIEVI MANTOVA E AVIS PARK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12/C.V.%20PASSANITI%20FRANCESC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ECINI ELISA</text:p>
          </table:table-cell>
          <table:table-cell table:style-name="ce91" office:value-type="string" calcext:value-type="string">
            <text:p>ANATOMIA PATOLOGICA CAMERE MORTUARIE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14/C.V.%20PECINI%20ELIS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51" office:value-type="string" calcext:value-type="string">
            <text:p>PEDRAZZOLI ENRICA </text:p>
          </table:table-cell>
          <table:table-cell table:style-name="ce91" office:value-type="string" calcext:value-type="string">
            <text:p>CPS QUISTELLO – CPS VIADANA – CD OSTIGLIA - CD SUZZARA – CPM SUZZAR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15/C.V.%20PEDRAZZOLI%20ENRICA%202024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EGORARO ANNA MARIA</text:p>
          </table:table-cell>
          <table:table-cell table:style-name="ce91" office:value-type="string" calcext:value-type="string">
            <text:p>POLIAMBULATORI - FISIOTERAPIA – PUNTO PRELIEVI DI ASOLA |POLIAMBULATORIO CASTEL GOFFRED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16/C.V.%20PEGORARO%20ANNAMARI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ELLINI ENRICA LUCIA</text:p>
          </table:table-cell>
          <table:table-cell table:style-name="ce91" office:value-type="string" calcext:value-type="string">
            <text:p>CHIRURGIA GENERALE ASOLA - BLOCCO OPERATORI ASOLA - DAY SURGERY E APO ASOL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17/C.V.%20PELLINI%20ENRICA%20LUCI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ETTENATI GIANCARLO </text:p>
          </table:table-cell>
          <table:table-cell table:style-name="ce91" office:value-type="string" calcext:value-type="string">
            <text:p>PRONTO SOCCORSO ASOLA - PEDIATRIA ASOL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19/C.V.%20PETTENATI%20GIANCARLO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QUAGLIOZZI ANNA </text:p>
          </table:table-cell>
          <table:table-cell table:style-name="ce91" office:value-type="string" calcext:value-type="string">
            <text:p>SPDC BORGO MANTOVANO – CRA QUISTELL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20/C.V.%20QUAGLIOZZI%20ANN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QUINCI ILARIA</text:p>
          </table:table-cell>
          <table:table-cell table:style-name="ce91" office:value-type="string" calcext:value-type="string">
            <text:p>AREA NEFROMEDICA DI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21/C.V.%20QUINCI%20ILARI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REBECCHI MARIA</text:p>
          </table:table-cell>
          <table:table-cell table:style-name="ce91" office:value-type="string" calcext:value-type="string">
            <text:p>CENTRO PROGRAMMAZIONE CHIRURGICA E MEDICINA PERIOPERATORIA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1086/C.V.%20REBECCHI%20MARI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ROSA ROBERTA</text:p>
          </table:table-cell>
          <table:table-cell table:style-name="ce91" office:value-type="string" calcext:value-type="string">
            <text:p>CPS E CD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26/C.V.%20ROSA%20ROBERT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AMPIETRI RICCARDO</text:p>
          </table:table-cell>
          <table:table-cell table:style-name="ce91" office:value-type="string" calcext:value-type="string">
            <text:p>RADIOLOGIA E RADIOLOGIA INTERVENTISTICA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32/C.V.%20SAMPIETRI%20RICCARDO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ANSEVERINO SARA</text:p>
          </table:table-cell>
          <table:table-cell table:style-name="ce91" office:value-type="string" calcext:value-type="string">
            <text:p>IFEC E ADI VALUTAZIONE, PUA E COT SUZZARA E QUISTELL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33/C.V.%20SANSEVERINO%20SARA%202022.pdf" xlink:type="simple">CV</text:a></text:p>
          </table:table-cell>
          <table:table-cell table:style-name="ce71" office:value-type="date" office:date-value="2026-05-01" calcext:value-type="date">
            <text:p>01/05/2026</text:p>
          </table:table-cell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CAVA MARIA CIRA </text:p>
          </table:table-cell>
          <table:table-cell table:style-name="ce91" office:value-type="string" calcext:value-type="string">
            <text:p><text:span text:style-name="T6">ONCOLOGIA e DH ONCOLOGICO,</text:span> EMATOLOGIA, 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35/C.V.%20SCAVA%20MARIACIRA%202025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IGNORELLI SABRINA</text:p>
          </table:table-cell>
          <table:table-cell table:style-name="ce91" office:value-type="string" calcext:value-type="string">
            <text:p>CPM GRAZIE E CRA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1087/C.V.%20SIGNORELLI%20SABRIN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IMONCELLI GRAZIELLA</text:p>
          </table:table-cell>
          <table:table-cell table:style-name="ce91" office:value-type="string" calcext:value-type="string">
            <text:p>ASSISTENTI SOCIALI DSMD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39/C.V.%20SIMONCELLI%20GRAZIELL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OGNI ROSSANA</text:p>
          </table:table-cell>
          <table:table-cell table:style-name="ce91" office:value-type="string" calcext:value-type="string">
            <text:p>RIABILITAZIONE SPECIALISTICA BOZZOLO - POLIAMBULATORI BOZZOL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41/C.V.%20SOGNI%20ROSSANA%202023_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POLADORE SIMONETTA</text:p>
          </table:table-cell>
          <table:table-cell table:style-name="ce91" office:value-type="string" calcext:value-type="string">
            <text:p>CURE FISICHE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44/C.V.%20SPOLADORE%20SIMONETT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TRACQUADAINI ANNAMARIA</text:p>
          </table:table-cell>
          <table:table-cell table:style-name="ce91" office:value-type="string" calcext:value-type="string">
            <text:p>OCULISTICA MANTOVA – OTORINOLARINGOIATRIA – CHIRURGIA MAXILLO FACCIALE degenz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716/C.V.%20STRACQUADAINI%20ANNAMARIA%202024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TAGLIENTE ANGELA</text:p>
          </table:table-cell>
          <table:table-cell table:style-name="ce91" office:value-type="string" calcext:value-type="string">
            <text:p>CASA CIRCONDARIALE E SER.D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45/C.V.%20TAGLIENTE%20ANGEL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TERZI DONATELLA</text:p>
          </table:table-cell>
          <table:table-cell table:style-name="ce91" office:value-type="string" calcext:value-type="string">
            <text:p>ASSISTENTI SOCIALI AREA FRAGILITÀ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47/C.V.%20TERZI%20DONATELL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TOSCHI LAURA</text:p>
          </table:table-cell>
          <table:table-cell table:style-name="ce75" office:value-type="string" calcext:value-type="string">
            <text:p>DH ALLERGOLOGICO E GASTROENTEROLOGI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1088/C.V.%20TOSCHI%20LAUR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TOSCHI SANDRA</text:p>
          </table:table-cell>
          <table:table-cell table:style-name="ce91" office:value-type="string" calcext:value-type="string">
            <text:p><text:span text:style-name="T6">MEDICINA DEL LAVORO (MANTOVA - BORGO MANTOVANO</text:span> - AS - CASTIGLIONE/REMS)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49/C.V.%20TOSCHI%20SANDR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51" office:value-type="string" calcext:value-type="string">
            <text:p>VALENTINI ELENA ADRIANA</text:p>
          </table:table-cell>
          <table:table-cell table:style-name="ce55" office:value-type="string" calcext:value-type="string">
            <text:p>REMS 2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50/C.V.%20VALENTINI%20ELENA%20ADRIAN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51" office:value-type="string" calcext:value-type="string">
            <text:p>VIRGILI ALICE</text:p>
          </table:table-cell>
          <table:table-cell table:style-name="ce55" office:value-type="string" calcext:value-type="string">
            <text:p>NEUROPSICHIATRIA INFANTILE E SEDI PERIFERICHE</text:p>
          </table:table-cell>
          <table:table-cell table:style-name="ce81" office:value-type="string" calcext:value-type="string">
            <text:p><text:a xlink:href="https://www.asst-mantova.it/system/files/field_allegati_trasparenza/allegati/4690/paragrafi/40552/C.V.%20VIRGILI%20ALICE%202025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ACCHIONI MARIA MORENA</text:p>
          </table:table-cell>
          <table:table-cell table:style-name="ce91" office:value-type="string" calcext:value-type="string">
            <text:p>AREA CHIRURGICO ORTOPEDICA E APO BORGO MANTOVAN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53/C.V.%20ZACCHIONI%20MARI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ANARDI DI PIETRO ILENIA</text:p>
          </table:table-cell>
          <table:table-cell table:style-name="ce91" office:value-type="string" calcext:value-type="string">
            <text:p>CARDIOCHIRURGIA E RIABILITAZIONE CARDIORESPIRATORI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1089/C.V.%20ZANARDI%20DI%20PIETRO%20ILENI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ANCA SERENA</text:p>
          </table:table-cell>
          <table:table-cell table:style-name="ce91" office:value-type="string" calcext:value-type="string">
            <text:p>POLO VACCINALE 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55/C.V.%20ZANCA%20SERENA%202025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ANCO LOREDANA</text:p>
          </table:table-cell>
          <table:table-cell table:style-name="ce91" office:value-type="string" calcext:value-type="string">
            <text:p>TERAPIA INTENSIVA NEONATALE - PATOLOGIA NEONATALE E NIDO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717/C.V.%20ZANCO%20LOREDANA%202023.pdf" xlink:type="simple">CV</text:a></text:p>
          </table:table-cell>
          <table:table-cell table:style-name="ce90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ANDONATTI GIOVANNI</text:p>
          </table:table-cell>
          <table:table-cell table:style-name="ce91" office:value-type="string" calcext:value-type="string">
            <text:p>SIMT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56/C.V.%20ZANDONATTI%20GIOVANNI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ULIANI ELISA</text:p>
          </table:table-cell>
          <table:table-cell table:style-name="ce91" office:value-type="string" calcext:value-type="string">
            <text:p><text:span text:style-name="T6">SMEL MANTOVA</text:span> - ASOLA -  BOZZOL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60/C.V.%20ZULIANI%20ELIS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UZZI ROSITA</text:p>
          </table:table-cell>
          <table:table-cell table:style-name="ce91" office:value-type="string" calcext:value-type="string">
            <text:p><text:span text:style-name="T6">MEDICINA ASOLA – OSPEDALE DI COMUNITÀ</text:span> ASOL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61/C.V.%20ZUZZI%20ROSIT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 table:number-rows-repeated="9">
          <table:table-cell table:style-name="ce48"/>
          <table:table-cell table:style-name="ce56"/>
          <table:table-cell table:style-name="ce82"/>
          <table:table-cell table:style-name="ce49"/>
          <table:table-cell table:style-name="ce72" table:number-columns-repeated="16380"/>
        </table:table-row>
        <table:table-row table:style-name="ro1">
          <table:table-cell table:style-name="ce48"/>
          <table:table-cell table:style-name="ce56"/>
          <table:table-cell table:style-name="ce82"/>
          <table:table-cell table:style-name="ce49"/>
          <table:table-cell table:style-name="ce72" table:number-columns-repeated="16380"/>
        </table:table-row>
        <table:table-row table:style-name="ro2">
          <table:table-cell table:style-name="ce48"/>
          <table:table-cell table:style-name="ce56"/>
          <table:table-cell table:style-name="ce82"/>
          <table:table-cell table:style-name="ce49"/>
          <table:table-cell table:style-name="ce72" table:number-columns-repeated="16380"/>
        </table:table-row>
        <table:table-row table:style-name="ro7" table:number-rows-repeated="16">
          <table:table-cell table:style-name="ce48"/>
          <table:table-cell table:style-name="ce56"/>
          <table:table-cell table:style-name="ce82"/>
          <table:table-cell table:style-name="ce49"/>
          <table:table-cell table:style-name="ce72" table:number-columns-repeated="16380"/>
        </table:table-row>
        <table:table-row table:style-name="ro7" table:number-rows-repeated="62">
          <table:table-cell table:style-name="ce49"/>
          <table:table-cell table:style-name="ce56"/>
          <table:table-cell table:style-name="ce82"/>
          <table:table-cell table:style-name="ce49"/>
          <table:table-cell table:style-name="ce72" table:number-columns-repeated="16380"/>
        </table:table-row>
        <table:table-row table:style-name="ro7" table:number-rows-repeated="5">
          <table:table-cell table:style-name="ce49" table:number-columns-repeated="2"/>
          <table:table-cell table:style-name="ce82"/>
          <table:table-cell table:style-name="ce49"/>
          <table:table-cell table:style-name="ce72" table:number-columns-repeated="16380"/>
        </table:table-row>
        <table:table-row table:style-name="ro7" table:number-rows-repeated="2">
          <table:table-cell table:number-columns-repeated="62"/>
          <table:table-cell table:style-name="ce72" table:number-columns-repeated="16322"/>
        </table:table-row>
        <table:table-row table:style-name="ro7" table:number-rows-repeated="104839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incarichi_di_elevata_qualif" table:style-name="ta2">
        <table:table-column table:style-name="co11" table:default-cell-style-name="ce1"/>
        <table:table-column table:style-name="co12" table:default-cell-style-name="ce5"/>
        <table:table-column table:style-name="co13" table:default-cell-style-name="ce6"/>
        <table:table-column table:style-name="co7" table:default-cell-style-name="ce37"/>
        <table:table-column table:style-name="co5" table:default-cell-style-name="ce27"/>
        <table:table-column table:style-name="co7" table:number-columns-repeated="3" table:default-cell-style-name="ce62"/>
        <table:table-column table:style-name="co7" table:default-cell-style-name="ce63"/>
        <table:table-column table:style-name="co7" table:default-cell-style-name="ce64"/>
        <table:table-column table:style-name="co7" table:number-columns-repeated="53" table:default-cell-style-name="ce62"/>
        <table:table-row table:style-name="ro1">
          <table:table-cell>
            <draw:frame table:end-cell-address="incarichi_di_elevata_qualif.B2" table:end-x="3.114cm" table:end-y="0.388cm" draw:z-index="0" draw:style-name="gr1" svg:width="8.016cm" svg:height="3.083cm" svg:x="0cm" svg:y="0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  <table:table-cell office:value-type="string" calcext:value-type="string">
            <text:p>INCARICHI DI POSIZIONE – ELEVATA QUALIFICAZIONE <text:span text:style-name="T1">(ai sensi dell'art. 24 del CCNL 02/11/2022) </text:span></text:p>
            <text:p><text:span text:style-name="T1">Agg.to al 05/01/2026</text:span></text:p>
          </table:table-cell>
          <table:table-cell table:number-columns-repeated="60"/>
        </table:table-row>
        <table:table-row table:style-name="ro2">
          <table:table-cell table:number-columns-repeated="2"/>
          <table:table-cell table:style-name="ce43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16" office:value-type="string" calcext:value-type="string">
            <text:p>RUOLO</text:p>
          </table:table-cell>
          <table:table-cell table:style-name="ce24" office:value-type="string" calcext:value-type="string">
            <text:p>CV</text:p>
          </table:table-cell>
          <table:table-cell table:style-name="ce31" office:value-type="string" calcext:value-type="string">
            <text:p><text:span text:style-name="T8">CESSAZIONE INCARICO</text:span> DAL</text:p>
          </table:table-cell>
          <table:table-cell table:style-name="ce38" table:number-columns-repeated="58"/>
        </table:table-row>
        <table:table-row table:style-name="ro4">
          <table:table-cell table:style-name="ce7" office:value-type="string" calcext:value-type="string">
            <text:p>MARI</text:p>
          </table:table-cell>
          <table:table-cell table:style-name="ce7" office:value-type="string" calcext:value-type="string">
            <text:p>ANTONELLA</text:p>
          </table:table-cell>
          <table:table-cell table:style-name="ce17" office:value-type="string" calcext:value-type="string">
            <text:p>RESPONSABILE FORMAZIONE AZIEND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97/C.V.%20MARI%20ANTONELLA%202024.pdf" xlink:type="simple">CV</text:a></text:p>
          </table:table-cell>
          <table:table-cell table:style-name="ce59"/>
          <table:table-cell table:style-name="ce38" table:number-columns-repeated="58"/>
        </table:table-row>
      </table:table>
      <table:named-expressions/>
      <table:database-ranges>
        <table:database-range table:name="__Anonymous_Sheet_DB__0" table:target-range-address="incarichi_di_funzione.A3:incarichi_di_funzione.E91" table:display-filter-buttons="true" table:orientation="column"/>
        <table:database-range table:name="__Anonymous_Sheet_DB__1" table:target-range-address="incarichi_di_coordinamento.A3:incarichi_di_coordinamento.D8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Cambria" svg:font-family="Cambria" style:font-family-generic="swiss"/>
    <style:font-face style:name="Cambria1" svg:font-family="Cambria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Century Gothic2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_32_0_25__20_-_20_Colore_20_1" style:display-name="20% - Colore 1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8001" style:border-line-width-bottom="0.002cm 0.035cm 0.002cm" fo:border-left="none" fo:border-right="none" fo:border-top="none"/>
      <style:text-properties fo:color="#fa7d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1.11pt double #3f3f3f" style:border-line-width="0.002cm 0.035cm 0.002cm"/>
      <style:text-properties fo:color="#ffffff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Migliaia_20_2" style:display-name="Migliaia 2" style:family="table-cell" style:parent-style-name="Default" style:data-style-name="N107"/>
    <style:style style:name="Neutrale" style:family="table-cell" style:parent-style-name="Default" style:data-style-name="N0">
      <style:table-cell-properties fo:background-color="#ffeb9c"/>
      <style:text-properties fo:color="#9c65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Calibri" fo:font-family="Calibri" style:font-family-generic="swiss" fo:font-size="11pt" fo:font-style="italic" style:font-name-asian="Calibri2" style:font-family-asian="Calibri" style:font-size-asian="11pt" style:font-style-asian="italic" style:font-name-complex="Calibri2" style:font-family-complex="Calibri" style:font-size-complex="11pt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1f497d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1f497d" style:font-name="Cambria" fo:font-family="Cambria" style:font-family-generic="swiss" fo:font-size="18pt" style:font-name-asian="Cambria1" style:font-family-asian="Cambria" style:font-size-asian="18pt" style:font-name-complex="Cambria1" style:font-family-complex="Cambria" style:font-size-complex="18pt"/>
    </style:style>
    <style:style style:name="Totale" style:family="table-cell" style:parent-style-name="Default" style:data-style-name="N0">
      <style:table-cell-properties fo:border-bottom="1.11pt double #4f81bd" style:border-line-width-bottom="0.002cm 0.035cm 0.002cm" fo:border-left="none" fo:border-right="none" fo:border-top="0.06pt solid #4f81bd"/>
      <style:text-properties fo:color="#000000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42cm" style:num-format="1" style:print-orientation="portrait" fo:margin-top="0.762cm" fo:margin-bottom="0.762cm" fo:margin-left="1.778cm" fo:margin-right="1.778cm" style:print-page-order="ttb" style:first-page-number="continue" style:scale-to="75%" style:table-centering="vertical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19-05-03T12:52:51.20</meta:creation-date>
    <meta:editing-duration>P2DT4H22M12S</meta:editing-duration>
    <meta:editing-cycles>495</meta:editing-cycles>
    <dc:title>Posizioni di Funzione</dc:title>
    <meta:initial-creator>Giovanni Simonetti</meta:initial-creator>
    <dc:date>2026-05-04T09:23:54.313000000</dc:date>
    <meta:print-date>2024-09-05T09:22:14.141000000</meta:print-date>
    <dc:creator>Simonetta Spanicciati</dc:creator>
    <meta:document-statistic meta:table-count="3" meta:cell-count="615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71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€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73P0" style:volatile="true">
      <number:text>L. </number:text>
      <number:number number:decimal-places="0" number:min-decimal-places="0" number:min-integer-digits="1" number:grouping="true"/>
    </number:number-style>
    <number:number-style style:name="N173">
      <number:text>-L. 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74P0" style:volatile="true">
      <number:text>L. </number:text>
      <number:number number:decimal-places="0" number:min-decimal-places="0" number:min-integer-digits="1" number:grouping="true"/>
    </number:number-style>
    <number:number-style style:name="N174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76P0" style:volatile="true">
      <number:text>L. </number:text>
      <number:number number:decimal-places="2" number:min-decimal-places="2" number:min-integer-digits="1" number:grouping="true"/>
    </number:number-style>
    <number:number-style style:name="N176">
      <number:text>-L.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81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L.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8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2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8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7P0" style:volatile="true">
      <number:text>IR£</number:text>
      <number:number number:decimal-places="0" number:min-decimal-places="0" number:min-integer-digits="1" number:grouping="true"/>
    </number:number-style>
    <number:number-style style:name="N127">
      <number:text>-IR£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9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$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IR£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IR£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IR£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decimal-places="1" number:min-integer-digits="1"/>
    </number:number-style>
    <number:time-style style:name="N153">
      <number:minutes number:style="long"/>
      <number:text>.</number:text>
      <number:seconds number:style="long"/>
    </number:time-style>
    <number:number-style style:name="N154">
      <number:number number:decimal-places="3" number:min-decimal-places="3" number:min-integer-digits="1" number:grouping="true"/>
    </number:number-style>
    <number:time-style style:name="N15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56">
      <number:minutes number:style="long"/>
      <number:text>.</number:text>
      <number:seconds number:style="long" number:decimal-places="1"/>
    </number:time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9P0" style:volatile="true">
      <number:text>€</number:text>
      <number:number number:decimal-places="0" number:min-decimal-places="0" number:min-integer-digits="1" number:grouping="true"/>
    </number:number-style>
    <number:number-style style:name="N159">
      <number:text>-€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€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text>€</number:text>
      <number:number number:decimal-places="2" number:min-decimal-places="2" number:min-integer-digits="1" number:grouping="true"/>
    </number:number-style>
    <number:number-style style:name="N162">
      <number:text>-€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€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€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7P0" style:volatile="true">
      <number:text>L. 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85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L. 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96P0" style:volatile="true">
      <number:text>IR£</number:text>
      <number:number number:decimal-places="0" number:min-decimal-places="0" number:min-integer-digits="1" number:grouping="true"/>
    </number:number-style>
    <number:number-style style:name="N196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7P0" style:volatile="true">
      <number:text>IR£</number:text>
      <number:number number:decimal-places="2" number:min-decimal-places="2" number:min-integer-digits="1" number:grouping="true"/>
    </number:number-style>
    <number:number-style style:name="N197">
      <number:text>-IR£</number:text>
      <number:number number:decimal-places="2" number:min-decimal-places="2" number:min-integer-digits="1" number:grouping="true"/>
      <style:map style:condition="value()&gt;=0" style:apply-style-name="N19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7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83P0" style:volatile="true">
      <number:text>IR£</number:text>
      <number:number number:decimal-places="0" number:min-decimal-places="0" number:min-integer-digits="1" number:grouping="true"/>
    </number:number-style>
    <number:number-style style:name="N183">
      <number:text>-IR£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87P0" style:volatile="true">
      <number:text>IR£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91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95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96">
      <number:number number:decimal-places="1" number:min-decimal-places="1" number:min-integer-digits="1"/>
    </number:number-style>
    <number:time-style style:name="N132">
      <number:minutes number:style="long"/>
      <number:text>.</number:text>
      <number:seconds number:style="long"/>
    </number:time-style>
    <number:number-style style:name="N197">
      <number:number number:decimal-places="3" number:min-decimal-places="3" number:min-integer-digits="1" number:grouping="true"/>
    </number:number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decimal-places="2" number:min-integer-digits="1" number:grouping="true"/>
    </number:number-style>
    <number:number-style style:name="N140">
      <number:text>-€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decimal-places="0" number:min-integer-digits="1" number:grouping="true"/>
    </number:number-style>
    <number:number-style style:name="N151">
      <number:text>-L.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decimal-places="2" number:min-integer-digits="1" number:grouping="true"/>
    </number:number-style>
    <number:number-style style:name="N154">
      <number:text>-L.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IR£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decimal-places="2" number:min-integer-digits="1" number:grouping="true"/>
    </number:number-style>
    <number:number-style style:name="N186">
      <number:text>-IR£</number:text>
      <number:number number:decimal-places="2" number:min-decimal-places="2" number:min-integer-digits="1" number:grouping="true"/>
      <style:map style:condition="value()&gt;=0" style:apply-style-name="N186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71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€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73P0" style:volatile="true">
      <number:text>L. </number:text>
      <number:number number:decimal-places="0" number:min-decimal-places="0" number:min-integer-digits="1" number:grouping="true"/>
    </number:number-style>
    <number:number-style style:name="N173">
      <number:text>-L. 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74P0" style:volatile="true">
      <number:text>L. </number:text>
      <number:number number:decimal-places="0" number:min-decimal-places="0" number:min-integer-digits="1" number:grouping="true"/>
    </number:number-style>
    <number:number-style style:name="N174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76P0" style:volatile="true">
      <number:text>L. </number:text>
      <number:number number:decimal-places="2" number:min-decimal-places="2" number:min-integer-digits="1" number:grouping="true"/>
    </number:number-style>
    <number:number-style style:name="N176">
      <number:text>-L.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81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L.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8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2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8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7P0" style:volatile="true">
      <number:text>IR£</number:text>
      <number:number number:decimal-places="0" number:min-decimal-places="0" number:min-integer-digits="1" number:grouping="true"/>
    </number:number-style>
    <number:number-style style:name="N127">
      <number:text>-IR£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9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$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IR£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IR£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IR£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decimal-places="1" number:min-integer-digits="1"/>
    </number:number-style>
    <number:time-style style:name="N153">
      <number:minutes number:style="long"/>
      <number:text>.</number:text>
      <number:seconds number:style="long"/>
    </number:time-style>
    <number:number-style style:name="N154">
      <number:number number:decimal-places="3" number:min-decimal-places="3" number:min-integer-digits="1" number:grouping="true"/>
    </number:number-style>
    <number:time-style style:name="N15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56">
      <number:minutes number:style="long"/>
      <number:text>.</number:text>
      <number:seconds number:style="long" number:decimal-places="1"/>
    </number:time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9P0" style:volatile="true">
      <number:text>€</number:text>
      <number:number number:decimal-places="0" number:min-decimal-places="0" number:min-integer-digits="1" number:grouping="true"/>
    </number:number-style>
    <number:number-style style:name="N159">
      <number:text>-€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€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text>€</number:text>
      <number:number number:decimal-places="2" number:min-decimal-places="2" number:min-integer-digits="1" number:grouping="true"/>
    </number:number-style>
    <number:number-style style:name="N162">
      <number:text>-€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€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€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7P0" style:volatile="true">
      <number:text>L. 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85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L. 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96P0" style:volatile="true">
      <number:text>IR£</number:text>
      <number:number number:decimal-places="0" number:min-decimal-places="0" number:min-integer-digits="1" number:grouping="true"/>
    </number:number-style>
    <number:number-style style:name="N196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7P0" style:volatile="true">
      <number:text>IR£</number:text>
      <number:number number:decimal-places="2" number:min-decimal-places="2" number:min-integer-digits="1" number:grouping="true"/>
    </number:number-style>
    <number:number-style style:name="N197">
      <number:text>-IR£</number:text>
      <number:number number:decimal-places="2" number:min-decimal-places="2" number:min-integer-digits="1" number:grouping="true"/>
      <style:map style:condition="value()&gt;=0" style:apply-style-name="N19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