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04/05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3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985/C.V.%20CALZONI%20LUC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<text:s/>ATTIVITA' PRODUTTIVE RELATIVI A RICOVERI (SDO), AMBULATORIALE, <text:s/>SOCIO SANITARIO E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0/C.V.%20FIRRIOLO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 office:value-type="date" office:date-value="2026-04-30" calcext:value-type="date">
            <text:p>30/04/2026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FABBISOGNI E PROCESSI DAPSS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4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19/05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2" office:value-type="string" calcext:value-type="string">
            <text:p><text:span text:style-name="T8">COGNOME </text:span><text:span text:style-name="T9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0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6/C.V.%20BASSO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5/C.V.%20BRUNO%20VALE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IGNO ROSSELLA </text:p>
          </table:table-cell>
          <table:table-cell table:style-name="ce55" office:value-type="string" calcext:value-type="string">
            <text:p>COORDINAMENTO SALA PARTO MANTOVA E POG MANTOVA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969/C.V.%20FERRIGNO%20ROSSELLA%202026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57/C.V.%20GEA%20SOFF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6/C.V.%20REBECCHI%20M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7/C.V.%20SIGNORELLI%20SABRI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8/C.V.%20TOSCHI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9/C.V.%20ZANARDI%20DI%20PIETRO%20ILEN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39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1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4H24M15S</meta:editing-duration>
    <meta:editing-cycles>497</meta:editing-cycles>
    <dc:title>Posizioni di Funzione</dc:title>
    <meta:initial-creator>Giovanni Simonetti</meta:initial-creator>
    <dc:date>2026-05-19T14:02:53.439000000</dc:date>
    <meta:print-date>2024-09-05T09:22:14.141000000</meta:print-date>
    <dc:creator>Simonetta Spanicciati</dc:creator>
    <meta:document-statistic meta:table-count="3" meta:cell-count="61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