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10000028C000000A9FAD08CDAA02C4BB7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Pictures/100000010000028C000000A9FAD08CDAA02C4BB7.png" manifest:media-type="image/png"/>
  <manifest:file-entry manifest:full-path="Object 2/" manifest:version="1.3" manifest:media-type="application/vnd.oasis.opendocument.spreadsheet"/>
  <manifest:file-entry manifest:full-path="Object 3/Pictures/100000010000028C000000A9FAD08CDAA02C4BB7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9.41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698cm"/>
    </style:style>
    <style:style style:name="co9" style:family="table-column">
      <style:table-column-properties fo:break-before="auto" style:column-width="16.956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4.902cm"/>
    </style:style>
    <style:style style:name="co12" style:family="table-column">
      <style:table-column-properties fo:break-before="auto" style:column-width="3.512cm"/>
    </style:style>
    <style:style style:name="co13" style:family="table-column">
      <style:table-column-properties fo:break-before="auto" style:column-width="18.108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38" style:family="table-cell" style:parent-style-name="Default" style:data-style-name="N0">
      <style:text-properties style:font-name="Century Gothic1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0pt" style:font-name-asian="Century Gothic2" style:font-size-asian="10pt" style:font-name-complex="Century Gothic2" style:font-size-complex="10pt" fo:hyphenate="fals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1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59" style:family="table-cell" style:parent-style-name="Default" style:data-style-name="N36">
      <style:table-cell-properties fo:border="0.06pt solid #000000"/>
      <style:text-properties style:font-name="Century Gothic1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1" style:font-name-asian="Century Gothic2" style:font-name-complex="Century Gothic2"/>
    </style:style>
    <style:style style:name="ce62" style:family="table-cell" style:parent-style-name="Default" style:data-style-name="N0">
      <style:table-cell-properties style:vertical-align="middle"/>
      <style:text-properties style:font-name="Century Gothic1" style:font-name-asian="Century Gothic2" style:font-name-complex="Century Gothic2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Century Gothic1" style:font-name-asian="Century Gothic2" style:font-name-complex="Century Gothic2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4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vertical-align="middle"/>
      <style:text-properties style:font-name="Century Gothic" fo:font-weight="bold" style:font-weight-asian="bold" style:font-weight-complex="bold"/>
    </style:style>
    <style:style style:name="ce49" style:family="table-cell" style:parent-style-name="Default">
      <style:table-cell-properties style:vertical-align="middle"/>
      <style:text-properties style:font-name="Century Gothic"/>
    </style:style>
    <style:style style:name="ce83" style:family="table-cell" style:parent-style-name="Default">
      <style:text-properties style:font-name="Century Gothic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1" style:font-size-asian="10pt" style:language-asian="zh" style:country-asian="CN" style:font-style-asian="normal" style:font-weight-asian="normal" style:font-name-complex="Century Gothic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wrap-option="wrap" style:vertical-align="middle"/>
      <style:text-properties style:font-name="Century Gothic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weight="normal" style:font-name-asian="Century Gothic2" style:font-weight-asian="normal" style:font-name-complex="Century Gothic2" style:font-weight-complex="normal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1" fo:font-weight="normal" style:font-name-asian="Century Gothic2" style:font-weight-asian="normal" style:font-name-complex="Century Gothic2" style:font-weight-complex="normal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"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weight="normal" style:font-weight-asian="normal" style:font-weight-complex="normal"/>
    </style:style>
    <style:style style:name="ce10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71" style:family="table-cell" style:parent-style-name="Default" style:data-style-name="N36">
      <style:table-cell-properties fo:border="0.06pt solid #000000" style:vertical-align="middle"/>
      <style:text-properties style:font-name="Century Gothic1" style:font-name-asian="Century Gothic2" style:font-name-complex="Century Gothic2"/>
    </style:style>
    <style:style style:name="ce8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entury Gothic1" style:font-name-asian="Century Gothic2" style:font-name-complex="Century Gothic2"/>
    </style:style>
    <style:style style:name="ce90" style:family="table-cell" style:parent-style-name="Default" style:data-style-name="N36">
      <style:table-cell-properties fo:border="0.06pt solid #000000" style:vertical-align="middle"/>
      <style:text-properties fo:color="#ff0000" style:font-name="Century Gothic1" style:font-name-asian="Century Gothic2" style:font-name-complex="Century Gothic2"/>
    </style:style>
    <style:style style:name="ce72" style:family="table-cell" style:parent-style-name="Default">
      <style:table-cell-properties style:vertical-align="middle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" style:font-name-asian="Arial1" style:font-name-complex="Arial1"/>
    </style:style>
    <style:style style:name="T6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entury Gothic1" style:font-name-asian="Century Gothic2" style:font-name-complex="Century Gothic2"/>
    </style:style>
    <style:style style:name="T8" style:family="text">
      <style:text-properties fo:color="#000000"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10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1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38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ORGANIZZATIVA / PROFESSIONALE <text:span text:style-name="T1">(ai sensi dell'art. 24 del CCNL 02/11/2022) </text:span></text:p>
            <text:p><text:span text:style-name="T1">Agg.to al 04/05/2026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2">
          <table:table-cell table:style-name="ce1"/>
          <table:table-cell table:style-name="ce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3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16" office:value-type="string" calcext:value-type="string">
            <text:p>RUOLO</text:p>
          </table:table-cell>
          <table:table-cell table:style-name="ce24" office:value-type="string" calcext:value-type="string">
            <text:p>CV</text:p>
          </table:table-cell>
          <table:table-cell table:style-name="ce31" office:value-type="string" calcext:value-type="string">
            <text:p><text:span text:style-name="T8">CESSAZIONE INCARICO</text:span> DA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CCOGLI</text:p>
          </table:table-cell>
          <table:table-cell table:style-name="ce8" office:value-type="string" calcext:value-type="string">
            <text:p>ALESSANDRA</text:p>
          </table:table-cell>
          <table:table-cell table:style-name="ce17" office:value-type="string" calcext:value-type="string">
            <text:p>RESPONSABILE ASSISTENZIALE DIPARTIMENTO EMERGENZA URGENZ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3/C.V.%20ACCOGLI%20ALESSANDR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MADINI</text:p>
          </table:table-cell>
          <table:table-cell table:style-name="ce8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4/C.V.%20AMADINI%20ALESSANDRO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NDREOLI </text:p>
          </table:table-cell>
          <table:table-cell table:style-name="ce8" office:value-type="string" calcext:value-type="string">
            <text:p>MARIA TERESA</text:p>
          </table:table-cell>
          <table:table-cell table:style-name="ce17" office:value-type="string" calcext:value-type="string">
            <text:p>RESPONSABILE PROCESSI AMMINISTRATIVI PER IL RECUPERO DEI CREDITI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6/C.V.%20ANDREOLI%20MARIA%20TERESA%202024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PPARI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CASE MANAGER BREAST UNIT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8/C.V.%20APPARI%20ELIS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PORTI</text:p>
          </table:table-cell>
          <table:table-cell table:style-name="ce8" office:value-type="string" calcext:value-type="string">
            <text:p>ORSOLA</text:p>
          </table:table-cell>
          <table:table-cell table:style-name="ce17" office:value-type="string" calcext:value-type="string">
            <text:p>RESPONSABILE PROCESSI AMMINISTRATIVI DIREZIONE MEDICA P.O. BOZZOLO E SERVIZI DI FRONT OFFIC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7/C.V.%20APORTI%20ORSO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RIENTI</text:p>
          </table:table-cell>
          <table:table-cell table:style-name="ce8" office:value-type="string" calcext:value-type="string">
            <text:p>MARIA</text:p>
          </table:table-cell>
          <table:table-cell table:style-name="ce17" office:value-type="string" calcext:value-type="string">
            <text:p>RESPONSABILE PROCESSI AMMINISTRATIVI DISTRETTO ALTO MANTOVA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9/C.V.%20ARIENTI%20MAR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RIENZO </text:p>
          </table:table-cell>
          <table:table-cell table:style-name="ce8" office:value-type="string" calcext:value-type="string">
            <text:p>FEDERICA</text:p>
          </table:table-cell>
          <table:table-cell table:style-name="ce17" office:value-type="string" calcext:value-type="string">
            <text:p>RESPONSABILE SETTORE SERVIZI NON SANITARI E SERVIZI E FORNITURE TECNICO ECONOM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0/C.V.%20ARIENZO%20FEDERIC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CCHETTA</text:p>
          </table:table-cell>
          <table:table-cell table:style-name="ce8" office:value-type="string" calcext:value-type="string">
            <text:p>LUCA</text:p>
          </table:table-cell>
          <table:table-cell table:style-name="ce17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1/C.V.%20BACCHETTA%20LUC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DAR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REFERENTE DEL MONITORAGGIO NEUROLOGICO INTRAOPERATORIO (T-IONM)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2/C.V.%20BADARI%20ANDRE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LZANELLI</text:p>
          </table:table-cell>
          <table:table-cell table:style-name="ce8" office:value-type="string" calcext:value-type="string">
            <text:p>DAVIDE </text:p>
          </table:table-cell>
          <table:table-cell table:style-name="ce17" office:value-type="string" calcext:value-type="string">
            <text:p><text:span text:style-name="T4">RESPONSABILE MANUTENZIONI BORGO </text:span><text:span text:style-name="T5">MANTOVANO</text:span> E AREA TERRITORIALE OLTREP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3/C.V.%20BALZANELLI%20DAVIDE%20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SCHIERI</text:p>
          </table:table-cell>
          <table:table-cell table:style-name="ce8" office:value-type="string" calcext:value-type="string">
            <text:p>PIERLUIGI</text:p>
          </table:table-cell>
          <table:table-cell table:style-name="ce17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4/C.V.%20BASCHIERI%20PIER%20LUIGI%202022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AVERA</text:p>
          </table:table-cell>
          <table:table-cell table:style-name="ce8" office:value-type="string" calcext:value-type="string">
            <text:p>STEFANIA </text:p>
          </table:table-cell>
          <table:table-cell table:style-name="ce17" office:value-type="string" calcext:value-type="string">
            <text:p>DIRETTORE DELLE ATTIVITA' DIDATTICHE E FORMATIVE PROFESSIONALIZZANTI CORSO DI LAUREA IN INFERMIERISTIC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6/C.V.%20BAVERA%20STEFANI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ZZIGA</text:p>
          </table:table-cell>
          <table:table-cell table:style-name="ce8" office:value-type="string" calcext:value-type="string">
            <text:p>MAURO</text:p>
          </table:table-cell>
          <table:table-cell table:style-name="ce17" office:value-type="string" calcext:value-type="string">
            <text:p>RESPONSABILE INFRASTRUTTURE ICT E TELEMEDICIN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7/C.V.%20BAZZIGA%20MAURO%202025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ELLINTANI </text:p>
          </table:table-cell>
          <table:table-cell table:style-name="ce8" office:value-type="string" calcext:value-type="string">
            <text:p>ANNA </text:p>
          </table:table-cell>
          <table:table-cell table:style-name="ce17" office:value-type="string" calcext:value-type="string">
            <text:p>RESPONSABILE ORGANIZZAZIONE CUP DI MANTOVA E DELL’INTEGRAZIONE DEI PROCESSI NELL’AMBITO DELLE CURE PRIMARI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9/C.V.%20BELLINTANI%20ANNA%20dic2023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ENAZZI</text:p>
          </table:table-cell>
          <table:table-cell table:style-name="ce8" office:value-type="string" calcext:value-type="string">
            <text:p>FEDERICA</text:p>
          </table:table-cell>
          <table:table-cell table:style-name="ce17" office:value-type="string" calcext:value-type="string">
            <text:p>CASE MANAGER PDTA OSTEOPOROSI – PDTA PIEDE DIABETICO – REFERENTE DELL’INTEGRAZIONE DEL CASE MANAGEMENT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1/C.V.%20BENAZZI%20FEDERIC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EDINI</text:p>
          </table:table-cell>
          <table:table-cell table:style-name="ce8" office:value-type="string" calcext:value-type="string">
            <text:p>GABRIELE</text:p>
          </table:table-cell>
          <table:table-cell table:style-name="ce17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2/C.V.%20BENEDINI%20GABRIELE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EDINI</text:p>
          </table:table-cell>
          <table:table-cell table:style-name="ce8" office:value-type="string" calcext:value-type="string">
            <text:p>NICOLA</text:p>
          </table:table-cell>
          <table:table-cell table:style-name="ce17" office:value-type="string" calcext:value-type="string">
            <text:p>REFERENTE GOVERNO DELLE PERFORMANCE DEL MIGLIORAMENTO ORGANIZZATIVO E DI SICUREZZA DELLE CUR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714/C.V.%20BENEDINI%20NICO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VENUT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3/C.V.%20BENVENUTI%20ANTONEL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RTACCO</text:p>
          </table:table-cell>
          <table:table-cell table:style-name="ce8" office:value-type="string" calcext:value-type="string">
            <text:p>MARTINA</text:p>
          </table:table-cell>
          <table:table-cell table:style-name="ce17" office:value-type="string" calcext:value-type="string">
            <text:p>REFERENTE DEI CONSULTORI FAMIGLIA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5/C.V.%20BERTACCO%20MARTIN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IANCARD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6/C.V.%20BIANCARDI%20ANTONELLA%202023_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EM</text:p>
          </table:table-cell>
          <table:table-cell table:style-name="ce8" office:value-type="string" calcext:value-type="string">
            <text:p>CATIA</text:p>
          </table:table-cell>
          <table:table-cell table:style-name="ce17" office:value-type="string" calcext:value-type="string">
            <text:p>RESPONSABILE GESTIONE TRASPORTI PAZIENT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8/C.V.%20BOEM%20CATI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LOGNINI</text:p>
          </table:table-cell>
          <table:table-cell table:style-name="ce8" office:value-type="string" calcext:value-type="string">
            <text:p>MORENA</text:p>
          </table:table-cell>
          <table:table-cell table:style-name="ce17" office:value-type="string" calcext:value-type="string">
            <text:p>BED MANAGER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9/C.V.%20BOLOGNI%20MORE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N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SETTORE PROTESICA E ASSISTENZA INTEGRATIVA DOMICILIAR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0/C.V.%20BONI%20ANTONEL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RIANI</text:p>
          </table:table-cell>
          <table:table-cell table:style-name="ce8" office:value-type="string" calcext:value-type="string">
            <text:p>MONICA</text:p>
          </table:table-cell>
          <table:table-cell table:style-name="ce17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1/C.V.%20BORIANI%20MONICA%202023_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UZZI</text:p>
          </table:table-cell>
          <table:table-cell table:style-name="ce8" office:value-type="string" calcext:value-type="string">
            <text:p>STEFANIA</text:p>
          </table:table-cell>
          <table:table-cell table:style-name="ce17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7/C.V.%20BUZZI%20STEFAN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LEFFI</text:p>
          </table:table-cell>
          <table:table-cell table:style-name="ce8" office:value-type="string" calcext:value-type="string">
            <text:p>GRAZIA</text:p>
          </table:table-cell>
          <table:table-cell table:style-name="ce17" office:value-type="string" calcext:value-type="string">
            <text:p>REFERENTE GESTIONE ASSICURAZIONI AZIEND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9/C.V.%20CALEFFI%20GRAZ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LZONI </text:p>
          </table:table-cell>
          <table:table-cell table:style-name="ce8" office:value-type="string" calcext:value-type="string">
            <text:p>LUCIANA</text:p>
          </table:table-cell>
          <table:table-cell table:style-name="ce17" office:value-type="string" calcext:value-type="string">
            <text:p>INFERMIERE CASE MANAGER - AREA DELLA SALUTE MENTALE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985/C.V.%20CALZONI%20LUC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MPANA </text:p>
          </table:table-cell>
          <table:table-cell table:style-name="ce8" office:value-type="string" calcext:value-type="string">
            <text:p>STEFANIA</text:p>
          </table:table-cell>
          <table:table-cell table:style-name="ce17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0/C.V.%20CAMPANA%20STEFAN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RNEVALI</text:p>
          </table:table-cell>
          <table:table-cell table:style-name="ce8" office:value-type="string" calcext:value-type="string">
            <text:p>MONICA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3/C.V.%20CARNEVALI%20MONICA%202023.pdf" xlink:type="simple">CV</text:a></text:p>
          </table:table-cell>
          <table:table-cell table:style-name="ce59" office:value-type="date" office:date-value="2026-07-01" calcext:value-type="date">
            <text:p>01/07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ASARI</text:p>
          </table:table-cell>
          <table:table-cell table:style-name="ce8" office:value-type="string" calcext:value-type="string">
            <text:p>MARIA ANTONELLA</text:p>
          </table:table-cell>
          <table:table-cell table:style-name="ce17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5/C.V.%20CASARI%20MARIA%20ANTONEL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ESTARI</text:p>
          </table:table-cell>
          <table:table-cell table:style-name="ce8" office:value-type="string" calcext:value-type="string">
            <text:p>CATIA</text:p>
          </table:table-cell>
          <table:table-cell table:style-name="ce17" office:value-type="string" calcext:value-type="string">
            <text:p>INCARICO PROFESSIONALE AREA CONSULTO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7/C.V.%20CESTARI%20CAT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ESTARI</text:p>
          </table:table-cell>
          <table:table-cell table:style-name="ce8" office:value-type="string" calcext:value-type="string">
            <text:p>STELLINA</text:p>
          </table:table-cell>
          <table:table-cell table:style-name="ce17" office:value-type="string" calcext:value-type="string">
            <text:p>RESPONSABILE PROCESSI IGIENICI PER LA DIREZIONE SANITAR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8/C.V.%20CESTARI%20STELLINA%202024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HIERICATI</text:p>
          </table:table-cell>
          <table:table-cell table:style-name="ce8" office:value-type="string" calcext:value-type="string">
            <text:p>PAOLA</text:p>
          </table:table-cell>
          <table:table-cell table:style-name="ce17" office:value-type="string" calcext:value-type="string">
            <text:p>RESPONSABILE PROCESSI AMMINISTRATIVI DEL SERVIZIO UNIFICATO DI PROTESICA ED INTEGRATI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9/C.V.%20CHIERICATI%20PAO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IMOLINO </text:p>
          </table:table-cell>
          <table:table-cell table:style-name="ce8" office:value-type="string" calcext:value-type="string">
            <text:p>GAIA</text:p>
          </table:table-cell>
          <table:table-cell table:style-name="ce17" office:value-type="string" calcext:value-type="string">
            <text:p>RESPONSABILE DEL GOVERNO DEL RISCHIO CLINICO, RELAZIONI CON IL PUBBLICO E CLIMA INTER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1/C.V.%20CIMOLINO%20GAIA_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ORTELLAZZI</text:p>
          </table:table-cell>
          <table:table-cell table:style-name="ce8" office:value-type="string" calcext:value-type="string">
            <text:p>CRISTINA</text:p>
          </table:table-cell>
          <table:table-cell table:style-name="ce17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2/C.V.%20CORTELLAZZI%20CRISTI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OSTA</text:p>
          </table:table-cell>
          <table:table-cell table:style-name="ce8" office:value-type="string" calcext:value-type="string">
            <text:p>NOEMI</text:p>
          </table:table-cell>
          <table:table-cell table:style-name="ce17" office:value-type="string" calcext:value-type="string">
            <text:p>RESPONSABILE SETTORE BENI PATRIMONIALI E INVENTA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3/C.V.%20COSTA%20NOEMI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DALDOSS</text:p>
          </table:table-cell>
          <table:table-cell table:style-name="ce8" office:value-type="string" calcext:value-type="string">
            <text:p>LUCIANA</text:p>
          </table:table-cell>
          <table:table-cell table:style-name="ce17" office:value-type="string" calcext:value-type="string">
            <text:p>REFERENTE DEI PROCESSI FUNZIONALI DELLA CASA DI COMUNITÀ DI ASOL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7/C.V.%20DALDOSS%20LUCIANA%202023.pdf" xlink:type="simple">CV</text:a></text:p>
          </table:table-cell>
          <table:table-cell table:style-name="ce59" office:value-type="date" office:date-value="2026-10-01" calcext:value-type="date">
            <text:p>01/10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 BORTOLI</text:p>
          </table:table-cell>
          <table:table-cell table:style-name="ce8" office:value-type="string" calcext:value-type="string">
            <text:p>MARZIA</text:p>
          </table:table-cell>
          <table:table-cell table:style-name="ce17" office:value-type="string" calcext:value-type="string">
            <text:p>INCARICO PROFESSIONALE PSICHIATRIA FOREN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1/C.V.%20DE%20BORTOLI%20MARZIA%202025.pdf" xlink:type="simple">CV</text:a></text:p>
          </table:table-cell>
          <table:table-cell table:style-name="ce59" office:value-type="date" office:date-value="2026-04-01" calcext:value-type="date">
            <text:p>01/04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ERRARESI </text:p>
          </table:table-cell>
          <table:table-cell table:style-name="ce8" office:value-type="string" calcext:value-type="string">
            <text:p>MARILENA</text:p>
          </table:table-cell>
          <table:table-cell table:style-name="ce20" office:value-type="string" calcext:value-type="string">
            <text:p>RESPONSABILE DEL DISTRETTO DI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5/C.V.%20FERRARESI%20MARILENA%202025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ERRARESI </text:p>
          </table:table-cell>
          <table:table-cell table:style-name="ce8" office:value-type="string" calcext:value-type="string">
            <text:p>SONIA</text:p>
          </table:table-cell>
          <table:table-cell table:style-name="ce20" office:value-type="string" calcext:value-type="string">
            <text:p><text:span text:style-name="T6">REFERENTE ORG.VO DEI POLIAMBULATORI  - CENTRALE DI STERILIZZAZIONE DI BORGO MANTOVANO</text:span> – CASA DI COMUNITÀ DI QUISTELLO – COT SUZZARA E QUISTELL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6/C.V.%20FERRARESI%20SONI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ERRARI</text:p>
          </table:table-cell>
          <table:table-cell table:style-name="ce8" office:value-type="string" calcext:value-type="string">
            <text:p>BENEDETTA </text:p>
          </table:table-cell>
          <table:table-cell table:style-name="ce17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7/C.V.%20FERRARI%20BENEDETT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ERRI</text:p>
          </table:table-cell>
          <table:table-cell table:style-name="ce8" office:value-type="string" calcext:value-type="string">
            <text:p>MARCELLO</text:p>
          </table:table-cell>
          <table:table-cell table:style-name="ce17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9/C.V.%20FERRI%20MARCELLO%202023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IRRIOLO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<text:s/>ATTIVITA' PRODUTTIVE RELATIVI A RICOVERI (SDO), AMBULATORIALE, <text:s/>SOCIO SANITARIO E SISTEMA DI REPORTING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2654/C.V.%20FIRRIOLO%20ELIS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OGLIATA </text:p>
          </table:table-cell>
          <table:table-cell table:style-name="ce8" office:value-type="string" calcext:value-type="string">
            <text:p>SIMONE</text:p>
          </table:table-cell>
          <table:table-cell table:style-name="ce17" office:value-type="string" calcext:value-type="string">
            <text:p>RESPONSABILE ASSISTENZIALE DIPARTIMENTO DEI SERVIZ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1/C.V.%20FOGLIATA%20SIMONE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RANZINI</text:p>
          </table:table-cell>
          <table:table-cell table:style-name="ce8" office:value-type="string" calcext:value-type="string">
            <text:p>MARINELLA</text:p>
          </table:table-cell>
          <table:table-cell table:style-name="ce17" office:value-type="string" calcext:value-type="string">
            <text:p>REFERENTE DEI PROCESSI FUNZIONALI DELLA CASA DI COMUNITÀ DI SUZZAR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3/C.V.%20FRANZINI%20MARINELLA%202023.pdf" xlink:type="simple">CV</text:a></text:p>
          </table:table-cell>
          <table:table-cell table:style-name="ce59" office:value-type="date" office:date-value="2026-12-31" calcext:value-type="date">
            <text:p>31/12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REDDI</text:p>
          </table:table-cell>
          <table:table-cell table:style-name="ce8" office:value-type="string" calcext:value-type="string">
            <text:p>KATIA</text:p>
          </table:table-cell>
          <table:table-cell table:style-name="ce17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4/C.V.%20FREDDI%20KATIA%202022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RIZZELLI</text:p>
          </table:table-cell>
          <table:table-cell table:style-name="ce8" office:value-type="string" calcext:value-type="string">
            <text:p>ELISABETTA</text:p>
          </table:table-cell>
          <table:table-cell table:style-name="ce17" office:value-type="string" calcext:value-type="string">
            <text:p>RESPONSABILE DELLA GESTIONE DELLA CoAn E DEL COORD.TO DELLE ATTIVITÀ DI PROGRAMMAZIONE – CONTROLLO CORRELATE ALLE INTEGRAZIONI CON IL SISTEMA AMM.VO – CONTABILE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5/C.V.%20FRIZZELLI%20ELISABETTA%202025.pdf" xlink:type="simple">CV</text:a></text:p>
          </table:table-cell>
          <table:table-cell table:style-name="ce59"/>
          <table:table-cell table:number-columns-repeated="58"/>
        </table:table-row>
        <table:table-row table:style-name="ro6">
          <table:table-cell table:style-name="ce8" office:value-type="string" calcext:value-type="string">
            <text:p>GAMBARETTO</text:p>
          </table:table-cell>
          <table:table-cell table:style-name="ce8" office:value-type="string" calcext:value-type="string">
            <text:p>CARLO</text:p>
          </table:table-cell>
          <table:table-cell table:style-name="ce17" office:value-type="string" calcext:value-type="string">
            <text:p>INFERMIERE REFERENTE ICA AREA OSPEDALIER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6/C.V.%20GAMBARETTO%20CARL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ANDOLFI</text:p>
          </table:table-cell>
          <table:table-cell table:style-name="ce8" office:value-type="string" calcext:value-type="string">
            <text:p>COSETTA</text:p>
          </table:table-cell>
          <table:table-cell table:style-name="ce17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7/C.V.%20GANDOLFI%20COSETT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ASPARIN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PROCESSI AMMINISTRATIVI DIREZIONE MEDICA P.O.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9/C.V.%20GASPARINI%20ANTONELLA%202023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GEROLA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<text:span text:style-name="T4">RESPONSABILE FUNZIONI AMMINISTRATIVE DEL DISTRETTO DI MANTOVA E DEI PUNTI PRELIEVO AFFERENTI ALLA CASA DI COMUNITÀ</text:span> DI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1/C.V.%20GEROLA%20BARBARA%20dic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HIDONI</text:p>
          </table:table-cell>
          <table:table-cell table:style-name="ce8" office:value-type="string" calcext:value-type="string">
            <text:p>CLAUDIA</text:p>
          </table:table-cell>
          <table:table-cell table:style-name="ce17" office:value-type="string" calcext:value-type="string">
            <text:p>RESPONSABILE SETTORE DISPOSITIVI E PRESIDI MEDICO CHIRURGICI OSPEDALIERI E AMBULATORI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2/C.V.%20GHIDONI%20CLAUD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HIZZARDI </text:p>
          </table:table-cell>
          <table:table-cell table:style-name="ce8" office:value-type="string" calcext:value-type="string">
            <text:p>ANGELA</text:p>
          </table:table-cell>
          <table:table-cell table:style-name="ce17" office:value-type="string" calcext:value-type="string">
            <text:p>REFERENTE DEI PROCESSI FUNZIONALI DELLA CASA DI COMUNITÀ DI VIADAN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5/C.V.%20GHIZZARDI%20ANGE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IALDIN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6/C.V.%20GIALDINI%20ELEN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LANFREDI</text:p>
          </table:table-cell>
          <table:table-cell table:style-name="ce8" office:value-type="string" calcext:value-type="string">
            <text:p>ILARIA</text:p>
          </table:table-cell>
          <table:table-cell table:style-name="ce17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1/C.V.%20LANFREDI%20ILAR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ARASTONI</text:p>
          </table:table-cell>
          <table:table-cell table:style-name="ce8" office:value-type="string" calcext:value-type="string">
            <text:p>DIMITRI</text:p>
          </table:table-cell>
          <table:table-cell table:style-name="ce17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5/C.V.%20MARASTONI%20DIMITRI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ASCIARRI</text:p>
          </table:table-cell>
          <table:table-cell table:style-name="ce8" office:value-type="string" calcext:value-type="string">
            <text:p>VALENTINA</text:p>
          </table:table-cell>
          <table:table-cell table:style-name="ce17" office:value-type="string" calcext:value-type="string">
            <text:p>RESPONSABILE ASSISTENZIALE DIPARTIMENTO CHIRURGIC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9/C.V.%20MASCIARRI%20VALENTI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ELEGAR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CASE MANAGER DEI TRASFERIMENTI HUB - SPOKE /SPOKE – HUB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0/C.V.%20MELEGARI%20ANDRE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ENONI</text:p>
          </table:table-cell>
          <table:table-cell table:style-name="ce8" office:value-type="string" calcext:value-type="string">
            <text:p>ROSANNA</text:p>
          </table:table-cell>
          <table:table-cell table:style-name="ce17" office:value-type="string" calcext:value-type="string">
            <text:p>RESPONSABILE PROCESSI AMMINISTRATIVI LIBERA PROFESSIONE AZIENDALE <text:s/>E ISTITUTI AREA A PAGAMENT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1/C.V.%20MENONI%20ROSAN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ICHELLINI </text:p>
          </table:table-cell>
          <table:table-cell table:style-name="ce8" office:value-type="string" calcext:value-type="string">
            <text:p>CRISTIANA</text:p>
          </table:table-cell>
          <table:table-cell table:style-name="ce17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2/C.V.%20MICHELLINI%20CRISTIA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INOZZI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DIRETTORE DI SEZIONE DELLA ATTIVITÀ DIDATTICHE E/O PROFESSIONALIZZANTI CDL FISIOTERAP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3/C.V.%20MINOZZI%20BARBAR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ORETTI</text:p>
          </table:table-cell>
          <table:table-cell table:style-name="ce8" office:value-type="string" calcext:value-type="string">
            <text:p>NICOLA</text:p>
          </table:table-cell>
          <table:table-cell table:style-name="ce17" office:value-type="string" calcext:value-type="string">
            <text:p>RESPONSABILE PROCEDURE ASSUNTIV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4/C.V.%20MORETTI%20NICO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EGRI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RESPONSABILE DELLA VALUTAZIONE DEL RISCHIO PROFESSIONALE NELLE ATTIVITÀ SANITARIE E SOCIO-SANITARI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6/C.V.%20NEGRI%20ROBERT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ERI</text:p>
          </table:table-cell>
          <table:table-cell table:style-name="ce8" office:value-type="string" calcext:value-type="string">
            <text:p>TATIANA</text:p>
          </table:table-cell>
          <table:table-cell table:style-name="ce17" office:value-type="string" calcext:value-type="string">
            <text:p>RESPONSABILE PROCESSI GIURIDICO AMMINISTRATIVI DEL DIPARTIMENTO CURE PRIMARI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7/C.V.%20NERI%20TATIAN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OSE'</text:p>
          </table:table-cell>
          <table:table-cell table:style-name="ce8" office:value-type="string" calcext:value-type="string">
            <text:p>LAURA</text:p>
          </table:table-cell>
          <table:table-cell table:style-name="ce17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9/C.V.%20NOSE%26%23039%3B%20LAUR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ANNI</text:p>
          </table:table-cell>
          <table:table-cell table:style-name="ce8" office:value-type="string" calcext:value-type="string">
            <text:p>NOEMI</text:p>
          </table:table-cell>
          <table:table-cell table:style-name="ce17" office:value-type="string" calcext:value-type="string">
            <text:p>RESPONSABILE DEL SERVIZIO SOCIALE FOREN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10/C.V.%20PANNI%20NOEMI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ASTORIO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RESPONSABILE VALUTAZIONE PROCESSI TRASVERSALI DISABILITÀ E FRAGILITÀ – POLO TERRITOR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13/C.V.%20PASTORIO%20BARBAR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ERDOMINI </text:p>
          </table:table-cell>
          <table:table-cell table:style-name="ce8" office:value-type="string" calcext:value-type="string">
            <text:p>MARTINA</text:p>
          </table:table-cell>
          <table:table-cell table:style-name="ce17" office:value-type="string" calcext:value-type="string">
            <text:p>RESPONSABILE ASSISTENZIALE DIPARTIMENTO MEDIC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18/C.V.%20PERDOMINI%20MARTI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ACCANELLI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RESPONSABILE PROCESSI AMMINISTRATIVI DIREZIONE MEDICA P.O. BORGO MANTOVANO E FRONT OFFIC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2/C.V.%20RACCANELLI%20ROBERT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AVELL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RESPONSABILE DISTRETTO ALTO MANTOVA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3/C.V.%20RAVELLI%20ANDRE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EGGIANI</text:p>
          </table:table-cell>
          <table:table-cell table:style-name="ce8" office:value-type="string" calcext:value-type="string">
            <text:p>LARA</text:p>
          </table:table-cell>
          <table:table-cell table:style-name="ce17" office:value-type="string" calcext:value-type="string">
            <text:p>CASE MANAGER PDTA COLON RETTO E PDTA PANCREAS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5/C.V.%20REGGIANI%20LAR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OSSETTI</text:p>
          </table:table-cell>
          <table:table-cell table:style-name="ce8" office:value-type="string" calcext:value-type="string">
            <text:p>EMANUELE</text:p>
          </table:table-cell>
          <table:table-cell table:style-name="ce17" office:value-type="string" calcext:value-type="string">
            <text:p>RESPONSABILE ASSISTENZIALE DIPARTIMENTO NEUROSCIENZ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7/C.V.%20ROSSETTI%20EMANUELE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OSSIGALLI </text:p>
          </table:table-cell>
          <table:table-cell table:style-name="ce8" office:value-type="string" calcext:value-type="string">
            <text:p>ALESSANDRO</text:p>
          </table:table-cell>
          <table:table-cell table:style-name="ce17" office:value-type="string" calcext:value-type="string">
            <text:p>RESPONSABILE ASSISTENZIALE DIPARTIMENTO SALUTE MENTALE E DIPENDENZ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8/C.V.%20ROSSIGALLI%20ALESSANDR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UGGERI 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INFERMIERE REFERENTE ICA TERRITORI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9/C.V.%20RUGGERI%20ROBERT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CCANI</text:p>
          </table:table-cell>
          <table:table-cell table:style-name="ce8" office:value-type="string" calcext:value-type="string">
            <text:p>CARMEN</text:p>
          </table:table-cell>
          <table:table-cell table:style-name="ce17" office:value-type="string" calcext:value-type="string">
            <text:p>RESPONSABILE ASSISTENZIALE DIPARTIMENTO CARDIO TORACO VASCOLAR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0/C.V.%20SACCANI%20CARMEN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1/C.V.%20SAI%20ELEN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VASI</text:p>
          </table:table-cell>
          <table:table-cell table:style-name="ce8" office:value-type="string" calcext:value-type="string">
            <text:p>LUCA</text:p>
          </table:table-cell>
          <table:table-cell table:style-name="ce17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4/C.V.%20SAVASI%20LUC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ETT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RESPONSABILE PROCEDURE E PROCESSI AMM.VI DI DIREZION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6/C.V.%20SETTI%20ELE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ILIPRANDI</text:p>
          </table:table-cell>
          <table:table-cell table:style-name="ce8" office:value-type="string" calcext:value-type="string">
            <text:p>MARCO</text:p>
          </table:table-cell>
          <table:table-cell table:style-name="ce17" office:value-type="string" calcext:value-type="string">
            <text:p>RESPONSABILE APPLICATIVI E DIGITAL TRANSFORMATION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8/C.V.%20SILIPRANDI%20MARC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ITURNI</text:p>
          </table:table-cell>
          <table:table-cell table:style-name="ce8" office:value-type="string" calcext:value-type="string">
            <text:p>GIOCONDA</text:p>
          </table:table-cell>
          <table:table-cell table:style-name="ce17" office:value-type="string" calcext:value-type="string">
            <text:p>RESPONSABILE CURE DOMICILIARI E PALLIATIVE – POLO TERRITOR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0/C.V.%20SITURNI%20GIOCONDA%202025.pdf" xlink:type="simple">CV</text:a></text:p>
          </table:table-cell>
          <table:table-cell table:style-name="ce59" office:value-type="date" office:date-value="2026-10-17" calcext:value-type="date">
            <text:p>17/10/2026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SPANICCIATI</text:p>
          </table:table-cell>
          <table:table-cell table:style-name="ce8" office:value-type="string" calcext:value-type="string">
            <text:p>SIMONETTA</text:p>
          </table:table-cell>
          <table:table-cell table:style-name="ce17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2/C.V.%20SPANICCIATI%20SIMONETT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PEZIALI 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3/C.V.%20SPEZIALI%20BARBARA%202025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TARTARI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6/C.V.%20TARTARI%20ELISA%202023.pdf" xlink:type="simple">CV</text:a></text:p>
          </table:table-cell>
          <table:table-cell table:style-name="ce59" office:value-type="date" office:date-value="2026-04-30" calcext:value-type="date">
            <text:p>30/04/2026</text:p>
          </table:table-cell>
          <table:table-cell table:number-columns-repeated="58"/>
        </table:table-row>
        <table:table-row table:style-name="ro7">
          <table:table-cell table:style-name="ce8" office:value-type="string" calcext:value-type="string">
            <text:p>TARTARI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RESPONSABILE FABBISOGNI E PROCESSI DAPSS 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VARALTA</text:p>
          </table:table-cell>
          <table:table-cell table:style-name="ce8" office:value-type="string" calcext:value-type="string">
            <text:p>SERENA</text:p>
          </table:table-cell>
          <table:table-cell table:style-name="ce17" office:value-type="string" calcext:value-type="string">
            <text:p><text:span text:style-name="T6">RESPONSABILE </text:span><text:span text:style-name="T7">ASSISTENZIALE DIPARTIMENTO</text:span> MATERNO INFANTI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1/C.V.%20VARALTA%20SERENA%20apr_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OBOLI</text:p>
          </table:table-cell>
          <table:table-cell table:style-name="ce8" office:value-type="string" calcext:value-type="string">
            <text:p>SERENA</text:p>
          </table:table-cell>
          <table:table-cell table:style-name="ce17" office:value-type="string" calcext:value-type="string">
            <text:p>RESPONSABILE UFFICIO PROTEZIONE GIURIDICA E PROCESS OWNER INTEGRAZIONE SOCIOSANITAR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7/C.V.%20ZOBOLI%20SERE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OPPI</text:p>
          </table:table-cell>
          <table:table-cell table:style-name="ce8" office:value-type="string" calcext:value-type="string">
            <text:p>MARCO</text:p>
          </table:table-cell>
          <table:table-cell table:style-name="ce17" office:value-type="string" calcext:value-type="string">
            <text:p>RESPONSABILE CYBERSECURITY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8/C.V.%20ZOPPI%20MARC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UCCHI</text:p>
          </table:table-cell>
          <table:table-cell table:style-name="ce8" office:value-type="string" calcext:value-type="string">
            <text:p>ANNA </text:p>
          </table:table-cell>
          <table:table-cell table:style-name="ce17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9/C.V.%20ZUCCHI%20ANNA%202022.pdf" xlink:type="simple">CV</text:a></text:p>
          </table:table-cell>
          <table:table-cell table:style-name="ce59"/>
          <table:table-cell table:number-columns-repeated="58"/>
        </table:table-row>
        <table:table-row table:style-name="ro7" table:number-rows-repeated="1048484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83"/>
        <table:table-column table:style-name="co9" table:default-cell-style-name="ce83"/>
        <table:table-column table:style-name="co7" table:default-cell-style-name="ce84"/>
        <table:table-column table:style-name="co10" table:default-cell-style-name="ce83"/>
        <table:table-column table:style-name="co7" table:number-columns-repeated="16380" table:default-cell-style-name="Default"/>
        <table:table-row table:style-name="ro1">
          <table:table-cell table:style-name="ce65">
            <draw:frame draw:z-index="0" draw:style-name="gr1" svg:width="7.585cm" svg:height="3.083cm" svg:x="0.001cm" svg:y="0.00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4" office:value-type="string" calcext:value-type="string">
            <text:p>INCARICHI DI FUNZIONE _ COORDINAMENTO <text:span text:style-name="T1">(ai sensi dell'art. 24 del CCNL 02/11/2022) </text:span></text:p>
            <text:p><text:span text:style-name="T10">Agg.to al 05/06/2026</text:span></text:p>
          </table:table-cell>
          <table:table-cell table:style-name="ce76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2">
          <table:table-cell table:style-name="ce6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76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5">
          <table:table-cell table:style-name="ce44" office:value-type="string" calcext:value-type="string">
            <text:p><text:span text:style-name="T8">COGNOME </text:span><text:span text:style-name="T9">E NOME</text:span></text:p>
          </table:table-cell>
          <table:table-cell table:style-name="ce58" office:value-type="string" calcext:value-type="string">
            <text:p>RUOLO COORDINATORE – UO</text:p>
          </table:table-cell>
          <table:table-cell table:style-name="ce73" office:value-type="string" calcext:value-type="string">
            <text:p>CV</text:p>
          </table:table-cell>
          <table:table-cell table:style-name="ce31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  <table:table-cell table:number-columns-repeated="16322"/>
        </table:table-row>
        <table:table-row table:style-name="ro8">
          <table:table-cell table:style-name="ce67" office:value-type="string" calcext:value-type="string">
            <text:p>AMOROSO MARIO</text:p>
          </table:table-cell>
          <table:table-cell table:style-name="ce91" office:value-type="string" calcext:value-type="string">
            <text:p>RADIOLOGIA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05/C.V.%20AMOROSO%20MARI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ASSO LAURA</text:p>
          </table:table-cell>
          <table:table-cell table:style-name="ce91" office:value-type="string" calcext:value-type="string">
            <text:p>PEDIATRIA MANTOVA, PS PEDIATRICO E AMBULATORIO PEDIATRIC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246/C.V.%20BASSO%20LAUR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LLARMI ALESSIA</text:p>
          </table:table-cell>
          <table:table-cell table:style-name="ce91" office:value-type="string" calcext:value-type="string">
            <text:p>MALATTIE INFETTIVE, DH MALATTIE INFETTIVE, DERMATOLOGI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18/C.V.%20BELLARMI%20ALESS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LLOTTI ANNA</text:p>
          </table:table-cell>
          <table:table-cell table:style-name="ce91" office:value-type="string" calcext:value-type="string">
            <text:p>REMS 1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20/C.V.%20BELLOTTI%20AN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RGAMIN ELENA</text:p>
          </table:table-cell>
          <table:table-cell table:style-name="ce91" office:value-type="string" calcext:value-type="string">
            <text:p>AREA RIABILITATI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24/C.V.%20BERGAMIN%20ELE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LOISE FRANCESCO</text:p>
          </table:table-cell>
          <table:table-cell table:style-name="ce91" office:value-type="string" calcext:value-type="string">
            <text:p>CPS CASTIGLIONE D/S - CD E CRA CASTEL GOFFRED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27/C.V.%20BLOISE%20FRANCESC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RRONE GIOVANNI</text:p>
          </table:table-cell>
          <table:table-cell table:style-name="ce91" office:value-type="string" calcext:value-type="string">
            <text:p>REMS 4 – 5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2/C.V.%20BORRONE%20GIOVANNI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A PATRIZIA</text:p>
          </table:table-cell>
          <table:table-cell table:style-name="ce91" office:value-type="string" calcext:value-type="string">
            <text:p>EDUCATORI MN 1 - MN 2 – SER.D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3/C.V.%20BOZZOLA%20PATRIZ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I DANIELA</text:p>
          </table:table-cell>
          <table:table-cell table:style-name="ce91" office:value-type="string" calcext:value-type="string">
            <text:p>ATTIVITÀ DI CURE SUB ACUTE DI BOZZOLO E OdC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4/C.V.%20BOZZOLI%20DANIEL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OCAJOLI SIMONA</text:p>
          </table:table-cell>
          <table:table-cell table:style-name="ce91" office:value-type="string" calcext:value-type="string">
            <text:p>AREA CHIRURGICO UROLOGICO SENOLOGIC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5/C.V.%20BROCAJOLI%20SIMO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UNO VALERIA</text:p>
          </table:table-cell>
          <table:table-cell table:style-name="ce91" office:value-type="string" calcext:value-type="string">
            <text:p>CPA PICCOLA OPERA E SPDC CASTIGLIONE D/S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245/C.V.%20BRUNO%20VALER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CCAVIELLO GIUSEPPE</text:p>
          </table:table-cell>
          <table:table-cell table:style-name="ce91" office:value-type="string" calcext:value-type="string">
            <text:p>CARDIOLOGIA - UTIC - EMODINAMICA – AMBULATORI CARDIOLOGICI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8/C.V.%20CACCAVIELLO%20GIUSEPPE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MPARA LAURA MARIA</text:p>
          </table:table-cell>
          <table:table-cell table:style-name="ce91" office:value-type="string" calcext:value-type="string">
            <text:p>POLO VACCINALE BASSO MANTOVANO: BORGO MANTOVANO - SUZZARA – VIADAN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1/C.V.%20CAMPARA%20LAURA%20MARI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RAMORI ELISA</text:p>
          </table:table-cell>
          <table:table-cell table:style-name="ce91" office:value-type="string" calcext:value-type="string">
            <text:p>PRONTO SOCCORSO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2/C.V.%20CARAMORI%20ELIS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SARI LAURA</text:p>
          </table:table-cell>
          <table:table-cell table:style-name="ce91" office:value-type="string" calcext:value-type="string">
            <text:p>SMEL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4/C.V.%20CASARI%20LAU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ERESA CRISTINA</text:p>
          </table:table-cell>
          <table:table-cell table:style-name="ce91" office:value-type="string" calcext:value-type="string">
            <text:p>CURE PALLIATIVE DOMICILIARI – HOSPICE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6/C.V.%20CERESA%20CRISTI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HIOZZINI ALESSANDRA</text:p>
          </table:table-cell>
          <table:table-cell table:style-name="ce91" office:value-type="string" calcext:value-type="string">
            <text:p><text:span text:style-name="T6">CASA DI COMUNITÀ E </text:span>OSPEDALE DI COMUNITÀ VIADANA – POLIAMBULATORIO VIADAN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0/C.V.%20CHIOZZINI%20ALESSAND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DANIELA</text:p>
          </table:table-cell>
          <table:table-cell table:style-name="ce91" office:value-type="string" calcext:value-type="string">
            <text:p>BLOCCO OPERATORIO MANTOVA – LOGISTIC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4/C.V.%20CRESTANI%20DANIEL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ELENA</text:p>
          </table:table-cell>
          <table:table-cell table:style-name="ce91" office:value-type="string" calcext:value-type="string">
            <text:p>OSTETRICIA GINECOLOGIA - SALA PARTO <text:s/>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5/C.V.%20CRESTANI%20ELE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UZZOCREA ARIANNA</text:p>
          </table:table-cell>
          <table:table-cell table:style-name="ce91" office:value-type="string" calcext:value-type="string">
            <text:p>GINECOLOGIA E PM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6/C.V.%20CUZZOCREA%20ARIANNA%202023.pdf" xlink:type="simple">CV</text:a></text:p>
          </table:table-cell>
          <table:table-cell table:style-name="ce71" office:value-type="date" office:date-value="2026-06-01" calcext:value-type="date">
            <text:p>01/06/2026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LL'ACQUA SILVIA</text:p>
          </table:table-cell>
          <table:table-cell table:style-name="ce91" office:value-type="string" calcext:value-type="string">
            <text:p>EMODIALISI MANTOVA - CAL ASOLA E BORGO MANTOVANO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8/C.V.%20DALL%26%23039%3BACQUA%20SILV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'ANGELIS CLAUDIA</text:p>
          </table:table-cell>
          <table:table-cell table:style-name="ce91" office:value-type="string" calcext:value-type="string">
            <text:p>NEUROLOGIA - STROKE UNIT – NEUROCHIRURG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9/C.V.%20D%26%23039%3BANGELIS%20CLAUD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VI PATRIZIA</text:p>
          </table:table-cell>
          <table:table-cell table:style-name="ce91" office:value-type="string" calcext:value-type="string">
            <text:p>CENTRALI DI STERILIZZAZIONE AZIENDALI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0/C.V.%20DAVI%20PATRIZ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E GIULI GIANLUCA</text:p>
          </table:table-cell>
          <table:table-cell table:style-name="ce91" office:value-type="string" calcext:value-type="string">
            <text:p>RIANIMAZIONE MANTOVA – ATTIVITÀ TERAPIA DEL DOLORE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2/C.V.%20DE%20GIULI%20GIANLUC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DIO ANTONIO</text:p>
          </table:table-cell>
          <table:table-cell table:style-name="ce91" office:value-type="string" calcext:value-type="string">
            <text:p>AAT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3/C.V.%20DI%20DIO%20ANTONI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STEFANO ROSALIA</text:p>
          </table:table-cell>
          <table:table-cell table:style-name="ce91" office:value-type="string" calcext:value-type="string">
            <text:p>OSTETRIC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715/C.V.%20DI%20STEFANO%20ROSALI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ACCHINI SARA</text:p>
          </table:table-cell>
          <table:table-cell table:style-name="ce91" office:value-type="string" calcext:value-type="string">
            <text:p>RADIOLOGIA ASOLA – BOZZOLO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4/C.V.%20FACCHINI%20SA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ERRARI MONICA</text:p>
          </table:table-cell>
          <table:table-cell table:style-name="ce55" office:value-type="string" calcext:value-type="string">
            <text:p>PEDIATRIA E NIDO BORGO MANTOVANO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8/C.V.%20FERRARI%20MONICA%202025.pdf" xlink:type="simple">CV</text:a></text:p>
          </table:table-cell>
          <table:table-cell table:style-name="ce89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ERRIGNO ROSSELLA </text:p>
          </table:table-cell>
          <table:table-cell table:style-name="ce55" office:value-type="string" calcext:value-type="string">
            <text:p>COORDINAMENTO SALA PARTO MANTOVA E POG MANTOVA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969/C.V.%20FERRIGNO%20ROSSELLA%202026.pdf" xlink:type="simple">CV</text:a></text:p>
          </table:table-cell>
          <table:table-cell table:style-name="ce89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OGLIATA SIMONE</text:p>
          </table:table-cell>
          <table:table-cell table:style-name="ce55" office:value-type="string" calcext:value-type="string">
            <text:p>COORDINAMENTO SC MEDICINA NUCLEARE _ SC RADIOTERAPIA_SS CENTRO MAMMOGRAFIC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71/C.V.%20FOGLIATA%20SIMONE%202025.pdf" xlink:type="simple">CV</text:a></text:p>
          </table:table-cell>
          <table:table-cell table:style-name="ce89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ONTANA LUCIA</text:p>
          </table:table-cell>
          <table:table-cell table:style-name="ce91" office:value-type="string" calcext:value-type="string">
            <text:p>MEDICINA D’URGENZA – PS – PERCORSO DELFINO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72/C.V.%20FONTANA%20LUC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ARDINI EMILIO</text:p>
          </table:table-cell>
          <table:table-cell table:style-name="ce91" office:value-type="string" calcext:value-type="string">
            <text:p><text:span text:style-name="T11">ENDOSCOPIA DIGESTIVA </text:span><text:span text:style-name="T5">MANTOVA</text:span><text:span text:style-name="T12"> - BORGO </text:span><text:span text:style-name="T5">MANTOVANO</text:span> –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78/C.V.%20GARDINI%20EMILIO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EA SOFFIA</text:p>
          </table:table-cell>
          <table:table-cell table:style-name="ce91" office:value-type="string" calcext:value-type="string">
            <text:p>IFEC, COT, ADI VALUTAZIONE E PU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257/C.V.%20GEA%20SOFF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HISI PAOLA</text:p>
          </table:table-cell>
          <table:table-cell table:style-name="ce91" office:value-type="string" calcext:value-type="string">
            <text:p><text:span text:style-name="T6">CASA DI COMUNIT</text:span><text:span text:style-name="T7">À, IFEC, COT, ADI VALUTAZIONE E POLIAMBULATORI DI GOITO – AMB.ORL E MAXILLO FACCIALE</text:span>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3/C.V.%20GHISI%20PAOL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HISINI ELENA</text:p>
          </table:table-cell>
          <table:table-cell table:style-name="ce55" office:value-type="string" calcext:value-type="string">
            <text:p>SPDC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4/C.V.%20GHISINI%20ELE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IULIANI MORENA</text:p>
          </table:table-cell>
          <table:table-cell table:style-name="ce91" office:value-type="string" calcext:value-type="string">
            <text:p>PNEUMOLOGIA - UTIR - ADR - <text:s/>AMB. PNEUMOLOG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7/C.V.%20GIULIANI%20MORE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LDONI LOREDANA</text:p>
          </table:table-cell>
          <table:table-cell table:style-name="ce91" office:value-type="string" calcext:value-type="string">
            <text:p>REMS 3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8/C.V.%20GOLDONI%20LOREDA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TTI GIOVANNA</text:p>
          </table:table-cell>
          <table:table-cell table:style-name="ce91" office:value-type="string" calcext:value-type="string">
            <text:p>BLOCCO OPERATORIO BORGO MANTOVANO - RIANIMAZIONE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9/C.V.%20GOTTI%20GIOVAN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UIDARINI SERGIO</text:p>
          </table:table-cell>
          <table:table-cell table:style-name="ce91" office:value-type="string" calcext:value-type="string">
            <text:p>CURE FISICHE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0/C.V.%20GUIDARINI%20SERGIO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LAROVERE GIUSTINA</text:p>
          </table:table-cell>
          <table:table-cell table:style-name="ce91" office:value-type="string" calcext:value-type="string">
            <text:p>ORTOPEDIA E TRAUMATOLOGIA / AMB. ORTOPEDICI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2/C.V.%20LAROVERE%20GIUSTI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GRI BARBARA</text:p>
          </table:table-cell>
          <table:table-cell table:style-name="ce91" office:value-type="string" calcext:value-type="string">
            <text:p>CURE FISICHE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3/C.V.%20MAGRI%20BARBAR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NTOVANI ANNARITA</text:p>
          </table:table-cell>
          <table:table-cell table:style-name="ce91" office:value-type="string" calcext:value-type="string">
            <text:p><text:span text:style-name="T11">RIABILITAZIONE SPECIALISTICA BORGO </text:span><text:span text:style-name="T5">MANTOVANO</text:span> (DEGENZA)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4/C.V.%20MANTOVANI%20ANNA%20RIT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COMIN CHIARA</text:p>
          </table:table-cell>
          <table:table-cell table:style-name="ce91" office:value-type="string" calcext:value-type="string">
            <text:p>CARDIOLOGIA - AMB. CARDIOLOGICI BORGO MANTOVANO – MEDICINA GENERALE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6/C.V.%20MARCOMIN%20CHIAR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RUCCI ELENA</text:p>
          </table:table-cell>
          <table:table-cell table:style-name="ce91" office:value-type="string" calcext:value-type="string">
            <text:p>REMS AQUARIUS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8/C.V.%20MARRUCCI%20ELEN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OSCATELLI MARCO</text:p>
          </table:table-cell>
          <table:table-cell table:style-name="ce91" office:value-type="string" calcext:value-type="string">
            <text:p>SLIEV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05/C.V.%20MOSCATELLI%20MARC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NIGRO ANGELA</text:p>
          </table:table-cell>
          <table:table-cell table:style-name="ce91" office:value-type="string" calcext:value-type="string">
            <text:p>ADI PRODUZIONE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08/C.V.%20NIGRO%20ANGEL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QUALI FRANCESCA</text:p>
          </table:table-cell>
          <table:table-cell table:style-name="ce91" office:value-type="string" calcext:value-type="string">
            <text:p><text:span text:style-name="T6">POLIAMBULATORIO  E PUNTO PRELIEVI VIA TRENTO MANTOVA / POLIAMBULATORIO RONCOFERRARO / DIABETOLOGIA MANTOVA / CASA DI COMUNITÀ</text:span>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1/C.V.%20PASQUALI%20FRANCESC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SANITI FRANCESCA</text:p>
          </table:table-cell>
          <table:table-cell table:style-name="ce91" office:value-type="string" calcext:value-type="string">
            <text:p>POLIAMBULATORI PED.5, PUNTI PRELIEVI MANTOVA E AVIS PARK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2/C.V.%20PASSANITI%20FRANCESC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CINI ELISA</text:p>
          </table:table-cell>
          <table:table-cell table:style-name="ce91" office:value-type="string" calcext:value-type="string">
            <text:p>ANATOMIA PATOLOGICA CAMERE MORTUARIE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4/C.V.%20PECINI%20ELIS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PEDRAZZOLI ENRICA </text:p>
          </table:table-cell>
          <table:table-cell table:style-name="ce91" office:value-type="string" calcext:value-type="string">
            <text:p>CPS QUISTELLO – CPS VIADANA – CD OSTIGLIA - CD SUZZARA – CPM SUZZAR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5/C.V.%20PEDRAZZOLI%20ENRIC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GORARO ANNA MARIA</text:p>
          </table:table-cell>
          <table:table-cell table:style-name="ce91" office:value-type="string" calcext:value-type="string">
            <text:p>POLIAMBULATORI - FISIOTERAPIA – PUNTO PRELIEVI DI ASOLA |POLIAMBULATORIO CASTEL GOFFRED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6/C.V.%20PEGORARO%20ANNAMAR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LLINI ENRICA LUCIA</text:p>
          </table:table-cell>
          <table:table-cell table:style-name="ce91" office:value-type="string" calcext:value-type="string">
            <text:p>CHIRURGIA GENERALE ASOLA - BLOCCO OPERATORI ASOLA - DAY SURGERY E APO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7/C.V.%20PELLINI%20ENRICA%20LUC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TTENATI GIANCARLO </text:p>
          </table:table-cell>
          <table:table-cell table:style-name="ce91" office:value-type="string" calcext:value-type="string">
            <text:p>PRONTO SOCCORSO ASOLA - PEDIATRIA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9/C.V.%20PETTENATI%20GIANCARLO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QUAGLIOZZI ANNA </text:p>
          </table:table-cell>
          <table:table-cell table:style-name="ce91" office:value-type="string" calcext:value-type="string">
            <text:p>SPDC BORGO MANTOVANO – CRA QUISTEL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0/C.V.%20QUAGLIOZZI%20AN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QUINCI ILARIA</text:p>
          </table:table-cell>
          <table:table-cell table:style-name="ce91" office:value-type="string" calcext:value-type="string">
            <text:p>AREA NEFROMEDICA DI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1/C.V.%20QUINCI%20ILAR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EBECCHI MARIA</text:p>
          </table:table-cell>
          <table:table-cell table:style-name="ce91" office:value-type="string" calcext:value-type="string">
            <text:p>CENTRO PROGRAMMAZIONE CHIRURGICA E MEDICINA PERIOPERATOR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6/C.V.%20REBECCHI%20MAR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OSA ROBERTA</text:p>
          </table:table-cell>
          <table:table-cell table:style-name="ce91" office:value-type="string" calcext:value-type="string">
            <text:p>CPS E CD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6/C.V.%20ROSA%20ROBERT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MPIETRI RICCARDO</text:p>
          </table:table-cell>
          <table:table-cell table:style-name="ce91" office:value-type="string" calcext:value-type="string">
            <text:p>RADIOLOGIA E RADIOLOGIA INTERVENTISTIC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2/C.V.%20SAMPIETRI%20RICCARDO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NSEVERINO SARA</text:p>
          </table:table-cell>
          <table:table-cell table:style-name="ce91" office:value-type="string" calcext:value-type="string">
            <text:p>IFEC E ADI VALUTAZIONE, PUA E COT SUZZARA E QUISTEL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3/C.V.%20SANSEVERINO%20SARA%202022.pdf" xlink:type="simple">CV</text:a></text:p>
          </table:table-cell>
          <table:table-cell table:style-name="ce71" office:value-type="date" office:date-value="2026-05-01" calcext:value-type="date">
            <text:p>01/05/2026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CAVA MARIA CIRA </text:p>
          </table:table-cell>
          <table:table-cell table:style-name="ce91" office:value-type="string" calcext:value-type="string">
            <text:p><text:span text:style-name="T6">ONCOLOGIA e DH ONCOLOGICO,</text:span> EMATOLOGIA,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5/C.V.%20SCAVA%20MARIACIR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GNORELLI SABRINA</text:p>
          </table:table-cell>
          <table:table-cell table:style-name="ce91" office:value-type="string" calcext:value-type="string">
            <text:p>CPM GRAZIE E CR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7/C.V.%20SIGNORELLI%20SABRI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MONCELLI GRAZIELLA</text:p>
          </table:table-cell>
          <table:table-cell table:style-name="ce91" office:value-type="string" calcext:value-type="string">
            <text:p>ASSISTENTI SOCIALI DSMD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9/C.V.%20SIMONCELLI%20GRAZIELL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OGNI ROSSANA</text:p>
          </table:table-cell>
          <table:table-cell table:style-name="ce91" office:value-type="string" calcext:value-type="string">
            <text:p>RIABILITAZIONE SPECIALISTICA BOZZOLO - POLIAMBULATORI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1/C.V.%20SOGNI%20ROSSANA%202023_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POLADORE SIMONETTA</text:p>
          </table:table-cell>
          <table:table-cell table:style-name="ce91" office:value-type="string" calcext:value-type="string">
            <text:p>CURE FISICHE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4/C.V.%20SPOLADORE%20SIMONETT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TRACQUADAINI ANNAMARIA</text:p>
          </table:table-cell>
          <table:table-cell table:style-name="ce91" office:value-type="string" calcext:value-type="string">
            <text:p>OCULISTICA MANTOVA – OTORINOLARINGOIATRIA – CHIRURGIA MAXILLO FACCIALE degenz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716/C.V.%20STRACQUADAINI%20ANNAMARI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AGLIENTE ANGELA</text:p>
          </table:table-cell>
          <table:table-cell table:style-name="ce91" office:value-type="string" calcext:value-type="string">
            <text:p>CASA CIRCONDARIALE E SER.D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5/C.V.%20TAGLIENTE%20ANGEL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ERZI DONATELLA</text:p>
          </table:table-cell>
          <table:table-cell table:style-name="ce91" office:value-type="string" calcext:value-type="string">
            <text:p>ASSISTENTI SOCIALI AREA FRAGILITÀ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7/C.V.%20TERZI%20DONATELL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LAURA</text:p>
          </table:table-cell>
          <table:table-cell table:style-name="ce75" office:value-type="string" calcext:value-type="string">
            <text:p>DH ALLERGOLOGICO E GASTROENTEROLOGI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8/C.V.%20TOSCHI%20LAUR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SANDRA</text:p>
          </table:table-cell>
          <table:table-cell table:style-name="ce91" office:value-type="string" calcext:value-type="string">
            <text:p><text:span text:style-name="T6">MEDICINA DEL LAVORO (MANTOVA - BORGO MANTOVANO</text:span> - AS - CASTIGLIONE/REMS)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9/C.V.%20TOSCHI%20SAND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ALENTINI ELENA ADRIANA</text:p>
          </table:table-cell>
          <table:table-cell table:style-name="ce55" office:value-type="string" calcext:value-type="string">
            <text:p>REMS 2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0/C.V.%20VALENTINI%20ELENA%20ADRIA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IRARDI ADELE</text:p>
          </table:table-cell>
          <table:table-cell table:style-name="ce55" office:value-type="string" calcext:value-type="string">
            <text:p>GINECOLOGIA MANTOVA E ASOLA - PMA MANTOVA</text:p>
          </table:table-cell>
          <table:table-cell table:style-name="ce80" office:value-type="string" calcext:value-type="string">
            <text:p>CV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IRGILI ALICE</text:p>
          </table:table-cell>
          <table:table-cell table:style-name="ce55" office:value-type="string" calcext:value-type="string">
            <text:p>NEUROPSICHIATRIA INFANTILE E SEDI PERIFERICHE</text:p>
          </table:table-cell>
          <table:table-cell table:style-name="ce81" office:value-type="string" calcext:value-type="string">
            <text:p><text:a xlink:href="https://www.asst-mantova.it/system/files/field_allegati_trasparenza/allegati/4690/paragrafi/40552/C.V.%20VIRGILI%20ALICE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CCHIONI MARIA MORENA</text:p>
          </table:table-cell>
          <table:table-cell table:style-name="ce91" office:value-type="string" calcext:value-type="string">
            <text:p>AREA CHIRURGICO ORTOPEDICA E APO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3/C.V.%20ZACCHIONI%20MAR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ARDI DI PIETRO ILENIA</text:p>
          </table:table-cell>
          <table:table-cell table:style-name="ce91" office:value-type="string" calcext:value-type="string">
            <text:p>CARDIOCHIRURGIA E RIABILITAZIONE CARDIORESPIRATORI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9/C.V.%20ZANARDI%20DI%20PIETRO%20ILEN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CA SERENA</text:p>
          </table:table-cell>
          <table:table-cell table:style-name="ce91" office:value-type="string" calcext:value-type="string">
            <text:p>POLO VACCINALE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5/C.V.%20ZANCA%20SERE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CO LOREDANA</text:p>
          </table:table-cell>
          <table:table-cell table:style-name="ce91" office:value-type="string" calcext:value-type="string">
            <text:p>TERAPIA INTENSIVA NEONATALE - PATOLOGIA NEONATALE E NIDO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717/C.V.%20ZANCO%20LOREDANA%202023.pdf" xlink:type="simple">CV</text:a></text:p>
          </table:table-cell>
          <table:table-cell table:style-name="ce90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DONATTI GIOVANNI</text:p>
          </table:table-cell>
          <table:table-cell table:style-name="ce91" office:value-type="string" calcext:value-type="string">
            <text:p>SIMT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6/C.V.%20ZANDONATTI%20GIOVANNI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LIANI ELISA</text:p>
          </table:table-cell>
          <table:table-cell table:style-name="ce91" office:value-type="string" calcext:value-type="string">
            <text:p><text:span text:style-name="T6">SMEL MANTOVA</text:span> - ASOLA - 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60/C.V.%20ZULIANI%20ELIS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ZZI ROSITA</text:p>
          </table:table-cell>
          <table:table-cell table:style-name="ce91" office:value-type="string" calcext:value-type="string">
            <text:p><text:span text:style-name="T6">MEDICINA ASOLA – OSPEDALE DI COMUNITÀ</text:span>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61/C.V.%20ZUZZI%20ROSIT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 table:number-rows-repeated="9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1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2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16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62">
          <table:table-cell table:style-name="ce49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5">
          <table:table-cell table:style-name="ce49" table:number-columns-repeated="2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2">
          <table:table-cell table:number-columns-repeated="62"/>
          <table:table-cell table:style-name="ce72" table:number-columns-repeated="16322"/>
        </table:table-row>
        <table:table-row table:style-name="ro7" table:number-rows-repeated="104839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ncarichi_di_elevata_qualif" table:style-name="ta2">
        <table:table-column table:style-name="co11" table:default-cell-style-name="ce1"/>
        <table:table-column table:style-name="co12" table:default-cell-style-name="ce5"/>
        <table:table-column table:style-name="co13" table:default-cell-style-name="ce6"/>
        <table:table-column table:style-name="co7" table:default-cell-style-name="ce37"/>
        <table:table-column table:style-name="co5" table:default-cell-style-name="ce27"/>
        <table:table-column table:style-name="co7" table:number-columns-repeated="3" table:default-cell-style-name="ce62"/>
        <table:table-column table:style-name="co7" table:default-cell-style-name="ce63"/>
        <table:table-column table:style-name="co7" table:default-cell-style-name="ce64"/>
        <table:table-column table:style-name="co7" table:number-columns-repeated="53" table:default-cell-style-name="ce62"/>
        <table:table-row table:style-name="ro1">
          <table:table-cell>
            <draw:frame table:end-cell-address="incarichi_di_elevata_qualif.B2" table:end-x="3.114cm" table:end-y="0.388cm" draw:z-index="0" draw:style-name="gr1" svg:width="8.016cm" svg:height="3.083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office:value-type="string" calcext:value-type="string">
            <text:p>INCARICHI DI POSIZIONE – ELEVATA QUALIFICAZIONE <text:span text:style-name="T1">(ai sensi dell'art. 24 del CCNL 02/11/2022) </text:span></text:p>
            <text:p><text:span text:style-name="T1">Agg.to al 05/01/2026</text:span>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15" office:value-type="string" calcext:value-type="string">
            <text:p>RUOLO</text:p>
          </table:table-cell>
          <table:table-cell table:style-name="ce23" office:value-type="string" calcext:value-type="string">
            <text:p>CV</text:p>
          </table:table-cell>
          <table:table-cell table:style-name="ce29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</table:table-row>
        <table:table-row table:style-name="ro4">
          <table:table-cell table:style-name="ce7" office:value-type="string" calcext:value-type="string">
            <text:p>MAR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7/C.V.%20MARI%20ANTONELLA%202024.pdf" xlink:type="simple">CV</text:a></text:p>
          </table:table-cell>
          <table:table-cell table:style-name="ce59"/>
          <table:table-cell table:style-name="ce38" table:number-columns-repeated="58"/>
        </table:table-row>
      </table:table>
      <table:named-expressions/>
      <table:database-ranges>
        <table:database-range table:name="__Anonymous_Sheet_DB__0" table:target-range-address="incarichi_di_funzione.A3:incarichi_di_funzione.E91" table:display-filter-buttons="true" table:orientation="column"/>
        <table:database-range table:name="__Anonymous_Sheet_DB__1" table:target-range-address="incarichi_di_coordinamento.A3:incarichi_di_coordinamento.D8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1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0.762cm" fo:margin-bottom="0.762cm" fo:margin-left="1.778cm" fo:margin-right="1.778cm" style:print-page-order="ttb" style:first-page-number="continue" style:scale-to="75%" style:table-centering="vertic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2DT4H32M5S</meta:editing-duration>
    <meta:editing-cycles>501</meta:editing-cycles>
    <dc:title>Posizioni di Funzione</dc:title>
    <meta:initial-creator>Giovanni Simonetti</meta:initial-creator>
    <dc:date>2026-06-15T17:13:31.388000000</dc:date>
    <meta:print-date>2024-09-05T09:22:14.141000000</meta:print-date>
    <dc:creator>Simonetta Spanicciati</dc:creator>
    <meta:document-statistic meta:table-count="3" meta:cell-count="621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IR£</number:text>
      <number:number number:decimal-places="0" number:min-decimal-places="0" number:min-integer-digits="1" number:grouping="true"/>
    </number:number-style>
    <number:number-style style:name="N127">
      <number:text>-IR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IR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time-style style:name="N153">
      <number:minutes number:style="long"/>
      <number:text>.</number:text>
      <number:seconds number:style="long"/>
    </number:time-style>
    <number:number-style style:name="N154">
      <number:number number:decimal-places="3" number:min-decimal-places="3" number:min-integer-digits="1" number:grouping="true"/>
    </number:number-style>
    <number:time-style style:name="N15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6">
      <number:minutes number:style="long"/>
      <number:text>.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IR£</number:text>
      <number:number number:decimal-places="0" number:min-decimal-places="0" number:min-integer-digits="1" number:grouping="true"/>
    </number:number-style>
    <number:number-style style:name="N127">
      <number:text>-IR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IR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time-style style:name="N153">
      <number:minutes number:style="long"/>
      <number:text>.</number:text>
      <number:seconds number:style="long"/>
    </number:time-style>
    <number:number-style style:name="N154">
      <number:number number:decimal-places="3" number:min-decimal-places="3" number:min-integer-digits="1" number:grouping="true"/>
    </number:number-style>
    <number:time-style style:name="N15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6">
      <number:minutes number:style="long"/>
      <number:text>.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