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7.217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94.05pt" style:use-optimal-row-height="false" fo:break-before="auto"/>
    </style:style>
    <style:style style:name="ro2" style:family="table-row">
      <style:table-row-properties style:row-height="35.7pt" style:use-optimal-row-height="false" fo:break-before="auto"/>
    </style:style>
    <style:style style:name="ro3" style:family="table-row">
      <style:table-row-properties style:row-height="32.7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667in" svg:y="0in" svg:width="3.14167in" svg:height="1.31667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5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GIANOL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58/2025</text:p>
          </table:table-cell>
          <table:table-cell office:value-type="string" table:style-name="ce9">
            <text:p><text:a xlink:href="https://www.asst-mantova.it/documents/338413/0/Attestazione+verifica+assenza+conflitti+di+interesse+-+avv.+Gianolio+-+pg.+56518_2025/91459cdd-f6cf-f49c-76c4-75f007fe9bbf">Pg. 56518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90/2025</text:p>
          </table:table-cell>
          <table:table-cell office:value-type="string" table:style-name="ce9">
            <text:p><text:a xlink:href="https://www.asst-mantova.it/documents/338413/0/Attestazione+non+incompatibilità++avv.+Angiolillo+pg.+58336_2025.pdf/c6655581-75ac-1daa-0850-d2653492e9e4">Pg. 58336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BONARDELL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290/2025</text:p>
          </table:table-cell>
          <table:table-cell office:value-type="string" table:style-name="ce9">
            <text:p><text:a xlink:href="https://www.asst-mantova.it/documents/338413/0/Attestazione+verifica+assenza+conflitti+di+interesse+-+Dr.+Bonardelli+-+Pg.2025_56531.pdf/2d73e86f-4386-0a49-ebb7-e40a7eb1cbc1">Pg. 56531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ELOSI</text:p>
          </table:table-cell>
          <table:table-cell office:value-type="string" table:style-name="ce6">
            <text:p>SABI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290/2025</text:p>
          </table:table-cell>
          <table:table-cell office:value-type="string" table:style-name="ce9">
            <text:p><text:a xlink:href="https://www.asst-mantova.it/documents/338413/0/Dichiarazione+non+incompatibilità+-+dr.+Pelosi+pg.+58339_2025.pdf/bc68fc86-b0ab-d76b-72f4-c4141b5e5ea0">Pg. 58339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TRALDI</text:p>
          </table:table-cell>
          <table:table-cell office:value-type="string" table:style-name="ce6">
            <text:p>CESAR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89/2025</text:p>
          </table:table-cell>
          <table:table-cell office:value-type="string" table:style-name="ce9">
            <text:p><text:a xlink:href="https://www.asst-mantova.it/documents/338413/0/Attestazione+verifica+assenza+conflitti+di+interesse+-+avv.+Traldi+-+pg.+2025_56534.pdf/53354d3b-3440-8c72-0067-4c4ffa32c633">Pg. 56534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LEONARD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323/2025</text:p>
          </table:table-cell>
          <table:table-cell office:value-type="string" table:style-name="ce9">
            <text:p><text:a xlink:href="https://www.asst-mantova.it/documents/338413/0/Attestazione+verifica+assenza+conflitti+di+interesse+-+avv.+Leonardo+-+pg.+59137_2025.pdf/0e100e48-7070-718b-9475-7d6189058f93">Pg. 59137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4">
          <table:table-cell office:value-type="string" table:style-name="ce6">
            <text:p>BERTORELLO</text:p>
          </table:table-cell>
          <table:table-cell office:value-type="string" table:style-name="ce6">
            <text:p>GUID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42/2025</text:p>
          </table:table-cell>
          <table:table-cell office:value-type="string" table:style-name="ce9">
            <text:p><text:a xlink:href="https://www.asst-mantova.it/documents/338413/0/Attestazione+verifica+assenza+conflitti+di+interesse+-+dr.+Bertorello+pg+59147_2025.pdf/3e29a3db-58cb-cdf4-5d63-36f0c551f96e">Pg. 59147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MASSI BENEDETTI</text:p>
          </table:table-cell>
          <table:table-cell office:value-type="string" table:style-name="ce6">
            <text:p>PIETR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42/2025</text:p>
          </table:table-cell>
          <table:table-cell office:value-type="string" table:style-name="ce9">
            <text:p><text:a xlink:href="https://www.asst-mantova.it/documents/338413/0/Attestazione+verifica+assenza+conflitti+di+interesse+-+dr.+Massi+Benedetti+-+pg.+59208_2025.pdf/eb699b24-89bf-0b70-854f-b8be0bc01ab9">Pg. 59208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REFU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36/2025</text:p>
          </table:table-cell>
          <table:table-cell office:value-type="string" table:style-name="ce9">
            <text:p><text:a xlink:href="https://www.asst-mantova.it/documents/338413/0/Attestazione+verifica+assenza+conflitti+di+interesse+-+dr.+Prefumo+-+pg.+59214_2025.pdf/a7661dce-1c3b-3df3-a4e8-f5109a1eb73e">Pg. 59214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LORINI</text:p>
          </table:table-cell>
          <table:table-cell office:value-type="string" table:style-name="ce6">
            <text:p>FERDINAND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581/2025</text:p>
          </table:table-cell>
          <table:table-cell office:value-type="string" table:style-name="ce9">
            <text:p><text:a xlink:href="https://www.asst-mantova.it/documents/338413/0/Attestazione+verifica+assenza+conflitti+di+interesse+-+dr.+Lorini+-+pg.+59220_2025.pdf/ae752950-4ea2-2ea7-8f6c-6df55ba25b06">Pg. 59220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774/2025</text:p>
          </table:table-cell>
          <table:table-cell office:value-type="string" table:style-name="ce9">
            <text:p><text:a xlink:href="https://www.asst-mantova.it/documents/338413/0/Attestazione+non+incompatibilità+-+avv.+Angiolillo+pg.+59308_2025.pdf/27b3d407-6692-b8dd-a281-9d63d24d367e">Pg. 59308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CARPARI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776/2025</text:p>
          </table:table-cell>
          <table:table-cell office:value-type="string" table:style-name="ce9">
            <text:p><text:a xlink:href="https://www.asst-mantova.it/documents/338413/0/Attestazione+verifica+assenza+conflitti+di+interesse+-+dr.+Scarpari+-+pg.+59314_2025.pdf/381c2422-844e-46ce-622e-04f485a1cfe5">Pg. 59314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811/2025</text:p>
          </table:table-cell>
          <table:table-cell office:value-type="string" table:style-name="ce9">
            <text:p><text:a xlink:href="https://www.asst-mantova.it/documents/338413/0/Attestazione+non+incompatibilità+-+avv.+Angiolillo+pg.+59317_2025.pdf/1058434c-b879-6c87-209e-530bdd548f53">Pg. 59317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CIRIELLI</text:p>
          </table:table-cell>
          <table:table-cell office:value-type="string" table:style-name="ce6">
            <text:p>VIT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02/2025</text:p>
          </table:table-cell>
          <table:table-cell office:value-type="string" table:style-name="ce9">
            <text:p><text:a xlink:href="https://www.asst-mantova.it/documents/338413/0/Attestazione+non+incompatibilità+-+dr.+Cirielli+pg.+59320_2025.pdf/d8ead545-e5ea-0da4-74c7-d0643486d877">Pg. 59320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FILAURO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11/2025</text:p>
          </table:table-cell>
          <table:table-cell office:value-type="string" table:style-name="ce9">
            <text:p><text:a xlink:href="https://www.asst-mantova.it/documents/338413/0/Attestazione+verifica+assenza+conflitti+di+interesse+-+dr.+Filauro+-+pg.+59321_2025.pdf/b6026c8d-ce38-9c86-4cd4-bb3a5f47df82">Pg. 59321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ERSONE'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11/2025</text:p>
          </table:table-cell>
          <table:table-cell office:value-type="string" table:style-name="ce9">
            <text:p><text:a xlink:href="https://www.asst-mantova.it/documents/338413/0/Dichiarazione+non+incompatibilità+-+dr.+Personè+pg.+59716_2025.pdf/747919c6-70cb-9021-c5a9-ef257b9edba9">Pg. 59716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STELLA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CONSULENTE TECNICO</text:p>
          </table:table-cell>
          <table:table-cell office:value-type="string" table:style-name="ce8">
            <text:p>840/2025</text:p>
          </table:table-cell>
          <table:table-cell office:value-type="string" table:style-name="ce9">
            <text:p><text:a xlink:href="https://www.asst-mantova.it/documents/338413/0/Dichiarazione+non+incompatibilità+-+dr.+Stella+Pg.+60280_2025.pdf/9011a653-1ca3-c61e-5b5a-fb38ab7bad0c">Pg. 60280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920/2025</text:p>
          </table:table-cell>
          <table:table-cell office:value-type="string" table:style-name="ce9">
            <text:p><text:a xlink:href="https://www.asst-mantova.it/documents/338413/0/Dichiarazione+non+incompatibilità+-+Avv.+Angiolillo+-+Pg.+60332_2025.pdf/c643f7be-74a4-378f-7f03-49200df58d3c">Pg. 60332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GARZON</text:p>
          </table:table-cell>
          <table:table-cell office:value-type="string" table:style-name="ce6">
            <text:p>GIUL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920/2025</text:p>
          </table:table-cell>
          <table:table-cell office:value-type="string" table:style-name="ce9">
            <text:p><text:a xlink:href="https://www.asst-mantova.it/documents/338413/0/Dichiarazione+non+incompatibilità+-+dr.+Garzon+Pg.+60371_2025.pdf/7f93d757-572d-a4d4-3e8c-69ef1249c0d5">Pg. 60371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6">
            <text:p>PACINI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920/2025</text:p>
          </table:table-cell>
          <table:table-cell office:value-type="string" table:style-name="ce9">
            <text:p><text:a xlink:href="https://www.asst-mantova.it/documents/338413/0/Dichiarazione+non+incompatibilità+-+dr.+Pacini+-+Pg.+60375_2025.pdf/3dd5b508-8d8d-824f-5609-7207bbb4b8b7">Pg. 60375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11">
            <text:p>NOVATI</text:p>
          </table:table-cell>
          <table:table-cell office:value-type="string" table:style-name="ce11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009/2025</text:p>
          </table:table-cell>
          <table:table-cell office:value-type="string" table:style-name="ce12">
            <text:p><text:a xlink:href="https://www.asst-mantova.it/documents/338413/0/Attestazione+verifica+assenza+conflitti+di+interesse+-+dr.+Novati+-+pg.+60753_2025.pdf/4736b93d-0072-0aba-5ec1-382eba565545">Pg. 60753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1">
            <text:p>ASARO</text:p>
          </table:table-cell>
          <table:table-cell office:value-type="string" table:style-name="ce11">
            <text:p>ALESSANDR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107/2025</text:p>
          </table:table-cell>
          <table:table-cell office:value-type="string" table:style-name="ce12">
            <text:p><text:a xlink:href="https://www.asst-mantova.it/documents/338413/0/Attestazione+verifica+assenza+conflitti+di+interesse+-+avv.+Asaro+-+pg.+60754_2025.pdf/75121935-175d-ec7b-663e-9558781d5df5">Pg. 60754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1">
            <text:p>GAMBARO</text:p>
          </table:table-cell>
          <table:table-cell office:value-type="string" table:style-name="ce11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130/2025</text:p>
          </table:table-cell>
          <table:table-cell office:value-type="string" table:style-name="ce12">
            <text:p><text:a xlink:href="https://www.asst-mantova.it/documents/338413/0/Attestazione+verifica+assenza+conflitti+di+interesse+-+dr.+Gambaro+-+pg.+2025_60755.pdf/2c429ddb-3743-a418-9e28-38c5acb23a55">Pg. 60755/2025</text:a></text:p>
          </table:table-cell>
          <table:table-cell table:number-columns-repeated="50" table:style-name="ce10"/>
          <table:table-cell table:number-columns-repeated="16329"/>
        </table:table-row>
        <table:table-row table:style-name="ro3">
          <table:table-cell office:value-type="string" table:style-name="ce11">
            <text:p>D'EVANT</text:p>
          </table:table-cell>
          <table:table-cell office:value-type="string" table:style-name="ce11">
            <text:p>FRANCESC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124/2025</text:p>
          </table:table-cell>
          <table:table-cell office:value-type="string" table:style-name="ce12">
            <text:p><text:a xlink:href="https://www.asst-mantova.it/documents/338413/0/Attestazione+verifica+assenza+conflitti+di+interesse+-+dr.+D%27Evant+-+pg.+2025_60756.pdf/d1cc02e8-9131-46ed-9ead-ed44b3e30a9e">Pg. 60756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office:value-type="string" table:style-name="ce11">
            <text:p>GIANOLIO</text:p>
          </table:table-cell>
          <table:table-cell office:value-type="string" table:style-name="ce11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287/2025</text:p>
          </table:table-cell>
          <table:table-cell office:value-type="string" table:style-name="ce14">
            <text:p><text:a xlink:href="https://www.asst-mantova.it/documents/338413/0/Attestazione+assenza+conflitti+di+interesse+-+avv.+Gianolio+pg.+66688_2025.pdf/7cd143f5-398d-1c27-44ce-188fd9f276b6">Pg. 66688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1">
            <text:p>PIANA</text:p>
          </table:table-cell>
          <table:table-cell office:value-type="string" table:style-name="ce11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022/2025</text:p>
          </table:table-cell>
          <table:table-cell office:value-type="string" table:style-name="ce14">
            <text:p><text:a xlink:href="https://www.asst-mantova.it/documents/338413/0/Attestazione+assenza+conflitti+di+interesse+-+avv.+Piana+-+Pg.+66692_2025.pdf/d04738c9-e47e-86c0-ca83-0b2e44878920">Pg. 66692/2025</text:a></text:p>
          </table:table-cell>
          <table:table-cell table:number-columns-repeated="50" table:style-name="ce10"/>
          <table:table-cell table:number-columns-repeated="16329"/>
        </table:table-row>
        <table:table-row table:number-rows-repeated="7" table:style-name="ro3">
          <table:table-cell table:number-columns-repeated="2" table:style-name="ce11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2" table:style-name="ro3">
          <table:table-cell table:number-columns-repeated="2" table:style-name="ce11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1"/>
          <table:table-cell table:number-columns-repeated="3" table:style-name="ce7"/>
          <table:table-cell table:number-columns-repeated="50" table:style-name="ce10"/>
          <table:table-cell table:number-columns-repeated="16329"/>
        </table:table-row>
        <table:table-row table:number-rows-repeated="4" table:style-name="ro3">
          <table:table-cell table:number-columns-repeated="2" table:style-name="ce11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6">
          <table:table-cell table:number-columns-repeated="2" table:style-name="ce11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3"/>
          <table:table-cell table:number-columns-repeated="16379" table:style-name="ce1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1:Attestaz__No_Incompatibilità.$H$41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6:Attestaz__No_Incompatibilità.AMJ38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Avvocatura</dc:creator>
    <meta:creation-date>2024-05-31T09:05:59Z</meta:creation-date>
    <dc:date>2025-11-17T16:19:13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