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spreadsheet"/>
  <manifest:file-entry manifest:full-path="styles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content.xml" manifest:media-type="text/xml"/>
  <manifest:file-entry manifest:full-path="Object 1/Pictures/100002010000028C000000A9409B5A06.png" manifest:media-type="image/png"/>
  <manifest:file-entry manifest:full-path="Object 1/settings.xml" manifest:media-type="text/xml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Collegamento_32_ipertestuale" style:data-style-name="N0">
      <style:table-cell-properties fo:background-color="transparent"/>
      <style:text-properties fo:color="#467886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94.15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32.6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ttestaz__No_Incompatibilità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0" table:default-cell-style-name="ce2"/>
        <table:table-column table:style-name="co7" table:number-columns-repeated="9" table:default-cell-style-name="ce1"/>
        <table:table-column table:style-name="co8" table:number-columns-repeated="16320" table:default-cell-style-name="ce1"/>
        <table:table-row table:style-name="ro1">
          <table:table-cell table:style-name="ce2">
            <draw:frame draw:z-index="1" draw:id="id0" draw:style-name="a0" draw:name="Object 1" svg:x="0.21875in" svg:y="0in" svg:width="3.13542in" svg:height="1.3125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4">
            <text:p>ATTESTAZIONE DELL’AVVENUTA VERIFICA DELL’INSUSSISTENZA DI SITUAZIONE DI INCOMPATIBILITA’</text:p>
            <text:p>Anno 2025</text:p>
          </table:table-cell>
          <table:table-cell office:value-type="string" table:style-name="ce4">
            <text:p>RESPONSABILE CONTENUTO</text:p>
            <text:p><text:span text:style-name="T1">Avv. Annalisa Pulica</text:span><text:span text:style-name="T1"/></text:p>
            <text:p>Struttura Semplice Avvocatura</text:p>
          </table:table-cell>
          <table:table-cell table:style-name="ce4"/>
          <table:table-cell table:number-columns-repeated="50" table:style-name="ce2"/>
          <table:table-cell table:number-columns-repeated="16329"/>
        </table:table-row>
        <table:table-row table:style-name="ro2">
          <table:table-cell office:value-type="string" table:style-name="ce5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N. DECRETO</text:p>
          </table:table-cell>
          <table:table-cell office:value-type="string" table:style-name="ce4">
            <text:p>DICHIARAZIONE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GIANOLIO</text:p>
          </table:table-cell>
          <table:table-cell office:value-type="string" table:style-name="ce6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258/2025</text:p>
          </table:table-cell>
          <table:table-cell office:value-type="string" table:style-name="ce13">
            <text:p><text:a xlink:href="https://www.asst-mantova.it/system/files/field_allegati_trasparenza/allegati/4710/paragrafi/41111/Avv.%20Gianolio%20Paolo%20-%20Attestazione%20verifica%20assenza%20conflitti%20di%20interesse%20-%20pg.%2056518_2025.pdf">Pg. 56518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290/2025</text:p>
          </table:table-cell>
          <table:table-cell office:value-type="string" table:style-name="ce13">
            <text:p><text:a xlink:href="https://www.asst-mantova.it/system/files/field_allegati_trasparenza/allegati/4710/paragrafi/41126/Dr.%20Pelosi%20Sabino%20-%20Attestazione%20verifica%20assenza%20conflitti%20di%20interesse%20-%20%20pg.%2058339_2025.pdf">Pg. 58336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BONARDELLI</text:p>
          </table:table-cell>
          <table:table-cell office:value-type="string" table:style-name="ce6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290/2025</text:p>
          </table:table-cell>
          <table:table-cell office:value-type="string" table:style-name="ce13">
            <text:p><text:a xlink:href="https://www.asst-mantova.it/system/files/field_allegati_trasparenza/allegati/4710/paragrafi/41116/Dr.%20Bonardelli%20Stefano%20-%20Attestazione%20verifica%20assenza%20conflitti%20di%20interesse%20-%20%20Pg.2025_56531.pdf">Pg. 56531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PELOSI</text:p>
          </table:table-cell>
          <table:table-cell office:value-type="string" table:style-name="ce6">
            <text:p>SABIN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290/2025</text:p>
          </table:table-cell>
          <table:table-cell office:value-type="string" table:style-name="ce13">
            <text:p><text:a xlink:href="https://www.asst-mantova.it/system/files/field_allegati_trasparenza/allegati/4710/paragrafi/41126/Dr.%20Pelosi%20Sabino%20-%20Attestazione%20verifica%20assenza%20conflitti%20di%20interesse%20-%20%20pg.%2058339_2025.pdf">Pg. 58339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TRALDI</text:p>
          </table:table-cell>
          <table:table-cell office:value-type="string" table:style-name="ce6">
            <text:p>CESAR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289/2025</text:p>
          </table:table-cell>
          <table:table-cell office:value-type="string" table:style-name="ce13">
            <text:p><text:a xlink:href="https://www.asst-mantova.it/system/files/field_allegati_trasparenza/allegati/4710/paragrafi/41114/Avv.%20Traldi%20Cesare%20-Attestazione%20verifica%20assenza%20conflitti%20di%20interesse%20-%20%20pg.%202025_56534.pdf">Pg. 56534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LEONARDO</text:p>
          </table:table-cell>
          <table:table-cell office:value-type="string" table:style-name="ce6">
            <text:p>MARIA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323/2025</text:p>
          </table:table-cell>
          <table:table-cell office:value-type="string" table:style-name="ce13">
            <text:p><text:a xlink:href="https://www.asst-mantova.it/system/files/field_allegati_trasparenza/allegati/4710/paragrafi/41112/Avv.%20Leonardo%20Maria%20-%20Attestazione%20verifica%20assenza%20conflitti%20di%20interesse%20-%20pg.%2059137_2025.pdf">Pg. 59137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4">
          <table:table-cell office:value-type="string" table:style-name="ce6">
            <text:p>BERTORELLO</text:p>
          </table:table-cell>
          <table:table-cell office:value-type="string" table:style-name="ce6">
            <text:p>GUID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442/2025</text:p>
          </table:table-cell>
          <table:table-cell office:value-type="string" table:style-name="ce13">
            <text:p><text:a xlink:href="https://www.asst-mantova.it/system/files/field_allegati_trasparenza/allegati/4710/paragrafi/41115/Dr.%20Bertorello%20Guido%20-%20Attestazione%20verifica%20assenza%20conflitti%20di%20interesse%20-%20pg%2059147_2025.pdf">Pg. 59147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6">
            <text:p>MASSI BENEDETTI</text:p>
          </table:table-cell>
          <table:table-cell office:value-type="string" table:style-name="ce6">
            <text:p>PIETR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442/2025</text:p>
          </table:table-cell>
          <table:table-cell office:value-type="string" table:style-name="ce13">
            <text:p><text:a xlink:href="https://www.asst-mantova.it/system/files/field_allegati_trasparenza/allegati/4710/paragrafi/41123/Dr.%20Massi%20Benedetti%20Pietro%20-%20Attestazione%20verifica%20assenza%20conflitti%20di%20interesse%20-%20pg.%2059208_2025.pdf">Pg. 59208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PREFUMO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436/2025</text:p>
          </table:table-cell>
          <table:table-cell office:value-type="string" table:style-name="ce13">
            <text:p><text:a xlink:href="https://www.asst-mantova.it/system/files/field_allegati_trasparenza/allegati/4710/paragrafi/41128/Dr.%20Prefumo%20Federico%20-%20Attestazione%20verifica%20assenza%20conflitti%20di%20interesse%20-%20pg.%2059214_2025.pdf">Pg. 59214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LORINI</text:p>
          </table:table-cell>
          <table:table-cell office:value-type="string" table:style-name="ce6">
            <text:p>FERDINAND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581/2025</text:p>
          </table:table-cell>
          <table:table-cell office:value-type="string" table:style-name="ce13">
            <text:p><text:a xlink:href="https://www.asst-mantova.it/system/files/field_allegati_trasparenza/allegati/4710/paragrafi/41122/Dr.%20Lorini%20ferdinando%20-Attestazione%20verifica%20assenza%20conflitti%20di%20interesse%20-%20pg.%2059220_2025.pdf">Pg. 59220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774/2025</text:p>
          </table:table-cell>
          <table:table-cell office:value-type="string" table:style-name="ce12">
            <text:p><text:a xlink:href="https://www.asst-mantova.it/system/files/field_allegati_trasparenza/allegati/4710/paragrafi/41105/Avv.%20Angiolillo%20Giuseppe%20-%20Attestazione%20verifica%20assenza%20conflitti%20di%20interesse%20-%20%20pg.%2059308_2025.pdf">Pg. 59308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SCARPARI</text:p>
          </table:table-cell>
          <table:table-cell office:value-type="string" table:style-name="ce6">
            <text:p>FAB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776/2025</text:p>
          </table:table-cell>
          <table:table-cell office:value-type="string" table:style-name="ce13">
            <text:p><text:a xlink:href="https://www.asst-mantova.it/system/files/field_allegati_trasparenza/allegati/4710/paragrafi/41129/Dr.%20Scarpari%20Fabio%20-%20Attestazione%20verifica%20assenza%20conflitti%20di%20interesse%20-%20dr.%20Scarpari%20-%20pg.%2059314_2025.pdf">Pg. 59314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811/2025</text:p>
          </table:table-cell>
          <table:table-cell office:value-type="string" table:style-name="ce13">
            <text:p><text:a xlink:href="https://www.asst-mantova.it/system/files/field_allegati_trasparenza/allegati/4710/paragrafi/41107/Avv.%20Angiolillo%20Giuseppe%20-%20Attestazione%20verifica%20assenza%20conflitti%20di%20interesse%20-%20pg.%2059317_2025.pdf">Pg. 59317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CIRIELLI</text:p>
          </table:table-cell>
          <table:table-cell office:value-type="string" table:style-name="ce6">
            <text:p>VIT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02/2025</text:p>
          </table:table-cell>
          <table:table-cell office:value-type="string" table:style-name="ce13">
            <text:p><text:a xlink:href="https://www.asst-mantova.it/system/files/field_allegati_trasparenza/allegati/4710/paragrafi/41117/Dr.%20Cirielli%20Vito%20-%20Attestazione%20verifica%20assenza%20conflitti%20di%20interesse%20-%20pg.%2059320_2025.pdf">Pg. 59320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FILAURO</text:p>
          </table:table-cell>
          <table:table-cell office:value-type="string" table:style-name="ce6">
            <text:p>MAR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11/2025</text:p>
          </table:table-cell>
          <table:table-cell office:value-type="string" table:style-name="ce13">
            <text:p><text:a xlink:href="https://www.asst-mantova.it/system/files/field_allegati_trasparenza/allegati/4710/paragrafi/41119/Dr.%20Filauro%20Marco%20-%20Attestazione%20verifica%20assenza%20conflitti%20di%20interesse%20-%20%20pg.%2059321_2025.pdf">Pg. 59321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PERSONE'</text:p>
          </table:table-cell>
          <table:table-cell office:value-type="string" table:style-name="ce6">
            <text:p>FEDERIC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811/2025</text:p>
          </table:table-cell>
          <table:table-cell office:value-type="string" table:style-name="ce13">
            <text:p><text:a xlink:href="https://www.asst-mantova.it/system/files/field_allegati_trasparenza/allegati/4710/paragrafi/41127/Dr.%20Person%C3%A8%20Federico%20-%20Attestazione%20verifica%20assenza%20conflitti%20di%20interesse%20-%20%20pg.%2059716_2025.pdf">Pg. 59716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STELLA</text:p>
          </table:table-cell>
          <table:table-cell office:value-type="string" table:style-name="ce6">
            <text:p>LUCA</text:p>
          </table:table-cell>
          <table:table-cell office:value-type="string" table:style-name="ce7">
            <text:p>CONSULENTE TECNICO</text:p>
          </table:table-cell>
          <table:table-cell office:value-type="string" table:style-name="ce8">
            <text:p>840/2025</text:p>
          </table:table-cell>
          <table:table-cell office:value-type="string" table:style-name="ce13">
            <text:p><text:a xlink:href="https://www.asst-mantova.it/system/files/field_allegati_trasparenza/allegati/4710/paragrafi/41130/Dr.%20Stella%20Luca%20-%20Attestazione%20verifica%20assenza%20conflitti%20di%20interesse%20-%20Pg.%2060280_2025.pdf">Pg. 60280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ANGIOLILLO</text:p>
          </table:table-cell>
          <table:table-cell office:value-type="string" table:style-name="ce6">
            <text:p>GIUSEPPE</text:p>
          </table:table-cell>
          <table:table-cell office:value-type="string" table:style-name="ce7">
            <text:p>AVVOCATO</text:p>
          </table:table-cell>
          <table:table-cell office:value-type="string" table:style-name="ce8">
            <text:p>920/2025</text:p>
          </table:table-cell>
          <table:table-cell office:value-type="string" table:style-name="ce13">
            <text:p><text:a xlink:href="https://www.asst-mantova.it/system/files/field_allegati_trasparenza/allegati/4710/paragrafi/41108/Avv.%20Angiolillo%20Giuseppe%20-%20Attestazione%20verifica%20assenza%20conflitti%20di%20interesse-%20%20Pg.%2060332_2025.pdf">Pg. 60332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GARZON</text:p>
          </table:table-cell>
          <table:table-cell office:value-type="string" table:style-name="ce6">
            <text:p>GIULIO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920/2025</text:p>
          </table:table-cell>
          <table:table-cell office:value-type="string" table:style-name="ce13">
            <text:p><text:a xlink:href="https://www.asst-mantova.it/system/files/field_allegati_trasparenza/allegati/4710/paragrafi/41121/Dr.%20Garzon%20Giulio%20-%20Attestazione%20verifica%20assenza%20conflitti%20di%20interesse%20-%20%20Pg.%2060371_2025.pdf">Pg. 60371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6">
            <text:p>PACINI</text:p>
          </table:table-cell>
          <table:table-cell office:value-type="string" table:style-name="ce6">
            <text:p>DAVIDE</text:p>
          </table:table-cell>
          <table:table-cell office:value-type="string" table:style-name="ce7">
            <text:p>MEDICO LEGALE</text:p>
          </table:table-cell>
          <table:table-cell office:value-type="string" table:style-name="ce8">
            <text:p>920/2025</text:p>
          </table:table-cell>
          <table:table-cell office:value-type="string" table:style-name="ce13">
            <text:p><text:a xlink:href="https://www.asst-mantova.it/system/files/field_allegati_trasparenza/allegati/4710/paragrafi/41125/Dr.%20Pacini%20Davide%20-%20Attestazione%20verifica%20assenza%20conflitti%20di%20interesse%20-%20%20Pg.%2060375_2025.pdf">Pg. 60375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10">
            <text:p>NOVATI</text:p>
          </table:table-cell>
          <table:table-cell office:value-type="string" table:style-name="ce10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7">
            <text:p>1009/2025</text:p>
          </table:table-cell>
          <table:table-cell office:value-type="string" table:style-name="ce13">
            <text:p><text:a xlink:href="https://www.asst-mantova.it/system/files/field_allegati_trasparenza/allegati/4710/paragrafi/41124/Dr.%20Novati%20Stefano%20-%20Attestazione%20verifica%20assenza%20conflitti%20di%20interesse%20-%20pg.%2060753_2025.pdf">Pg. 60753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0">
            <text:p>ASARO</text:p>
          </table:table-cell>
          <table:table-cell office:value-type="string" table:style-name="ce10">
            <text:p>ALESSANDRO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1107/2025</text:p>
          </table:table-cell>
          <table:table-cell office:value-type="string" table:style-name="ce13">
            <text:p><text:a xlink:href="https://www.asst-mantova.it/system/files/field_allegati_trasparenza/allegati/4710/paragrafi/41109/Avv.%20Asaro%20Alessandro%20-Attestazione%20verifica%20assenza%20conflitti%20di%20interesse%20-%20pg.%2060754_2025.pdf">Pg. 60754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0">
            <text:p>GAMBARO</text:p>
          </table:table-cell>
          <table:table-cell office:value-type="string" table:style-name="ce10">
            <text:p>STEFANO</text:p>
          </table:table-cell>
          <table:table-cell office:value-type="string" table:style-name="ce7">
            <text:p>MEDICO LEGALE</text:p>
          </table:table-cell>
          <table:table-cell office:value-type="string" table:style-name="ce7">
            <text:p>1130/2025</text:p>
          </table:table-cell>
          <table:table-cell office:value-type="string" table:style-name="ce13">
            <text:p><text:a xlink:href="https://www.asst-mantova.it/system/files/field_allegati_trasparenza/allegati/4710/paragrafi/41120/Dr.%20Gambaro%20Stefano%20-%20Attestazione%20verifica%20assenza%20conflitti%20di%20interesse%20-%20pg.%202025_60755.pdf">Pg. 60755/2025</text:a></text:p>
          </table:table-cell>
          <table:table-cell table:number-columns-repeated="50" table:style-name="ce9"/>
          <table:table-cell table:number-columns-repeated="16329"/>
        </table:table-row>
        <table:table-row table:style-name="ro3">
          <table:table-cell office:value-type="string" table:style-name="ce10">
            <text:p>D'EVANT</text:p>
          </table:table-cell>
          <table:table-cell office:value-type="string" table:style-name="ce10">
            <text:p>FRANCESCO</text:p>
          </table:table-cell>
          <table:table-cell office:value-type="string" table:style-name="ce7">
            <text:p>MEDICO LEGALE</text:p>
          </table:table-cell>
          <table:table-cell office:value-type="string" table:style-name="ce7">
            <text:p>1124/2025</text:p>
          </table:table-cell>
          <table:table-cell office:value-type="string" table:style-name="ce13">
            <text:p><text:a xlink:href="https://www.asst-mantova.it/system/files/field_allegati_trasparenza/allegati/4710/paragrafi/41118/Dr.%20D%26%23039%3BEvant%20Francesco%20-%20Attestazione%20verifica%20assenza%20conflitti%20di%20interesse%20-%20pg.%202025_60756.pdf">Pg. 60756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5">
          <table:table-cell office:value-type="string" table:style-name="ce10">
            <text:p>GIANOLIO</text:p>
          </table:table-cell>
          <table:table-cell office:value-type="string" table:style-name="ce10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1287/2025</text:p>
          </table:table-cell>
          <table:table-cell office:value-type="string" table:style-name="ce13">
            <text:p><text:a xlink:href="https://www.asst-mantova.it/system/files/field_allegati_trasparenza/allegati/4710/paragrafi/41110/Avv.%20Gianolio%20Paolo%20-%20Attestazione%20assenza%20conflitti%20di%20interesse%20-%20pg.%2066688_2025.pdf">Pg. 66688/2025</text:a></text:p>
          </table:table-cell>
          <table:table-cell table:number-columns-repeated="50" table:style-name="ce2"/>
          <table:table-cell table:number-columns-repeated="16329"/>
        </table:table-row>
        <table:table-row table:style-name="ro3">
          <table:table-cell office:value-type="string" table:style-name="ce10">
            <text:p>PIANA</text:p>
          </table:table-cell>
          <table:table-cell office:value-type="string" table:style-name="ce10">
            <text:p>PAOLO</text:p>
          </table:table-cell>
          <table:table-cell office:value-type="string" table:style-name="ce7">
            <text:p>AVVOCATO</text:p>
          </table:table-cell>
          <table:table-cell office:value-type="string" table:style-name="ce7">
            <text:p>1022/2025</text:p>
          </table:table-cell>
          <table:table-cell office:value-type="string" table:style-name="ce13">
            <text:p><text:a xlink:href="https://www.asst-mantova.it/system/files/field_allegati_trasparenza/allegati/4710/paragrafi/41113/Avv.%20Piana%20Paolo%20-%20Attestazione%20assenza%20conflitti%20di%20interesse%20-%20%20Pg.%2066692_2025.pdf">Pg. 66692/2025</text:a></text:p>
          </table:table-cell>
          <table:table-cell table:number-columns-repeated="50" table:style-name="ce9"/>
          <table:table-cell table:number-columns-repeated="16329"/>
        </table:table-row>
        <table:table-row table:number-rows-repeated="7" table:style-name="ro3">
          <table:table-cell table:number-columns-repeated="2" table:style-name="ce10"/>
          <table:table-cell table:number-columns-repeated="3" table:style-name="ce7"/>
          <table:table-cell table:number-columns-repeated="50" table:style-name="ce9"/>
          <table:table-cell table:number-columns-repeated="16329"/>
        </table:table-row>
        <table:table-row table:number-rows-repeated="2" table:style-name="ro3">
          <table:table-cell table:number-columns-repeated="2" table:style-name="ce10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3">
          <table:table-cell table:number-columns-repeated="2" table:style-name="ce10"/>
          <table:table-cell table:number-columns-repeated="3" table:style-name="ce7"/>
          <table:table-cell table:number-columns-repeated="50" table:style-name="ce9"/>
          <table:table-cell table:number-columns-repeated="16329"/>
        </table:table-row>
        <table:table-row table:number-rows-repeated="4" table:style-name="ro3">
          <table:table-cell table:number-columns-repeated="2" table:style-name="ce10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6">
          <table:table-cell table:number-columns-repeated="2" table:style-name="ce10"/>
          <table:table-cell table:number-columns-repeated="3" table:style-name="ce7"/>
          <table:table-cell table:number-columns-repeated="50" table:style-name="ce2"/>
          <table:table-cell table:number-columns-repeated="16329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1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1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2" table:style-name="ce1"/>
          <table:table-cell table:number-columns-repeated="3" table:style-name="ce11"/>
          <table:table-cell table:number-columns-repeated="16379" table:style-name="ce1"/>
        </table:table-row>
        <table:table-row table:number-rows-repeated="1048508" table:style-name="ro5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3" table:style-name="ro5">
          <table:table-cell table:number-columns-repeated="16384"/>
        </table:table-row>
        <table:named-expressions>
          <table:named-range table:name="Excel_BuiltIn__FilterDatabase" table:cell-range-address="Attestaz__No_Incompatibilità.$A$41:Attestaz__No_Incompatibilità.$H$41" table:base-cell-address="Attestaz__No_Incompatibilità.$A$1"/>
        </table:named-expressions>
      </table:table>
      <table:named-expressions>
        <table:named-expression table:name="Excel_BuiltIn__FilterDatabase_1" table:expression="of:=0" table:base-cell-address="Attestaz__No_Incompatibilità.$A$1"/>
        <table:named-expression table:name="Excel_BuiltIn__FilterDatabase_1_1" table:expression="of:=0" table:base-cell-address="Attestaz__No_Incompatibilità.$A$1"/>
        <table:named-expression table:name="Excel_BuiltIn__FilterDatabase_1_1_1" table:expression="of:=0" table:base-cell-address="Attestaz__No_Incompatibilità.$A$1"/>
        <table:named-expression table:name="Excel_BuiltIn__FilterDatabase_10" table:expression="of:=0" table:base-cell-address="Attestaz__No_Incompatibilità.$A$1"/>
        <table:named-expression table:name="Excel_BuiltIn__FilterDatabase_11" table:expression="of:=0" table:base-cell-address="Attestaz__No_Incompatibilità.$A$1"/>
        <table:named-expression table:name="Excel_BuiltIn__FilterDatabase_12" table:expression="of:=0" table:base-cell-address="Attestaz__No_Incompatibilità.$A$1"/>
        <table:named-expression table:name="Excel_BuiltIn__FilterDatabase_13" table:expression="of:=0" table:base-cell-address="Attestaz__No_Incompatibilità.$A$1"/>
        <table:named-expression table:name="Excel_BuiltIn__FilterDatabase_14" table:expression="of:=0" table:base-cell-address="Attestaz__No_Incompatibilità.$A$1"/>
        <table:named-expression table:name="Excel_BuiltIn__FilterDatabase_15" table:expression="of:=0" table:base-cell-address="Attestaz__No_Incompatibilità.$A$1"/>
        <table:named-expression table:name="Excel_BuiltIn__FilterDatabase_16" table:expression="of:=0" table:base-cell-address="Attestaz__No_Incompatibilità.$A$1"/>
        <table:named-expression table:name="Excel_BuiltIn__FilterDatabase_17" table:expression="of:=0" table:base-cell-address="Attestaz__No_Incompatibilità.$A$1"/>
        <table:named-expression table:name="Excel_BuiltIn__FilterDatabase_18" table:expression="of:=0" table:base-cell-address="Attestaz__No_Incompatibilità.$A$1"/>
        <table:named-expression table:name="Excel_BuiltIn__FilterDatabase_19" table:expression="of:=0" table:base-cell-address="Attestaz__No_Incompatibilità.$A$1"/>
        <table:named-expression table:name="Excel_BuiltIn__FilterDatabase_2" table:expression="of:=0" table:base-cell-address="Attestaz__No_Incompatibilità.$A$1"/>
        <table:named-expression table:name="Excel_BuiltIn__FilterDatabase_2_1" table:expression="of:=0" table:base-cell-address="Attestaz__No_Incompatibilità.$A$1"/>
        <table:named-expression table:name="Excel_BuiltIn__FilterDatabase_2_1_1" table:expression="of:=0" table:base-cell-address="Attestaz__No_Incompatibilità.$A$1"/>
        <table:named-expression table:name="Excel_BuiltIn__FilterDatabase_20" table:expression="of:=0" table:base-cell-address="Attestaz__No_Incompatibilità.$A$1"/>
        <table:named-expression table:name="Excel_BuiltIn__FilterDatabase_21" table:expression="of:=0" table:base-cell-address="Attestaz__No_Incompatibilità.$A$1"/>
        <table:named-expression table:name="Excel_BuiltIn__FilterDatabase_22" table:expression="of:=0" table:base-cell-address="Attestaz__No_Incompatibilità.$A$1"/>
        <table:named-expression table:name="Excel_BuiltIn__FilterDatabase_23" table:expression="of:=0" table:base-cell-address="Attestaz__No_Incompatibilità.$A$1"/>
        <table:named-expression table:name="Excel_BuiltIn__FilterDatabase_24" table:expression="of:=0" table:base-cell-address="Attestaz__No_Incompatibilità.$A$1"/>
        <table:named-expression table:name="Excel_BuiltIn__FilterDatabase_25" table:expression="of:=0" table:base-cell-address="Attestaz__No_Incompatibilità.$A$1"/>
        <table:named-expression table:name="Excel_BuiltIn__FilterDatabase_26" table:expression="of:=0" table:base-cell-address="Attestaz__No_Incompatibilità.$A$1"/>
        <table:named-expression table:name="Excel_BuiltIn__FilterDatabase_27" table:expression="of:=0" table:base-cell-address="Attestaz__No_Incompatibilità.$A$1"/>
        <table:named-expression table:name="Excel_BuiltIn__FilterDatabase_28" table:expression="of:=0" table:base-cell-address="Attestaz__No_Incompatibilità.$A$1"/>
        <table:named-expression table:name="Excel_BuiltIn__FilterDatabase_29" table:expression="of:=0" table:base-cell-address="Attestaz__No_Incompatibilità.$A$1"/>
        <table:named-expression table:name="Excel_BuiltIn__FilterDatabase_3" table:expression="of:=0" table:base-cell-address="Attestaz__No_Incompatibilità.$A$1"/>
        <table:named-expression table:name="Excel_BuiltIn__FilterDatabase_30" table:expression="of:=0" table:base-cell-address="Attestaz__No_Incompatibilità.$A$1"/>
        <table:named-expression table:name="Excel_BuiltIn__FilterDatabase_31" table:expression="of:=0" table:base-cell-address="Attestaz__No_Incompatibilità.$A$1"/>
        <table:named-expression table:name="Excel_BuiltIn__FilterDatabase_32" table:expression="of:=0" table:base-cell-address="Attestaz__No_Incompatibilità.$A$1"/>
        <table:named-expression table:name="Excel_BuiltIn__FilterDatabase_33" table:expression="of:=0" table:base-cell-address="Attestaz__No_Incompatibilità.$A$1"/>
        <table:named-expression table:name="Excel_BuiltIn__FilterDatabase_34" table:expression="of:=0" table:base-cell-address="Attestaz__No_Incompatibilità.$A$1"/>
        <table:named-expression table:name="Excel_BuiltIn__FilterDatabase_35" table:expression="of:=0" table:base-cell-address="Attestaz__No_Incompatibilità.$A$1"/>
        <table:named-expression table:name="Excel_BuiltIn__FilterDatabase_36" table:expression="of:=0" table:base-cell-address="Attestaz__No_Incompatibilità.$A$1"/>
        <table:named-expression table:name="Excel_BuiltIn__FilterDatabase_37" table:expression="of:=0" table:base-cell-address="Attestaz__No_Incompatibilità.$A$1"/>
        <table:named-expression table:name="Excel_BuiltIn__FilterDatabase_38" table:expression="of:=0" table:base-cell-address="Attestaz__No_Incompatibilità.$A$1"/>
        <table:named-expression table:name="Excel_BuiltIn__FilterDatabase_39" table:expression="of:=0" table:base-cell-address="Attestaz__No_Incompatibilità.$A$1"/>
        <table:named-expression table:name="Excel_BuiltIn__FilterDatabase_4" table:expression="of:=0" table:base-cell-address="Attestaz__No_Incompatibilità.$A$1"/>
        <table:named-expression table:name="Excel_BuiltIn__FilterDatabase_5" table:expression="of:=0" table:base-cell-address="Attestaz__No_Incompatibilità.$A$1"/>
        <table:named-expression table:name="Excel_BuiltIn__FilterDatabase_6" table:expression="of:=0" table:base-cell-address="Attestaz__No_Incompatibilità.$A$1"/>
        <table:named-expression table:name="Excel_BuiltIn__FilterDatabase_7" table:expression="of:=0" table:base-cell-address="Attestaz__No_Incompatibilità.$A$1"/>
        <table:named-expression table:name="Excel_BuiltIn__FilterDatabase_8" table:expression="of:=0" table:base-cell-address="Attestaz__No_Incompatibilità.$A$1"/>
        <table:named-expression table:name="Excel_BuiltIn__FilterDatabase_9" table:expression="of:=0" table:base-cell-address="Attestaz__No_Incompatibilità.$A$1"/>
        <table:named-expression table:name="Excel_BuiltIn_Print_Titles_1" table:expression="of:=0" table:base-cell-address="Attestaz__No_Incompatibilità.$A$1"/>
        <table:named-expression table:name="Excel_BuiltIn_Print_Titles_1_1" table:expression="of:=0" table:base-cell-address="Attestaz__No_Incompatibilità.$A$1"/>
        <table:named-expression table:name="Excel_BuiltIn_Print_Titles_1_1_1" table:expression="of:=0" table:base-cell-address="Attestaz__No_Incompatibilità.$A$1"/>
        <table:named-expression table:name="Excel_BuiltIn_Print_Titles_10" table:expression="of:=0" table:base-cell-address="Attestaz__No_Incompatibilità.$A$1"/>
        <table:named-expression table:name="Excel_BuiltIn_Print_Titles_11" table:expression="of:=0" table:base-cell-address="Attestaz__No_Incompatibilità.$A$1"/>
        <table:named-expression table:name="Excel_BuiltIn_Print_Titles_12" table:expression="of:=0" table:base-cell-address="Attestaz__No_Incompatibilità.$A$1"/>
        <table:named-expression table:name="Excel_BuiltIn_Print_Titles_13" table:expression="of:=0" table:base-cell-address="Attestaz__No_Incompatibilità.$A$1"/>
        <table:named-expression table:name="Excel_BuiltIn_Print_Titles_14" table:expression="of:=0" table:base-cell-address="Attestaz__No_Incompatibilità.$A$1"/>
        <table:named-expression table:name="Excel_BuiltIn_Print_Titles_15" table:expression="of:=0" table:base-cell-address="Attestaz__No_Incompatibilità.$A$1"/>
        <table:named-expression table:name="Excel_BuiltIn_Print_Titles_16" table:expression="of:=0" table:base-cell-address="Attestaz__No_Incompatibilità.$A$1"/>
        <table:named-expression table:name="Excel_BuiltIn_Print_Titles_17" table:expression="of:=0" table:base-cell-address="Attestaz__No_Incompatibilità.$A$1"/>
        <table:named-expression table:name="Excel_BuiltIn_Print_Titles_18" table:expression="of:=0" table:base-cell-address="Attestaz__No_Incompatibilità.$A$1"/>
        <table:named-expression table:name="Excel_BuiltIn_Print_Titles_19" table:expression="of:=0" table:base-cell-address="Attestaz__No_Incompatibilità.$A$1"/>
        <table:named-expression table:name="Excel_BuiltIn_Print_Titles_2" table:expression="of:=0" table:base-cell-address="Attestaz__No_Incompatibilità.$A$1"/>
        <table:named-expression table:name="Excel_BuiltIn_Print_Titles_2_1" table:expression="of:=0" table:base-cell-address="Attestaz__No_Incompatibilità.$A$1"/>
        <table:named-expression table:name="Excel_BuiltIn_Print_Titles_2_1_1" table:expression="of:=0" table:base-cell-address="Attestaz__No_Incompatibilità.$A$1"/>
        <table:named-expression table:name="Excel_BuiltIn_Print_Titles_20" table:expression="of:=0" table:base-cell-address="Attestaz__No_Incompatibilità.$A$1"/>
        <table:named-expression table:name="Excel_BuiltIn_Print_Titles_21" table:expression="of:=0" table:base-cell-address="Attestaz__No_Incompatibilità.$A$1"/>
        <table:named-expression table:name="Excel_BuiltIn_Print_Titles_22" table:expression="of:=0" table:base-cell-address="Attestaz__No_Incompatibilità.$A$1"/>
        <table:named-expression table:name="Excel_BuiltIn_Print_Titles_23" table:expression="of:=0" table:base-cell-address="Attestaz__No_Incompatibilità.$A$1"/>
        <table:named-expression table:name="Excel_BuiltIn_Print_Titles_24" table:expression="of:=0" table:base-cell-address="Attestaz__No_Incompatibilità.$A$1"/>
        <table:named-expression table:name="Excel_BuiltIn_Print_Titles_25" table:expression="of:=0" table:base-cell-address="Attestaz__No_Incompatibilità.$A$1"/>
        <table:named-expression table:name="Excel_BuiltIn_Print_Titles_26" table:expression="of:=0" table:base-cell-address="Attestaz__No_Incompatibilità.$A$1"/>
        <table:named-expression table:name="Excel_BuiltIn_Print_Titles_27" table:expression="of:=0" table:base-cell-address="Attestaz__No_Incompatibilità.$A$1"/>
        <table:named-expression table:name="Excel_BuiltIn_Print_Titles_28" table:expression="of:=0" table:base-cell-address="Attestaz__No_Incompatibilità.$A$1"/>
        <table:named-expression table:name="Excel_BuiltIn_Print_Titles_29" table:expression="of:=0" table:base-cell-address="Attestaz__No_Incompatibilità.$A$1"/>
        <table:named-expression table:name="Excel_BuiltIn_Print_Titles_3" table:expression="of:=0" table:base-cell-address="Attestaz__No_Incompatibilità.$A$1"/>
        <table:named-expression table:name="Excel_BuiltIn_Print_Titles_30" table:expression="of:=0" table:base-cell-address="Attestaz__No_Incompatibilità.$A$1"/>
        <table:named-expression table:name="Excel_BuiltIn_Print_Titles_31" table:expression="of:=0" table:base-cell-address="Attestaz__No_Incompatibilità.$A$1"/>
        <table:named-expression table:name="Excel_BuiltIn_Print_Titles_32" table:expression="of:=0" table:base-cell-address="Attestaz__No_Incompatibilità.$A$1"/>
        <table:named-expression table:name="Excel_BuiltIn_Print_Titles_33" table:expression="of:=0" table:base-cell-address="Attestaz__No_Incompatibilità.$A$1"/>
        <table:named-expression table:name="Excel_BuiltIn_Print_Titles_34" table:expression="of:=0" table:base-cell-address="Attestaz__No_Incompatibilità.$A$1"/>
        <table:named-expression table:name="Excel_BuiltIn_Print_Titles_35" table:expression="of:=0" table:base-cell-address="Attestaz__No_Incompatibilità.$A$1"/>
        <table:named-expression table:name="Excel_BuiltIn_Print_Titles_36" table:expression="of:=0" table:base-cell-address="Attestaz__No_Incompatibilità.$A$1"/>
        <table:named-expression table:name="Excel_BuiltIn_Print_Titles_37" table:expression="of:=0" table:base-cell-address="Attestaz__No_Incompatibilità.$A$1"/>
        <table:named-expression table:name="Excel_BuiltIn_Print_Titles_38" table:expression="of:=0" table:base-cell-address="Attestaz__No_Incompatibilità.$A$1"/>
        <table:named-expression table:name="Excel_BuiltIn_Print_Titles_39" table:expression="of:=0" table:base-cell-address="Attestaz__No_Incompatibilità.$A$1"/>
        <table:named-expression table:name="Excel_BuiltIn_Print_Titles_4" table:expression="of:=0" table:base-cell-address="Attestaz__No_Incompatibilità.$A$1"/>
        <table:named-expression table:name="Excel_BuiltIn_Print_Titles_5" table:expression="of:=0" table:base-cell-address="Attestaz__No_Incompatibilità.$A$1"/>
        <table:named-expression table:name="Excel_BuiltIn_Print_Titles_6" table:expression="of:=0" table:base-cell-address="Attestaz__No_Incompatibilità.$A$1"/>
        <table:named-expression table:name="Excel_BuiltIn_Print_Titles_7" table:expression="of:=0" table:base-cell-address="Attestaz__No_Incompatibilità.$A$1"/>
        <table:named-expression table:name="Excel_BuiltIn_Print_Titles_8" table:expression="of:=0" table:base-cell-address="Attestaz__No_Incompatibilità.$A$1"/>
        <table:named-expression table:name="Excel_BuiltIn_Print_Titles_9" table:expression="of:=0" table:base-cell-address="Attestaz__No_Incompatibilità.$A$1"/>
      </table:named-expressions>
      <table:database-ranges>
        <table:database-range table:target-range-address="Attestaz__No_Incompatibilità.A16:Attestaz__No_Incompatibilità.AMJ38" table:name="__Anonymous_Sheet_DB__0" table:contains-header="false">
          <table:sort>
            <table:sort-by table:field-number="5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Cambria" svg:font-family="Cambria"/>
    <style:font-face style:name="Century Gothic" svg:font-family="&quot;Century Gothic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467886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ttestazione  dell'avvenuta verifica dell'insussistenza  di situazione di incompatibilità anno 2023</dc:title>
    <meta:initial-creator>Annalisa Pulica</meta:initial-creator>
    <dc:creator>Elisa Pecchini</dc:creator>
    <meta:creation-date>2024-05-31T09:05:59Z</meta:creation-date>
    <dc:date>2026-04-17T13:23:19Z</dc:date>
    <meta:editing-cycles>2</meta:editing-cycles>
    <meta:editing-duration>PT27S</meta:editing-duration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