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rial" style:font-name-asian="Arial" style:font-name-complex="Arial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estaz__No_Incompatibili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0" table:default-cell-style-name="ce2"/>
        <table:table-column table:style-name="co7" table:number-columns-repeated="9" table:default-cell-style-name="ce1"/>
        <table:table-column table:style-name="co8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.21875in" svg:y="0in" svg:width="3.13542in" svg:height="1.312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ATTESTAZIONE DELL’AVVENUTA VERIFICA DELL’INSUSSISTENZA DI SITUAZIONE DI INCOMPATIBILITA’</text:p>
            <text:p>Anno 2026</text:p>
          </table:table-cell>
          <table:table-cell office:value-type="string" table:style-name="ce4">
            <text:p>RESPONSABILE CONTENUTO</text:p>
            <text:p><text:span text:style-name="T1">Avv. Annalisa Pulica</text:span><text:span text:style-name="T1"/></text:p>
            <text:p>Struttura Semplice Avvocatura</text:p>
          </table:table-cell>
          <table:table-cell table:style-name="ce4"/>
          <table:table-cell table:number-columns-repeated="50" table:style-name="ce2"/>
          <table:table-cell table:number-columns-repeated="16329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N. DECRETO</text:p>
          </table:table-cell>
          <table:table-cell office:value-type="string" table:style-name="ce4">
            <text:p>DICHIARAZIONE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MIGLIACCIO<text:s/>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1380/2025</text:p>
          </table:table-cell>
          <table:table-cell office:value-type="string" table:style-name="ce9">
            <text:p><text:a xlink:href="../../Downloads/LETTERA_PROT_2026_24538%20(2).pdf">P.G. 24538/2026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OPOCHER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MEDICO LEGALE</text:p>
          </table:table-cell>
          <table:table-cell office:value-type="string" table:style-name="ce11">
            <text:p>102/2026</text:p>
          </table:table-cell>
          <table:table-cell office:value-type="string" table:style-name="ce17">
            <text:p><text:a xlink:href="../../Downloads/LETTERA_PROT_2026_24543%20(2).pdf">P.G. 24543/2026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SABBIONI</text:p>
          </table:table-cell>
          <table:table-cell office:value-type="string" table:style-name="ce6">
            <text:p>ARNALDO</text:p>
          </table:table-cell>
          <table:table-cell office:value-type="string" table:style-name="ce7">
            <text:p>MEDICO LEGALE</text:p>
          </table:table-cell>
          <table:table-cell office:value-type="string" table:style-name="ce16">
            <text:p>120/2026</text:p>
          </table:table-cell>
          <table:table-cell office:value-type="string" table:style-name="ce18">
            <text:p><text:a xlink:href="../DA%20PUBBLICARE/Arnaldo%20Sabbioni_LETTERA_PROT_2026_26201.pdf">P.G. 26201/2026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LEGALE</text:p>
          </table:table-cell>
          <table:table-cell office:value-type="string" table:style-name="ce11">
            <text:p>325/2026</text:p>
          </table:table-cell>
          <table:table-cell office:value-type="string" table:style-name="ce19">
            <text:p><text:a xlink:href="../DA%20PUBBLICARE/Angiolillo_LETTERA_PROT_2026_27075.pdf">P.G. 27075/2026</text:a></text:p>
          </table:table-cell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6"/>
          <table:table-cell table:style-name="ce7"/>
          <table:table-cell table:style-name="ce11"/>
          <table:table-cell table:style-name="ce12"/>
          <table:table-cell table:number-columns-repeated="50" table:style-name="ce10"/>
          <table:table-cell table:number-columns-repeated="16329"/>
        </table:table-row>
        <table:table-row table:style-name="ro4">
          <table:table-cell table:number-columns-repeated="2" table:style-name="ce6"/>
          <table:table-cell table:style-name="ce7"/>
          <table:table-cell table:style-name="ce11"/>
          <table:table-cell table:style-name="ce12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6"/>
          <table:table-cell table:style-name="ce7"/>
          <table:table-cell table:style-name="ce11"/>
          <table:table-cell table:style-name="ce12"/>
          <table:table-cell table:number-columns-repeated="50" table:style-name="ce10"/>
          <table:table-cell table:number-columns-repeated="16329"/>
        </table:table-row>
        <table:table-row table:number-rows-repeated="12" table:style-name="ro3">
          <table:table-cell table:number-columns-repeated="2" table:style-name="ce13"/>
          <table:table-cell table:style-name="ce7"/>
          <table:table-cell table:style-name="ce11"/>
          <table:table-cell table:style-name="ce12"/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14"/>
          <table:table-cell table:number-columns-repeated="2" table:style-name="ce7"/>
          <table:table-cell table:style-name="ce9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14"/>
          <table:table-cell table:number-columns-repeated="2" table:style-name="ce7"/>
          <table:table-cell table:style-name="ce9"/>
          <table:table-cell table:number-columns-repeated="50" table:style-name="ce10"/>
          <table:table-cell table:number-columns-repeated="16329"/>
        </table:table-row>
        <table:table-row table:style-name="ro3">
          <table:table-cell table:number-columns-repeated="2" table:style-name="ce14"/>
          <table:table-cell table:number-columns-repeated="2" table:style-name="ce7"/>
          <table:table-cell table:style-name="ce9"/>
          <table:table-cell table:number-columns-repeated="50" table:style-name="ce2"/>
          <table:table-cell table:number-columns-repeated="16329"/>
        </table:table-row>
        <table:table-row table:style-name="ro5">
          <table:table-cell table:number-columns-repeated="2" table:style-name="ce14"/>
          <table:table-cell table:number-columns-repeated="2" table:style-name="ce7"/>
          <table:table-cell table:style-name="ce9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14"/>
          <table:table-cell table:number-columns-repeated="2" table:style-name="ce7"/>
          <table:table-cell table:style-name="ce9"/>
          <table:table-cell table:number-columns-repeated="50" table:style-name="ce10"/>
          <table:table-cell table:number-columns-repeated="16329"/>
        </table:table-row>
        <table:table-row table:number-rows-repeated="7" table:style-name="ro3">
          <table:table-cell table:number-columns-repeated="2" table:style-name="ce14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14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14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4" table:style-name="ro3">
          <table:table-cell table:number-columns-repeated="2" table:style-name="ce14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6">
          <table:table-cell table:number-columns-repeated="2" table:style-name="ce14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5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5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5"/>
          <table:table-cell table:number-columns-repeated="16379" table:style-name="ce1"/>
        </table:table-row>
        <table:table-row table:number-rows-repeated="1048508"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3" table:style-name="ro5">
          <table:table-cell table:number-columns-repeated="16384"/>
        </table:table-row>
        <table:named-expressions>
          <table:named-range table:name="Excel_BuiltIn__FilterDatabase" table:cell-range-address="Attestaz__No_Incompatibilità.$A$41:Attestaz__No_Incompatibilità.$H$41" table:base-cell-address="Attestaz__No_Incompatibilità.$A$1"/>
        </table:named-expressions>
      </table:table>
      <table:named-expressions>
        <table:named-expression table:name="Excel_BuiltIn__FilterDatabase_1" table:expression="of:=0" table:base-cell-address="Attestaz__No_Incompatibilità.$A$1"/>
        <table:named-expression table:name="Excel_BuiltIn__FilterDatabase_1_1" table:expression="of:=0" table:base-cell-address="Attestaz__No_Incompatibilità.$A$1"/>
        <table:named-expression table:name="Excel_BuiltIn__FilterDatabase_1_1_1" table:expression="of:=0" table:base-cell-address="Attestaz__No_Incompatibilità.$A$1"/>
        <table:named-expression table:name="Excel_BuiltIn__FilterDatabase_10" table:expression="of:=0" table:base-cell-address="Attestaz__No_Incompatibilità.$A$1"/>
        <table:named-expression table:name="Excel_BuiltIn__FilterDatabase_11" table:expression="of:=0" table:base-cell-address="Attestaz__No_Incompatibilità.$A$1"/>
        <table:named-expression table:name="Excel_BuiltIn__FilterDatabase_12" table:expression="of:=0" table:base-cell-address="Attestaz__No_Incompatibilità.$A$1"/>
        <table:named-expression table:name="Excel_BuiltIn__FilterDatabase_13" table:expression="of:=0" table:base-cell-address="Attestaz__No_Incompatibilità.$A$1"/>
        <table:named-expression table:name="Excel_BuiltIn__FilterDatabase_14" table:expression="of:=0" table:base-cell-address="Attestaz__No_Incompatibilità.$A$1"/>
        <table:named-expression table:name="Excel_BuiltIn__FilterDatabase_15" table:expression="of:=0" table:base-cell-address="Attestaz__No_Incompatibilità.$A$1"/>
        <table:named-expression table:name="Excel_BuiltIn__FilterDatabase_16" table:expression="of:=0" table:base-cell-address="Attestaz__No_Incompatibilità.$A$1"/>
        <table:named-expression table:name="Excel_BuiltIn__FilterDatabase_17" table:expression="of:=0" table:base-cell-address="Attestaz__No_Incompatibilità.$A$1"/>
        <table:named-expression table:name="Excel_BuiltIn__FilterDatabase_18" table:expression="of:=0" table:base-cell-address="Attestaz__No_Incompatibilità.$A$1"/>
        <table:named-expression table:name="Excel_BuiltIn__FilterDatabase_19" table:expression="of:=0" table:base-cell-address="Attestaz__No_Incompatibilità.$A$1"/>
        <table:named-expression table:name="Excel_BuiltIn__FilterDatabase_2" table:expression="of:=0" table:base-cell-address="Attestaz__No_Incompatibilità.$A$1"/>
        <table:named-expression table:name="Excel_BuiltIn__FilterDatabase_2_1" table:expression="of:=0" table:base-cell-address="Attestaz__No_Incompatibilità.$A$1"/>
        <table:named-expression table:name="Excel_BuiltIn__FilterDatabase_2_1_1" table:expression="of:=0" table:base-cell-address="Attestaz__No_Incompatibilità.$A$1"/>
        <table:named-expression table:name="Excel_BuiltIn__FilterDatabase_20" table:expression="of:=0" table:base-cell-address="Attestaz__No_Incompatibilità.$A$1"/>
        <table:named-expression table:name="Excel_BuiltIn__FilterDatabase_21" table:expression="of:=0" table:base-cell-address="Attestaz__No_Incompatibilità.$A$1"/>
        <table:named-expression table:name="Excel_BuiltIn__FilterDatabase_22" table:expression="of:=0" table:base-cell-address="Attestaz__No_Incompatibilità.$A$1"/>
        <table:named-expression table:name="Excel_BuiltIn__FilterDatabase_23" table:expression="of:=0" table:base-cell-address="Attestaz__No_Incompatibilità.$A$1"/>
        <table:named-expression table:name="Excel_BuiltIn__FilterDatabase_24" table:expression="of:=0" table:base-cell-address="Attestaz__No_Incompatibilità.$A$1"/>
        <table:named-expression table:name="Excel_BuiltIn__FilterDatabase_25" table:expression="of:=0" table:base-cell-address="Attestaz__No_Incompatibilità.$A$1"/>
        <table:named-expression table:name="Excel_BuiltIn__FilterDatabase_26" table:expression="of:=0" table:base-cell-address="Attestaz__No_Incompatibilità.$A$1"/>
        <table:named-expression table:name="Excel_BuiltIn__FilterDatabase_27" table:expression="of:=0" table:base-cell-address="Attestaz__No_Incompatibilità.$A$1"/>
        <table:named-expression table:name="Excel_BuiltIn__FilterDatabase_28" table:expression="of:=0" table:base-cell-address="Attestaz__No_Incompatibilità.$A$1"/>
        <table:named-expression table:name="Excel_BuiltIn__FilterDatabase_29" table:expression="of:=0" table:base-cell-address="Attestaz__No_Incompatibilità.$A$1"/>
        <table:named-expression table:name="Excel_BuiltIn__FilterDatabase_3" table:expression="of:=0" table:base-cell-address="Attestaz__No_Incompatibilità.$A$1"/>
        <table:named-expression table:name="Excel_BuiltIn__FilterDatabase_30" table:expression="of:=0" table:base-cell-address="Attestaz__No_Incompatibilità.$A$1"/>
        <table:named-expression table:name="Excel_BuiltIn__FilterDatabase_31" table:expression="of:=0" table:base-cell-address="Attestaz__No_Incompatibilità.$A$1"/>
        <table:named-expression table:name="Excel_BuiltIn__FilterDatabase_32" table:expression="of:=0" table:base-cell-address="Attestaz__No_Incompatibilità.$A$1"/>
        <table:named-expression table:name="Excel_BuiltIn__FilterDatabase_33" table:expression="of:=0" table:base-cell-address="Attestaz__No_Incompatibilità.$A$1"/>
        <table:named-expression table:name="Excel_BuiltIn__FilterDatabase_34" table:expression="of:=0" table:base-cell-address="Attestaz__No_Incompatibilità.$A$1"/>
        <table:named-expression table:name="Excel_BuiltIn__FilterDatabase_35" table:expression="of:=0" table:base-cell-address="Attestaz__No_Incompatibilità.$A$1"/>
        <table:named-expression table:name="Excel_BuiltIn__FilterDatabase_36" table:expression="of:=0" table:base-cell-address="Attestaz__No_Incompatibilità.$A$1"/>
        <table:named-expression table:name="Excel_BuiltIn__FilterDatabase_37" table:expression="of:=0" table:base-cell-address="Attestaz__No_Incompatibilità.$A$1"/>
        <table:named-expression table:name="Excel_BuiltIn__FilterDatabase_38" table:expression="of:=0" table:base-cell-address="Attestaz__No_Incompatibilità.$A$1"/>
        <table:named-expression table:name="Excel_BuiltIn__FilterDatabase_39" table:expression="of:=0" table:base-cell-address="Attestaz__No_Incompatibilità.$A$1"/>
        <table:named-expression table:name="Excel_BuiltIn__FilterDatabase_4" table:expression="of:=0" table:base-cell-address="Attestaz__No_Incompatibilità.$A$1"/>
        <table:named-expression table:name="Excel_BuiltIn__FilterDatabase_5" table:expression="of:=0" table:base-cell-address="Attestaz__No_Incompatibilità.$A$1"/>
        <table:named-expression table:name="Excel_BuiltIn__FilterDatabase_6" table:expression="of:=0" table:base-cell-address="Attestaz__No_Incompatibilità.$A$1"/>
        <table:named-expression table:name="Excel_BuiltIn__FilterDatabase_7" table:expression="of:=0" table:base-cell-address="Attestaz__No_Incompatibilità.$A$1"/>
        <table:named-expression table:name="Excel_BuiltIn__FilterDatabase_8" table:expression="of:=0" table:base-cell-address="Attestaz__No_Incompatibilità.$A$1"/>
        <table:named-expression table:name="Excel_BuiltIn__FilterDatabase_9" table:expression="of:=0" table:base-cell-address="Attestaz__No_Incompatibilità.$A$1"/>
        <table:named-expression table:name="Excel_BuiltIn_Print_Titles_1" table:expression="of:=0" table:base-cell-address="Attestaz__No_Incompatibilità.$A$1"/>
        <table:named-expression table:name="Excel_BuiltIn_Print_Titles_1_1" table:expression="of:=0" table:base-cell-address="Attestaz__No_Incompatibilità.$A$1"/>
        <table:named-expression table:name="Excel_BuiltIn_Print_Titles_1_1_1" table:expression="of:=0" table:base-cell-address="Attestaz__No_Incompatibilità.$A$1"/>
        <table:named-expression table:name="Excel_BuiltIn_Print_Titles_10" table:expression="of:=0" table:base-cell-address="Attestaz__No_Incompatibilità.$A$1"/>
        <table:named-expression table:name="Excel_BuiltIn_Print_Titles_11" table:expression="of:=0" table:base-cell-address="Attestaz__No_Incompatibilità.$A$1"/>
        <table:named-expression table:name="Excel_BuiltIn_Print_Titles_12" table:expression="of:=0" table:base-cell-address="Attestaz__No_Incompatibilità.$A$1"/>
        <table:named-expression table:name="Excel_BuiltIn_Print_Titles_13" table:expression="of:=0" table:base-cell-address="Attestaz__No_Incompatibilità.$A$1"/>
        <table:named-expression table:name="Excel_BuiltIn_Print_Titles_14" table:expression="of:=0" table:base-cell-address="Attestaz__No_Incompatibilità.$A$1"/>
        <table:named-expression table:name="Excel_BuiltIn_Print_Titles_15" table:expression="of:=0" table:base-cell-address="Attestaz__No_Incompatibilità.$A$1"/>
        <table:named-expression table:name="Excel_BuiltIn_Print_Titles_16" table:expression="of:=0" table:base-cell-address="Attestaz__No_Incompatibilità.$A$1"/>
        <table:named-expression table:name="Excel_BuiltIn_Print_Titles_17" table:expression="of:=0" table:base-cell-address="Attestaz__No_Incompatibilità.$A$1"/>
        <table:named-expression table:name="Excel_BuiltIn_Print_Titles_18" table:expression="of:=0" table:base-cell-address="Attestaz__No_Incompatibilità.$A$1"/>
        <table:named-expression table:name="Excel_BuiltIn_Print_Titles_19" table:expression="of:=0" table:base-cell-address="Attestaz__No_Incompatibilità.$A$1"/>
        <table:named-expression table:name="Excel_BuiltIn_Print_Titles_2" table:expression="of:=0" table:base-cell-address="Attestaz__No_Incompatibilità.$A$1"/>
        <table:named-expression table:name="Excel_BuiltIn_Print_Titles_2_1" table:expression="of:=0" table:base-cell-address="Attestaz__No_Incompatibilità.$A$1"/>
        <table:named-expression table:name="Excel_BuiltIn_Print_Titles_2_1_1" table:expression="of:=0" table:base-cell-address="Attestaz__No_Incompatibilità.$A$1"/>
        <table:named-expression table:name="Excel_BuiltIn_Print_Titles_20" table:expression="of:=0" table:base-cell-address="Attestaz__No_Incompatibilità.$A$1"/>
        <table:named-expression table:name="Excel_BuiltIn_Print_Titles_21" table:expression="of:=0" table:base-cell-address="Attestaz__No_Incompatibilità.$A$1"/>
        <table:named-expression table:name="Excel_BuiltIn_Print_Titles_22" table:expression="of:=0" table:base-cell-address="Attestaz__No_Incompatibilità.$A$1"/>
        <table:named-expression table:name="Excel_BuiltIn_Print_Titles_23" table:expression="of:=0" table:base-cell-address="Attestaz__No_Incompatibilità.$A$1"/>
        <table:named-expression table:name="Excel_BuiltIn_Print_Titles_24" table:expression="of:=0" table:base-cell-address="Attestaz__No_Incompatibilità.$A$1"/>
        <table:named-expression table:name="Excel_BuiltIn_Print_Titles_25" table:expression="of:=0" table:base-cell-address="Attestaz__No_Incompatibilità.$A$1"/>
        <table:named-expression table:name="Excel_BuiltIn_Print_Titles_26" table:expression="of:=0" table:base-cell-address="Attestaz__No_Incompatibilità.$A$1"/>
        <table:named-expression table:name="Excel_BuiltIn_Print_Titles_27" table:expression="of:=0" table:base-cell-address="Attestaz__No_Incompatibilità.$A$1"/>
        <table:named-expression table:name="Excel_BuiltIn_Print_Titles_28" table:expression="of:=0" table:base-cell-address="Attestaz__No_Incompatibilità.$A$1"/>
        <table:named-expression table:name="Excel_BuiltIn_Print_Titles_29" table:expression="of:=0" table:base-cell-address="Attestaz__No_Incompatibilità.$A$1"/>
        <table:named-expression table:name="Excel_BuiltIn_Print_Titles_3" table:expression="of:=0" table:base-cell-address="Attestaz__No_Incompatibilità.$A$1"/>
        <table:named-expression table:name="Excel_BuiltIn_Print_Titles_30" table:expression="of:=0" table:base-cell-address="Attestaz__No_Incompatibilità.$A$1"/>
        <table:named-expression table:name="Excel_BuiltIn_Print_Titles_31" table:expression="of:=0" table:base-cell-address="Attestaz__No_Incompatibilità.$A$1"/>
        <table:named-expression table:name="Excel_BuiltIn_Print_Titles_32" table:expression="of:=0" table:base-cell-address="Attestaz__No_Incompatibilità.$A$1"/>
        <table:named-expression table:name="Excel_BuiltIn_Print_Titles_33" table:expression="of:=0" table:base-cell-address="Attestaz__No_Incompatibilità.$A$1"/>
        <table:named-expression table:name="Excel_BuiltIn_Print_Titles_34" table:expression="of:=0" table:base-cell-address="Attestaz__No_Incompatibilità.$A$1"/>
        <table:named-expression table:name="Excel_BuiltIn_Print_Titles_35" table:expression="of:=0" table:base-cell-address="Attestaz__No_Incompatibilità.$A$1"/>
        <table:named-expression table:name="Excel_BuiltIn_Print_Titles_36" table:expression="of:=0" table:base-cell-address="Attestaz__No_Incompatibilità.$A$1"/>
        <table:named-expression table:name="Excel_BuiltIn_Print_Titles_37" table:expression="of:=0" table:base-cell-address="Attestaz__No_Incompatibilità.$A$1"/>
        <table:named-expression table:name="Excel_BuiltIn_Print_Titles_38" table:expression="of:=0" table:base-cell-address="Attestaz__No_Incompatibilità.$A$1"/>
        <table:named-expression table:name="Excel_BuiltIn_Print_Titles_39" table:expression="of:=0" table:base-cell-address="Attestaz__No_Incompatibilità.$A$1"/>
        <table:named-expression table:name="Excel_BuiltIn_Print_Titles_4" table:expression="of:=0" table:base-cell-address="Attestaz__No_Incompatibilità.$A$1"/>
        <table:named-expression table:name="Excel_BuiltIn_Print_Titles_5" table:expression="of:=0" table:base-cell-address="Attestaz__No_Incompatibilità.$A$1"/>
        <table:named-expression table:name="Excel_BuiltIn_Print_Titles_6" table:expression="of:=0" table:base-cell-address="Attestaz__No_Incompatibilità.$A$1"/>
        <table:named-expression table:name="Excel_BuiltIn_Print_Titles_7" table:expression="of:=0" table:base-cell-address="Attestaz__No_Incompatibilità.$A$1"/>
        <table:named-expression table:name="Excel_BuiltIn_Print_Titles_8" table:expression="of:=0" table:base-cell-address="Attestaz__No_Incompatibilità.$A$1"/>
        <table:named-expression table:name="Excel_BuiltIn_Print_Titles_9" table:expression="of:=0" table:base-cell-address="Attestaz__No_Incompatibilità.$A$1"/>
      </table:named-expressions>
      <table:database-ranges>
        <table:database-range table:target-range-address="Attestaz__No_Incompatibilità.A16:Attestaz__No_Incompatibilità.AMJ38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ttestazione  dell'avvenuta verifica dell'insussistenza  di situazione di incompatibilità anno 2023</dc:title>
    <meta:initial-creator>Annalisa Pulica</meta:initial-creator>
    <dc:creator>Elisa Pecchini</dc:creator>
    <meta:creation-date>2024-05-31T09:05:59Z</meta:creation-date>
    <dc:date>2026-04-27T13:00:20Z</dc:date>
    <meta:editing-cycles>2</meta:editing-cycles>
    <meta:editing-duration>PT27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