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875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4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86/2024</text:p>
          </table:table-cell>
          <table:table-cell office:value-type="string" table:style-name="ce15">
            <text:p><text:a xlink:href="https://www.asst-mantova.it/system/files/field_allegati_trasparenza/allegati/4711/paragrafi/41132/Avv.%20Angiolillo%20Giuseppe%20-%20Attestazione%20verifica%20assenza%20conflitti%20di%20interesse%20-%20PROT_2024_28248.pdf">Pg. 28248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CARPARI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6/2024</text:p>
          </table:table-cell>
          <table:table-cell office:value-type="string" table:style-name="ce15">
            <text:p><text:a xlink:href="https://www.asst-mantova.it/system/files/field_allegati_trasparenza/allegati/4711/paragrafi/41138/Dr.%20Scarpari%20Fabio%20-%20Attestazione%20verifica%20assenza%20conflitti%20di%20interesse%20-%20PROT_2024_28249.pdf">Pg. 2824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COLOP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7/2024</text:p>
          </table:table-cell>
          <table:table-cell office:value-type="string" table:style-name="ce15">
            <text:p><text:a xlink:href="https://www.asst-mantova.it/system/files/field_allegati_trasparenza/allegati/4711/paragrafi/41136/Dr.%20Colopi%20Stefano%20-%20Attestazione%20verifica%20assenza%20conflitti%20di%20interesse%20-%20PROT_2024_28246.pdf">Pg. 2824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REFU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51/2024</text:p>
          </table:table-cell>
          <table:table-cell office:value-type="string" table:style-name="ce15">
            <text:p><text:a xlink:href="https://www.asst-mantova.it/system/files/field_allegati_trasparenza/allegati/4711/paragrafi/41137/Dr.%20Prefumo%20Federico%20-%20Attestazione%20verifica%20assenza%20conflitti%20di%20interesse%20-%20PROT_2024_28250.pdf">Pg. 28250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MIGLIACC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478/2024</text:p>
          </table:table-cell>
          <table:table-cell office:value-type="string" table:style-name="ce9">
            <text:p><text:a xlink:href="https://www.asst-mantova.it/system/files/field_allegati_trasparenza/allegati/4711/paragrafi/41131/Avv.%20%20Migliaccio%20Paolo%20-%20Attestazione%20verifica%20assenza%20conflitti%20di%20interesse%20-%20PROT_2024_29399.pdf">Pg. 2939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SAR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520/2024</text:p>
          </table:table-cell>
          <table:table-cell office:value-type="string" table:style-name="ce15">
            <text:p><text:a xlink:href="https://www.asst-mantova.it/system/files/field_allegati_trasparenza/allegati/4711/paragrafi/41133/avv.%20Asaro%20Alessandro%20-%20Attestazione%20verifica%20assenza%20conflitti%20di%20interesse%20-%20LETTERA_PROT_2024_59517.pdf">Pg. 59517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GIANOL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03/2024</text:p>
          </table:table-cell>
          <table:table-cell office:value-type="string" table:style-name="ce15">
            <text:p><text:a xlink:href="https://www.asst-mantova.it/system/files/field_allegati_trasparenza/allegati/4711/paragrafi/41134/Avv.%20Gianolio%20Paolo%20-%20Attestazione%20verifica%20assenza%20conflitti%20di%20interesse%20-%20LETTERA_PROT_2024_59516.pdf">Pg. 5951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LEONARD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99/2024</text:p>
          </table:table-cell>
          <table:table-cell office:value-type="string" table:style-name="ce15">
            <text:p><text:a xlink:href="https://www.asst-mantova.it/system/files/field_allegati_trasparenza/allegati/4711/paragrafi/41135/Avv.%20Leonardo%20Maria%20-%20Attestazione%20verifica%20assenza%20conflitti%20di%20interesse%20-%20LETTERA_PROT_2024_59514.pdf">Pg. 59514/2024</text:a></text:p>
          </table:table-cell>
          <table:table-cell table:number-columns-repeated="3" table:style-name="ce10"/>
          <table:table-cell table:style-name="ce11"/>
          <table:table-cell table:number-columns-repeated="46" table:style-name="ce10"/>
          <table:table-cell table:number-columns-repeated="16329"/>
        </table:table-row>
        <table:table-row table:style-name="ro4">
          <table:table-cell office:value-type="string" table:style-name="ce6">
            <text:p>VENTURI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181/2024</text:p>
          </table:table-cell>
          <table:table-cell office:value-type="string" table:style-name="ce15">
            <text:p><text:a xlink:href="https://www.asst-mantova.it/system/files/field_allegati_trasparenza/allegati/4711/paragrafi/41139/Dr.%20Venturi%20Fabrizio%20-Attestazione%20verifica%20assenza%20conflitti%20di%20interesse%20-%20LETTERA_PROT_2024_59513.pdf">Pg. 59513/2024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table:style-name="ce12"/>
          <table:table-cell table:number-columns-repeated="50" table:style-name="ce2"/>
          <table:table-cell table:number-columns-repeated="16329"/>
        </table:table-row>
        <table:table-row table:number-rows-repeated="6" table:style-name="ro3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6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13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8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8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4"/>
          <table:table-cell table:number-columns-repeated="16379" table:style-name="ce1"/>
        </table:table-row>
        <table:table-row table:number-rows-repeated="1048508"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cell-range-address="Attestaz__No_Incompatibilità.$A$53:Attestaz__No_Incompatibilità.$H$53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28:Attestaz__No_Incompatibilità.AMJ50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5-08T06:51:15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