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118_AO_Bilancio_2011_32_-_32_95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118_AO_Bilancio_2011_32_-_32_9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wrap-option="wrap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6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118_AO_Bilancio_2011_32_-_32_951" style:data-style-name="N6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6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fo:border="thin solid #000000" style:vertical-align="middle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118_AO_Bilancio_2011_32_-_32_95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118_AO_Bilancio_2011_32_-_32_951" style:data-style-name="N0">
      <style:table-cell-properties style:vertical-align="middle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118_AO_Bilancio_2011_32_-_32_951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e_118_AO_Bilancio_2011_32_-_32_95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118_AO_Bilancio_2011_32_-_32_9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9.711458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55"/>
        <table:table-column table:style-name="co3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8" table:number-columns-repeated="237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39" table:default-cell-style-name="ce4"/>
        <table:table-column table:style-name="co1" table:default-cell-style-name="ce4" table:visibility="collapse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5" table:default-cell-style-name="ce4"/>
        <table:table-row table:style-name="ro1">
          <table:table-cell table:style-name="ce1"/>
          <table:table-cell office:value-type="string" table:style-name="ce45">
            <text:p>Stato Patrimoniale (D.Lgs. 23/6/2011 - n. 118) Anno: 2025</text:p>
          </table:table-cell>
          <table:table-cell table:style-name="ce2"/>
          <table:table-cell table:number-columns-repeated="10" table:style-name="ce3"/>
          <table:table-cell table:number-columns-repeated="16371" table:style-name="ce4"/>
        </table:table-row>
        <table:table-row table:style-name="ro2">
          <table:table-cell table:style-name="ce1"/>
          <table:table-cell office:value-type="string" table:style-name="ce5">
            <text:p>Nome dell'Azienda</text:p>
          </table:table-cell>
          <table:table-cell table:style-name="ce2"/>
          <table:table-cell table:number-columns-repeated="10" table:style-name="ce3"/>
          <table:table-cell table:number-columns-repeated="16371" table:style-name="ce4"/>
        </table:table-row>
        <table:table-row table:style-name="ro1">
          <table:table-cell table:style-name="ce1"/>
          <table:table-cell office:value-type="string" table:style-name="ce46">
            <text:p>725 <text:s/>ASST DI MANTOVA</text:p>
          </table:table-cell>
          <table:table-cell table:style-name="ce2"/>
          <table:table-cell table:number-columns-repeated="10" table:style-name="ce3"/>
          <table:table-cell table:number-columns-repeated="16371" table:style-name="ce4"/>
        </table:table-row>
        <table:table-row table:style-name="ro2">
          <table:table-cell table:style-name="ce1"/>
          <table:table-cell office:value-type="string" table:style-name="ce47">
            <text:p>Dati in €- Anno: 2025 - <text:s/>Consuntivo</text:p>
          </table:table-cell>
          <table:table-cell table:style-name="ce2"/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office:value-type="string" table:style-name="ce6">
            <text:p>Codice</text:p>
          </table:table-cell>
          <table:table-cell office:value-type="string" table:style-name="ce48">
            <text:p>SCHEMA DI STATO PATRIMONIALE</text:p>
          </table:table-cell>
          <table:table-cell office:value-type="string" table:style-name="ce7">
            <text:p>Bilancio Consuntivo - Totale 2024</text:p>
          </table:table-cell>
          <table:table-cell office:value-type="string" table:style-name="ce8">
            <text:p>Bilancio Consuntivo -Totale 2025</text:p>
          </table:table-cell>
          <table:table-cell table:number-columns-repeated="3" table:style-name="ce3"/>
          <table:table-cell office:value-type="string" table:style-name="ce7">
            <text:p>Bilancio Consuntivo - Totale 2024</text:p>
          </table:table-cell>
          <table:table-cell office:value-type="string" table:style-name="ce8">
            <text:p>Bilancio Consuntivo -Totale 2025</text:p>
          </table:table-cell>
          <table:table-cell office:value-type="string" table:style-name="ce9">
            <text:p>Variazioni 2025/2024 Importo</text:p>
          </table:table-cell>
          <table:table-cell office:value-type="string" table:style-name="ce9">
            <text:p>Variazioni 2025/2024 <text:s text:c="7"/>%</text:p>
          </table:table-cell>
          <table:table-cell table:number-columns-repeated="2" table:style-name="ce3"/>
          <table:table-cell table:number-columns-repeated="16371" table:style-name="ce4"/>
        </table:table-row>
        <table:table-row table:style-name="ro4">
          <table:table-cell office:value-type="string" table:style-name="ce1">
            <text:p>A</text:p>
          </table:table-cell>
          <table:table-cell office:value-type="string" table:style-name="ce49">
            <text:p>ATTIVO</text:p>
          </table:table-cell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</text:p>
          </table:table-cell>
          <table:table-cell office:value-type="string" table:style-name="ce50">
            <text:p>A) IMMOBILIZZAZIONI</text:p>
          </table:table-cell>
          <table:table-cell table:number-columns-repeated="2" table:style-name="ce13"/>
          <table:table-cell table:number-columns-repeated="3" table:style-name="ce11"/>
          <table:table-cell table:number-columns-repeated="4" table:style-name="ce13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1</text:p>
          </table:table-cell>
          <table:table-cell office:value-type="string" table:style-name="ce21">
            <text:p>A.I) IMMOBILIZZAZIONI IMMATERIALI</text:p>
          </table:table-cell>
          <table:table-cell office:value-type="float" office:value="1370839" table:style-name="ce14">
            <text:p>1.370.839</text:p>
          </table:table-cell>
          <table:table-cell office:value-type="float" office:value="3503501" table:style-name="ce14">
            <text:p>3.503.501</text:p>
          </table:table-cell>
          <table:table-cell table:number-columns-repeated="3" table:style-name="ce11"/>
          <table:table-cell office:value-type="float" office:value="1370839" table:style-name="ce14">
            <text:p>1.370.839</text:p>
          </table:table-cell>
          <table:table-cell office:value-type="float" office:value="3503501" table:style-name="ce14">
            <text:p>3.503.501</text:p>
          </table:table-cell>
          <table:table-cell office:value-type="float" office:value="2132662" table:style-name="ce14">
            <text:p>2.132.662</text:p>
          </table:table-cell>
          <table:table-cell office:value-type="percentage" office:value="1.5557348455945592" table:style-name="ce15">
            <text:p>155,5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11</text:p>
          </table:table-cell>
          <table:table-cell office:value-type="string" table:style-name="ce51">
            <text:p>A.I.1) Costi di impianto e di ampliamen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12</text:p>
          </table:table-cell>
          <table:table-cell office:value-type="string" table:style-name="ce51">
            <text:p>A.I.2) Costi di ricerca e svilupp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13</text:p>
          </table:table-cell>
          <table:table-cell office:value-type="string" table:style-name="ce51">
            <text:p>A.I.3) Diritti di brevetto e diritti di utilizzazione delle opere dell'ingegn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14</text:p>
          </table:table-cell>
          <table:table-cell office:value-type="string" table:style-name="ce51">
            <text:p>A.I.4) Immobilizzazioni immateriali in corso e acco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15</text:p>
          </table:table-cell>
          <table:table-cell office:value-type="string" table:style-name="ce51">
            <text:p>A.I.5) Altre immobilizzazioni immateriali.<text:s/></text:p>
          </table:table-cell>
          <table:table-cell office:value-type="float" office:value="1370839" table:style-name="ce16">
            <text:p>1.370.839</text:p>
          </table:table-cell>
          <table:table-cell office:value-type="float" office:value="3503501" table:style-name="ce16">
            <text:p>3.503.501</text:p>
          </table:table-cell>
          <table:table-cell table:number-columns-repeated="3" table:style-name="ce11"/>
          <table:table-cell office:value-type="float" office:value="1370839" table:style-name="ce16">
            <text:p>1.370.839</text:p>
          </table:table-cell>
          <table:table-cell office:value-type="float" office:value="3503501" table:style-name="ce16">
            <text:p>3.503.501</text:p>
          </table:table-cell>
          <table:table-cell office:value-type="float" office:value="2132662" table:style-name="ce16">
            <text:p>2.132.662</text:p>
          </table:table-cell>
          <table:table-cell office:value-type="percentage" office:value="1.5557348455945592" table:style-name="ce17">
            <text:p>155,5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</text:p>
          </table:table-cell>
          <table:table-cell office:value-type="string" table:style-name="ce21">
            <text:p>A.II) IMMOBILIZZAZIONI MATERIALI</text:p>
          </table:table-cell>
          <table:table-cell office:value-type="float" office:value="145084164" table:style-name="ce14">
            <text:p>145.084.164</text:p>
          </table:table-cell>
          <table:table-cell office:value-type="float" office:value="155757218" table:style-name="ce14">
            <text:p>155.757.218</text:p>
          </table:table-cell>
          <table:table-cell table:number-columns-repeated="3" table:style-name="ce11"/>
          <table:table-cell office:value-type="float" office:value="145084164" table:style-name="ce14">
            <text:p>145.084.164</text:p>
          </table:table-cell>
          <table:table-cell office:value-type="float" office:value="155757218" table:style-name="ce14">
            <text:p>155.757.218</text:p>
          </table:table-cell>
          <table:table-cell office:value-type="float" office:value="10673054" table:style-name="ce14">
            <text:p>10.673.054</text:p>
          </table:table-cell>
          <table:table-cell office:value-type="percentage" office:value="7.356456904559204E-2" table:style-name="ce15">
            <text:p>7,3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1</text:p>
          </table:table-cell>
          <table:table-cell office:value-type="string" table:style-name="ce52">
            <text:p>A.II.1) Terreni<text:s/></text:p>
          </table:table-cell>
          <table:table-cell office:value-type="float" office:value="18826" table:style-name="ce18">
            <text:p>18.826</text:p>
          </table:table-cell>
          <table:table-cell office:value-type="float" office:value="138826" table:style-name="ce18">
            <text:p>138.826</text:p>
          </table:table-cell>
          <table:table-cell table:number-columns-repeated="3" table:style-name="ce11"/>
          <table:table-cell office:value-type="float" office:value="18826" table:style-name="ce18">
            <text:p>18.826</text:p>
          </table:table-cell>
          <table:table-cell office:value-type="float" office:value="138826" table:style-name="ce18">
            <text:p>138.826</text:p>
          </table:table-cell>
          <table:table-cell office:value-type="float" office:value="120000" table:style-name="ce18">
            <text:p>120.000</text:p>
          </table:table-cell>
          <table:table-cell office:value-type="percentage" office:value="6.3741633910549238" table:style-name="ce19">
            <text:p>637,4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1a</text:p>
          </table:table-cell>
          <table:table-cell office:value-type="string" table:style-name="ce51">
            <text:p>A.II.1.a) Disponibili</text:p>
          </table:table-cell>
          <table:table-cell office:value-type="float" office:value="18169" table:style-name="ce16">
            <text:p>18.169</text:p>
          </table:table-cell>
          <table:table-cell office:value-type="float" office:value="138169" table:style-name="ce16">
            <text:p>138.169</text:p>
          </table:table-cell>
          <table:table-cell table:number-columns-repeated="3" table:style-name="ce11"/>
          <table:table-cell office:value-type="float" office:value="18169" table:style-name="ce16">
            <text:p>18.169</text:p>
          </table:table-cell>
          <table:table-cell office:value-type="float" office:value="138169" table:style-name="ce16">
            <text:p>138.169</text:p>
          </table:table-cell>
          <table:table-cell office:value-type="float" office:value="120000" table:style-name="ce16">
            <text:p>120.000</text:p>
          </table:table-cell>
          <table:table-cell office:value-type="percentage" office:value="6.6046562826792892" table:style-name="ce17">
            <text:p>660,4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1b</text:p>
          </table:table-cell>
          <table:table-cell office:value-type="string" table:style-name="ce51">
            <text:p>A.II.1.b) Indisponibili</text:p>
          </table:table-cell>
          <table:table-cell office:value-type="float" office:value="657" table:style-name="ce16">
            <text:p>657</text:p>
          </table:table-cell>
          <table:table-cell office:value-type="float" office:value="657" table:style-name="ce16">
            <text:p>657</text:p>
          </table:table-cell>
          <table:table-cell table:number-columns-repeated="3" table:style-name="ce11"/>
          <table:table-cell office:value-type="float" office:value="657" table:style-name="ce16">
            <text:p>657</text:p>
          </table:table-cell>
          <table:table-cell office:value-type="float" office:value="657" table:style-name="ce16">
            <text:p>657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2</text:p>
          </table:table-cell>
          <table:table-cell office:value-type="string" table:style-name="ce52">
            <text:p>A.II.2) Fabbricati</text:p>
          </table:table-cell>
          <table:table-cell office:value-type="float" office:value="115815734" table:style-name="ce18">
            <text:p>115.815.734</text:p>
          </table:table-cell>
          <table:table-cell office:value-type="float" office:value="125597170" table:style-name="ce18">
            <text:p>125.597.170</text:p>
          </table:table-cell>
          <table:table-cell table:number-columns-repeated="3" table:style-name="ce11"/>
          <table:table-cell office:value-type="float" office:value="115815734" table:style-name="ce18">
            <text:p>115.815.734</text:p>
          </table:table-cell>
          <table:table-cell office:value-type="float" office:value="125597170" table:style-name="ce18">
            <text:p>125.597.170</text:p>
          </table:table-cell>
          <table:table-cell office:value-type="float" office:value="9781436" table:style-name="ce18">
            <text:p>9.781.436</text:p>
          </table:table-cell>
          <table:table-cell office:value-type="percentage" office:value="8.4456883898003016E-2" table:style-name="ce19">
            <text:p>8,4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2a</text:p>
          </table:table-cell>
          <table:table-cell office:value-type="string" table:style-name="ce51">
            <text:p>A.II.2.a) Fabbricati non strumentali (disponibili).<text:s/></text:p>
          </table:table-cell>
          <table:table-cell office:value-type="float" office:value="113621" table:style-name="ce16">
            <text:p>113.621</text:p>
          </table:table-cell>
          <table:table-cell office:value-type="float" office:value="191621" table:style-name="ce16">
            <text:p>191.621</text:p>
          </table:table-cell>
          <table:table-cell table:number-columns-repeated="3" table:style-name="ce11"/>
          <table:table-cell office:value-type="float" office:value="113621" table:style-name="ce16">
            <text:p>113.621</text:p>
          </table:table-cell>
          <table:table-cell office:value-type="float" office:value="191621" table:style-name="ce16">
            <text:p>191.621</text:p>
          </table:table-cell>
          <table:table-cell office:value-type="float" office:value="78000" table:style-name="ce16">
            <text:p>78.000</text:p>
          </table:table-cell>
          <table:table-cell office:value-type="percentage" office:value="0.68649281382842964" table:style-name="ce17">
            <text:p>68,6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2b</text:p>
          </table:table-cell>
          <table:table-cell office:value-type="string" table:style-name="ce51">
            <text:p>A.II.2.b) Fabbricati strumentali (indisponibili)</text:p>
          </table:table-cell>
          <table:table-cell office:value-type="float" office:value="115702113" table:style-name="ce16">
            <text:p>115.702.113</text:p>
          </table:table-cell>
          <table:table-cell office:value-type="float" office:value="125405549" table:style-name="ce16">
            <text:p>125.405.549</text:p>
          </table:table-cell>
          <table:table-cell table:number-columns-repeated="3" table:style-name="ce11"/>
          <table:table-cell office:value-type="float" office:value="115702113" table:style-name="ce16">
            <text:p>115.702.113</text:p>
          </table:table-cell>
          <table:table-cell office:value-type="float" office:value="125405549" table:style-name="ce16">
            <text:p>125.405.549</text:p>
          </table:table-cell>
          <table:table-cell office:value-type="float" office:value="9703436" table:style-name="ce16">
            <text:p>9.703.436</text:p>
          </table:table-cell>
          <table:table-cell office:value-type="percentage" office:value="8.3865676679560727E-2" table:style-name="ce17">
            <text:p>8,3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3</text:p>
          </table:table-cell>
          <table:table-cell office:value-type="string" table:style-name="ce51">
            <text:p>A.II.3) Impianti e macchinari</text:p>
          </table:table-cell>
          <table:table-cell office:value-type="float" office:value="12104590" table:style-name="ce16">
            <text:p>12.104.590</text:p>
          </table:table-cell>
          <table:table-cell office:value-type="float" office:value="10740356" table:style-name="ce16">
            <text:p>10.740.356</text:p>
          </table:table-cell>
          <table:table-cell table:number-columns-repeated="3" table:style-name="ce11"/>
          <table:table-cell office:value-type="float" office:value="12104590" table:style-name="ce16">
            <text:p>12.104.590</text:p>
          </table:table-cell>
          <table:table-cell office:value-type="float" office:value="10740356" table:style-name="ce16">
            <text:p>10.740.356</text:p>
          </table:table-cell>
          <table:table-cell office:value-type="float" office:value="-1364234" table:style-name="ce16">
            <text:p>-1.364.234</text:p>
          </table:table-cell>
          <table:table-cell office:value-type="percentage" office:value="-0.11270385861892059" table:style-name="ce17">
            <text:p>-11,2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4</text:p>
          </table:table-cell>
          <table:table-cell office:value-type="string" table:style-name="ce51">
            <text:p>A.II.4) Attrezzature sanitarie e scientifiche</text:p>
          </table:table-cell>
          <table:table-cell office:value-type="float" office:value="13230645" table:style-name="ce16">
            <text:p>13.230.645</text:p>
          </table:table-cell>
          <table:table-cell office:value-type="float" office:value="13210395" table:style-name="ce16">
            <text:p>13.210.395</text:p>
          </table:table-cell>
          <table:table-cell table:number-columns-repeated="3" table:style-name="ce11"/>
          <table:table-cell office:value-type="float" office:value="13230645" table:style-name="ce16">
            <text:p>13.230.645</text:p>
          </table:table-cell>
          <table:table-cell office:value-type="float" office:value="13210395" table:style-name="ce16">
            <text:p>13.210.395</text:p>
          </table:table-cell>
          <table:table-cell office:value-type="float" office:value="-20250" table:style-name="ce16">
            <text:p>-20.250</text:p>
          </table:table-cell>
          <table:table-cell office:value-type="percentage" office:value="-1.5305376268503917E-3" table:style-name="ce17">
            <text:p>-0,1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5</text:p>
          </table:table-cell>
          <table:table-cell office:value-type="string" table:style-name="ce51">
            <text:p>A.II.5) Mobili e arredi</text:p>
          </table:table-cell>
          <table:table-cell office:value-type="float" office:value="1388573" table:style-name="ce16">
            <text:p>1.388.573</text:p>
          </table:table-cell>
          <table:table-cell office:value-type="float" office:value="1542790" table:style-name="ce16">
            <text:p>1.542.790</text:p>
          </table:table-cell>
          <table:table-cell table:number-columns-repeated="3" table:style-name="ce11"/>
          <table:table-cell office:value-type="float" office:value="1388573" table:style-name="ce16">
            <text:p>1.388.573</text:p>
          </table:table-cell>
          <table:table-cell office:value-type="float" office:value="1542790" table:style-name="ce16">
            <text:p>1.542.790</text:p>
          </table:table-cell>
          <table:table-cell office:value-type="float" office:value="154217" table:style-name="ce16">
            <text:p>154.217</text:p>
          </table:table-cell>
          <table:table-cell office:value-type="percentage" office:value="0.11106149982752077" table:style-name="ce17">
            <text:p>11,1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6</text:p>
          </table:table-cell>
          <table:table-cell office:value-type="string" table:style-name="ce51">
            <text:p>A.II.6) Automezzi</text:p>
          </table:table-cell>
          <table:table-cell office:value-type="float" office:value="98779" table:style-name="ce16">
            <text:p>98.779</text:p>
          </table:table-cell>
          <table:table-cell office:value-type="float" office:value="70555" table:style-name="ce16">
            <text:p>70.555</text:p>
          </table:table-cell>
          <table:table-cell table:number-columns-repeated="3" table:style-name="ce11"/>
          <table:table-cell office:value-type="float" office:value="98779" table:style-name="ce16">
            <text:p>98.779</text:p>
          </table:table-cell>
          <table:table-cell office:value-type="float" office:value="70555" table:style-name="ce16">
            <text:p>70.555</text:p>
          </table:table-cell>
          <table:table-cell office:value-type="float" office:value="-28224" table:style-name="ce16">
            <text:p>-28.224</text:p>
          </table:table-cell>
          <table:table-cell office:value-type="percentage" office:value="-0.28572874801324166" table:style-name="ce17">
            <text:p>-28,5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7</text:p>
          </table:table-cell>
          <table:table-cell office:value-type="string" table:style-name="ce51">
            <text:p>A.II.7) Oggetti d'arte</text:p>
          </table:table-cell>
          <table:table-cell office:value-type="float" office:value="478710" table:style-name="ce16">
            <text:p>478.710</text:p>
          </table:table-cell>
          <table:table-cell office:value-type="float" office:value="478710" table:style-name="ce16">
            <text:p>478.710</text:p>
          </table:table-cell>
          <table:table-cell table:number-columns-repeated="3" table:style-name="ce11"/>
          <table:table-cell office:value-type="float" office:value="478710" table:style-name="ce16">
            <text:p>478.710</text:p>
          </table:table-cell>
          <table:table-cell office:value-type="float" office:value="478710" table:style-name="ce16">
            <text:p>478.71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8</text:p>
          </table:table-cell>
          <table:table-cell office:value-type="string" table:style-name="ce51">
            <text:p>A.II.8) Altre immobilizzazioni materiali</text:p>
          </table:table-cell>
          <table:table-cell office:value-type="float" office:value="1497163" table:style-name="ce16">
            <text:p>1.497.163</text:p>
          </table:table-cell>
          <table:table-cell office:value-type="float" office:value="1906396" table:style-name="ce16">
            <text:p>1.906.396</text:p>
          </table:table-cell>
          <table:table-cell table:number-columns-repeated="3" table:style-name="ce11"/>
          <table:table-cell office:value-type="float" office:value="1497163" table:style-name="ce16">
            <text:p>1.497.163</text:p>
          </table:table-cell>
          <table:table-cell office:value-type="float" office:value="1906396" table:style-name="ce16">
            <text:p>1.906.396</text:p>
          </table:table-cell>
          <table:table-cell office:value-type="float" office:value="409233" table:style-name="ce16">
            <text:p>409.233</text:p>
          </table:table-cell>
          <table:table-cell office:value-type="percentage" office:value="0.27333897511493405" table:style-name="ce17">
            <text:p>27,33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29</text:p>
          </table:table-cell>
          <table:table-cell office:value-type="string" table:style-name="ce51">
            <text:p>A.II.9) Immobilizzazioni materiali in corso e acconti</text:p>
          </table:table-cell>
          <table:table-cell office:value-type="float" office:value="451144" table:style-name="ce16">
            <text:p>451.144</text:p>
          </table:table-cell>
          <table:table-cell office:value-type="float" office:value="2072020" table:style-name="ce16">
            <text:p>2.072.020</text:p>
          </table:table-cell>
          <table:table-cell table:style-name="ce11"/>
          <table:table-cell office:value-type="string" table:style-name="ce20">
            <text:p>Entro 12 mesi</text:p>
          </table:table-cell>
          <table:table-cell office:value-type="string" table:style-name="ce20">
            <text:p>Oltre 12 mesi</text:p>
          </table:table-cell>
          <table:table-cell office:value-type="float" office:value="451144" table:style-name="ce16">
            <text:p>451.144</text:p>
          </table:table-cell>
          <table:table-cell office:value-type="float" office:value="2072020" table:style-name="ce16">
            <text:p>2.072.020</text:p>
          </table:table-cell>
          <table:table-cell office:value-type="float" office:value="1620876" table:style-name="ce16">
            <text:p>1.620.876</text:p>
          </table:table-cell>
          <table:table-cell office:value-type="percentage" office:value="3.5928129377759652" table:style-name="ce17">
            <text:p>359,2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5">
          <table:table-cell office:value-type="string" table:style-name="ce1">
            <text:p>AA3</text:p>
          </table:table-cell>
          <table:table-cell office:value-type="string" table:style-name="ce21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18000" table:style-name="ce14">
            <text:p>18.000</text:p>
          </table:table-cell>
          <table:table-cell office:value-type="float" office:value="18000" table:style-name="ce14">
            <text:p>18.00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" table:style-name="ce14">
            <text:p>18.000</text:p>
          </table:table-cell>
          <table:table-cell office:value-type="float" office:value="18000" table:style-name="ce14">
            <text:p>18.00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31</text:p>
          </table:table-cell>
          <table:table-cell office:value-type="string" table:style-name="ce52">
            <text:p>A.III.1) Crediti finanzia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31a</text:p>
          </table:table-cell>
          <table:table-cell office:value-type="string" table:style-name="ce51">
            <text:p>A.III.1.a) Crediti finanziari v/Sta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31b</text:p>
          </table:table-cell>
          <table:table-cell office:value-type="string" table:style-name="ce51">
            <text:p>A.III.1.b) Crediti finanziari v/Regio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31c</text:p>
          </table:table-cell>
          <table:table-cell office:value-type="string" table:style-name="ce51">
            <text:p>A.III.1.c) Crediti finanziari v/partecip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31d</text:p>
          </table:table-cell>
          <table:table-cell office:value-type="string" table:style-name="ce51">
            <text:p>A.III.1.d) Crediti finanziari v/altri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32</text:p>
          </table:table-cell>
          <table:table-cell office:value-type="string" table:style-name="ce52">
            <text:p>A.III.2) Titoli</text:p>
          </table:table-cell>
          <table:table-cell office:value-type="float" office:value="18000" table:style-name="ce18">
            <text:p>18.000</text:p>
          </table:table-cell>
          <table:table-cell office:value-type="float" office:value="18000" table:style-name="ce18">
            <text:p>18.00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0" table:style-name="ce18">
            <text:p>18.000</text:p>
          </table:table-cell>
          <table:table-cell office:value-type="float" office:value="18000" table:style-name="ce18">
            <text:p>18.0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A32a</text:p>
          </table:table-cell>
          <table:table-cell office:value-type="string" table:style-name="ce51">
            <text:p>A.III.2.a) Partecip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AA32b</text:p>
          </table:table-cell>
          <table:table-cell office:value-type="string" table:style-name="ce51">
            <text:p>A.III.2.b) Altri titoli</text:p>
          </table:table-cell>
          <table:table-cell office:value-type="float" office:value="18000" table:style-name="ce16">
            <text:p>18.000</text:p>
          </table:table-cell>
          <table:table-cell office:value-type="float" office:value="18000" table:style-name="ce16">
            <text:p>18.00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" table:style-name="ce22">
            <text:p>18.000</text:p>
          </table:table-cell>
          <table:table-cell office:value-type="float" office:value="18000" table:style-name="ce22">
            <text:p>18.00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AA_T</text:p>
          </table:table-cell>
          <table:table-cell office:value-type="string" table:style-name="ce50">
            <text:p>TOTALE A)</text:p>
          </table:table-cell>
          <table:table-cell office:value-type="float" office:value="146473003" table:style-name="ce13">
            <text:p>146.473.003</text:p>
          </table:table-cell>
          <table:table-cell office:value-type="float" office:value="159278719" table:style-name="ce13">
            <text:p>159.278.719</text:p>
          </table:table-cell>
          <table:table-cell table:number-columns-repeated="3" table:style-name="ce11"/>
          <table:table-cell office:value-type="float" office:value="146473003" table:style-name="ce24">
            <text:p>146.473.003</text:p>
          </table:table-cell>
          <table:table-cell office:value-type="float" office:value="159278719" table:style-name="ce24">
            <text:p>159.278.719</text:p>
          </table:table-cell>
          <table:table-cell office:value-type="float" office:value="12805716" table:style-name="ce24">
            <text:p>12.805.716</text:p>
          </table:table-cell>
          <table:table-cell office:value-type="percentage" office:value="8.7427141778475034E-2" table:style-name="ce25">
            <text:p>8,7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</text:p>
          </table:table-cell>
          <table:table-cell office:value-type="string" table:style-name="ce53">
            <text:p>B) ATTIVO CIRCOLANTE</text:p>
          </table:table-cell>
          <table:table-cell table:number-columns-repeated="2" table:style-name="ce26"/>
          <table:table-cell table:number-columns-repeated="3" table:style-name="ce11"/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1</text:p>
          </table:table-cell>
          <table:table-cell office:value-type="string" table:style-name="ce21">
            <text:p>B.I) <text:s/>RIMANENZE</text:p>
          </table:table-cell>
          <table:table-cell office:value-type="float" office:value="15710595" table:style-name="ce14">
            <text:p>15.710.595</text:p>
          </table:table-cell>
          <table:table-cell office:value-type="float" office:value="19569819" table:style-name="ce14">
            <text:p>19.569.819</text:p>
          </table:table-cell>
          <table:table-cell table:number-columns-repeated="3" table:style-name="ce11"/>
          <table:table-cell office:value-type="float" office:value="15710595" table:style-name="ce14">
            <text:p>15.710.595</text:p>
          </table:table-cell>
          <table:table-cell office:value-type="float" office:value="19569819" table:style-name="ce14">
            <text:p>19.569.819</text:p>
          </table:table-cell>
          <table:table-cell office:value-type="float" office:value="3859224" table:style-name="ce14">
            <text:p>3.859.224</text:p>
          </table:table-cell>
          <table:table-cell office:value-type="percentage" office:value="0.24564467481976335" table:style-name="ce15">
            <text:p>24,5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11</text:p>
          </table:table-cell>
          <table:table-cell office:value-type="string" table:style-name="ce51">
            <text:p>B.I.1) Rimanenze beni sanitari</text:p>
          </table:table-cell>
          <table:table-cell office:value-type="float" office:value="15404754" table:style-name="ce16">
            <text:p>15.404.754</text:p>
          </table:table-cell>
          <table:table-cell office:value-type="float" office:value="19349088" table:style-name="ce16">
            <text:p>19.349.088</text:p>
          </table:table-cell>
          <table:table-cell table:number-columns-repeated="3" table:style-name="ce11"/>
          <table:table-cell office:value-type="float" office:value="15404754" table:style-name="ce16">
            <text:p>15.404.754</text:p>
          </table:table-cell>
          <table:table-cell office:value-type="float" office:value="19349088" table:style-name="ce16">
            <text:p>19.349.088</text:p>
          </table:table-cell>
          <table:table-cell office:value-type="float" office:value="3944334" table:style-name="ce16">
            <text:p>3.944.334</text:p>
          </table:table-cell>
          <table:table-cell office:value-type="percentage" office:value="0.25604654251538195" table:style-name="ce17">
            <text:p>25,6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12</text:p>
          </table:table-cell>
          <table:table-cell office:value-type="string" table:style-name="ce51">
            <text:p>B.I.2) Rimanenze beni non sanitari</text:p>
          </table:table-cell>
          <table:table-cell office:value-type="float" office:value="305841" table:style-name="ce16">
            <text:p>305.841</text:p>
          </table:table-cell>
          <table:table-cell office:value-type="float" office:value="220731" table:style-name="ce16">
            <text:p>220.731</text:p>
          </table:table-cell>
          <table:table-cell table:number-columns-repeated="3" table:style-name="ce11"/>
          <table:table-cell office:value-type="float" office:value="305841" table:style-name="ce16">
            <text:p>305.841</text:p>
          </table:table-cell>
          <table:table-cell office:value-type="float" office:value="220731" table:style-name="ce16">
            <text:p>220.731</text:p>
          </table:table-cell>
          <table:table-cell office:value-type="float" office:value="-85110" table:style-name="ce16">
            <text:p>-85.110</text:p>
          </table:table-cell>
          <table:table-cell office:value-type="percentage" office:value="-0.27828185233503683" table:style-name="ce17">
            <text:p>-27,83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13</text:p>
          </table:table-cell>
          <table:table-cell office:value-type="string" table:style-name="ce51">
            <text:p>B.I.3) Acconti per acquisti beni sanita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14</text:p>
          </table:table-cell>
          <table:table-cell office:value-type="string" table:style-name="ce51">
            <text:p>B.I.4) Acconti per acquisti beni non sanita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string" table:style-name="ce20">
            <text:p>Entro 12 mesi</text:p>
          </table:table-cell>
          <table:table-cell office:value-type="string" table:style-name="ce20">
            <text:p>Oltre 12 mes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2</text:p>
          </table:table-cell>
          <table:table-cell office:value-type="string" table:style-name="ce21">
            <text:p>B.II) <text:s/>CREDITI <text:s/>- Con separata indicazione, per ciascuna voce, degli importi esigibili <text:s/>oltre l'esercizio successivo</text:p>
          </table:table-cell>
          <table:table-cell office:value-type="float" office:value="198182580" table:style-name="ce14">
            <text:p>198.182.580</text:p>
          </table:table-cell>
          <table:table-cell office:value-type="float" office:value="180735672" table:style-name="ce14">
            <text:p>180.735.672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182580" table:style-name="ce14">
            <text:p>198.182.580</text:p>
          </table:table-cell>
          <table:table-cell office:value-type="float" office:value="180735672" table:style-name="ce14">
            <text:p>180.735.672</text:p>
          </table:table-cell>
          <table:table-cell office:value-type="float" office:value="-17446908" table:style-name="ce14">
            <text:p>-17.446.908</text:p>
          </table:table-cell>
          <table:table-cell office:value-type="percentage" office:value="-8.8034518472814308E-2" table:style-name="ce15">
            <text:p>-8,8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</text:p>
          </table:table-cell>
          <table:table-cell office:value-type="string" table:style-name="ce52">
            <text:p>B.II.1) <text:s/>Crediti v/ Stato</text:p>
          </table:table-cell>
          <table:table-cell office:value-type="float" office:value="3594608" table:style-name="ce18">
            <text:p>3.594.608</text:p>
          </table:table-cell>
          <table:table-cell office:value-type="float" office:value="3594608" table:style-name="ce18">
            <text:p>3.594.608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94608" table:style-name="ce18">
            <text:p>3.594.608</text:p>
          </table:table-cell>
          <table:table-cell office:value-type="float" office:value="3594608" table:style-name="ce18">
            <text:p>3.594.608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a</text:p>
          </table:table-cell>
          <table:table-cell office:value-type="string" table:style-name="ce52">
            <text:p>B.II.1.a) <text:s/>Crediti v/ Stato - parte corr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a1</text:p>
          </table:table-cell>
          <table:table-cell office:value-type="string" table:style-name="ce51">
            <text:p><text:s text:c="4"/>B.II.1.a.1) Crediti v/Stato per spesa corrente e acco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a2</text:p>
          </table:table-cell>
          <table:table-cell office:value-type="string" table:style-name="ce51">
            <text:p><text:s text:c="4"/>B.II.1.a.2) Crediti v/Stato - altr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b</text:p>
          </table:table-cell>
          <table:table-cell office:value-type="string" table:style-name="ce51">
            <text:p>B.II.1.b) <text:s/>Crediti v/ Stato - investimenti</text:p>
          </table:table-cell>
          <table:table-cell office:value-type="float" office:value="3594608" table:style-name="ce16">
            <text:p>3.594.608</text:p>
          </table:table-cell>
          <table:table-cell office:value-type="float" office:value="3594608" table:style-name="ce16">
            <text:p>3.594.608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94608" table:style-name="ce16">
            <text:p>3.594.608</text:p>
          </table:table-cell>
          <table:table-cell office:value-type="float" office:value="3594608" table:style-name="ce16">
            <text:p>3.594.608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c</text:p>
          </table:table-cell>
          <table:table-cell office:value-type="string" table:style-name="ce52">
            <text:p>B.II.1.c) <text:s/>Crediti v/ Stato - 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c1</text:p>
          </table:table-cell>
          <table:table-cell office:value-type="string" table:style-name="ce51">
            <text:p><text:s text:c="4"/>B.II.1.c.1) <text:s/>Crediti v/ministero della Salute per ricerca corren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c2</text:p>
          </table:table-cell>
          <table:table-cell office:value-type="string" table:style-name="ce51">
            <text:p><text:s text:c="4"/>B.II.1.c.2) <text:s/>Crediti v/ministero della Salute per ricerca finalizza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c3</text:p>
          </table:table-cell>
          <table:table-cell office:value-type="string" table:style-name="ce51">
            <text:p><text:s text:c="4"/>B.II.1.c.3) <text:s/>Crediti v/Stato per ricerca - altre Amministrazioni centr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c4</text:p>
          </table:table-cell>
          <table:table-cell office:value-type="string" table:style-name="ce51">
            <text:p><text:s text:c="4"/>B.II.1.c.4) <text:s/>Crediti v/Stato - Investimenti per ricer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1d</text:p>
          </table:table-cell>
          <table:table-cell office:value-type="string" table:style-name="ce51">
            <text:p>B.II.1.d) <text:s/>Crediti v/Prefettu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2</text:p>
          </table:table-cell>
          <table:table-cell office:value-type="string" table:style-name="ce52">
            <text:p>B.II.2) <text:s/>Crediti v/ Regione</text:p>
          </table:table-cell>
          <table:table-cell office:value-type="float" office:value="151481097" table:style-name="ce18">
            <text:p>151.481.097</text:p>
          </table:table-cell>
          <table:table-cell office:value-type="float" office:value="142847579" table:style-name="ce18">
            <text:p>142.847.579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1481097" table:style-name="ce18">
            <text:p>151.481.097</text:p>
          </table:table-cell>
          <table:table-cell office:value-type="float" office:value="142847579" table:style-name="ce18">
            <text:p>142.847.579</text:p>
          </table:table-cell>
          <table:table-cell office:value-type="float" office:value="-8633518" table:style-name="ce18">
            <text:p>-8.633.518</text:p>
          </table:table-cell>
          <table:table-cell office:value-type="percentage" office:value="-5.6994028766506756E-2" table:style-name="ce19">
            <text:p>-5,7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2a</text:p>
          </table:table-cell>
          <table:table-cell office:value-type="string" table:style-name="ce52">
            <text:p>B.II.2.a) <text:s/>Crediti v/ regione <text:s/>- parte corrente</text:p>
          </table:table-cell>
          <table:table-cell office:value-type="float" office:value="58012143" table:style-name="ce18">
            <text:p>58.012.143</text:p>
          </table:table-cell>
          <table:table-cell office:value-type="float" office:value="54345837" table:style-name="ce18">
            <text:p>54.345.837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012143" table:style-name="ce18">
            <text:p>58.012.143</text:p>
          </table:table-cell>
          <table:table-cell office:value-type="float" office:value="54345837" table:style-name="ce18">
            <text:p>54.345.837</text:p>
          </table:table-cell>
          <table:table-cell office:value-type="float" office:value="-3666306" table:style-name="ce18">
            <text:p>-3.666.306</text:p>
          </table:table-cell>
          <table:table-cell office:value-type="percentage" office:value="-6.3198940952758798E-2" table:style-name="ce19">
            <text:p>-6,3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2a1</text:p>
          </table:table-cell>
          <table:table-cell office:value-type="string" table:style-name="ce52">
            <text:p>B.II.2.a.1) <text:s/>Crediti v/ regione <text:s/>per spesa corrente</text:p>
          </table:table-cell>
          <table:table-cell office:value-type="float" office:value="58012143" table:style-name="ce18">
            <text:p>58.012.143</text:p>
          </table:table-cell>
          <table:table-cell office:value-type="float" office:value="54345837" table:style-name="ce18">
            <text:p>54.345.837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012143" table:style-name="ce18">
            <text:p>58.012.143</text:p>
          </table:table-cell>
          <table:table-cell office:value-type="float" office:value="54345837" table:style-name="ce18">
            <text:p>54.345.837</text:p>
          </table:table-cell>
          <table:table-cell office:value-type="float" office:value="-3666306" table:style-name="ce18">
            <text:p>-3.666.306</text:p>
          </table:table-cell>
          <table:table-cell office:value-type="percentage" office:value="-6.3198940952758798E-2" table:style-name="ce19">
            <text:p>-6,3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22a1a</text:p>
          </table:table-cell>
          <table:table-cell office:value-type="string" table:style-name="ce51">
            <text:p>B.II.2.a.1.a) <text:s/>Crediti v/Regione o Provincia Autonoma per finanziamento sanitario ordinario corrente<text:s/></text:p>
          </table:table-cell>
          <table:table-cell office:value-type="float" office:value="19494949" table:style-name="ce16">
            <text:p>19.494.949</text:p>
          </table:table-cell>
          <table:table-cell office:value-type="float" office:value="14285449" table:style-name="ce16">
            <text:p>14.285.449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94949" table:style-name="ce16">
            <text:p>19.494.949</text:p>
          </table:table-cell>
          <table:table-cell office:value-type="float" office:value="14285449" table:style-name="ce16">
            <text:p>14.285.449</text:p>
          </table:table-cell>
          <table:table-cell office:value-type="float" office:value="-5209500" table:style-name="ce16">
            <text:p>-5.209.500</text:p>
          </table:table-cell>
          <table:table-cell office:value-type="percentage" office:value="-0.26722306377923843" table:style-name="ce17">
            <text:p>-26,7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22a1b</text:p>
          </table:table-cell>
          <table:table-cell office:value-type="string" table:style-name="ce51">
            <text:p>B.II.2.a.1.b) <text:s/>Crediti v/Regione o Provincia Autonoma per finanziamento sanitario aggiuntivo corrente LE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22a1c</text:p>
          </table:table-cell>
          <table:table-cell office:value-type="string" table:style-name="ce51">
            <text:p>B.II.2.a.1.c) <text:s/>Crediti v/Regione o Provincia Autonoma per finanziamento sanitario aggiuntivo corrente extra LEA</text:p>
          </table:table-cell>
          <table:table-cell office:value-type="float" office:value="0" table:style-name="ce16">
            <text:p>0</text:p>
          </table:table-cell>
          <table:table-cell office:value-type="float" office:value="10605" table:style-name="ce16">
            <text:p>10.605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5" table:style-name="ce16">
            <text:p>10.605</text:p>
          </table:table-cell>
          <table:table-cell office:value-type="float" office:value="10605" table:style-name="ce16">
            <text:p>10.605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2a1d</text:p>
          </table:table-cell>
          <table:table-cell office:value-type="string" table:style-name="ce51">
            <text:p>B.II.2.a.1.d) <text:s/>Crediti v/Regione o Provincia Autonoma per spesa corrente - altro</text:p>
          </table:table-cell>
          <table:table-cell office:value-type="float" office:value="38517194" table:style-name="ce16">
            <text:p>38.517.194</text:p>
          </table:table-cell>
          <table:table-cell office:value-type="float" office:value="40049783" table:style-name="ce16">
            <text:p>40.049.783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17194" table:style-name="ce16">
            <text:p>38.517.194</text:p>
          </table:table-cell>
          <table:table-cell office:value-type="float" office:value="40049783" table:style-name="ce16">
            <text:p>40.049.783</text:p>
          </table:table-cell>
          <table:table-cell office:value-type="float" office:value="1532589" table:style-name="ce16">
            <text:p>1.532.589</text:p>
          </table:table-cell>
          <table:table-cell office:value-type="percentage" office:value="3.9789736500535321E-2" table:style-name="ce17">
            <text:p>3,9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28">
            <text:p>AB22a1e</text:p>
          </table:table-cell>
          <table:table-cell office:value-type="string" table:style-name="ce51">
            <text:p>B.II.2.a.1.d) <text:s/>Crediti v/Regione o Provincia Autonoma per spesa corrente - STP (ex D.lgs. 286/98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2a2</text:p>
          </table:table-cell>
          <table:table-cell office:value-type="string" table:style-name="ce51">
            <text:p>B.II.2.a.2) <text:s/>Crediti v/ regione <text:s/>per ricer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22a3</text:p>
          </table:table-cell>
          <table:table-cell office:value-type="string" table:style-name="ce51">
            <text:p>B.II.2.a.3) <text:s/>Crediti v/Regione o Provincia Autonoma per mobilità attiva internaziona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2b</text:p>
          </table:table-cell>
          <table:table-cell office:value-type="string" table:style-name="ce52">
            <text:p>B.II.2.b) <text:s/>Crediti v/ regione <text:s/>- Patrimonio Netto</text:p>
          </table:table-cell>
          <table:table-cell office:value-type="float" office:value="93468954" table:style-name="ce18">
            <text:p>93.468.954</text:p>
          </table:table-cell>
          <table:table-cell office:value-type="float" office:value="88501742" table:style-name="ce18">
            <text:p>88.501.742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468954" table:style-name="ce18">
            <text:p>93.468.954</text:p>
          </table:table-cell>
          <table:table-cell office:value-type="float" office:value="88501742" table:style-name="ce18">
            <text:p>88.501.742</text:p>
          </table:table-cell>
          <table:table-cell office:value-type="float" office:value="-4967212" table:style-name="ce18">
            <text:p>-4.967.212</text:p>
          </table:table-cell>
          <table:table-cell office:value-type="percentage" office:value="-5.3142907750952255E-2" table:style-name="ce19">
            <text:p>-5,3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22b1</text:p>
          </table:table-cell>
          <table:table-cell office:value-type="string" table:style-name="ce51">
            <text:p>B.II.2.b.1) <text:s/>Crediti v/Regione o Provincia Autonoma per finanziamento per investimenti</text:p>
          </table:table-cell>
          <table:table-cell office:value-type="float" office:value="93468954" table:style-name="ce16">
            <text:p>93.468.954</text:p>
          </table:table-cell>
          <table:table-cell office:value-type="float" office:value="88501742" table:style-name="ce16">
            <text:p>88.501.742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468954" table:style-name="ce16">
            <text:p>93.468.954</text:p>
          </table:table-cell>
          <table:table-cell office:value-type="float" office:value="88501742" table:style-name="ce16">
            <text:p>88.501.742</text:p>
          </table:table-cell>
          <table:table-cell office:value-type="float" office:value="-4967212" table:style-name="ce16">
            <text:p>-4.967.212</text:p>
          </table:table-cell>
          <table:table-cell office:value-type="percentage" office:value="-5.3142907750952255E-2" table:style-name="ce17">
            <text:p>-5,3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22b2</text:p>
          </table:table-cell>
          <table:table-cell office:value-type="string" table:style-name="ce51">
            <text:p>B.II.2.b.2) <text:s/>Crediti v/Regione o Provincia Autonoma per incremento fondo di dotazio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2b3</text:p>
          </table:table-cell>
          <table:table-cell office:value-type="string" table:style-name="ce51">
            <text:p>B.II.2.b.3) <text:s/>Crediti v/Regione o Provincia Autonoma per ripiano perdi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22b4</text:p>
          </table:table-cell>
          <table:table-cell office:value-type="string" table:style-name="ce51">
            <text:p>B.II.2.b.4) <text:s/>Crediti v/Regione o Provincia Autonoma per ricostituzione risorse da investimenti esercizi preced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28">
            <text:p>AB22b5</text:p>
          </table:table-cell>
          <table:table-cell office:value-type="string" table:style-name="ce51">
            <text:p>B.II.2.b.5) Crediti v/Regione o Provincia Autonoma per contributi L. 210/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3</text:p>
          </table:table-cell>
          <table:table-cell office:value-type="string" table:style-name="ce51">
            <text:p>B.II.3) <text:s/>Crediti v/Comuni</text:p>
          </table:table-cell>
          <table:table-cell office:value-type="float" office:value="4516" table:style-name="ce16">
            <text:p>4.516</text:p>
          </table:table-cell>
          <table:table-cell office:value-type="float" office:value="4549" table:style-name="ce16">
            <text:p>4.549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16" table:style-name="ce16">
            <text:p>4.516</text:p>
          </table:table-cell>
          <table:table-cell office:value-type="float" office:value="4549" table:style-name="ce16">
            <text:p>4.549</text:p>
          </table:table-cell>
          <table:table-cell office:value-type="float" office:value="33" table:style-name="ce16">
            <text:p>33</text:p>
          </table:table-cell>
          <table:table-cell office:value-type="percentage" office:value="7.3073516386182461E-3" table:style-name="ce17">
            <text:p>0,73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4</text:p>
          </table:table-cell>
          <table:table-cell office:value-type="string" table:style-name="ce52">
            <text:p>B.II.4) Crediti v/ aziende sanitarie pubbliche e acconto quota FSR da distribuire</text:p>
          </table:table-cell>
          <table:table-cell office:value-type="float" office:value="35736190" table:style-name="ce18">
            <text:p>35.736.190</text:p>
          </table:table-cell>
          <table:table-cell office:value-type="float" office:value="26097696" table:style-name="ce18">
            <text:p>26.097.696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736190" table:style-name="ce18">
            <text:p>35.736.190</text:p>
          </table:table-cell>
          <table:table-cell office:value-type="float" office:value="26097696" table:style-name="ce18">
            <text:p>26.097.696</text:p>
          </table:table-cell>
          <table:table-cell office:value-type="float" office:value="-9638494" table:style-name="ce18">
            <text:p>-9.638.494</text:p>
          </table:table-cell>
          <table:table-cell office:value-type="percentage" office:value="-0.26971241198348228" table:style-name="ce19">
            <text:p>-26,9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4a</text:p>
          </table:table-cell>
          <table:table-cell office:value-type="string" table:style-name="ce52">
            <text:p>B.II.4.a) Crediti v/ aziende sanitarie pubbliche della regione</text:p>
          </table:table-cell>
          <table:table-cell office:value-type="float" office:value="33976861" table:style-name="ce18">
            <text:p>33.976.861</text:p>
          </table:table-cell>
          <table:table-cell office:value-type="float" office:value="24696528" table:style-name="ce18">
            <text:p>24.696.528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76861" table:style-name="ce18">
            <text:p>33.976.861</text:p>
          </table:table-cell>
          <table:table-cell office:value-type="float" office:value="24696528" table:style-name="ce18">
            <text:p>24.696.528</text:p>
          </table:table-cell>
          <table:table-cell office:value-type="float" office:value="-9280333" table:style-name="ce18">
            <text:p>-9.280.333</text:p>
          </table:table-cell>
          <table:table-cell office:value-type="percentage" office:value="-0.27313685628581169" table:style-name="ce19">
            <text:p>-27,3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4a1</text:p>
          </table:table-cell>
          <table:table-cell office:value-type="string" table:style-name="ce51">
            <text:p>B.II.4.a1) Crediti v/ ATS per operazioni di conferimento/scorporo LR23/2015</text:p>
          </table:table-cell>
          <table:table-cell office:value-type="float" office:value="6614724" table:style-name="ce16">
            <text:p>6.614.724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14724" table:style-name="ce16">
            <text:p>6.614.724</text:p>
          </table:table-cell>
          <table:table-cell office:value-type="float" office:value="0" table:style-name="ce16">
            <text:p>0</text:p>
          </table:table-cell>
          <table:table-cell office:value-type="float" office:value="-6614724" table:style-name="ce16">
            <text:p>-6.614.724</text:p>
          </table:table-cell>
          <table:table-cell office:value-type="percentage" office:value="-1" table:style-name="ce17">
            <text:p>-10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4a2</text:p>
          </table:table-cell>
          <table:table-cell office:value-type="string" table:style-name="ce51">
            <text:p>B.II.4.a2) Crediti v/ ASST per operazioni di conferimento/scorporo LR23/2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4a3</text:p>
          </table:table-cell>
          <table:table-cell office:value-type="string" table:style-name="ce51">
            <text:p>B.II.4.a3) Crediti v/ aziende sanitarie pubbliche della regione</text:p>
          </table:table-cell>
          <table:table-cell office:value-type="float" office:value="27362137" table:style-name="ce16">
            <text:p>27.362.137</text:p>
          </table:table-cell>
          <table:table-cell office:value-type="float" office:value="24696528" table:style-name="ce16">
            <text:p>24.696.528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362137" table:style-name="ce16">
            <text:p>27.362.137</text:p>
          </table:table-cell>
          <table:table-cell office:value-type="float" office:value="24696528" table:style-name="ce16">
            <text:p>24.696.528</text:p>
          </table:table-cell>
          <table:table-cell office:value-type="float" office:value="-2665609" table:style-name="ce16">
            <text:p>-2.665.609</text:p>
          </table:table-cell>
          <table:table-cell office:value-type="percentage" office:value="-9.7419620404648952E-2" table:style-name="ce17">
            <text:p>-9,7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5">
          <table:table-cell office:value-type="string" table:style-name="ce1">
            <text:p>AB24a4</text:p>
          </table:table-cell>
          <table:table-cell office:value-type="string" table:style-name="ce51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4b</text:p>
          </table:table-cell>
          <table:table-cell office:value-type="string" table:style-name="ce51">
            <text:p>B.II.4.b) Crediti v/aziende san. pubbliche fuori regione</text:p>
          </table:table-cell>
          <table:table-cell office:value-type="float" office:value="1759329" table:style-name="ce16">
            <text:p>1.759.329</text:p>
          </table:table-cell>
          <table:table-cell office:value-type="float" office:value="1401168" table:style-name="ce16">
            <text:p>1.401.168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9329" table:style-name="ce16">
            <text:p>1.759.329</text:p>
          </table:table-cell>
          <table:table-cell office:value-type="float" office:value="1401168" table:style-name="ce16">
            <text:p>1.401.168</text:p>
          </table:table-cell>
          <table:table-cell office:value-type="float" office:value="-358161" table:style-name="ce16">
            <text:p>-358.161</text:p>
          </table:table-cell>
          <table:table-cell office:value-type="percentage" office:value="-0.2035781823638444" table:style-name="ce17">
            <text:p>-20,3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5</text:p>
          </table:table-cell>
          <table:table-cell office:value-type="string" table:style-name="ce51">
            <text:p>B.II.5) Crediti v/società partecipate e/o enti dipendenti della Regione</text:p>
          </table:table-cell>
          <table:table-cell office:value-type="float" office:value="320998" table:style-name="ce16">
            <text:p>320.998</text:p>
          </table:table-cell>
          <table:table-cell office:value-type="float" office:value="249213" table:style-name="ce16">
            <text:p>249.213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0998" table:style-name="ce16">
            <text:p>320.998</text:p>
          </table:table-cell>
          <table:table-cell office:value-type="float" office:value="249213" table:style-name="ce16">
            <text:p>249.213</text:p>
          </table:table-cell>
          <table:table-cell office:value-type="float" office:value="-71785" table:style-name="ce16">
            <text:p>-71.785</text:p>
          </table:table-cell>
          <table:table-cell office:value-type="percentage" office:value="-0.22363067682664689" table:style-name="ce17">
            <text:p>-22,3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6</text:p>
          </table:table-cell>
          <table:table-cell office:value-type="string" table:style-name="ce51">
            <text:p>B.II.6) Crediti v/Erario</text:p>
          </table:table-cell>
          <table:table-cell office:value-type="float" office:value="139877" table:style-name="ce16">
            <text:p>139.877</text:p>
          </table:table-cell>
          <table:table-cell office:value-type="float" office:value="145405" table:style-name="ce16">
            <text:p>145.405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877" table:style-name="ce16">
            <text:p>139.877</text:p>
          </table:table-cell>
          <table:table-cell office:value-type="float" office:value="145405" table:style-name="ce16">
            <text:p>145.405</text:p>
          </table:table-cell>
          <table:table-cell office:value-type="float" office:value="5528" table:style-name="ce16">
            <text:p>5.528</text:p>
          </table:table-cell>
          <table:table-cell office:value-type="percentage" office:value="3.9520435811462931E-2" table:style-name="ce17">
            <text:p>3,9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27</text:p>
          </table:table-cell>
          <table:table-cell office:value-type="string" table:style-name="ce51">
            <text:p>B.II.7) Crediti v/ altri</text:p>
          </table:table-cell>
          <table:table-cell office:value-type="float" office:value="6905294" table:style-name="ce16">
            <text:p>6.905.294</text:p>
          </table:table-cell>
          <table:table-cell office:value-type="float" office:value="7796622" table:style-name="ce16">
            <text:p>7.796.622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05294" table:style-name="ce16">
            <text:p>6.905.294</text:p>
          </table:table-cell>
          <table:table-cell office:value-type="float" office:value="7796622" table:style-name="ce16">
            <text:p>7.796.622</text:p>
          </table:table-cell>
          <table:table-cell office:value-type="float" office:value="891328" table:style-name="ce16">
            <text:p>891.328</text:p>
          </table:table-cell>
          <table:table-cell office:value-type="percentage" office:value="0.12907893566877818" table:style-name="ce17">
            <text:p>12,9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AB3</text:p>
          </table:table-cell>
          <table:table-cell office:value-type="string" table:style-name="ce21">
            <text:p>B.III ) <text:s/>ATTIVITA' FINANZIARIE CHE NON COSTITUISCONO IMMOBILIZZAZION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31</text:p>
          </table:table-cell>
          <table:table-cell office:value-type="string" table:style-name="ce51">
            <text:p>B.III.1) <text:s/>Partecipazioni che non costituiscono immobilizz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32</text:p>
          </table:table-cell>
          <table:table-cell office:value-type="string" table:style-name="ce51">
            <text:p>B.III.2) <text:s/>Titoli che non costituiscono immobilizzazio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4</text:p>
          </table:table-cell>
          <table:table-cell office:value-type="string" table:style-name="ce21">
            <text:p>B.IV) <text:s/>DISPONIBILITA' LIQUIDE</text:p>
          </table:table-cell>
          <table:table-cell office:value-type="float" office:value="27324225" table:style-name="ce14">
            <text:p>27.324.225</text:p>
          </table:table-cell>
          <table:table-cell office:value-type="float" office:value="46016521" table:style-name="ce14">
            <text:p>46.016.521</text:p>
          </table:table-cell>
          <table:table-cell table:number-columns-repeated="3" table:style-name="ce11"/>
          <table:table-cell office:value-type="float" office:value="27324225" table:style-name="ce14">
            <text:p>27.324.225</text:p>
          </table:table-cell>
          <table:table-cell office:value-type="float" office:value="46016521" table:style-name="ce14">
            <text:p>46.016.521</text:p>
          </table:table-cell>
          <table:table-cell office:value-type="float" office:value="18692296" table:style-name="ce14">
            <text:p>18.692.296</text:p>
          </table:table-cell>
          <table:table-cell office:value-type="percentage" office:value="0.68409244909965428" table:style-name="ce15">
            <text:p>68,4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41</text:p>
          </table:table-cell>
          <table:table-cell office:value-type="string" table:style-name="ce51">
            <text:p>B.IV.1) <text:s/>Cass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42</text:p>
          </table:table-cell>
          <table:table-cell office:value-type="string" table:style-name="ce51">
            <text:p>B.IV.2) <text:s/>Istituto tesoriere</text:p>
          </table:table-cell>
          <table:table-cell office:value-type="float" office:value="27324225" table:style-name="ce16">
            <text:p>27.324.225</text:p>
          </table:table-cell>
          <table:table-cell office:value-type="float" office:value="46016521" table:style-name="ce16">
            <text:p>46.016.521</text:p>
          </table:table-cell>
          <table:table-cell table:number-columns-repeated="3" table:style-name="ce11"/>
          <table:table-cell office:value-type="float" office:value="27324225" table:style-name="ce16">
            <text:p>27.324.225</text:p>
          </table:table-cell>
          <table:table-cell office:value-type="float" office:value="46016521" table:style-name="ce16">
            <text:p>46.016.521</text:p>
          </table:table-cell>
          <table:table-cell office:value-type="float" office:value="18692296" table:style-name="ce16">
            <text:p>18.692.296</text:p>
          </table:table-cell>
          <table:table-cell office:value-type="percentage" office:value="0.68409244909965428" table:style-name="ce17">
            <text:p>68,4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B43</text:p>
          </table:table-cell>
          <table:table-cell office:value-type="string" table:style-name="ce51">
            <text:p>B.IV.3) <text:s/>Tesoreria un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AB44</text:p>
          </table:table-cell>
          <table:table-cell office:value-type="string" table:style-name="ce51">
            <text:p>B.IV.4) <text:s/>Conto corrente posta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3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AB_T</text:p>
          </table:table-cell>
          <table:table-cell office:value-type="string" table:style-name="ce50">
            <text:p>TOTALE B)</text:p>
          </table:table-cell>
          <table:table-cell office:value-type="float" office:value="241217400" table:style-name="ce13">
            <text:p>241.217.400</text:p>
          </table:table-cell>
          <table:table-cell office:value-type="float" office:value="246322012" table:style-name="ce13">
            <text:p>246.322.012</text:p>
          </table:table-cell>
          <table:table-cell table:number-columns-repeated="3" table:style-name="ce11"/>
          <table:table-cell office:value-type="float" office:value="241217400" table:style-name="ce24">
            <text:p>241.217.400</text:p>
          </table:table-cell>
          <table:table-cell office:value-type="float" office:value="246322012" table:style-name="ce24">
            <text:p>246.322.012</text:p>
          </table:table-cell>
          <table:table-cell office:value-type="float" office:value="5104612" table:style-name="ce24">
            <text:p>5.104.612</text:p>
          </table:table-cell>
          <table:table-cell office:value-type="percentage" office:value="2.1161873065541705E-2" table:style-name="ce25">
            <text:p>2,1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C</text:p>
          </table:table-cell>
          <table:table-cell office:value-type="string" table:style-name="ce53">
            <text:p>C) <text:s/>RATEI E RISCONTI ATTIVI</text:p>
          </table:table-cell>
          <table:table-cell table:number-columns-repeated="2" table:style-name="ce26"/>
          <table:table-cell table:number-columns-repeated="3" table:style-name="ce11"/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C1</text:p>
          </table:table-cell>
          <table:table-cell office:value-type="string" table:style-name="ce51">
            <text:p>C.I) Ratei attivi</text:p>
          </table:table-cell>
          <table:table-cell office:value-type="float" office:value="0" table:style-name="ce16">
            <text:p>0</text:p>
          </table:table-cell>
          <table:table-cell office:value-type="float" office:value="38248" table:style-name="ce16">
            <text:p>38.248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38248" table:style-name="ce16">
            <text:p>38.248</text:p>
          </table:table-cell>
          <table:table-cell office:value-type="float" office:value="38248" table:style-name="ce16">
            <text:p>38.248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C2</text:p>
          </table:table-cell>
          <table:table-cell office:value-type="string" table:style-name="ce51">
            <text:p>C.II) Risconti attivi</text:p>
          </table:table-cell>
          <table:table-cell office:value-type="float" office:value="306857" table:style-name="ce16">
            <text:p>306.857</text:p>
          </table:table-cell>
          <table:table-cell office:value-type="float" office:value="616541" table:style-name="ce16">
            <text:p>616.541</text:p>
          </table:table-cell>
          <table:table-cell table:number-columns-repeated="3" table:style-name="ce11"/>
          <table:table-cell office:value-type="float" office:value="306857" table:style-name="ce16">
            <text:p>306.857</text:p>
          </table:table-cell>
          <table:table-cell office:value-type="float" office:value="616541" table:style-name="ce16">
            <text:p>616.541</text:p>
          </table:table-cell>
          <table:table-cell office:value-type="float" office:value="309684" table:style-name="ce16">
            <text:p>309.684</text:p>
          </table:table-cell>
          <table:table-cell office:value-type="percentage" office:value="1.0092127603411361" table:style-name="ce30">
            <text:p>100,9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4">
            <text:p>AC_T</text:p>
          </table:table-cell>
          <table:table-cell office:value-type="string" table:style-name="ce50">
            <text:p>TOTALE C)</text:p>
          </table:table-cell>
          <table:table-cell office:value-type="float" office:value="306857" table:style-name="ce13">
            <text:p>306.857</text:p>
          </table:table-cell>
          <table:table-cell office:value-type="float" office:value="654789" table:style-name="ce13">
            <text:p>654.789</text:p>
          </table:table-cell>
          <table:table-cell table:number-columns-repeated="3" table:style-name="ce11"/>
          <table:table-cell office:value-type="float" office:value="306857" table:style-name="ce13">
            <text:p>306.857</text:p>
          </table:table-cell>
          <table:table-cell office:value-type="float" office:value="654789" table:style-name="ce13">
            <text:p>654.789</text:p>
          </table:table-cell>
          <table:table-cell office:value-type="float" office:value="347932" table:style-name="ce13">
            <text:p>347.932</text:p>
          </table:table-cell>
          <table:table-cell office:value-type="percentage" office:value="1.1338571386671967" table:style-name="ce31">
            <text:p>113,3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C_TT</text:p>
          </table:table-cell>
          <table:table-cell office:value-type="string" table:style-name="ce54">
            <text:p>TOTALE ATTIVO (A+B+C)</text:p>
          </table:table-cell>
          <table:table-cell office:value-type="float" office:value="387997260" table:style-name="ce32">
            <text:p>387.997.260</text:p>
          </table:table-cell>
          <table:table-cell office:value-type="float" office:value="406255520" table:style-name="ce32">
            <text:p>406.255.520</text:p>
          </table:table-cell>
          <table:table-cell table:number-columns-repeated="3" table:style-name="ce11"/>
          <table:table-cell office:value-type="float" office:value="387997260" table:style-name="ce33">
            <text:p>387.997.260</text:p>
          </table:table-cell>
          <table:table-cell office:value-type="float" office:value="406255520" table:style-name="ce33">
            <text:p>406.255.520</text:p>
          </table:table-cell>
          <table:table-cell office:value-type="float" office:value="18258260" table:style-name="ce33">
            <text:p>18.258.260</text:p>
          </table:table-cell>
          <table:table-cell office:value-type="percentage" office:value="4.7057703448730538E-2" table:style-name="ce34">
            <text:p>4,7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D</text:p>
          </table:table-cell>
          <table:table-cell office:value-type="string" table:style-name="ce53">
            <text:p>D) CONTI D'ORDINE</text:p>
          </table:table-cell>
          <table:table-cell table:number-columns-repeated="2" table:style-name="ce26"/>
          <table:table-cell table:number-columns-repeated="3" table:style-name="ce11"/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D1</text:p>
          </table:table-cell>
          <table:table-cell office:value-type="string" table:style-name="ce51">
            <text:p>D.I) Canoni di leasing ancora da paga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D2</text:p>
          </table:table-cell>
          <table:table-cell office:value-type="string" table:style-name="ce51">
            <text:p>D.II) Depositi cauzio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AD3</text:p>
          </table:table-cell>
          <table:table-cell office:value-type="string" table:style-name="ce51">
            <text:p>D.III) Beni in comodato</text:p>
          </table:table-cell>
          <table:table-cell office:value-type="float" office:value="10412403" table:style-name="ce16">
            <text:p>10.412.403</text:p>
          </table:table-cell>
          <table:table-cell office:value-type="float" office:value="14977677" table:style-name="ce16">
            <text:p>14.977.677</text:p>
          </table:table-cell>
          <table:table-cell table:number-columns-repeated="3" table:style-name="ce11"/>
          <table:table-cell office:value-type="float" office:value="10412403" table:style-name="ce16">
            <text:p>10.412.403</text:p>
          </table:table-cell>
          <table:table-cell office:value-type="float" office:value="14977677" table:style-name="ce16">
            <text:p>14.977.677</text:p>
          </table:table-cell>
          <table:table-cell office:value-type="float" office:value="4565274" table:style-name="ce16">
            <text:p>4.565.274</text:p>
          </table:table-cell>
          <table:table-cell office:value-type="percentage" office:value="0.43844576511300992" table:style-name="ce17">
            <text:p>43,8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AD4</text:p>
          </table:table-cell>
          <table:table-cell office:value-type="string" table:style-name="ce51">
            <text:p>D.IV) Altri conti d'ordine</text:p>
          </table:table-cell>
          <table:table-cell office:value-type="float" office:value="31838393" table:style-name="ce16">
            <text:p>31.838.393</text:p>
          </table:table-cell>
          <table:table-cell office:value-type="float" office:value="35214470" table:style-name="ce16">
            <text:p>35.214.470</text:p>
          </table:table-cell>
          <table:table-cell table:number-columns-repeated="3" table:style-name="ce11"/>
          <table:table-cell office:value-type="float" office:value="31838393" table:style-name="ce16">
            <text:p>31.838.393</text:p>
          </table:table-cell>
          <table:table-cell office:value-type="float" office:value="35214470" table:style-name="ce16">
            <text:p>35.214.470</text:p>
          </table:table-cell>
          <table:table-cell office:value-type="float" office:value="3376077" table:style-name="ce16">
            <text:p>3.376.077</text:p>
          </table:table-cell>
          <table:table-cell office:value-type="percentage" office:value="0.10603792094657541" table:style-name="ce23">
            <text:p>10,6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AD_T</text:p>
          </table:table-cell>
          <table:table-cell office:value-type="string" table:style-name="ce50">
            <text:p>TOTALE D)</text:p>
          </table:table-cell>
          <table:table-cell office:value-type="float" office:value="42250796" table:style-name="ce13">
            <text:p>42.250.796</text:p>
          </table:table-cell>
          <table:table-cell office:value-type="float" office:value="50192147" table:style-name="ce13">
            <text:p>50.192.147</text:p>
          </table:table-cell>
          <table:table-cell table:number-columns-repeated="3" table:style-name="ce11"/>
          <table:table-cell office:value-type="float" office:value="42250796" table:style-name="ce24">
            <text:p>42.250.796</text:p>
          </table:table-cell>
          <table:table-cell office:value-type="float" office:value="50192147" table:style-name="ce24">
            <text:p>50.192.147</text:p>
          </table:table-cell>
          <table:table-cell office:value-type="float" office:value="7941351" table:style-name="ce24">
            <text:p>7.941.351</text:p>
          </table:table-cell>
          <table:table-cell office:value-type="percentage" office:value="0.1879574292517471" table:style-name="ce25">
            <text:p>18,8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</text:p>
          </table:table-cell>
          <table:table-cell office:value-type="string" table:style-name="ce49">
            <text:p>PASSIVO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style-name="ce35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</text:p>
          </table:table-cell>
          <table:table-cell office:value-type="string" table:style-name="ce50">
            <text:p>A) PATRIMONIO NETTO</text:p>
          </table:table-cell>
          <table:table-cell table:number-columns-repeated="2" table:style-name="ce13"/>
          <table:table-cell table:number-columns-repeated="3" table:style-name="ce11"/>
          <table:table-cell table:number-columns-repeated="3" table:style-name="ce13"/>
          <table:table-cell table:style-name="ce31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1</text:p>
          </table:table-cell>
          <table:table-cell office:value-type="string" table:style-name="ce51">
            <text:p>A.I) Fondo di dotazio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</text:p>
          </table:table-cell>
          <table:table-cell office:value-type="string" table:style-name="ce21">
            <text:p>A.II) Finanziamenti per investimenti<text:s/></text:p>
          </table:table-cell>
          <table:table-cell office:value-type="float" office:value="198082513" table:style-name="ce14">
            <text:p>198.082.513</text:p>
          </table:table-cell>
          <table:table-cell office:value-type="float" office:value="202870976" table:style-name="ce14">
            <text:p>202.870.976</text:p>
          </table:table-cell>
          <table:table-cell table:number-columns-repeated="3" table:style-name="ce11"/>
          <table:table-cell office:value-type="float" office:value="198082513" table:style-name="ce14">
            <text:p>198.082.513</text:p>
          </table:table-cell>
          <table:table-cell office:value-type="float" office:value="202870976" table:style-name="ce14">
            <text:p>202.870.976</text:p>
          </table:table-cell>
          <table:table-cell office:value-type="float" office:value="4788463" table:style-name="ce14">
            <text:p>4.788.463</text:p>
          </table:table-cell>
          <table:table-cell office:value-type="percentage" office:value="2.4174082444117617E-2" table:style-name="ce36">
            <text:p>2,4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1</text:p>
          </table:table-cell>
          <table:table-cell office:value-type="string" table:style-name="ce51">
            <text:p><text:s text:c="3"/>A.II.1) Finanziamenti per beni di prima dotazione</text:p>
          </table:table-cell>
          <table:table-cell office:value-type="float" office:value="27720888" table:style-name="ce16">
            <text:p>27.720.888</text:p>
          </table:table-cell>
          <table:table-cell office:value-type="float" office:value="23352190" table:style-name="ce16">
            <text:p>23.352.190</text:p>
          </table:table-cell>
          <table:table-cell table:number-columns-repeated="3" table:style-name="ce11"/>
          <table:table-cell office:value-type="float" office:value="27720888" table:style-name="ce16">
            <text:p>27.720.888</text:p>
          </table:table-cell>
          <table:table-cell office:value-type="float" office:value="23352190" table:style-name="ce16">
            <text:p>23.352.190</text:p>
          </table:table-cell>
          <table:table-cell office:value-type="float" office:value="-4368698" table:style-name="ce16">
            <text:p>-4.368.698</text:p>
          </table:table-cell>
          <table:table-cell office:value-type="percentage" office:value="-0.15759588942461006" table:style-name="ce17">
            <text:p>-15,7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2</text:p>
          </table:table-cell>
          <table:table-cell office:value-type="string" table:style-name="ce52">
            <text:p><text:s text:c="3"/>A.II.2) Finanziamenti da Stato per investimenti<text:s/></text:p>
          </table:table-cell>
          <table:table-cell office:value-type="float" office:value="72308852" table:style-name="ce18">
            <text:p>72.308.852</text:p>
          </table:table-cell>
          <table:table-cell office:value-type="float" office:value="68228149" table:style-name="ce18">
            <text:p>68.228.149</text:p>
          </table:table-cell>
          <table:table-cell table:number-columns-repeated="3" table:style-name="ce11"/>
          <table:table-cell office:value-type="float" office:value="72308852" table:style-name="ce18">
            <text:p>72.308.852</text:p>
          </table:table-cell>
          <table:table-cell office:value-type="float" office:value="68228149" table:style-name="ce18">
            <text:p>68.228.149</text:p>
          </table:table-cell>
          <table:table-cell office:value-type="float" office:value="-4080703" table:style-name="ce18">
            <text:p>-4.080.703</text:p>
          </table:table-cell>
          <table:table-cell office:value-type="percentage" office:value="-5.6434349144417341E-2" table:style-name="ce17">
            <text:p>-5,6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2a</text:p>
          </table:table-cell>
          <table:table-cell office:value-type="string" table:style-name="ce51">
            <text:p><text:s text:c="7"/>A.II.1.a) di cui Finanziamenti da Stato ex art. 20 L. 67/88</text:p>
          </table:table-cell>
          <table:table-cell office:value-type="float" office:value="14824769" table:style-name="ce16">
            <text:p>14.824.769</text:p>
          </table:table-cell>
          <table:table-cell office:value-type="float" office:value="11945941" table:style-name="ce16">
            <text:p>11.945.941</text:p>
          </table:table-cell>
          <table:table-cell table:number-columns-repeated="3" table:style-name="ce11"/>
          <table:table-cell office:value-type="float" office:value="14824769" table:style-name="ce16">
            <text:p>14.824.769</text:p>
          </table:table-cell>
          <table:table-cell office:value-type="float" office:value="11945941" table:style-name="ce16">
            <text:p>11.945.941</text:p>
          </table:table-cell>
          <table:table-cell office:value-type="float" office:value="-2878828" table:style-name="ce16">
            <text:p>-2.878.828</text:p>
          </table:table-cell>
          <table:table-cell office:value-type="percentage" office:value="-0.19419041200574524" table:style-name="ce17">
            <text:p>-19,4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2b</text:p>
          </table:table-cell>
          <table:table-cell office:value-type="string" table:style-name="ce51">
            <text:p><text:s text:c="7"/>A.II.1.b) di cui Finanziamenti da Stato per ricer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2c</text:p>
          </table:table-cell>
          <table:table-cell office:value-type="string" table:style-name="ce51">
            <text:p><text:s text:c="7"/>A.II.1.c) di cui Finanziamenti da Stato - Altri -</text:p>
          </table:table-cell>
          <table:table-cell office:value-type="float" office:value="57484083" table:style-name="ce16">
            <text:p>57.484.083</text:p>
          </table:table-cell>
          <table:table-cell office:value-type="float" office:value="56282208" table:style-name="ce16">
            <text:p>56.282.208</text:p>
          </table:table-cell>
          <table:table-cell table:number-columns-repeated="3" table:style-name="ce11"/>
          <table:table-cell office:value-type="float" office:value="57484083" table:style-name="ce16">
            <text:p>57.484.083</text:p>
          </table:table-cell>
          <table:table-cell office:value-type="float" office:value="56282208" table:style-name="ce16">
            <text:p>56.282.208</text:p>
          </table:table-cell>
          <table:table-cell office:value-type="float" office:value="-1201875" table:style-name="ce16">
            <text:p>-1.201.875</text:p>
          </table:table-cell>
          <table:table-cell office:value-type="percentage" office:value="-2.09079616004312E-2" table:style-name="ce17">
            <text:p>-2,0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3</text:p>
          </table:table-cell>
          <table:table-cell office:value-type="string" table:style-name="ce51">
            <text:p><text:s text:c="3"/>A.II.3) Finanziamenti da Regione per investimenti<text:s/></text:p>
          </table:table-cell>
          <table:table-cell office:value-type="float" office:value="91830533" table:style-name="ce16">
            <text:p>91.830.533</text:p>
          </table:table-cell>
          <table:table-cell office:value-type="float" office:value="105491466" table:style-name="ce16">
            <text:p>105.491.466</text:p>
          </table:table-cell>
          <table:table-cell table:number-columns-repeated="3" table:style-name="ce11"/>
          <table:table-cell office:value-type="float" office:value="91830533" table:style-name="ce16">
            <text:p>91.830.533</text:p>
          </table:table-cell>
          <table:table-cell office:value-type="float" office:value="105491466" table:style-name="ce16">
            <text:p>105.491.466</text:p>
          </table:table-cell>
          <table:table-cell office:value-type="float" office:value="13660933" table:style-name="ce16">
            <text:p>13.660.933</text:p>
          </table:table-cell>
          <table:table-cell office:value-type="percentage" office:value="0.14876242741616233" table:style-name="ce17">
            <text:p>14,8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4</text:p>
          </table:table-cell>
          <table:table-cell office:value-type="string" table:style-name="ce51">
            <text:p><text:s text:c="3"/>A.II.4) Finanziamenti da altri soggetti pubblici per investimenti</text:p>
          </table:table-cell>
          <table:table-cell office:value-type="float" office:value="4916226" table:style-name="ce16">
            <text:p>4.916.226</text:p>
          </table:table-cell>
          <table:table-cell office:value-type="float" office:value="4809669" table:style-name="ce16">
            <text:p>4.809.669</text:p>
          </table:table-cell>
          <table:table-cell table:number-columns-repeated="3" table:style-name="ce11"/>
          <table:table-cell office:value-type="float" office:value="4916226" table:style-name="ce16">
            <text:p>4.916.226</text:p>
          </table:table-cell>
          <table:table-cell office:value-type="float" office:value="4809669" table:style-name="ce16">
            <text:p>4.809.669</text:p>
          </table:table-cell>
          <table:table-cell office:value-type="float" office:value="-106557" table:style-name="ce16">
            <text:p>-106.557</text:p>
          </table:table-cell>
          <table:table-cell office:value-type="percentage" office:value="-2.1674552797206637E-2" table:style-name="ce17">
            <text:p>-2,1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25</text:p>
          </table:table-cell>
          <table:table-cell office:value-type="string" table:style-name="ce51">
            <text:p><text:s text:c="3"/>A.II.5) Finanziamenti per investimenti da rettifica contributi in conto esercizio</text:p>
          </table:table-cell>
          <table:table-cell office:value-type="float" office:value="1306014" table:style-name="ce16">
            <text:p>1.306.014</text:p>
          </table:table-cell>
          <table:table-cell office:value-type="float" office:value="989502" table:style-name="ce16">
            <text:p>989.502</text:p>
          </table:table-cell>
          <table:table-cell table:number-columns-repeated="3" table:style-name="ce11"/>
          <table:table-cell office:value-type="float" office:value="1306014" table:style-name="ce16">
            <text:p>1.306.014</text:p>
          </table:table-cell>
          <table:table-cell office:value-type="float" office:value="989502" table:style-name="ce16">
            <text:p>989.502</text:p>
          </table:table-cell>
          <table:table-cell office:value-type="float" office:value="-316512" table:style-name="ce16">
            <text:p>-316.512</text:p>
          </table:table-cell>
          <table:table-cell office:value-type="percentage" office:value="-0.24234962259210086" table:style-name="ce17">
            <text:p>-24,23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3</text:p>
          </table:table-cell>
          <table:table-cell office:value-type="string" table:style-name="ce51">
            <text:p>A.III) Donazioni e lasciti vincolati a investimenti</text:p>
          </table:table-cell>
          <table:table-cell office:value-type="float" office:value="1318360" table:style-name="ce16">
            <text:p>1.318.360</text:p>
          </table:table-cell>
          <table:table-cell office:value-type="float" office:value="1206504" table:style-name="ce16">
            <text:p>1.206.504</text:p>
          </table:table-cell>
          <table:table-cell table:number-columns-repeated="3" table:style-name="ce11"/>
          <table:table-cell office:value-type="float" office:value="1318360" table:style-name="ce16">
            <text:p>1.318.360</text:p>
          </table:table-cell>
          <table:table-cell office:value-type="float" office:value="1206504" table:style-name="ce16">
            <text:p>1.206.504</text:p>
          </table:table-cell>
          <table:table-cell office:value-type="float" office:value="-111856" table:style-name="ce16">
            <text:p>-111.856</text:p>
          </table:table-cell>
          <table:table-cell office:value-type="percentage" office:value="-8.4844807184683999E-2" table:style-name="ce17">
            <text:p>-8,4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4</text:p>
          </table:table-cell>
          <table:table-cell office:value-type="string" table:style-name="ce51">
            <text:p>A.IV) Altre riserve</text:p>
          </table:table-cell>
          <table:table-cell office:value-type="float" office:value="2693166" table:style-name="ce16">
            <text:p>2.693.166</text:p>
          </table:table-cell>
          <table:table-cell office:value-type="float" office:value="2701046" table:style-name="ce16">
            <text:p>2.701.046</text:p>
          </table:table-cell>
          <table:table-cell table:number-columns-repeated="3" table:style-name="ce11"/>
          <table:table-cell office:value-type="float" office:value="2693166" table:style-name="ce16">
            <text:p>2.693.166</text:p>
          </table:table-cell>
          <table:table-cell office:value-type="float" office:value="2701046" table:style-name="ce16">
            <text:p>2.701.046</text:p>
          </table:table-cell>
          <table:table-cell office:value-type="float" office:value="7880" table:style-name="ce16">
            <text:p>7.880</text:p>
          </table:table-cell>
          <table:table-cell office:value-type="percentage" office:value="2.9259243581717578E-3" table:style-name="ce17">
            <text:p>0,29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5</text:p>
          </table:table-cell>
          <table:table-cell office:value-type="string" table:style-name="ce51">
            <text:p>A.V) Contributi per ripiano perdi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A6</text:p>
          </table:table-cell>
          <table:table-cell office:value-type="string" table:style-name="ce51">
            <text:p>A.VI) Utili (perdite) portate a nuo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A7</text:p>
          </table:table-cell>
          <table:table-cell office:value-type="string" table:style-name="ce51">
            <text:p>A.VII) Utile (perdita) dell'eserciz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3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A_T</text:p>
          </table:table-cell>
          <table:table-cell office:value-type="string" table:style-name="ce50">
            <text:p>TOTALE A)</text:p>
          </table:table-cell>
          <table:table-cell office:value-type="float" office:value="202094039" table:style-name="ce13">
            <text:p>202.094.039</text:p>
          </table:table-cell>
          <table:table-cell office:value-type="float" office:value="206778526" table:style-name="ce13">
            <text:p>206.778.526</text:p>
          </table:table-cell>
          <table:table-cell table:number-columns-repeated="3" table:style-name="ce11"/>
          <table:table-cell office:value-type="float" office:value="202094039" table:style-name="ce24">
            <text:p>202.094.039</text:p>
          </table:table-cell>
          <table:table-cell office:value-type="float" office:value="206778526" table:style-name="ce24">
            <text:p>206.778.526</text:p>
          </table:table-cell>
          <table:table-cell office:value-type="float" office:value="4684487" table:style-name="ce24">
            <text:p>4.684.487</text:p>
          </table:table-cell>
          <table:table-cell office:value-type="percentage" office:value="2.3179738616634804E-2" table:style-name="ce25">
            <text:p>2,3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B</text:p>
          </table:table-cell>
          <table:table-cell office:value-type="string" table:style-name="ce53">
            <text:p>B) <text:s/>FONDI PER RISCHI E ONERI</text:p>
          </table:table-cell>
          <table:table-cell table:number-columns-repeated="2" table:style-name="ce26"/>
          <table:table-cell table:number-columns-repeated="3" table:style-name="ce11"/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B1</text:p>
          </table:table-cell>
          <table:table-cell office:value-type="string" table:style-name="ce51">
            <text:p>B.I) <text:s/>Fondi per imposte, anche differite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B2</text:p>
          </table:table-cell>
          <table:table-cell office:value-type="string" table:style-name="ce51">
            <text:p>B.II) Fondi per rischi</text:p>
          </table:table-cell>
          <table:table-cell office:value-type="float" office:value="29401207" table:style-name="ce16">
            <text:p>29.401.207</text:p>
          </table:table-cell>
          <table:table-cell office:value-type="float" office:value="30101512" table:style-name="ce16">
            <text:p>30.101.512</text:p>
          </table:table-cell>
          <table:table-cell table:number-columns-repeated="3" table:style-name="ce11"/>
          <table:table-cell office:value-type="float" office:value="29401207" table:style-name="ce16">
            <text:p>29.401.207</text:p>
          </table:table-cell>
          <table:table-cell office:value-type="float" office:value="30101512" table:style-name="ce16">
            <text:p>30.101.512</text:p>
          </table:table-cell>
          <table:table-cell office:value-type="float" office:value="700305" table:style-name="ce16">
            <text:p>700.305</text:p>
          </table:table-cell>
          <table:table-cell office:value-type="percentage" office:value="2.3818920087192337E-2" table:style-name="ce17">
            <text:p>2,3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B3</text:p>
          </table:table-cell>
          <table:table-cell office:value-type="string" table:style-name="ce51">
            <text:p>B.III) <text:s/>Fondi da distribui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B4</text:p>
          </table:table-cell>
          <table:table-cell office:value-type="string" table:style-name="ce51">
            <text:p>B.IV) Quota inutilizzata contributi di parte corrente vincolati</text:p>
          </table:table-cell>
          <table:table-cell office:value-type="float" office:value="4927618" table:style-name="ce16">
            <text:p>4.927.618</text:p>
          </table:table-cell>
          <table:table-cell office:value-type="float" office:value="7743491" table:style-name="ce16">
            <text:p>7.743.491</text:p>
          </table:table-cell>
          <table:table-cell table:number-columns-repeated="3" table:style-name="ce11"/>
          <table:table-cell office:value-type="float" office:value="4927618" table:style-name="ce16">
            <text:p>4.927.618</text:p>
          </table:table-cell>
          <table:table-cell office:value-type="float" office:value="7743491" table:style-name="ce16">
            <text:p>7.743.491</text:p>
          </table:table-cell>
          <table:table-cell office:value-type="float" office:value="2815873" table:style-name="ce16">
            <text:p>2.815.873</text:p>
          </table:table-cell>
          <table:table-cell office:value-type="percentage" office:value="0.57144709675141214" table:style-name="ce17">
            <text:p>57,1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B5</text:p>
          </table:table-cell>
          <table:table-cell office:value-type="string" table:style-name="ce51">
            <text:p>B.V) Altri fondi</text:p>
          </table:table-cell>
          <table:table-cell office:value-type="float" office:value="23847516" table:style-name="ce16">
            <text:p>23.847.516</text:p>
          </table:table-cell>
          <table:table-cell office:value-type="float" office:value="30135719" table:style-name="ce16">
            <text:p>30.135.719</text:p>
          </table:table-cell>
          <table:table-cell table:number-columns-repeated="3" table:style-name="ce11"/>
          <table:table-cell office:value-type="float" office:value="23847516" table:style-name="ce29">
            <text:p>23.847.516</text:p>
          </table:table-cell>
          <table:table-cell office:value-type="float" office:value="30135719" table:style-name="ce29">
            <text:p>30.135.719</text:p>
          </table:table-cell>
          <table:table-cell office:value-type="float" office:value="6288203" table:style-name="ce29">
            <text:p>6.288.203</text:p>
          </table:table-cell>
          <table:table-cell office:value-type="percentage" office:value="0.26368377318627234" table:style-name="ce23">
            <text:p>26,37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B_T</text:p>
          </table:table-cell>
          <table:table-cell office:value-type="string" table:style-name="ce50">
            <text:p>TOTALE B)</text:p>
          </table:table-cell>
          <table:table-cell office:value-type="float" office:value="58176341" table:style-name="ce13">
            <text:p>58.176.341</text:p>
          </table:table-cell>
          <table:table-cell office:value-type="float" office:value="67980722" table:style-name="ce13">
            <text:p>67.980.722</text:p>
          </table:table-cell>
          <table:table-cell table:number-columns-repeated="3" table:style-name="ce11"/>
          <table:table-cell office:value-type="float" office:value="58176341" table:style-name="ce24">
            <text:p>58.176.341</text:p>
          </table:table-cell>
          <table:table-cell office:value-type="float" office:value="67980722" table:style-name="ce24">
            <text:p>67.980.722</text:p>
          </table:table-cell>
          <table:table-cell office:value-type="float" office:value="9804381" table:style-name="ce24">
            <text:p>9.804.381</text:p>
          </table:table-cell>
          <table:table-cell office:value-type="percentage" office:value="0.16852866356789267" table:style-name="ce25">
            <text:p>16,8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C</text:p>
          </table:table-cell>
          <table:table-cell office:value-type="string" table:style-name="ce53">
            <text:p>C) <text:s/>TRATTAMENTO FINE RAPPORTO</text:p>
          </table:table-cell>
          <table:table-cell table:number-columns-repeated="2" table:style-name="ce26"/>
          <table:table-cell table:number-columns-repeated="3" table:style-name="ce11"/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C1</text:p>
          </table:table-cell>
          <table:table-cell office:value-type="string" table:style-name="ce51">
            <text:p>C.I) <text:s/>Premi operosità</text:p>
          </table:table-cell>
          <table:table-cell office:value-type="float" office:value="3595845" table:style-name="ce16">
            <text:p>3.595.845</text:p>
          </table:table-cell>
          <table:table-cell office:value-type="float" office:value="3440142" table:style-name="ce16">
            <text:p>3.440.142</text:p>
          </table:table-cell>
          <table:table-cell table:number-columns-repeated="3" table:style-name="ce11"/>
          <table:table-cell office:value-type="float" office:value="3595845" table:style-name="ce16">
            <text:p>3.595.845</text:p>
          </table:table-cell>
          <table:table-cell office:value-type="float" office:value="3440142" table:style-name="ce16">
            <text:p>3.440.142</text:p>
          </table:table-cell>
          <table:table-cell office:value-type="float" office:value="-155703" table:style-name="ce16">
            <text:p>-155.703</text:p>
          </table:table-cell>
          <table:table-cell office:value-type="percentage" office:value="-4.3300809684510874E-2" table:style-name="ce17">
            <text:p>-4,33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C2</text:p>
          </table:table-cell>
          <table:table-cell office:value-type="string" table:style-name="ce51">
            <text:p>C.II) <text:s/>TFR personale dipenden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3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C_T</text:p>
          </table:table-cell>
          <table:table-cell office:value-type="string" table:style-name="ce50">
            <text:p>TOTALE C)</text:p>
          </table:table-cell>
          <table:table-cell office:value-type="float" office:value="3595845" table:style-name="ce13">
            <text:p>3.595.845</text:p>
          </table:table-cell>
          <table:table-cell office:value-type="float" office:value="3440142" table:style-name="ce13">
            <text:p>3.440.142</text:p>
          </table:table-cell>
          <table:table-cell table:number-columns-repeated="3" table:style-name="ce11"/>
          <table:table-cell office:value-type="float" office:value="3595845" table:style-name="ce24">
            <text:p>3.595.845</text:p>
          </table:table-cell>
          <table:table-cell office:value-type="float" office:value="3440142" table:style-name="ce24">
            <text:p>3.440.142</text:p>
          </table:table-cell>
          <table:table-cell office:value-type="float" office:value="-155703" table:style-name="ce24">
            <text:p>-155.703</text:p>
          </table:table-cell>
          <table:table-cell office:value-type="percentage" office:value="-4.3300809684510874E-2" table:style-name="ce25">
            <text:p>-4,33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PD</text:p>
          </table:table-cell>
          <table:table-cell office:value-type="string" table:style-name="ce53">
            <text:p>D) DEBITI con separata indicazione, per ciascuna voce, degli importi esigibili oltre l'esercizio successivo</text:p>
          </table:table-cell>
          <table:table-cell table:number-columns-repeated="2" table:style-name="ce26"/>
          <table:table-cell table:style-name="ce11"/>
          <table:table-cell office:value-type="string" table:style-name="ce20">
            <text:p>Entro 12 mesi</text:p>
          </table:table-cell>
          <table:table-cell office:value-type="string" table:style-name="ce20">
            <text:p>Oltre 12 mesi</text:p>
          </table:table-cell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1</text:p>
          </table:table-cell>
          <table:table-cell office:value-type="string" table:style-name="ce51">
            <text:p>D.I) Mutui passiv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2</text:p>
          </table:table-cell>
          <table:table-cell office:value-type="string" table:style-name="ce51">
            <text:p>D.II) Debiti verso Stato</text:p>
          </table:table-cell>
          <table:table-cell office:value-type="float" office:value="2340" table:style-name="ce16">
            <text:p>2.340</text:p>
          </table:table-cell>
          <table:table-cell office:value-type="float" office:value="2718" table:style-name="ce16">
            <text:p>2.718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0" table:style-name="ce16">
            <text:p>2.340</text:p>
          </table:table-cell>
          <table:table-cell office:value-type="float" office:value="2718" table:style-name="ce16">
            <text:p>2.718</text:p>
          </table:table-cell>
          <table:table-cell office:value-type="float" office:value="378" table:style-name="ce16">
            <text:p>378</text:p>
          </table:table-cell>
          <table:table-cell office:value-type="percentage" office:value="0.16153846153846155" table:style-name="ce17">
            <text:p>16,1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3</text:p>
          </table:table-cell>
          <table:table-cell office:value-type="string" table:style-name="ce51">
            <text:p>D.III) Debiti verso Regione</text:p>
          </table:table-cell>
          <table:table-cell office:value-type="float" office:value="350000" table:style-name="ce16">
            <text:p>350.000</text:p>
          </table:table-cell>
          <table:table-cell office:value-type="float" office:value="350000" table:style-name="ce16">
            <text:p>350.00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.000</text:p>
          </table:table-cell>
          <table:table-cell office:value-type="float" office:value="350000" table:style-name="ce16">
            <text:p>350.00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4</text:p>
          </table:table-cell>
          <table:table-cell office:value-type="string" table:style-name="ce51">
            <text:p>D.IV) Debiti verso Comuni</text:p>
          </table:table-cell>
          <table:table-cell office:value-type="float" office:value="134651" table:style-name="ce16">
            <text:p>134.651</text:p>
          </table:table-cell>
          <table:table-cell office:value-type="float" office:value="100253" table:style-name="ce16">
            <text:p>100.253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651" table:style-name="ce16">
            <text:p>134.651</text:p>
          </table:table-cell>
          <table:table-cell office:value-type="float" office:value="100253" table:style-name="ce16">
            <text:p>100.253</text:p>
          </table:table-cell>
          <table:table-cell office:value-type="float" office:value="-34398" table:style-name="ce16">
            <text:p>-34.398</text:p>
          </table:table-cell>
          <table:table-cell office:value-type="percentage" office:value="-0.25546041247372836" table:style-name="ce17">
            <text:p>-25,5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5</text:p>
          </table:table-cell>
          <table:table-cell office:value-type="string" table:style-name="ce52">
            <text:p>D.V) Debiti verso Aziende sanitarie pubbliche</text:p>
          </table:table-cell>
          <table:table-cell office:value-type="float" office:value="2593858" table:style-name="ce18">
            <text:p>2.593.858</text:p>
          </table:table-cell>
          <table:table-cell office:value-type="float" office:value="2718864" table:style-name="ce18">
            <text:p>2.718.864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93858" table:style-name="ce18">
            <text:p>2.593.858</text:p>
          </table:table-cell>
          <table:table-cell office:value-type="float" office:value="2718864" table:style-name="ce18">
            <text:p>2.718.864</text:p>
          </table:table-cell>
          <table:table-cell office:value-type="float" office:value="125006" table:style-name="ce18">
            <text:p>125.006</text:p>
          </table:table-cell>
          <table:table-cell office:value-type="percentage" office:value="4.8193077647272903E-2" table:style-name="ce19">
            <text:p>4,8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PD5a</text:p>
          </table:table-cell>
          <table:table-cell office:value-type="string" table:style-name="ce51">
            <text:p>D.V.a) Debiti v/aziende sanitarie pubbliche della Regione per spesa corrente e mobilità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PD5b</text:p>
          </table:table-cell>
          <table:table-cell office:value-type="string" table:style-name="ce51">
            <text:p>D.V.b) Debiti v/aziende sanitarie pubbliche della Regione per finanziamento sanitario aggiuntivo corrente LE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PD5c</text:p>
          </table:table-cell>
          <table:table-cell office:value-type="string" table:style-name="ce51">
            <text:p>D.V.c) Debiti v/aziende sanitarie pubbliche della Regione per finanziamento sanitario aggiuntivo corrente extra LE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5d</text:p>
          </table:table-cell>
          <table:table-cell office:value-type="string" table:style-name="ce52">
            <text:p>D.V.d) Debiti v/aziende sanitarie pubbliche della Regione per altre prestazioni</text:p>
          </table:table-cell>
          <table:table-cell office:value-type="float" office:value="2539305" table:style-name="ce18">
            <text:p>2.539.305</text:p>
          </table:table-cell>
          <table:table-cell office:value-type="float" office:value="2612352" table:style-name="ce18">
            <text:p>2.612.352</text:p>
          </table:table-cell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39305" table:style-name="ce18">
            <text:p>2.539.305</text:p>
          </table:table-cell>
          <table:table-cell office:value-type="float" office:value="2612352" table:style-name="ce18">
            <text:p>2.612.352</text:p>
          </table:table-cell>
          <table:table-cell office:value-type="float" office:value="73047" table:style-name="ce18">
            <text:p>73.047</text:p>
          </table:table-cell>
          <table:table-cell office:value-type="percentage" office:value="2.8766532574858082E-2" table:style-name="ce19">
            <text:p>2,8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5d1</text:p>
          </table:table-cell>
          <table:table-cell office:value-type="string" table:style-name="ce51">
            <text:p>D.V.d1) Debiti v/ ATS per operazioni di conferimento/scorporo LR23/2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5d2</text:p>
          </table:table-cell>
          <table:table-cell office:value-type="string" table:style-name="ce51">
            <text:p>D.V.d2) Debiti v/ ASST per operazioni di conferimento/scorporo LR23/2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5d3</text:p>
          </table:table-cell>
          <table:table-cell office:value-type="string" table:style-name="ce51">
            <text:p>D.V.d3) Debiti v/aziende sanitarie pubbliche della Regione per altre prestazioni</text:p>
          </table:table-cell>
          <table:table-cell office:value-type="float" office:value="2539305" table:style-name="ce16">
            <text:p>2.539.305</text:p>
          </table:table-cell>
          <table:table-cell office:value-type="float" office:value="2612352" table:style-name="ce16">
            <text:p>2.612.352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9305" table:style-name="ce16">
            <text:p>2.539.305</text:p>
          </table:table-cell>
          <table:table-cell office:value-type="float" office:value="2612352" table:style-name="ce16">
            <text:p>2.612.352</text:p>
          </table:table-cell>
          <table:table-cell office:value-type="float" office:value="73047" table:style-name="ce16">
            <text:p>73.047</text:p>
          </table:table-cell>
          <table:table-cell office:value-type="percentage" office:value="2.8766532574858082E-2" table:style-name="ce17">
            <text:p>2,88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7">
          <table:table-cell office:value-type="string" table:style-name="ce1">
            <text:p>PD5e</text:p>
          </table:table-cell>
          <table:table-cell office:value-type="string" table:style-name="ce51">
            <text:p>D.V.e) Debiti v/aziende sanitarie pubbliche della Regione per versamenti a patrimonio net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5f</text:p>
          </table:table-cell>
          <table:table-cell office:value-type="string" table:style-name="ce51">
            <text:p>D.v.f) Debiti v/aziende sanitarie pubbliche fuori regione</text:p>
          </table:table-cell>
          <table:table-cell office:value-type="float" office:value="54553" table:style-name="ce16">
            <text:p>54.553</text:p>
          </table:table-cell>
          <table:table-cell office:value-type="float" office:value="106512" table:style-name="ce16">
            <text:p>106.512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553" table:style-name="ce16">
            <text:p>54.553</text:p>
          </table:table-cell>
          <table:table-cell office:value-type="float" office:value="106512" table:style-name="ce16">
            <text:p>106.512</text:p>
          </table:table-cell>
          <table:table-cell office:value-type="float" office:value="51959" table:style-name="ce16">
            <text:p>51.959</text:p>
          </table:table-cell>
          <table:table-cell office:value-type="percentage" office:value="0.95244991109563182" table:style-name="ce17">
            <text:p>95,2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6</text:p>
          </table:table-cell>
          <table:table-cell office:value-type="string" table:style-name="ce51">
            <text:p>D.VI) Debiti v/società partecipate e/o enti dipendenti della Regione</text:p>
          </table:table-cell>
          <table:table-cell office:value-type="float" office:value="9729" table:style-name="ce16">
            <text:p>9.729</text:p>
          </table:table-cell>
          <table:table-cell office:value-type="float" office:value="9238" table:style-name="ce16">
            <text:p>9.238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29" table:style-name="ce16">
            <text:p>9.729</text:p>
          </table:table-cell>
          <table:table-cell office:value-type="float" office:value="9238" table:style-name="ce16">
            <text:p>9.238</text:p>
          </table:table-cell>
          <table:table-cell office:value-type="float" office:value="-491" table:style-name="ce16">
            <text:p>-491</text:p>
          </table:table-cell>
          <table:table-cell office:value-type="percentage" office:value="-5.0467673964436223E-2" table:style-name="ce17">
            <text:p>-5,0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7</text:p>
          </table:table-cell>
          <table:table-cell office:value-type="string" table:style-name="ce51">
            <text:p>D.VII) Debiti verso fornitori</text:p>
          </table:table-cell>
          <table:table-cell office:value-type="float" office:value="66720734" table:style-name="ce16">
            <text:p>66.720.734</text:p>
          </table:table-cell>
          <table:table-cell office:value-type="float" office:value="64292805" table:style-name="ce16">
            <text:p>64.292.805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720734" table:style-name="ce16">
            <text:p>66.720.734</text:p>
          </table:table-cell>
          <table:table-cell office:value-type="float" office:value="64292805" table:style-name="ce16">
            <text:p>64.292.805</text:p>
          </table:table-cell>
          <table:table-cell office:value-type="float" office:value="-2427929" table:style-name="ce16">
            <text:p>-2.427.929</text:p>
          </table:table-cell>
          <table:table-cell office:value-type="percentage" office:value="-3.6389422814203452E-2" table:style-name="ce17">
            <text:p>-3,6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8</text:p>
          </table:table-cell>
          <table:table-cell office:value-type="string" table:style-name="ce51">
            <text:p>D.VIII) Debiti verso istituto tesorie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9</text:p>
          </table:table-cell>
          <table:table-cell office:value-type="string" table:style-name="ce51">
            <text:p>D.IX) Debiti tributari</text:p>
          </table:table-cell>
          <table:table-cell office:value-type="float" office:value="9309708" table:style-name="ce16">
            <text:p>9.309.708</text:p>
          </table:table-cell>
          <table:table-cell office:value-type="float" office:value="10226548" table:style-name="ce16">
            <text:p>10.226.548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09708" table:style-name="ce16">
            <text:p>9.309.708</text:p>
          </table:table-cell>
          <table:table-cell office:value-type="float" office:value="10226548" table:style-name="ce16">
            <text:p>10.226.548</text:p>
          </table:table-cell>
          <table:table-cell office:value-type="float" office:value="916840" table:style-name="ce16">
            <text:p>916.840</text:p>
          </table:table-cell>
          <table:table-cell office:value-type="percentage" office:value="9.8482143586028692E-2" table:style-name="ce17">
            <text:p>9,8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10</text:p>
          </table:table-cell>
          <table:table-cell office:value-type="string" table:style-name="ce51">
            <text:p>D.X) Debiti altri finanziato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D11</text:p>
          </table:table-cell>
          <table:table-cell office:value-type="string" table:style-name="ce51">
            <text:p>D.XI) Debiti verso istituti previdenziali, assistenziali e sicurezza sociale</text:p>
          </table:table-cell>
          <table:table-cell office:value-type="float" office:value="15103538" table:style-name="ce16">
            <text:p>15.103.538</text:p>
          </table:table-cell>
          <table:table-cell office:value-type="float" office:value="16453952" table:style-name="ce16">
            <text:p>16.453.952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03538" table:style-name="ce16">
            <text:p>15.103.538</text:p>
          </table:table-cell>
          <table:table-cell office:value-type="float" office:value="16453952" table:style-name="ce16">
            <text:p>16.453.952</text:p>
          </table:table-cell>
          <table:table-cell office:value-type="float" office:value="1350414" table:style-name="ce16">
            <text:p>1.350.414</text:p>
          </table:table-cell>
          <table:table-cell office:value-type="percentage" office:value="8.9410441447560163E-2" table:style-name="ce17">
            <text:p>8,9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D12</text:p>
          </table:table-cell>
          <table:table-cell office:value-type="string" table:style-name="ce51">
            <text:p>D.XII) Altri debiti</text:p>
          </table:table-cell>
          <table:table-cell office:value-type="float" office:value="29857096" table:style-name="ce16">
            <text:p>29.857.096</text:p>
          </table:table-cell>
          <table:table-cell office:value-type="float" office:value="33458450" table:style-name="ce16">
            <text:p>33.458.450</text:p>
          </table:table-cell>
          <table:table-cell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57096" table:style-name="ce29">
            <text:p>29.857.096</text:p>
          </table:table-cell>
          <table:table-cell office:value-type="float" office:value="33458450" table:style-name="ce29">
            <text:p>33.458.450</text:p>
          </table:table-cell>
          <table:table-cell office:value-type="float" office:value="3601354" table:style-name="ce29">
            <text:p>3.601.354</text:p>
          </table:table-cell>
          <table:table-cell office:value-type="percentage" office:value="0.12061970125962686" table:style-name="ce23">
            <text:p>12,06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D_T</text:p>
          </table:table-cell>
          <table:table-cell office:value-type="string" table:style-name="ce50">
            <text:p>TOTALE D)</text:p>
          </table:table-cell>
          <table:table-cell office:value-type="float" office:value="124081654" table:style-name="ce13">
            <text:p>124.081.654</text:p>
          </table:table-cell>
          <table:table-cell office:value-type="float" office:value="127612828" table:style-name="ce13">
            <text:p>127.612.828</text:p>
          </table:table-cell>
          <table:table-cell table:style-name="ce11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4081654" table:style-name="ce24">
            <text:p>124.081.654</text:p>
          </table:table-cell>
          <table:table-cell office:value-type="float" office:value="127612828" table:style-name="ce24">
            <text:p>127.612.828</text:p>
          </table:table-cell>
          <table:table-cell office:value-type="float" office:value="3531174" table:style-name="ce24">
            <text:p>3.531.174</text:p>
          </table:table-cell>
          <table:table-cell office:value-type="percentage" office:value="2.8458469775072468E-2" table:style-name="ce25">
            <text:p>2,85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E</text:p>
          </table:table-cell>
          <table:table-cell office:value-type="string" table:style-name="ce53">
            <text:p>E) <text:s/>RATEI E RISCONTI PASSIVI</text:p>
          </table:table-cell>
          <table:table-cell table:number-columns-repeated="2" table:style-name="ce26"/>
          <table:table-cell table:number-columns-repeated="3" table:style-name="ce11"/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E1</text:p>
          </table:table-cell>
          <table:table-cell office:value-type="string" table:style-name="ce51">
            <text:p>E.I) Ratei passivi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E2</text:p>
          </table:table-cell>
          <table:table-cell office:value-type="string" table:style-name="ce51">
            <text:p>E.II) Risconti passivi</text:p>
          </table:table-cell>
          <table:table-cell office:value-type="float" office:value="49381" table:style-name="ce16">
            <text:p>49.381</text:p>
          </table:table-cell>
          <table:table-cell office:value-type="float" office:value="443302" table:style-name="ce16">
            <text:p>443.302</text:p>
          </table:table-cell>
          <table:table-cell table:number-columns-repeated="3" table:style-name="ce11"/>
          <table:table-cell office:value-type="float" office:value="49381" table:style-name="ce16">
            <text:p>49.381</text:p>
          </table:table-cell>
          <table:table-cell office:value-type="float" office:value="443302" table:style-name="ce16">
            <text:p>443.302</text:p>
          </table:table-cell>
          <table:table-cell office:value-type="float" office:value="393921" table:style-name="ce16">
            <text:p>393.921</text:p>
          </table:table-cell>
          <table:table-cell office:value-type="percentage" office:value="7.9771774569166283" table:style-name="ce17">
            <text:p>797,7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E_T</text:p>
          </table:table-cell>
          <table:table-cell office:value-type="string" table:style-name="ce50">
            <text:p>TOTALE E)</text:p>
          </table:table-cell>
          <table:table-cell office:value-type="float" office:value="49381" table:style-name="ce13">
            <text:p>49.381</text:p>
          </table:table-cell>
          <table:table-cell office:value-type="float" office:value="443302" table:style-name="ce13">
            <text:p>443.302</text:p>
          </table:table-cell>
          <table:table-cell table:number-columns-repeated="3" table:style-name="ce11"/>
          <table:table-cell office:value-type="float" office:value="49381" table:style-name="ce13">
            <text:p>49.381</text:p>
          </table:table-cell>
          <table:table-cell office:value-type="float" office:value="443302" table:style-name="ce13">
            <text:p>443.302</text:p>
          </table:table-cell>
          <table:table-cell office:value-type="float" office:value="393921" table:style-name="ce13">
            <text:p>393.921</text:p>
          </table:table-cell>
          <table:table-cell office:value-type="percentage" office:value="7.9771774569166283" table:style-name="ce38">
            <text:p>797,72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_E_TT</text:p>
          </table:table-cell>
          <table:table-cell office:value-type="string" table:style-name="ce54">
            <text:p>TOTALE PASSIVO (A+B+C+D+E)</text:p>
          </table:table-cell>
          <table:table-cell office:value-type="float" office:value="387997260" table:style-name="ce32">
            <text:p>387.997.260</text:p>
          </table:table-cell>
          <table:table-cell office:value-type="float" office:value="406255520" table:style-name="ce32">
            <text:p>406.255.520</text:p>
          </table:table-cell>
          <table:table-cell table:number-columns-repeated="3" table:style-name="ce11"/>
          <table:table-cell office:value-type="float" office:value="387997260" table:style-name="ce39">
            <text:p>387.997.260</text:p>
          </table:table-cell>
          <table:table-cell office:value-type="float" office:value="406255520" table:style-name="ce39">
            <text:p>406.255.520</text:p>
          </table:table-cell>
          <table:table-cell office:value-type="float" office:value="18258260" table:style-name="ce39">
            <text:p>18.258.260</text:p>
          </table:table-cell>
          <table:table-cell office:value-type="percentage" office:value="4.7057703448730538E-2" table:style-name="ce40">
            <text:p>4,71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F</text:p>
          </table:table-cell>
          <table:table-cell office:value-type="string" table:style-name="ce53">
            <text:p>F) CONTI D'ORDINE</text:p>
          </table:table-cell>
          <table:table-cell table:number-columns-repeated="2" table:style-name="ce26"/>
          <table:table-cell table:number-columns-repeated="3" table:style-name="ce11"/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F1</text:p>
          </table:table-cell>
          <table:table-cell office:value-type="string" table:style-name="ce51">
            <text:p>F.I) Canoni di leasing ancora da paga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F2</text:p>
          </table:table-cell>
          <table:table-cell office:value-type="string" table:style-name="ce51">
            <text:p>F.II) Depositi cauzio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1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office:value-type="string" table:style-name="ce1">
            <text:p>PF3</text:p>
          </table:table-cell>
          <table:table-cell office:value-type="string" table:style-name="ce51">
            <text:p>F.III) Beni in comodato</text:p>
          </table:table-cell>
          <table:table-cell office:value-type="float" office:value="10412403" table:style-name="ce16">
            <text:p>10.412.403</text:p>
          </table:table-cell>
          <table:table-cell office:value-type="float" office:value="14977677" table:style-name="ce16">
            <text:p>14.977.677</text:p>
          </table:table-cell>
          <table:table-cell table:number-columns-repeated="3" table:style-name="ce11"/>
          <table:table-cell office:value-type="float" office:value="10412403" table:style-name="ce16">
            <text:p>10.412.403</text:p>
          </table:table-cell>
          <table:table-cell office:value-type="float" office:value="14977677" table:style-name="ce16">
            <text:p>14.977.677</text:p>
          </table:table-cell>
          <table:table-cell office:value-type="float" office:value="4565274" table:style-name="ce16">
            <text:p>4.565.274</text:p>
          </table:table-cell>
          <table:table-cell office:value-type="percentage" office:value="0.43844576511300992" table:style-name="ce17">
            <text:p>43,84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F4</text:p>
          </table:table-cell>
          <table:table-cell office:value-type="string" table:style-name="ce51">
            <text:p>F.IV) Altri conti d'ordine</text:p>
          </table:table-cell>
          <table:table-cell office:value-type="float" office:value="31838393" table:style-name="ce16">
            <text:p>31.838.393</text:p>
          </table:table-cell>
          <table:table-cell office:value-type="float" office:value="35214470" table:style-name="ce16">
            <text:p>35.214.470</text:p>
          </table:table-cell>
          <table:table-cell table:number-columns-repeated="3" table:style-name="ce11"/>
          <table:table-cell office:value-type="float" office:value="31838393" table:style-name="ce22">
            <text:p>31.838.393</text:p>
          </table:table-cell>
          <table:table-cell office:value-type="float" office:value="35214470" table:style-name="ce22">
            <text:p>35.214.470</text:p>
          </table:table-cell>
          <table:table-cell office:value-type="float" office:value="3376077" table:style-name="ce22">
            <text:p>3.376.077</text:p>
          </table:table-cell>
          <table:table-cell office:value-type="percentage" office:value="0.10603792094657541" table:style-name="ce41">
            <text:p>10,6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6">
          <table:table-cell office:value-type="string" table:style-name="ce1">
            <text:p>PF_T</text:p>
          </table:table-cell>
          <table:table-cell office:value-type="string" table:style-name="ce50">
            <text:p>TOTALE F)</text:p>
          </table:table-cell>
          <table:table-cell office:value-type="float" office:value="42250796" table:style-name="ce13">
            <text:p>42.250.796</text:p>
          </table:table-cell>
          <table:table-cell office:value-type="float" office:value="50192147" table:style-name="ce13">
            <text:p>50.192.147</text:p>
          </table:table-cell>
          <table:table-cell table:number-columns-repeated="3" table:style-name="ce11"/>
          <table:table-cell office:value-type="float" office:value="42250796" table:style-name="ce42">
            <text:p>42.250.796</text:p>
          </table:table-cell>
          <table:table-cell office:value-type="float" office:value="50192147" table:style-name="ce42">
            <text:p>50.192.147</text:p>
          </table:table-cell>
          <table:table-cell office:value-type="float" office:value="7941351" table:style-name="ce42">
            <text:p>7.941.351</text:p>
          </table:table-cell>
          <table:table-cell office:value-type="percentage" office:value="0.1879574292517471" table:style-name="ce43">
            <text:p>18,80%</text:p>
          </table:table-cell>
          <table:table-cell table:number-columns-repeated="2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table:style-name="ce1"/>
          <table:table-cell table:style-name="ce55"/>
          <table:table-cell table:number-columns-repeated="11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table:style-name="ce1"/>
          <table:table-cell office:value-type="string" table:style-name="ce56">
            <text:p>Quadratur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3" table:style-name="ce11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11"/>
          <table:table-cell table:number-columns-repeated="14" table:style-name="ce12"/>
          <table:table-cell table:number-columns-repeated="16357"/>
        </table:table-row>
        <table:table-row table:style-name="ro8">
          <table:table-cell table:style-name="ce1"/>
          <table:table-cell office:value-type="string" table:style-name="ce57">
            <text:p>F.to Il Direttore Generale ai sensi D.Lgs. 39/93 <text:s/>------------------------------------------------------------</text:p>
          </table:table-cell>
          <table:table-cell table:number-columns-repeated="11" table:style-name="ce11"/>
          <table:table-cell table:number-columns-repeated="14" table:style-name="ce12"/>
          <table:table-cell table:number-columns-repeated="16357"/>
        </table:table-row>
        <table:table-row table:style-name="ro4">
          <table:table-cell table:style-name="ce1"/>
          <table:table-cell table:style-name="ce58"/>
          <table:table-cell table:number-columns-repeated="11" table:style-name="ce11"/>
          <table:table-cell table:number-columns-repeated="14" table:style-name="ce12"/>
          <table:table-cell table:number-columns-repeated="16357"/>
        </table:table-row>
        <table:table-row table:style-name="ro8">
          <table:table-cell table:style-name="ce1"/>
          <table:table-cell office:value-type="string" table:style-name="ce59">
            <text:p>F.to Il Responsabile Economico Finanziario ai sensi D.Lgs. 39/93 -----------------------------------</text:p>
          </table:table-cell>
          <table:table-cell table:number-columns-repeated="11" table:style-name="ce11"/>
          <table:table-cell table:number-columns-repeated="14" table:style-name="ce12"/>
          <table:table-cell table:number-columns-repeated="16357"/>
        </table:table-row>
        <table:table-row table:number-rows-repeated="6" table:style-name="ro4">
          <table:table-cell table:style-name="ce1"/>
          <table:table-cell table:style-name="ce55"/>
          <table:table-cell table:number-columns-repeated="11" table:style-name="ce11"/>
          <table:table-cell table:number-columns-repeated="14" table:style-name="ce12"/>
          <table:table-cell table:number-columns-repeated="16357"/>
        </table:table-row>
        <table:table-row table:number-rows-repeated="127" table:style-name="ro4">
          <table:table-cell table:number-columns-repeated="2"/>
          <table:table-cell table:number-columns-repeated="11" table:style-name="ce11"/>
          <table:table-cell table:number-columns-repeated="14" table:style-name="ce12"/>
          <table:table-cell table:number-columns-repeated="16357"/>
        </table:table-row>
        <table:table-row table:number-rows-repeated="1048273" table:style-name="ro4">
          <table:table-cell table:number-columns-repeated="16384"/>
        </table:table-row>
        <table:named-expressions>
          <table:named-range table:name="Print_Titles" table:cell-range-address="Foglio1.$A$5:Foglio1.$XFD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riele Moretti</meta:initial-creator>
    <dc:creator>Oriele Moretti</dc:creator>
    <meta:creation-date>2026-06-05T08:47:43Z</meta:creation-date>
    <dc:date>2026-06-05T08:53:26Z</dc:date>
  </office:meta>
</office:document-meta>
</file>