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1" svg:font-family="Arial1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Normale_32_4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e_32_4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Migliaia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Migliaia_32__91_0_93__32_4_32_2_32_7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Migliaia_32__91_0_93__Mattone_32_CE_Budget_32_2008_32__40_v._32_0.5_32_del_32_12.02.2008_41__32_2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Sheet1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471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Migliaia" style:data-style-name="N37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Migliaia" style:data-style-name="N37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5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Sheet1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Sheet1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Sheet1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8" style:family="table-cell" style:parent-style-name="Normal_Sheet1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Sheet1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Migliai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4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4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32_4_32_4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/>
    <style:style style:name="ce47" style:family="table-cell" style:parent-style-name="Normale_32_2_32_4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Normale_32_2_32_4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5" style:family="table-cell" style:parent-style-name="Normal_Sheet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Migliaia_32__91_0_93__Mattone_32_CE_Budget_32_2008_32__40_v._32_0.5_32_del_32_12.02.2008_41_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Migliaia_32__91_0_93__Mattone_32_CE_Budget_32_2008_32__40_v._32_0.5_32_del_32_12.02.2008_41_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8" style:family="table-cell" style:parent-style-name="Normal_Sheet1_32_2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Migliaia" style:data-style-name="N35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Migliaia" style:data-style-name="N35">
      <style:text-properties fo:color="#000000" style:font-name="Calibri" style:font-name-asian="Calibri" style:font-name-complex="Calibri"/>
    </style:style>
    <style:style style:name="ce61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Migliai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64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5" style:family="table-cell" style:parent-style-name="Migliaia" style:data-style-name="N37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Migliaia" style:data-style-name="N37">
      <style:text-properties fo:color="#000000" style:font-name="Calibri" style:font-name-asian="Calibri" style:font-name-complex="Calibri"/>
    </style:style>
    <style:style style:name="ce67" style:family="table-cell" style:parent-style-name="Migliaia" style:data-style-name="N37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Migliaia" style:data-style-name="N37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2.471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70" style:family="table-cell" style:parent-style-name="Migliaia" style:data-style-name="N37">
      <style:table-cell-properties fo:border="thin solid #000000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1" style:family="table-cell" style:parent-style-name="Migliaia" style:data-style-name="N37"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72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1.765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3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Migliaia" style:data-style-name="N37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Normal_Sheet1_32_2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8" style:family="table-cell" style:parent-style-name="Normal_Sheet1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79" style:family="table-cell" style:parent-style-name="Normal_Sheet1_32_2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0" style:family="table-cell" style:parent-style-name="Normal_Sheet1_32_2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2" style:family="table-cell" style:parent-style-name="Migliaia" style:data-style-name="N37"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Migliaia" style:data-style-name="N37">
      <style:text-properties fo:color="#000000" style:font-name="Calibri" style:font-name-asian="Calibri" style:font-name-complex="Calibri"/>
    </style:style>
    <style:style style:name="ce84" style:family="table-cell" style:parent-style-name="Migliaia" style:data-style-name="N35"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Migliaia" style:data-style-name="N35"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49312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S_2021_2022_2023_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998" table:default-cell-style-name="ce5"/>
        <table:table-column table:style-name="co9" table:number-columns-repeated="15379" table:default-cell-style-name="ce5"/>
        <table:table-row table:style-name="ro1">
          <table:table-cell office:value-type="string" table:style-name="ce3">
            <text:p>725 <text:s/>ASST DI MANTOVA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string" table:style-name="ce1">
            <text:p>MINISTERO DELLA SANITA’</text:p>
          </table:table-cell>
          <table:table-cell table:style-name="ce2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Direzione Generale della Programmazione sanitaria, dei livelli di assistenza e dei principi etici di sistema</text:p>
          </table:table-cell>
          <table:table-cell table:style-name="ce2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Direzione Generale del Sistema Informativo</text:p>
          </table:table-cell>
          <table:table-cell table:style-name="ce2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MODELLO DI RILEVAZIONE DEL CONTO ECONOMICO<text:s/></text:p>
          </table:table-cell>
          <table:table-cell table:number-columns-repeated="3" table:style-name="ce2"/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AZIENDE UNITA’ SANITARIE LOCALI - AZIENDE OSPEDALIERE</text:p>
          </table:table-cell>
          <table:table-cell table:number-columns-repeated="3" table:style-name="ce2"/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IRCCS - AZIENDE OSPEDALIERE UNIVERSITARIE</text:p>
          </table:table-cell>
          <table:table-cell table:number-columns-repeated="3" table:style-name="ce2"/>
          <table:table-cell table:style-name="ce7"/>
          <table:table-cell table:number-columns-repeated="16379"/>
        </table:table-row>
        <table:table-row table:style-name="ro1">
          <table:table-cell office:value-type="string" table:style-name="ce8">
            <text:p>Prospetto di cui all'art. 8, comma 1, DL 66/2014 - enti SSN</text:p>
          </table:table-cell>
          <table:table-cell table:number-columns-repeated="3" table:style-name="ce2"/>
          <table:table-cell table:style-name="ce7"/>
          <table:table-cell table:number-columns-repeated="16379"/>
        </table:table-row>
        <table:table-row table:style-name="ro1">
          <table:table-cell office:value-type="string" table:style-name="ce9">
            <text:p>CONTI ECONOMICI - CONSUNTIVI 2021-2022-2023-2024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2">
          <table:table-cell table:style-name="ce13"/>
          <table:table-cell office:value-type="string" table:style-name="ce14">
            <text:p>(importi in unità di Euro)</text:p>
          </table:table-cell>
          <table:table-cell office:value-type="string" table:style-name="ce14">
            <text:p>(importi in unità di Euro)</text:p>
          </table:table-cell>
          <table:table-cell office:value-type="string" table:style-name="ce14">
            <text:p>(importi in unità di Euro)</text:p>
          </table:table-cell>
          <table:table-cell office:value-type="string" table:style-name="ce14">
            <text:p>(importi in unità di Euro)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chema di Bilancio</text:p>
          </table:table-cell>
          <table:table-cell office:value-type="string" table:style-name="ce16">
            <text:p>Anno 2021</text:p>
          </table:table-cell>
          <table:table-cell office:value-type="string" table:style-name="ce16">
            <text:p>Anno 2022</text:p>
          </table:table-cell>
          <table:table-cell office:value-type="string" table:style-name="ce16">
            <text:p>Anno 2023</text:p>
          </table:table-cell>
          <table:table-cell office:value-type="string" table:style-name="ce16">
            <text:p>Anno 2024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A) VALORE DELLA PRODUZIONE</text:p>
          </table:table-cell>
          <table:table-cell table:number-columns-repeated="4" table:style-name="ce13"/>
          <table:table-cell table:number-columns-repeated="16379"/>
        </table:table-row>
        <table:table-row table:style-name="ro3">
          <table:table-cell office:value-type="string" table:style-name="ce18">
            <text:p>1) Contributi in c/esercizio -</text:p>
          </table:table-cell>
          <table:table-cell office:value-type="float" office:value="174902498" table:style-name="ce19">
            <text:p><text:s/>174.902.498<text:s/></text:p>
          </table:table-cell>
          <table:table-cell office:value-type="float" office:value="172833718" table:style-name="ce19">
            <text:p><text:s/>172.833.718<text:s/></text:p>
          </table:table-cell>
          <table:table-cell office:value-type="float" office:value="181837637" table:style-name="ce19">
            <text:p><text:s/>181.837.637<text:s/></text:p>
          </table:table-cell>
          <table:table-cell office:value-type="float" office:value="242438706" table:style-name="ce19">
            <text:p><text:s/>242.438.706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) Contributi in c/esercizio - da Regione o Provincia Autonoma per quota F.S. regionale</text:p>
          </table:table-cell>
          <table:table-cell office:value-type="float" office:value="166331088" table:style-name="ce21">
            <text:p><text:s/>166.331.088<text:s/></text:p>
          </table:table-cell>
          <table:table-cell office:value-type="float" office:value="165880670" table:style-name="ce21">
            <text:p><text:s/>165.880.670<text:s/></text:p>
          </table:table-cell>
          <table:table-cell office:value-type="float" office:value="174099424" table:style-name="ce21">
            <text:p><text:s/>174.099.424<text:s/></text:p>
          </table:table-cell>
          <table:table-cell office:value-type="float" office:value="236371198" table:style-name="ce21">
            <text:p><text:s/>236.371.198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b) Contributi in c/esercizio - extra fondo -</text:p>
          </table:table-cell>
          <table:table-cell table:number-columns-repeated="4" table:style-name="ce21"/>
          <table:table-cell table:number-columns-repeated="16379"/>
        </table:table-row>
        <table:table-row table:style-name="ro2">
          <table:table-cell office:value-type="string" table:style-name="ce22">
            <text:p>1) Contributi da Regione o Prov. Aut. (extra fondo) - vincol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2) Contributi da Regione o Prov. Aut. (extra fondo) - Risorse aggiuntive da bilancio a titolo di copertura LEA</text:p>
          </table:table-cell>
          <table:table-cell table:number-columns-repeated="4" table:style-name="ce21"/>
          <table:table-cell table:number-columns-repeated="16379"/>
        </table:table-row>
        <table:table-row table:style-name="ro4">
          <table:table-cell office:value-type="string" table:style-name="ce22">
            <text:p>3) Contributi da Regione o Prov. Aut. (extra fondo) - Risorse aggiuntive da bilancio a titolo di copertura extra LEA</text:p>
          </table:table-cell>
          <table:table-cell table:number-columns-repeated="4" table:style-name="ce21"/>
          <table:table-cell table:number-columns-repeated="16379"/>
        </table:table-row>
        <table:table-row table:style-name="ro2">
          <table:table-cell office:value-type="string" table:style-name="ce22">
            <text:p>4) Contributi da Regione o Prov. Aut. (extra fondo) -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5) Contributi da aziende sanitarie pubbliche (extra fondo)</text:p>
          </table:table-cell>
          <table:table-cell office:value-type="float" office:value="8097592" table:style-name="ce21">
            <text:p><text:s/>8.097.592<text:s/></text:p>
          </table:table-cell>
          <table:table-cell office:value-type="float" office:value="6015137" table:style-name="ce21">
            <text:p><text:s/>6.015.137<text:s/></text:p>
          </table:table-cell>
          <table:table-cell office:value-type="float" office:value="5446070" table:style-name="ce21">
            <text:p><text:s/>5.446.070<text:s/></text:p>
          </table:table-cell>
          <table:table-cell office:value-type="float" office:value="5407990" table:style-name="ce21">
            <text:p><text:s/>5.407.990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6) Contributi da altri soggetti pubblici</text:p>
          </table:table-cell>
          <table:table-cell office:value-type="float" office:value="144725" table:style-name="ce21">
            <text:p><text:s/>144.725<text:s/></text:p>
          </table:table-cell>
          <table:table-cell office:value-type="float" office:value="620988" table:style-name="ce21">
            <text:p><text:s/>620.988<text:s/></text:p>
          </table:table-cell>
          <table:table-cell office:value-type="float" office:value="1965584" table:style-name="ce21">
            <text:p><text:s/>1.965.584<text:s/></text:p>
          </table:table-cell>
          <table:table-cell office:value-type="float" office:value="277598" table:style-name="ce21">
            <text:p><text:s/>277.598<text:s/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c) Contributi in c/esercizio - per ricerca -</text:p>
          </table:table-cell>
          <table:table-cell table:number-columns-repeated="4" table:style-name="ce21"/>
          <table:table-cell table:number-columns-repeated="16379"/>
        </table:table-row>
        <table:table-row table:style-name="ro2">
          <table:table-cell office:value-type="string" table:style-name="ce22">
            <text:p>1) da Ministero della Salute per ricerca corrente</text:p>
          </table:table-cell>
          <table:table-cell table:number-columns-repeated="4" table:style-name="ce21"/>
          <table:table-cell table:number-columns-repeated="16379"/>
        </table:table-row>
        <table:table-row table:style-name="ro2">
          <table:table-cell office:value-type="string" table:style-name="ce22">
            <text:p>2) da Ministero della Salute per ricerca finalizzata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22">
            <text:p>3) da Regione e altri soggetti pubblici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22">
            <text:p>4) da privati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23">
            <text:p>d) Contributi in c/esercizio - da privati</text:p>
          </table:table-cell>
          <table:table-cell office:value-type="float" office:value="329093" table:style-name="ce21">
            <text:p><text:s/>329.093<text:s/></text:p>
          </table:table-cell>
          <table:table-cell office:value-type="float" office:value="316923" table:style-name="ce21">
            <text:p><text:s/>316.923<text:s/></text:p>
          </table:table-cell>
          <table:table-cell office:value-type="float" office:value="326559" table:style-name="ce21">
            <text:p><text:s/>326.559<text:s/></text:p>
          </table:table-cell>
          <table:table-cell office:value-type="float" office:value="381920" table:style-name="ce21">
            <text:p><text:s/>381.92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2) Rettifica contributi c/esercizio per destinazione ad investimenti</text:p>
          </table:table-cell>
          <table:table-cell office:value-type="float" office:value="-589277" table:style-name="ce19">
            <text:p>-589.277<text:s/></text:p>
          </table:table-cell>
          <table:table-cell office:value-type="float" office:value="-2456394" table:style-name="ce19">
            <text:p>-2.456.394<text:s/></text:p>
          </table:table-cell>
          <table:table-cell office:value-type="float" office:value="-421102" table:style-name="ce19">
            <text:p>-421.102<text:s/></text:p>
          </table:table-cell>
          <table:table-cell office:value-type="float" office:value="-88305" table:style-name="ce19">
            <text:p>-88.305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3) Utilizzo fondi per quote inutilizzate contributi vincolati di esercizi precedenti</text:p>
          </table:table-cell>
          <table:table-cell office:value-type="float" office:value="2254385" table:style-name="ce19">
            <text:p><text:s/>2.254.385<text:s/></text:p>
          </table:table-cell>
          <table:table-cell office:value-type="float" office:value="8282719" table:style-name="ce19">
            <text:p><text:s/>8.282.719<text:s/></text:p>
          </table:table-cell>
          <table:table-cell office:value-type="float" office:value="6840118" table:style-name="ce19">
            <text:p><text:s/>6.840.118<text:s/></text:p>
          </table:table-cell>
          <table:table-cell office:value-type="float" office:value="813272" table:style-name="ce19">
            <text:p><text:s/>813.272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4) Ricavi per prestazioni sanitarie e sociosanitarie a rilevanza sanitaria -</text:p>
          </table:table-cell>
          <table:table-cell office:value-type="float" office:value="233924711" table:style-name="ce19">
            <text:p><text:s/>233.924.711<text:s/></text:p>
          </table:table-cell>
          <table:table-cell office:value-type="float" office:value="249058429" table:style-name="ce19">
            <text:p><text:s/>249.058.429<text:s/></text:p>
          </table:table-cell>
          <table:table-cell office:value-type="float" office:value="260735976" table:style-name="ce19">
            <text:p><text:s/>260.735.976<text:s/></text:p>
          </table:table-cell>
          <table:table-cell office:value-type="float" office:value="265025834" table:style-name="ce19">
            <text:p><text:s/>265.025.834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) Ricavi per prestazioni sanitarie e sociosanitarie - ad aziende sanitarie pubbliche</text:p>
          </table:table-cell>
          <table:table-cell office:value-type="float" office:value="226048656" table:style-name="ce21">
            <text:p><text:s/>226.048.656<text:s/></text:p>
          </table:table-cell>
          <table:table-cell office:value-type="float" office:value="241068936" table:style-name="ce21">
            <text:p><text:s/>241.068.936<text:s/></text:p>
          </table:table-cell>
          <table:table-cell office:value-type="float" office:value="251953826" table:style-name="ce21">
            <text:p><text:s/>251.953.826<text:s/></text:p>
          </table:table-cell>
          <table:table-cell office:value-type="float" office:value="256266931" table:style-name="ce21">
            <text:p><text:s/>256.266.931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b) Ricavi per prestazioni sanitarie e sociosanitarie - intramoenia</text:p>
          </table:table-cell>
          <table:table-cell office:value-type="float" office:value="6677923" table:style-name="ce21">
            <text:p><text:s/>6.677.923<text:s/></text:p>
          </table:table-cell>
          <table:table-cell office:value-type="float" office:value="6736535" table:style-name="ce21">
            <text:p><text:s/>6.736.535<text:s/></text:p>
          </table:table-cell>
          <table:table-cell office:value-type="float" office:value="7442897" table:style-name="ce21">
            <text:p><text:s/>7.442.897<text:s/></text:p>
          </table:table-cell>
          <table:table-cell office:value-type="float" office:value="7369112" table:style-name="ce21">
            <text:p><text:s/>7.369.112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0">
            <text:p>c) Ricavi per prestazioni sanitarie e sociosanitarie - altro</text:p>
          </table:table-cell>
          <table:table-cell office:value-type="float" office:value="1198132" table:style-name="ce21">
            <text:p><text:s/>1.198.132<text:s/></text:p>
          </table:table-cell>
          <table:table-cell office:value-type="float" office:value="1252958" table:style-name="ce21">
            <text:p><text:s/>1.252.958<text:s/></text:p>
          </table:table-cell>
          <table:table-cell office:value-type="float" office:value="1339253" table:style-name="ce21">
            <text:p><text:s/>1.339.253<text:s/></text:p>
          </table:table-cell>
          <table:table-cell office:value-type="float" office:value="1389791" table:style-name="ce21">
            <text:p><text:s/>1.389.791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8">
            <text:p>5) Concorsi, recuperi e rimborsi</text:p>
          </table:table-cell>
          <table:table-cell office:value-type="float" office:value="5378340" table:style-name="ce19">
            <text:p><text:s/>5.378.340<text:s/></text:p>
          </table:table-cell>
          <table:table-cell office:value-type="float" office:value="5380142" table:style-name="ce19">
            <text:p><text:s/>5.380.142<text:s/></text:p>
          </table:table-cell>
          <table:table-cell office:value-type="float" office:value="5840968" table:style-name="ce19">
            <text:p><text:s/>5.840.968<text:s/></text:p>
          </table:table-cell>
          <table:table-cell office:value-type="float" office:value="6055889" table:style-name="ce19">
            <text:p><text:s/>6.055.889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8">
            <text:p>6) Compartecipazione alla spesa per prestazioni sanitarie (Ticket)</text:p>
          </table:table-cell>
          <table:table-cell office:value-type="float" office:value="6027085" table:style-name="ce19">
            <text:p><text:s/>6.027.085<text:s/></text:p>
          </table:table-cell>
          <table:table-cell office:value-type="float" office:value="6492716" table:style-name="ce19">
            <text:p><text:s/>6.492.716<text:s/></text:p>
          </table:table-cell>
          <table:table-cell office:value-type="float" office:value="7043952" table:style-name="ce19">
            <text:p><text:s/>7.043.952<text:s/></text:p>
          </table:table-cell>
          <table:table-cell office:value-type="float" office:value="7421005" table:style-name="ce19">
            <text:p><text:s/>7.421.005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8">
            <text:p>7) Quota contributi in c/capitale imputata nell'esercizio</text:p>
          </table:table-cell>
          <table:table-cell office:value-type="float" office:value="13030636" table:style-name="ce19">
            <text:p><text:s/>13.030.636<text:s/></text:p>
          </table:table-cell>
          <table:table-cell office:value-type="float" office:value="14445841" table:style-name="ce19">
            <text:p><text:s/>14.445.841<text:s/></text:p>
          </table:table-cell>
          <table:table-cell office:value-type="float" office:value="16226673" table:style-name="ce19">
            <text:p><text:s/>16.226.673<text:s/></text:p>
          </table:table-cell>
          <table:table-cell office:value-type="float" office:value="18331870" table:style-name="ce19">
            <text:p><text:s/>18.331.870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8">
            <text:p>8) Incrementi delle immobilizzazioni per lavori interni</text:p>
          </table:table-cell>
          <table:table-cell table:number-columns-repeated="4" table:style-name="ce25"/>
          <table:table-cell table:number-columns-repeated="16379" table:style-name="ce5"/>
        </table:table-row>
        <table:table-row table:style-name="ro3">
          <table:table-cell office:value-type="string" table:style-name="ce18">
            <text:p>9) Altri ricavi e proventi</text:p>
          </table:table-cell>
          <table:table-cell office:value-type="float" office:value="932222" table:style-name="ce19">
            <text:p><text:s/>932.222<text:s/></text:p>
          </table:table-cell>
          <table:table-cell office:value-type="float" office:value="962967" table:style-name="ce19">
            <text:p><text:s/>962.967<text:s/></text:p>
          </table:table-cell>
          <table:table-cell office:value-type="float" office:value="905711" table:style-name="ce19">
            <text:p><text:s/>905.711<text:s/></text:p>
          </table:table-cell>
          <table:table-cell office:value-type="float" office:value="1683397" table:style-name="ce19">
            <text:p><text:s/>1.683.397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6">
            <text:p>Totale A)</text:p>
          </table:table-cell>
          <table:table-cell office:value-type="float" office:value="435860600" table:style-name="ce27">
            <text:p><text:s/>435.860.600<text:s/></text:p>
          </table:table-cell>
          <table:table-cell office:value-type="float" office:value="455000138" table:style-name="ce27">
            <text:p><text:s/>455.000.138<text:s/></text:p>
          </table:table-cell>
          <table:table-cell office:value-type="float" office:value="479009933" table:style-name="ce27">
            <text:p><text:s/>479.009.933<text:s/></text:p>
          </table:table-cell>
          <table:table-cell office:value-type="float" office:value="541681668" table:style-name="ce27">
            <text:p><text:s/>541.681.668<text:s/>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28"/>
          <table:table-cell table:number-columns-repeated="4" table:style-name="ce25"/>
          <table:table-cell table:number-columns-repeated="16379" table:style-name="ce5"/>
        </table:table-row>
        <table:table-row table:style-name="ro3">
          <table:table-cell office:value-type="string" table:style-name="ce17">
            <text:p>B) COSTI DELLA PRODUZIONE</text:p>
          </table:table-cell>
          <table:table-cell table:number-columns-repeated="4" table:style-name="ce25"/>
          <table:table-cell table:number-columns-repeated="16379" table:style-name="ce5"/>
        </table:table-row>
        <table:table-row table:style-name="ro3">
          <table:table-cell office:value-type="string" table:style-name="ce18">
            <text:p>1) Acquisti di beni -</text:p>
          </table:table-cell>
          <table:table-cell office:value-type="float" office:value="96403369" table:style-name="ce19">
            <text:p><text:s/>96.403.369<text:s/></text:p>
          </table:table-cell>
          <table:table-cell office:value-type="float" office:value="105947695" table:style-name="ce19">
            <text:p><text:s/>105.947.695<text:s/></text:p>
          </table:table-cell>
          <table:table-cell office:value-type="float" office:value="117062151" table:style-name="ce19">
            <text:p><text:s/>117.062.151<text:s/></text:p>
          </table:table-cell>
          <table:table-cell office:value-type="float" office:value="119534473" table:style-name="ce19">
            <text:p><text:s/>119.534.473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0">
            <text:p>a) Acquisti di beni sanitari</text:p>
          </table:table-cell>
          <table:table-cell office:value-type="float" office:value="93792405" table:style-name="ce21">
            <text:p><text:s/>93.792.405<text:s/></text:p>
          </table:table-cell>
          <table:table-cell office:value-type="float" office:value="102884915" table:style-name="ce21">
            <text:p><text:s/>102.884.915<text:s/></text:p>
          </table:table-cell>
          <table:table-cell office:value-type="float" office:value="113585385" table:style-name="ce21">
            <text:p><text:s/>113.585.385<text:s/></text:p>
          </table:table-cell>
          <table:table-cell office:value-type="float" office:value="115726151" table:style-name="ce21">
            <text:p><text:s/>115.726.151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b) Acquisti di beni non sanitari</text:p>
          </table:table-cell>
          <table:table-cell office:value-type="float" office:value="2610964" table:style-name="ce21">
            <text:p><text:s/>2.610.964<text:s/></text:p>
          </table:table-cell>
          <table:table-cell office:value-type="float" office:value="3062780" table:style-name="ce21">
            <text:p><text:s/>3.062.780<text:s/></text:p>
          </table:table-cell>
          <table:table-cell office:value-type="float" office:value="3476766" table:style-name="ce21">
            <text:p><text:s/>3.476.766<text:s/></text:p>
          </table:table-cell>
          <table:table-cell office:value-type="float" office:value="3808322" table:style-name="ce21">
            <text:p><text:s/>3.808.322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4">
            <text:p>2) Acquisti di servizi sanitari -</text:p>
          </table:table-cell>
          <table:table-cell office:value-type="float" office:value="33115093" table:style-name="ce19">
            <text:p><text:s/>33.115.093<text:s/></text:p>
          </table:table-cell>
          <table:table-cell office:value-type="float" office:value="33110172" table:style-name="ce19">
            <text:p><text:s/>33.110.172<text:s/></text:p>
          </table:table-cell>
          <table:table-cell office:value-type="float" office:value="37481132" table:style-name="ce19">
            <text:p><text:s/>37.481.132<text:s/></text:p>
          </table:table-cell>
          <table:table-cell office:value-type="float" office:value="80900374" table:style-name="ce19">
            <text:p><text:s/>80.900.374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a) Acquisti di servizi sanitari - Medicina di base</text:p>
          </table:table-cell>
          <table:table-cell office:value-type="float" office:value="468214" table:style-name="ce21">
            <text:p><text:s/>468.214<text:s/></text:p>
          </table:table-cell>
          <table:table-cell office:value-type="float" office:value="454877" table:style-name="ce21">
            <text:p><text:s/>454.877<text:s/></text:p>
          </table:table-cell>
          <table:table-cell office:value-type="float" office:value="358350" table:style-name="ce21">
            <text:p><text:s/>358.350<text:s/></text:p>
          </table:table-cell>
          <table:table-cell office:value-type="float" office:value="41109364" table:style-name="ce21">
            <text:p><text:s/>41.109.364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b) Acquisti di servizi sanitari - Farmaceutica</text:p>
          </table:table-cell>
          <table:table-cell table:number-columns-repeated="4" table:style-name="ce21"/>
          <table:table-cell table:number-columns-repeated="16379" table:style-name="ce5"/>
        </table:table-row>
        <table:table-row table:style-name="ro2">
          <table:table-cell office:value-type="string" table:style-name="ce23">
            <text:p>c) Acquisti di servizi sanitari per assitenza specialistica ambulatoriale</text:p>
          </table:table-cell>
          <table:table-cell office:value-type="float" office:value="3405538" table:style-name="ce21">
            <text:p><text:s/>3.405.538<text:s/></text:p>
          </table:table-cell>
          <table:table-cell office:value-type="float" office:value="3510507" table:style-name="ce21">
            <text:p><text:s/>3.510.507<text:s/></text:p>
          </table:table-cell>
          <table:table-cell office:value-type="float" office:value="3510555" table:style-name="ce21">
            <text:p><text:s/>3.510.555<text:s/></text:p>
          </table:table-cell>
          <table:table-cell office:value-type="float" office:value="3706323" table:style-name="ce21">
            <text:p><text:s/>3.706.323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) Acquisti di servizi sanitari per assistenza riabilitativa</text:p>
          </table:table-cell>
          <table:table-cell table:number-columns-repeated="4" table:style-name="ce21"/>
          <table:table-cell table:number-columns-repeated="16379"/>
        </table:table-row>
        <table:table-row table:style-name="ro2">
          <table:table-cell office:value-type="string" table:style-name="ce23">
            <text:p>e) Acquisti di servizi sanitari per assistenza integrativa</text:p>
          </table:table-cell>
          <table:table-cell office:value-type="float" office:value="679878" table:style-name="ce21">
            <text:p><text:s/>679.878<text:s/></text:p>
          </table:table-cell>
          <table:table-cell office:value-type="float" office:value="607873" table:style-name="ce21">
            <text:p><text:s/>607.873<text:s/></text:p>
          </table:table-cell>
          <table:table-cell office:value-type="float" office:value="603614" table:style-name="ce21">
            <text:p><text:s/>603.614<text:s/></text:p>
          </table:table-cell>
          <table:table-cell office:value-type="float" office:value="614053" table:style-name="ce21">
            <text:p><text:s/>614.053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f) Acquisti di servizi sanitari per assistenza protesica</text:p>
          </table:table-cell>
          <table:table-cell office:value-type="float" office:value="4483159" table:style-name="ce21">
            <text:p><text:s/>4.483.159<text:s/></text:p>
          </table:table-cell>
          <table:table-cell office:value-type="float" office:value="4702338" table:style-name="ce21">
            <text:p><text:s/>4.702.338<text:s/></text:p>
          </table:table-cell>
          <table:table-cell office:value-type="float" office:value="4782462" table:style-name="ce21">
            <text:p><text:s/>4.782.462<text:s/></text:p>
          </table:table-cell>
          <table:table-cell office:value-type="float" office:value="5207751" table:style-name="ce21">
            <text:p><text:s/>5.207.751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g) Acquisti di servizi sanitari per assistenza ospedaliera</text:p>
          </table:table-cell>
          <table:table-cell table:number-columns-repeated="4" table:style-name="ce21"/>
          <table:table-cell table:number-columns-repeated="16379"/>
        </table:table-row>
        <table:table-row table:style-name="ro2">
          <table:table-cell office:value-type="string" table:style-name="ce23">
            <text:p>h) Acquisti prestazioni di psichiatrica residenziale e semiresidenziale</text:p>
          </table:table-cell>
          <table:table-cell table:number-columns-repeated="4" table:style-name="ce21"/>
          <table:table-cell table:number-columns-repeated="16379"/>
        </table:table-row>
        <table:table-row table:style-name="ro2">
          <table:table-cell office:value-type="string" table:style-name="ce23">
            <text:p>i) Acquisti prestazioni di distribuzione farmaci File F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23">
            <text:p>j) Acquisti prestazioni termali in convenzione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23">
            <text:p>k) Acquisti prestazioni di trasporto sanitario</text:p>
          </table:table-cell>
          <table:table-cell office:value-type="float" office:value="4794562" table:style-name="ce21">
            <text:p><text:s/>4.794.562<text:s/></text:p>
          </table:table-cell>
          <table:table-cell office:value-type="float" office:value="2778082" table:style-name="ce21">
            <text:p><text:s/>2.778.082<text:s/></text:p>
          </table:table-cell>
          <table:table-cell office:value-type="float" office:value="2048666" table:style-name="ce21">
            <text:p><text:s/>2.048.666<text:s/></text:p>
          </table:table-cell>
          <table:table-cell office:value-type="float" office:value="2049421" table:style-name="ce21">
            <text:p><text:s/>2.049.421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l) Acquisti prestazioni socio-sanitarie a rilevanza sanitaria</text:p>
          </table:table-cell>
          <table:table-cell table:number-columns-repeated="4" table:style-name="ce21"/>
          <table:table-cell table:number-columns-repeated="16379"/>
        </table:table-row>
        <table:table-row table:style-name="ro2">
          <table:table-cell office:value-type="string" table:style-name="ce23">
            <text:p>m) Compartecipazione al personale per att. Libero-prof. (intramoenia)</text:p>
          </table:table-cell>
          <table:table-cell office:value-type="float" office:value="8318275" table:style-name="ce21">
            <text:p><text:s/>8.318.275<text:s/></text:p>
          </table:table-cell>
          <table:table-cell office:value-type="float" office:value="7726319" table:style-name="ce21">
            <text:p><text:s/>7.726.319<text:s/></text:p>
          </table:table-cell>
          <table:table-cell office:value-type="float" office:value="9865810" table:style-name="ce21">
            <text:p><text:s/>9.865.810<text:s/></text:p>
          </table:table-cell>
          <table:table-cell office:value-type="float" office:value="10253272" table:style-name="ce21">
            <text:p><text:s/>10.253.272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n) Rimborsi Assegni e contributi sanitari</text:p>
          </table:table-cell>
          <table:table-cell office:value-type="float" office:value="193619" table:style-name="ce21">
            <text:p><text:s/>193.619<text:s/></text:p>
          </table:table-cell>
          <table:table-cell office:value-type="float" office:value="250661" table:style-name="ce21">
            <text:p><text:s/>250.661<text:s/></text:p>
          </table:table-cell>
          <table:table-cell office:value-type="float" office:value="230646" table:style-name="ce21">
            <text:p><text:s/>230.646<text:s/></text:p>
          </table:table-cell>
          <table:table-cell office:value-type="float" office:value="238552" table:style-name="ce21">
            <text:p><text:s/>238.552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o) Consulenze, collaborazioni, interinale, altre prestazioni di lavoro sanitarie e sociosanitarie</text:p>
          </table:table-cell>
          <table:table-cell office:value-type="float" office:value="3846096" table:style-name="ce21">
            <text:p><text:s/>3.846.096<text:s/></text:p>
          </table:table-cell>
          <table:table-cell office:value-type="float" office:value="2428195" table:style-name="ce21">
            <text:p><text:s/>2.428.195<text:s/></text:p>
          </table:table-cell>
          <table:table-cell office:value-type="float" office:value="2412105" table:style-name="ce21">
            <text:p><text:s/>2.412.105<text:s/></text:p>
          </table:table-cell>
          <table:table-cell office:value-type="float" office:value="7250957" table:style-name="ce21">
            <text:p><text:s/>7.250.957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p) Altri servizi sanitari e sociosanitari a rilevanza sanitaria</text:p>
          </table:table-cell>
          <table:table-cell office:value-type="float" office:value="6925752" table:style-name="ce21">
            <text:p><text:s/>6.925.752<text:s/></text:p>
          </table:table-cell>
          <table:table-cell office:value-type="float" office:value="10651320" table:style-name="ce21">
            <text:p><text:s/>10.651.320<text:s/></text:p>
          </table:table-cell>
          <table:table-cell office:value-type="float" office:value="13668924" table:style-name="ce21">
            <text:p><text:s/>13.668.924<text:s/></text:p>
          </table:table-cell>
          <table:table-cell office:value-type="float" office:value="10470681" table:style-name="ce21">
            <text:p><text:s/>10.470.681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q) Costi per differenziale Tariffe TUC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24">
            <text:p>3) Acquisti di servizi non sanitari -</text:p>
          </table:table-cell>
          <table:table-cell office:value-type="float" office:value="42311616" table:style-name="ce19">
            <text:p><text:s/>42.311.616<text:s/></text:p>
          </table:table-cell>
          <table:table-cell office:value-type="float" office:value="47979230" table:style-name="ce19">
            <text:p><text:s/>47.979.230<text:s/></text:p>
          </table:table-cell>
          <table:table-cell office:value-type="float" office:value="46415688" table:style-name="ce19">
            <text:p><text:s/>46.415.688<text:s/></text:p>
          </table:table-cell>
          <table:table-cell office:value-type="float" office:value="46564125" table:style-name="ce19">
            <text:p><text:s/>46.564.125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) Servizi non sanitari</text:p>
          </table:table-cell>
          <table:table-cell office:value-type="float" office:value="37887004" table:style-name="ce21">
            <text:p><text:s/>37.887.004<text:s/></text:p>
          </table:table-cell>
          <table:table-cell office:value-type="float" office:value="43540072" table:style-name="ce21">
            <text:p><text:s/>43.540.072<text:s/></text:p>
          </table:table-cell>
          <table:table-cell office:value-type="float" office:value="43764651" table:style-name="ce21">
            <text:p><text:s/>43.764.651<text:s/></text:p>
          </table:table-cell>
          <table:table-cell office:value-type="float" office:value="45383903" table:style-name="ce21">
            <text:p><text:s/>45.383.903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3">
            <text:p>b) Consulenze, collaborazioni, interinale, altre prestazioni di lavoro non sanitarie</text:p>
          </table:table-cell>
          <table:table-cell office:value-type="float" office:value="4000347" table:style-name="ce21">
            <text:p><text:s/>4.000.347<text:s/></text:p>
          </table:table-cell>
          <table:table-cell office:value-type="float" office:value="4048036" table:style-name="ce21">
            <text:p><text:s/>4.048.036<text:s/></text:p>
          </table:table-cell>
          <table:table-cell office:value-type="float" office:value="2141888" table:style-name="ce21">
            <text:p><text:s/>2.141.888<text:s/></text:p>
          </table:table-cell>
          <table:table-cell office:value-type="float" office:value="707818" table:style-name="ce21">
            <text:p><text:s/>707.818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c) Formazione</text:p>
          </table:table-cell>
          <table:table-cell office:value-type="float" office:value="424265" table:style-name="ce21">
            <text:p><text:s/>424.265<text:s/></text:p>
          </table:table-cell>
          <table:table-cell office:value-type="float" office:value="391122" table:style-name="ce21">
            <text:p><text:s/>391.122<text:s/></text:p>
          </table:table-cell>
          <table:table-cell office:value-type="float" office:value="509149" table:style-name="ce21">
            <text:p><text:s/>509.149<text:s/></text:p>
          </table:table-cell>
          <table:table-cell office:value-type="float" office:value="472404" table:style-name="ce21">
            <text:p><text:s/>472.404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4">
            <text:p>4) Manutenzione e riparazione</text:p>
          </table:table-cell>
          <table:table-cell office:value-type="float" office:value="15530451" table:style-name="ce19">
            <text:p><text:s/>15.530.451<text:s/></text:p>
          </table:table-cell>
          <table:table-cell office:value-type="float" office:value="17778635" table:style-name="ce19">
            <text:p><text:s/>17.778.635<text:s/></text:p>
          </table:table-cell>
          <table:table-cell office:value-type="float" office:value="17164385" table:style-name="ce19">
            <text:p><text:s/>17.164.385<text:s/></text:p>
          </table:table-cell>
          <table:table-cell office:value-type="float" office:value="18131042" table:style-name="ce19">
            <text:p><text:s/>18.131.042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4">
            <text:p>5) Godimento di beni di terzi</text:p>
          </table:table-cell>
          <table:table-cell office:value-type="float" office:value="12496194" table:style-name="ce29">
            <text:p><text:s/>12.496.194<text:s/></text:p>
          </table:table-cell>
          <table:table-cell office:value-type="float" office:value="14159539" table:style-name="ce29">
            <text:p><text:s/>14.159.539<text:s/></text:p>
          </table:table-cell>
          <table:table-cell office:value-type="float" office:value="15413836" table:style-name="ce29">
            <text:p><text:s/>15.413.836<text:s/></text:p>
          </table:table-cell>
          <table:table-cell office:value-type="float" office:value="18492691" table:style-name="ce29">
            <text:p><text:s/>18.492.691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4">
            <text:p>6) Costi del personale -</text:p>
          </table:table-cell>
          <table:table-cell office:value-type="float" office:value="196142263" table:style-name="ce19">
            <text:p><text:s/>196.142.263<text:s/></text:p>
          </table:table-cell>
          <table:table-cell office:value-type="float" office:value="201909890" table:style-name="ce19">
            <text:p><text:s/>201.909.890<text:s/></text:p>
          </table:table-cell>
          <table:table-cell office:value-type="float" office:value="208403013" table:style-name="ce19">
            <text:p><text:s/>208.403.013<text:s/></text:p>
          </table:table-cell>
          <table:table-cell office:value-type="float" office:value="208536972" table:style-name="ce19">
            <text:p><text:s/>208.536.972<text:s/></text:p>
          </table:table-cell>
          <table:table-cell table:style-name="ce30"/>
          <table:table-cell table:number-columns-repeated="16378"/>
        </table:table-row>
        <table:table-row table:style-name="ro3">
          <table:table-cell office:value-type="string" table:style-name="ce23">
            <text:p>a) Personale dirigente medico</text:p>
          </table:table-cell>
          <table:table-cell office:value-type="float" office:value="59020618" table:style-name="ce21">
            <text:p><text:s/>59.020.618<text:s/></text:p>
          </table:table-cell>
          <table:table-cell office:value-type="float" office:value="57736372" table:style-name="ce21">
            <text:p><text:s/>57.736.372<text:s/></text:p>
          </table:table-cell>
          <table:table-cell office:value-type="float" office:value="58342859" table:style-name="ce21">
            <text:p><text:s/>58.342.859<text:s/></text:p>
          </table:table-cell>
          <table:table-cell office:value-type="float" office:value="59631823" table:style-name="ce21">
            <text:p><text:s/>59.631.823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b) Personale dirigente ruolo sanitario non medico</text:p>
          </table:table-cell>
          <table:table-cell office:value-type="float" office:value="7712278" table:style-name="ce21">
            <text:p><text:s/>7.712.278<text:s/></text:p>
          </table:table-cell>
          <table:table-cell office:value-type="float" office:value="8021817" table:style-name="ce21">
            <text:p><text:s/>8.021.817<text:s/></text:p>
          </table:table-cell>
          <table:table-cell office:value-type="float" office:value="7671577" table:style-name="ce21">
            <text:p><text:s/>7.671.577<text:s/></text:p>
          </table:table-cell>
          <table:table-cell office:value-type="float" office:value="7696423" table:style-name="ce21">
            <text:p><text:s/>7.696.423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c) Personale comparto ruolo sanitario</text:p>
          </table:table-cell>
          <table:table-cell office:value-type="float" office:value="88363975" table:style-name="ce21">
            <text:p><text:s/>88.363.975<text:s/></text:p>
          </table:table-cell>
          <table:table-cell office:value-type="float" office:value="93767123" table:style-name="ce21">
            <text:p><text:s/>93.767.123<text:s/></text:p>
          </table:table-cell>
          <table:table-cell office:value-type="float" office:value="96418192" table:style-name="ce21">
            <text:p><text:s/>96.418.192<text:s/></text:p>
          </table:table-cell>
          <table:table-cell office:value-type="float" office:value="95026656" table:style-name="ce21">
            <text:p><text:s/>95.026.656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d) Personale dirigente altri ruoli</text:p>
          </table:table-cell>
          <table:table-cell office:value-type="float" office:value="1975415" table:style-name="ce21">
            <text:p><text:s/>1.975.415<text:s/></text:p>
          </table:table-cell>
          <table:table-cell office:value-type="float" office:value="1982533" table:style-name="ce21">
            <text:p><text:s/>1.982.533<text:s/></text:p>
          </table:table-cell>
          <table:table-cell office:value-type="float" office:value="2131342" table:style-name="ce21">
            <text:p><text:s/>2.131.342<text:s/></text:p>
          </table:table-cell>
          <table:table-cell office:value-type="float" office:value="2117653" table:style-name="ce21">
            <text:p><text:s/>2.117.653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e) Personale comparto altri ruoli</text:p>
          </table:table-cell>
          <table:table-cell office:value-type="float" office:value="39069977" table:style-name="ce21">
            <text:p><text:s/>39.069.977<text:s/></text:p>
          </table:table-cell>
          <table:table-cell office:value-type="float" office:value="40402045" table:style-name="ce21">
            <text:p><text:s/>40.402.045<text:s/></text:p>
          </table:table-cell>
          <table:table-cell office:value-type="float" office:value="43839043" table:style-name="ce21">
            <text:p><text:s/>43.839.043<text:s/></text:p>
          </table:table-cell>
          <table:table-cell office:value-type="float" office:value="44064417" table:style-name="ce21">
            <text:p><text:s/>44.064.417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4">
            <text:p>7) Oneri diversi di gestione</text:p>
          </table:table-cell>
          <table:table-cell office:value-type="float" office:value="1170629" table:style-name="ce19">
            <text:p><text:s/>1.170.629<text:s/></text:p>
          </table:table-cell>
          <table:table-cell office:value-type="float" office:value="1158651" table:style-name="ce19">
            <text:p><text:s/>1.158.651<text:s/></text:p>
          </table:table-cell>
          <table:table-cell office:value-type="float" office:value="1350634" table:style-name="ce19">
            <text:p><text:s/>1.350.634<text:s/></text:p>
          </table:table-cell>
          <table:table-cell office:value-type="float" office:value="1467316" table:style-name="ce19">
            <text:p><text:s/>1.467.316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4">
            <text:p>8) Ammortamenti -</text:p>
          </table:table-cell>
          <table:table-cell office:value-type="float" office:value="15123557" table:style-name="ce19">
            <text:p><text:s/>15.123.557<text:s/></text:p>
          </table:table-cell>
          <table:table-cell office:value-type="float" office:value="16538751" table:style-name="ce19">
            <text:p><text:s/>16.538.751<text:s/></text:p>
          </table:table-cell>
          <table:table-cell office:value-type="float" office:value="18319482" table:style-name="ce19">
            <text:p><text:s/>18.319.482<text:s/></text:p>
          </table:table-cell>
          <table:table-cell office:value-type="float" office:value="20424661" table:style-name="ce19">
            <text:p><text:s/>20.424.661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a) Ammortamenti immobilizzazioni immateriali</text:p>
          </table:table-cell>
          <table:table-cell office:value-type="float" office:value="122961" table:style-name="ce21">
            <text:p><text:s/>122.961<text:s/></text:p>
          </table:table-cell>
          <table:table-cell office:value-type="float" office:value="110511" table:style-name="ce21">
            <text:p><text:s/>110.511<text:s/></text:p>
          </table:table-cell>
          <table:table-cell office:value-type="float" office:value="217105" table:style-name="ce21">
            <text:p><text:s/>217.105<text:s/></text:p>
          </table:table-cell>
          <table:table-cell office:value-type="float" office:value="434607" table:style-name="ce21">
            <text:p><text:s/>434.607<text:s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3">
            <text:p>b) Ammortamenti dei Fabbricati</text:p>
          </table:table-cell>
          <table:table-cell office:value-type="float" office:value="9647242" table:style-name="ce21">
            <text:p><text:s/>9.647.242<text:s/></text:p>
          </table:table-cell>
          <table:table-cell office:value-type="float" office:value="10229960" table:style-name="ce21">
            <text:p><text:s/>10.229.960<text:s/></text:p>
          </table:table-cell>
          <table:table-cell office:value-type="float" office:value="10941540" table:style-name="ce21">
            <text:p><text:s/>10.941.540<text:s/></text:p>
          </table:table-cell>
          <table:table-cell office:value-type="float" office:value="11987799" table:style-name="ce21">
            <text:p><text:s/>11.987.799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3">
            <text:p>c) Ammortamenti delle altre immobilizzazioni materiali</text:p>
          </table:table-cell>
          <table:table-cell office:value-type="float" office:value="5353354" table:style-name="ce21">
            <text:p><text:s/>5.353.354<text:s/></text:p>
          </table:table-cell>
          <table:table-cell office:value-type="float" office:value="6198280" table:style-name="ce21">
            <text:p><text:s/>6.198.280<text:s/></text:p>
          </table:table-cell>
          <table:table-cell office:value-type="float" office:value="7160837" table:style-name="ce21">
            <text:p><text:s/>7.160.837<text:s/></text:p>
          </table:table-cell>
          <table:table-cell office:value-type="float" office:value="8002255" table:style-name="ce21">
            <text:p><text:s/>8.002.255<text:s/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1">
            <text:p>9) Svalutazione delle immobilizzazioni e dei crediti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67585" table:style-name="ce32">
            <text:p><text:s/>167.58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01414" table:style-name="ce32">
            <text:p><text:s/>201.414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) Svalutazione dei crediti</text:p>
          </table:table-cell>
          <table:table-cell table:number-columns-repeated="4" table:style-name="ce13"/>
          <table:table-cell table:number-columns-repeated="16379"/>
        </table:table-row>
        <table:table-row table:style-name="ro3">
          <table:table-cell office:value-type="string" table:style-name="ce34">
            <text:p>10) Variazione delle rimanenze -</text:p>
          </table:table-cell>
          <table:table-cell office:value-type="float" office:value="-923541" table:style-name="ce35">
            <text:p>-923.541<text:s/></text:p>
          </table:table-cell>
          <table:table-cell office:value-type="float" office:value="-1586717" table:style-name="ce35">
            <text:p>-1.586.717<text:s/></text:p>
          </table:table-cell>
          <table:table-cell office:value-type="float" office:value="-2616067" table:style-name="ce35">
            <text:p>-2.616.067<text:s/></text:p>
          </table:table-cell>
          <table:table-cell office:value-type="float" office:value="796283" table:style-name="ce35">
            <text:p><text:s/>796.283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) Variazione delle rimanenze sanitarie</text:p>
          </table:table-cell>
          <table:table-cell office:value-type="float" office:value="-902481" table:style-name="ce21">
            <text:p>-902.481<text:s/></text:p>
          </table:table-cell>
          <table:table-cell office:value-type="float" office:value="-1509031" table:style-name="ce21">
            <text:p>-1.509.031<text:s/></text:p>
          </table:table-cell>
          <table:table-cell office:value-type="float" office:value="-2630186" table:style-name="ce21">
            <text:p>-2.630.186<text:s/></text:p>
          </table:table-cell>
          <table:table-cell office:value-type="float" office:value="834928" table:style-name="ce21">
            <text:p><text:s/>834.928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) Variazione delle rimanenze non sanitarie</text:p>
          </table:table-cell>
          <table:table-cell office:value-type="float" office:value="-21060" table:style-name="ce21">
            <text:p>-21.060<text:s/></text:p>
          </table:table-cell>
          <table:table-cell office:value-type="float" office:value="-77686" table:style-name="ce21">
            <text:p>-77.686<text:s/></text:p>
          </table:table-cell>
          <table:table-cell office:value-type="float" office:value="14119" table:style-name="ce21">
            <text:p><text:s/>14.119<text:s/></text:p>
          </table:table-cell>
          <table:table-cell office:value-type="float" office:value="-38645" table:style-name="ce21">
            <text:p>-38.645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1) Accantonamenti -</text:p>
          </table:table-cell>
          <table:table-cell office:value-type="float" office:value="12497013" table:style-name="ce19">
            <text:p><text:s/>12.497.013<text:s/></text:p>
          </table:table-cell>
          <table:table-cell office:value-type="float" office:value="6691992" table:style-name="ce19">
            <text:p><text:s/>6.691.992<text:s/></text:p>
          </table:table-cell>
          <table:table-cell office:value-type="float" office:value="7439354" table:style-name="ce19">
            <text:p><text:s/>7.439.354<text:s/></text:p>
          </table:table-cell>
          <table:table-cell office:value-type="float" office:value="12328597" table:style-name="ce19">
            <text:p><text:s/>12.328.597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) Accantonamenti per rischi</text:p>
          </table:table-cell>
          <table:table-cell office:value-type="float" office:value="10808789" table:style-name="ce21">
            <text:p><text:s/>10.808.789<text:s/></text:p>
          </table:table-cell>
          <table:table-cell office:value-type="float" office:value="4910748" table:style-name="ce21">
            <text:p><text:s/>4.910.748<text:s/></text:p>
          </table:table-cell>
          <table:table-cell office:value-type="float" office:value="3793896" table:style-name="ce21">
            <text:p><text:s/>3.793.896<text:s/></text:p>
          </table:table-cell>
          <table:table-cell office:value-type="float" office:value="10127454" table:style-name="ce21">
            <text:p><text:s/>10.127.454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) Accantonamenti per premio operosità</text:p>
          </table:table-cell>
          <table:table-cell office:value-type="float" office:value="821390" table:style-name="ce21">
            <text:p><text:s/>821.390<text:s/></text:p>
          </table:table-cell>
          <table:table-cell office:value-type="float" office:value="774499" table:style-name="ce21">
            <text:p><text:s/>774.499<text:s/></text:p>
          </table:table-cell>
          <table:table-cell office:value-type="float" office:value="777835" table:style-name="ce21">
            <text:p><text:s/>777.835<text:s/></text:p>
          </table:table-cell>
          <table:table-cell office:value-type="float" office:value="805502" table:style-name="ce21">
            <text:p><text:s/>805.502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c) Accantonamenti per quote inutilizzate di contributi vincolati</text:p>
          </table:table-cell>
          <table:table-cell office:value-type="float" office:value="276784" table:style-name="ce21">
            <text:p><text:s/>276.784<text:s/></text:p>
          </table:table-cell>
          <table:table-cell office:value-type="float" office:value="104370" table:style-name="ce21">
            <text:p><text:s/>104.370<text:s/></text:p>
          </table:table-cell>
          <table:table-cell office:value-type="float" office:value="2058384" table:style-name="ce21">
            <text:p><text:s/>2.058.384<text:s/></text:p>
          </table:table-cell>
          <table:table-cell office:value-type="float" office:value="604198" table:style-name="ce21">
            <text:p><text:s/>604.198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d) Altri accantonamenti</text:p>
          </table:table-cell>
          <table:table-cell office:value-type="float" office:value="590050" table:style-name="ce21">
            <text:p><text:s/>590.050<text:s/></text:p>
          </table:table-cell>
          <table:table-cell office:value-type="float" office:value="902375" table:style-name="ce21">
            <text:p><text:s/>902.375<text:s/></text:p>
          </table:table-cell>
          <table:table-cell office:value-type="float" office:value="809239" table:style-name="ce21">
            <text:p><text:s/>809.239<text:s/></text:p>
          </table:table-cell>
          <table:table-cell office:value-type="float" office:value="791443" table:style-name="ce21">
            <text:p><text:s/>791.443<text:s/>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Totale B)</text:p>
          </table:table-cell>
          <table:table-cell office:value-type="float" office:value="423866644" table:style-name="ce27">
            <text:p><text:s/>423.866.644<text:s/></text:p>
          </table:table-cell>
          <table:table-cell office:value-type="float" office:value="443855423" table:style-name="ce27">
            <text:p><text:s/>443.855.423<text:s/></text:p>
          </table:table-cell>
          <table:table-cell office:value-type="float" office:value="466433608" table:style-name="ce27">
            <text:p><text:s/>466.433.608<text:s/></text:p>
          </table:table-cell>
          <table:table-cell office:value-type="float" office:value="527377948" table:style-name="ce27">
            <text:p><text:s/>527.377.948<text:s/></text:p>
          </table:table-cell>
          <table:table-cell table:number-columns-repeated="16379"/>
        </table:table-row>
        <table:table-row table:style-name="ro3">
          <table:table-cell table:style-name="ce36"/>
          <table:table-cell table:number-columns-repeated="4" table:style-name="ce19"/>
          <table:table-cell table:number-columns-repeated="16379"/>
        </table:table-row>
        <table:table-row table:style-name="ro2">
          <table:table-cell office:value-type="string" table:style-name="ce37">
            <text:p>DIFF. TRA VALORE E COSTI DELLA PRODUZIONE (A-B)</text:p>
          </table:table-cell>
          <table:table-cell office:value-type="float" office:value="11993956" table:style-name="ce27">
            <text:p><text:s/>11.993.956<text:s/></text:p>
          </table:table-cell>
          <table:table-cell office:value-type="float" office:value="11144715" table:style-name="ce27">
            <text:p><text:s/>11.144.715<text:s/></text:p>
          </table:table-cell>
          <table:table-cell office:value-type="float" office:value="12576325" table:style-name="ce27">
            <text:p><text:s/>12.576.325<text:s/></text:p>
          </table:table-cell>
          <table:table-cell office:value-type="float" office:value="14303720" table:style-name="ce27">
            <text:p><text:s/>14.303.720<text:s/></text:p>
          </table:table-cell>
          <table:table-cell table:number-columns-repeated="16379"/>
        </table:table-row>
        <table:table-row table:style-name="ro3">
          <table:table-cell table:style-name="ce38"/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17">
            <text:p>C) PROVENTI E ONERI FINANZIAR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924" table:style-name="ce19">
            <text:p><text:s/>924<text:s/></text:p>
          </table:table-cell>
          <table:table-cell office:value-type="float" office:value="119622" table:style-name="ce19">
            <text:p><text:s/>119.622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1) Interessi attivi ed altri proventi finanziar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924" table:style-name="ce19">
            <text:p><text:s/>924<text:s/></text:p>
          </table:table-cell>
          <table:table-cell office:value-type="float" office:value="119622" table:style-name="ce19">
            <text:p><text:s/>119.622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2) Interessi passivi ed altri oneri finanziari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Totale C)</text:p>
          </table:table-cell>
          <table:table-cell table:number-columns-repeated="4" table:style-name="ce27"/>
          <table:table-cell table:number-columns-repeated="16379"/>
        </table:table-row>
        <table:table-row table:style-name="ro3">
          <table:table-cell table:style-name="ce38"/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17">
            <text:p>D) RETTIFICHE DI VALORE DI ATTIVITA' FINANZIARIE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24">
            <text:p>1) Rivalutazioni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24">
            <text:p>2) Svalutazioni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26">
            <text:p>Totale D)</text:p>
          </table:table-cell>
          <table:table-cell table:number-columns-repeated="4" table:style-name="ce27"/>
          <table:table-cell table:number-columns-repeated="16379"/>
        </table:table-row>
        <table:table-row table:style-name="ro3">
          <table:table-cell table:style-name="ce38"/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17">
            <text:p>E) PROVENTI E ONERI STRAORDINARI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24">
            <text:p>1) Proventi straordinari -</text:p>
          </table:table-cell>
          <table:table-cell office:value-type="float" office:value="2785201" table:style-name="ce19">
            <text:p><text:s/>2.785.201<text:s/></text:p>
          </table:table-cell>
          <table:table-cell office:value-type="float" office:value="4502914" table:style-name="ce19">
            <text:p><text:s/>4.502.914<text:s/></text:p>
          </table:table-cell>
          <table:table-cell office:value-type="float" office:value="3441246" table:style-name="ce19">
            <text:p><text:s/>3.441.246<text:s/></text:p>
          </table:table-cell>
          <table:table-cell office:value-type="float" office:value="1744867" table:style-name="ce19">
            <text:p><text:s/>1.744.867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) Plusvalenze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23">
            <text:p>b) Altri proventi straordinari</text:p>
          </table:table-cell>
          <table:table-cell office:value-type="float" office:value="2785201" table:style-name="ce21">
            <text:p><text:s/>2.785.201<text:s/></text:p>
          </table:table-cell>
          <table:table-cell office:value-type="float" office:value="4502914" table:style-name="ce21">
            <text:p><text:s/>4.502.914<text:s/></text:p>
          </table:table-cell>
          <table:table-cell office:value-type="float" office:value="3441246" table:style-name="ce21">
            <text:p><text:s/>3.441.246<text:s/></text:p>
          </table:table-cell>
          <table:table-cell office:value-type="float" office:value="1744867" table:style-name="ce21">
            <text:p><text:s/>1.744.867<text:s/></text:p>
          </table:table-cell>
          <table:table-cell table:number-columns-repeated="16379"/>
        </table:table-row>
        <table:table-row table:style-name="ro3">
          <table:table-cell office:value-type="string" table:style-name="ce24">
            <text:p>2) Oneri straordinari -</text:p>
          </table:table-cell>
          <table:table-cell office:value-type="float" office:value="210499" table:style-name="ce19">
            <text:p><text:s/>210.499<text:s/></text:p>
          </table:table-cell>
          <table:table-cell office:value-type="float" office:value="474376" table:style-name="ce19">
            <text:p><text:s/>474.376<text:s/></text:p>
          </table:table-cell>
          <table:table-cell office:value-type="float" office:value="757253" table:style-name="ce19">
            <text:p><text:s/>757.253<text:s/></text:p>
          </table:table-cell>
          <table:table-cell office:value-type="float" office:value="368766" table:style-name="ce19">
            <text:p><text:s/>368.766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) Minusvalenze</text:p>
          </table:table-cell>
          <table:table-cell office:value-type="float" office:value="10392" table:style-name="ce21">
            <text:p><text:s/>10.392<text:s/></text:p>
          </table:table-cell>
          <table:table-cell office:value-type="float" office:value="106390" table:style-name="ce21">
            <text:p><text:s/>106.390<text:s/></text:p>
          </table:table-cell>
          <table:table-cell office:value-type="float" office:value="29970" table:style-name="ce21">
            <text:p><text:s/>29.970<text:s/></text:p>
          </table:table-cell>
          <table:table-cell office:value-type="float" office:value="34730" table:style-name="ce21">
            <text:p><text:s/>34.730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b) Altri oneri straordinari</text:p>
          </table:table-cell>
          <table:table-cell office:value-type="float" office:value="200107" table:style-name="ce21">
            <text:p><text:s/>200.107<text:s/></text:p>
          </table:table-cell>
          <table:table-cell office:value-type="float" office:value="367986" table:style-name="ce21">
            <text:p><text:s/>367.986<text:s/></text:p>
          </table:table-cell>
          <table:table-cell office:value-type="float" office:value="727283" table:style-name="ce21">
            <text:p><text:s/>727.283<text:s/></text:p>
          </table:table-cell>
          <table:table-cell office:value-type="float" office:value="334036" table:style-name="ce21">
            <text:p><text:s/>334.036<text:s/>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Totale E)</text:p>
          </table:table-cell>
          <table:table-cell office:value-type="float" office:value="2574702" table:style-name="ce27">
            <text:p><text:s/>2.574.702<text:s/></text:p>
          </table:table-cell>
          <table:table-cell office:value-type="float" office:value="4028538" table:style-name="ce27">
            <text:p><text:s/>4.028.538<text:s/></text:p>
          </table:table-cell>
          <table:table-cell office:value-type="float" office:value="2683993" table:style-name="ce27">
            <text:p><text:s/>2.683.993<text:s/></text:p>
          </table:table-cell>
          <table:table-cell office:value-type="float" office:value="1376101" table:style-name="ce27">
            <text:p><text:s/>1.376.101<text:s/></text:p>
          </table:table-cell>
          <table:table-cell table:number-columns-repeated="16379"/>
        </table:table-row>
        <table:table-row table:style-name="ro3">
          <table:table-cell table:style-name="ce39"/>
          <table:table-cell table:number-columns-repeated="4" table:style-name="ce40"/>
          <table:table-cell table:number-columns-repeated="16379"/>
        </table:table-row>
        <table:table-row table:style-name="ro3">
          <table:table-cell office:value-type="string" table:style-name="ce37">
            <text:p>RISULTATO PRIMA DELLE IMPOSTE (A-B+C+D+E)</text:p>
          </table:table-cell>
          <table:table-cell office:value-type="float" office:value="14568658" table:style-name="ce27">
            <text:p><text:s/>14.568.658<text:s/></text:p>
          </table:table-cell>
          <table:table-cell office:value-type="float" office:value="15173441" table:style-name="ce27">
            <text:p><text:s/>15.173.441<text:s/></text:p>
          </table:table-cell>
          <table:table-cell office:value-type="float" office:value="15261242" table:style-name="ce27">
            <text:p><text:s/>15.261.242<text:s/></text:p>
          </table:table-cell>
          <table:table-cell office:value-type="float" office:value="15799443" table:style-name="ce27">
            <text:p><text:s/>15.799.443<text:s/></text:p>
          </table:table-cell>
          <table:table-cell table:number-columns-repeated="16379"/>
        </table:table-row>
        <table:table-row table:style-name="ro3">
          <table:table-cell table:style-name="ce38"/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17">
            <text:p>Y) IMPOSTE SUL REDDITO DELL'ESERCIZIO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24">
            <text:p>1) IRAP -</text:p>
          </table:table-cell>
          <table:table-cell office:value-type="float" office:value="14432534" table:style-name="ce19">
            <text:p><text:s/>14.432.534<text:s/></text:p>
          </table:table-cell>
          <table:table-cell office:value-type="float" office:value="15037441" table:style-name="ce19">
            <text:p><text:s/>15.037.441<text:s/></text:p>
          </table:table-cell>
          <table:table-cell office:value-type="float" office:value="15125242" table:style-name="ce19">
            <text:p><text:s/>15.125.242<text:s/></text:p>
          </table:table-cell>
          <table:table-cell office:value-type="float" office:value="15663443" table:style-name="ce19">
            <text:p><text:s/>15.663.443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a) IRAP relativa a personale dipendente</text:p>
          </table:table-cell>
          <table:table-cell office:value-type="float" office:value="13055119" table:style-name="ce21">
            <text:p><text:s/>13.055.119<text:s/></text:p>
          </table:table-cell>
          <table:table-cell office:value-type="float" office:value="13702832" table:style-name="ce21">
            <text:p><text:s/>13.702.832<text:s/></text:p>
          </table:table-cell>
          <table:table-cell office:value-type="float" office:value="13783261" table:style-name="ce21">
            <text:p><text:s/>13.783.261<text:s/></text:p>
          </table:table-cell>
          <table:table-cell office:value-type="float" office:value="14313439" table:style-name="ce21">
            <text:p><text:s/>14.313.439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b) IRAP relativa a collaboratori e personale assimilato a lavoro dipendente</text:p>
          </table:table-cell>
          <table:table-cell office:value-type="float" office:value="1004384" table:style-name="ce21">
            <text:p><text:s/>1.004.384<text:s/></text:p>
          </table:table-cell>
          <table:table-cell office:value-type="float" office:value="956557" table:style-name="ce21">
            <text:p><text:s/>956.557<text:s/></text:p>
          </table:table-cell>
          <table:table-cell office:value-type="float" office:value="938271" table:style-name="ce21">
            <text:p><text:s/>938.271<text:s/></text:p>
          </table:table-cell>
          <table:table-cell office:value-type="float" office:value="929378" table:style-name="ce21">
            <text:p><text:s/>929.378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) IRAP relativa ad attività di libera professione (intramoenia)</text:p>
          </table:table-cell>
          <table:table-cell office:value-type="float" office:value="373031" table:style-name="ce21">
            <text:p><text:s/>373.031<text:s/></text:p>
          </table:table-cell>
          <table:table-cell office:value-type="float" office:value="378052" table:style-name="ce21">
            <text:p><text:s/>378.052<text:s/></text:p>
          </table:table-cell>
          <table:table-cell office:value-type="float" office:value="403710" table:style-name="ce21">
            <text:p><text:s/>403.710<text:s/></text:p>
          </table:table-cell>
          <table:table-cell office:value-type="float" office:value="420626" table:style-name="ce21">
            <text:p><text:s/>420.626<text:s/>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d) IRAP relativa ad attività commerciali</text:p>
          </table:table-cell>
          <table:table-cell table:number-columns-repeated="4" table:style-name="ce21"/>
          <table:table-cell table:number-columns-repeated="16379"/>
        </table:table-row>
        <table:table-row table:style-name="ro3">
          <table:table-cell office:value-type="string" table:style-name="ce24">
            <text:p>2) IRES</text:p>
          </table:table-cell>
          <table:table-cell office:value-type="float" office:value="136124" table:style-name="ce19">
            <text:p><text:s/>136.124<text:s/></text:p>
          </table:table-cell>
          <table:table-cell office:value-type="float" office:value="136000" table:style-name="ce19">
            <text:p><text:s/>136.000<text:s/></text:p>
          </table:table-cell>
          <table:table-cell office:value-type="float" office:value="136000" table:style-name="ce19">
            <text:p><text:s/>136.000<text:s/></text:p>
          </table:table-cell>
          <table:table-cell office:value-type="float" office:value="136000" table:style-name="ce19">
            <text:p><text:s/>136.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3) Accantonamento a fondo imposte (accertamenti, condoni, ecc.)</text:p>
          </table:table-cell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26">
            <text:p>Totale Y)</text:p>
          </table:table-cell>
          <table:table-cell office:value-type="float" office:value="14568658" table:style-name="ce27">
            <text:p><text:s/>14.568.658<text:s/></text:p>
          </table:table-cell>
          <table:table-cell office:value-type="float" office:value="15173441" table:style-name="ce27">
            <text:p><text:s/>15.173.441<text:s/></text:p>
          </table:table-cell>
          <table:table-cell office:value-type="float" office:value="15261242" table:style-name="ce27">
            <text:p><text:s/>15.261.242<text:s/></text:p>
          </table:table-cell>
          <table:table-cell office:value-type="float" office:value="15799443" table:style-name="ce27">
            <text:p><text:s/>15.799.443<text:s/></text:p>
          </table:table-cell>
          <table:table-cell table:number-columns-repeated="16379"/>
        </table:table-row>
        <table:table-row table:style-name="ro3">
          <table:table-cell table:style-name="ce38"/>
          <table:table-cell table:number-columns-repeated="4" table:style-name="ce19"/>
          <table:table-cell table:number-columns-repeated="16379"/>
        </table:table-row>
        <table:table-row table:style-name="ro3">
          <table:table-cell office:value-type="string" table:style-name="ce17">
            <text:p>UTILE (PERDITA) DELL'ESERCIZIO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9"/>
        </table:table-row>
        <table:table-row table:number-rows-repeated="2" table:style-name="ro3">
          <table:table-cell table:style-name="ce41"/>
          <table:table-cell table:number-columns-repeated="4" table:style-name="ce42"/>
          <table:table-cell table:number-columns-repeated="16379"/>
        </table:table-row>
        <table:table-row table:number-rows-repeated="15" table:style-name="ro3">
          <table:table-cell/>
          <table:table-cell table:number-columns-repeated="4" table:style-name="ce42"/>
          <table:table-cell table:number-columns-repeated="16379"/>
        </table:table-row>
        <table:table-row table:style-name="ro3">
          <table:table-cell/>
          <table:table-cell table:number-columns-repeated="16383" table:style-name="ce5"/>
        </table:table-row>
        <table:table-row table:number-rows-repeated="58" table:style-name="ro3">
          <table:table-cell table:number-columns-repeated="16384"/>
        </table:table-row>
        <table:table-row table:number-rows-repeated="200" table:style-name="ro1">
          <table:table-cell table:number-columns-repeated="16384"/>
        </table:table-row>
        <table:table-row table:number-rows-repeated="14" table:style-name="ro5">
          <table:table-cell table:number-columns-repeated="16384"/>
        </table:table-row>
        <table:table-row table:number-rows-repeated="1048160" table:style-name="ro1">
          <table:table-cell table:number-columns-repeated="16384"/>
        </table:table-row>
        <table:named-expressions>
          <table:named-range table:name="Print_Area" table:cell-range-address="BES_2021_2022_2023_2024.$A$1:BES_2021_2022_2023_2024.$E$126" table:base-cell-address="BES_2021_2022_2023_2024.$A$1"/>
          <table:named-range table:name="Print_Titles" table:cell-range-address="BES_2021_2022_2023_2024.$A$11:BES_2021_2022_2023_2024.$XFD$12" table:base-cell-address="BES_2021_2022_2023_2024.$A$1"/>
        </table:named-expressions>
      </table:table>
      <table:table table:name="BPE_2023_2024_2025_2026" table:style-name="ta2"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1" table:number-columns-repeated="2" table:default-cell-style-name="ce48"/>
        <table:table-column table:style-name="co13" table:default-cell-style-name="ce46"/>
        <table:table-column table:style-name="co8" table:number-columns-repeated="988" table:default-cell-style-name="ce46"/>
        <table:table-column table:style-name="co14" table:default-cell-style-name="ce46"/>
        <table:table-column table:style-name="co9" table:number-columns-repeated="15389" table:default-cell-style-name="ce46"/>
        <table:table-row table:style-name="ro6">
          <table:table-cell office:value-type="string" table:style-name="ce43">
            <text:p>725 <text:s/>ASST DI MANTOVA</text:p>
          </table:table-cell>
          <table:table-cell table:number-columns-repeated="4" table:style-name="ce44"/>
          <table:table-cell table:style-name="ce45"/>
          <table:table-cell table:number-columns-repeated="16378"/>
        </table:table-row>
        <table:table-row table:style-name="ro6">
          <table:table-cell table:style-name="ce47"/>
          <table:table-cell table:number-columns-repeated="4" table:style-name="ce48"/>
          <table:table-cell table:number-columns-repeated="16379" table:style-name="ce46"/>
        </table:table-row>
        <table:table-row table:style-name="ro6">
          <table:table-cell office:value-type="string" table:style-name="ce49">
            <text:p>Prospetto di cui all'art. 8, comma 1, DL 66/2014 - enti SSN</text:p>
          </table:table-cell>
          <table:table-cell table:number-columns-repeated="4" table:style-name="ce50"/>
          <table:table-cell table:number-columns-repeated="16379" table:style-name="ce46"/>
        </table:table-row>
        <table:table-row table:style-name="ro6">
          <table:table-cell office:value-type="string" table:style-name="ce49">
            <text:p>CONTO ECONOMICO PREVENTIVO 2023_2024_2025_2026</text:p>
          </table:table-cell>
          <table:table-cell table:number-columns-repeated="4" table:style-name="ce50"/>
          <table:table-cell table:number-columns-repeated="16379" table:style-name="ce46"/>
        </table:table-row>
        <table:table-row table:style-name="ro6">
          <table:table-cell table:style-name="ce51"/>
          <table:table-cell table:number-columns-repeated="4" table:style-name="ce48"/>
          <table:table-cell table:number-columns-repeated="16379" table:style-name="ce46"/>
        </table:table-row>
        <table:table-row table:style-name="ro6">
          <table:table-cell table:style-name="ce52"/>
          <table:table-cell office:value-type="string" table:style-name="ce53">
            <text:p>(importi in unità di €.)</text:p>
          </table:table-cell>
          <table:table-cell office:value-type="string" table:style-name="ce53">
            <text:p>(importi in unità di €.)</text:p>
          </table:table-cell>
          <table:table-cell office:value-type="string" table:style-name="ce53">
            <text:p>(importi in unità di €.)</text:p>
          </table:table-cell>
          <table:table-cell office:value-type="string" table:style-name="ce53">
            <text:p>(importi in unità di €.)</text:p>
          </table:table-cell>
          <table:table-cell table:style-name="ce54"/>
          <table:table-cell table:number-columns-repeated="16378"/>
        </table:table-row>
        <table:table-row table:style-name="ro6">
          <table:table-cell office:value-type="string" table:style-name="ce55">
            <text:p>Schema di Bilancio</text:p>
          </table:table-cell>
          <table:table-cell office:value-type="string" table:style-name="ce56">
            <text:p>Anno 2023</text:p>
          </table:table-cell>
          <table:table-cell office:value-type="string" table:style-name="ce56">
            <text:p>Anno 2024</text:p>
          </table:table-cell>
          <table:table-cell office:value-type="string" table:style-name="ce56">
            <text:p>Anno 2025</text:p>
          </table:table-cell>
          <table:table-cell office:value-type="string" table:style-name="ce56">
            <text:p>Anno 2026</text:p>
          </table:table-cell>
          <table:table-cell table:style-name="ce57"/>
          <table:table-cell table:number-columns-repeated="16378"/>
        </table:table-row>
        <table:table-row table:style-name="ro6">
          <table:table-cell office:value-type="string" table:style-name="ce58">
            <text:p>A) VALORE DELLA PRODUZIONE</text:p>
          </table:table-cell>
          <table:table-cell table:number-columns-repeated="4" table:style-name="ce59"/>
          <table:table-cell table:style-name="ce60"/>
          <table:table-cell table:number-columns-repeated="16378"/>
        </table:table-row>
        <table:table-row table:style-name="ro6">
          <table:table-cell office:value-type="string" table:style-name="ce61">
            <text:p>1) Contributi in c/esercizio -</text:p>
          </table:table-cell>
          <table:table-cell office:value-type="float" office:value="161957987" table:style-name="ce62">
            <text:p><text:s/>161.957.987<text:s/></text:p>
          </table:table-cell>
          <table:table-cell office:value-type="float" office:value="203805540" table:style-name="ce62">
            <text:p><text:s/>203.805.540<text:s/></text:p>
          </table:table-cell>
          <table:table-cell office:value-type="float" office:value="225303880" table:style-name="ce62">
            <text:p><text:s/>225.303.880<text:s/></text:p>
          </table:table-cell>
          <table:table-cell office:value-type="float" office:value="242425933" table:style-name="ce62">
            <text:p><text:s/>242.425.933<text:s/></text:p>
          </table:table-cell>
          <table:table-cell table:style-name="ce63"/>
          <table:table-cell table:number-columns-repeated="16378"/>
        </table:table-row>
        <table:table-row table:style-name="ro2">
          <table:table-cell office:value-type="string" table:style-name="ce64">
            <text:p>a) Contributi in c/esercizio - da Regione o Provincia Autonoma per quota F.S. regionale</text:p>
          </table:table-cell>
          <table:table-cell office:value-type="float" office:value="156905412" table:style-name="ce65">
            <text:p><text:s/>156.905.412<text:s/></text:p>
          </table:table-cell>
          <table:table-cell office:value-type="float" office:value="198738067" table:style-name="ce65">
            <text:p><text:s/>198.738.067<text:s/></text:p>
          </table:table-cell>
          <table:table-cell office:value-type="float" office:value="220052273" table:style-name="ce65">
            <text:p><text:s/>220.052.273<text:s/></text:p>
          </table:table-cell>
          <table:table-cell office:value-type="float" office:value="237681725" table:style-name="ce65">
            <text:p><text:s/>237.681.725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64">
            <text:p>b) Contributi in c/esercizio - extra fondo -</text:p>
          </table:table-cell>
          <table:table-cell office:value-type="float" office:value="5052575" table:style-name="ce67">
            <text:p><text:s/>5.052.575<text:s/></text:p>
          </table:table-cell>
          <table:table-cell office:value-type="float" office:value="5067473" table:style-name="ce67">
            <text:p><text:s/>5.067.473<text:s/></text:p>
          </table:table-cell>
          <table:table-cell office:value-type="float" office:value="5251607" table:style-name="ce67">
            <text:p><text:s/>5.251.607<text:s/></text:p>
          </table:table-cell>
          <table:table-cell office:value-type="float" office:value="4744208" table:style-name="ce67">
            <text:p><text:s/>4.744.208<text:s/></text:p>
          </table:table-cell>
          <table:table-cell table:style-name="ce68"/>
          <table:table-cell table:number-columns-repeated="16378"/>
        </table:table-row>
        <table:table-row table:style-name="ro2">
          <table:table-cell office:value-type="string" table:style-name="ce69">
            <text:p>1) Contributi da Regione o Prov. Aut. (extra fondo) - vincolati</text:p>
          </table:table-cell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table:style-name="ce66"/>
          <table:table-cell table:number-columns-repeated="16378"/>
        </table:table-row>
        <table:table-row table:style-name="ro4">
          <table:table-cell office:value-type="string" table:style-name="ce69">
            <text:p>2) Contributi da Regione o Prov. Aut. (extra fondo) - Risorse aggiuntive da bilancio a titolo di copertura LEA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4">
          <table:table-cell office:value-type="string" table:style-name="ce69">
            <text:p>3) Contributi da Regione o Prov. Aut. (extra fondo) - Risorse aggiuntive da bilancio a titolo di copertura extra LEA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2">
          <table:table-cell office:value-type="string" table:style-name="ce69">
            <text:p>4) Contributi da Regione o Prov. Aut. (extra fondo) - altro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2">
          <table:table-cell office:value-type="string" table:style-name="ce69">
            <text:p>5) Contributi da aziende sanitarie pubbliche (extra fondo)</text:p>
          </table:table-cell>
          <table:table-cell office:value-type="float" office:value="5052575" table:style-name="ce70">
            <text:p><text:s/>5.052.575<text:s/></text:p>
          </table:table-cell>
          <table:table-cell office:value-type="float" office:value="5067473" table:style-name="ce70">
            <text:p><text:s/>5.067.473<text:s/></text:p>
          </table:table-cell>
          <table:table-cell office:value-type="float" office:value="5251607" table:style-name="ce70">
            <text:p><text:s/>5.251.607<text:s/></text:p>
          </table:table-cell>
          <table:table-cell office:value-type="float" office:value="4744208" table:style-name="ce70">
            <text:p><text:s/>4.744.208<text:s/></text:p>
          </table:table-cell>
          <table:table-cell table:style-name="ce71"/>
          <table:table-cell table:number-columns-repeated="16378"/>
        </table:table-row>
        <table:table-row table:style-name="ro6">
          <table:table-cell office:value-type="string" table:style-name="ce69">
            <text:p>6) Contributi da altri soggetti pubblici</text:p>
          </table:table-cell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office:value-type="string" table:style-name="ce65">
            <text:p>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64">
            <text:p>c) Contributi in c/esercizio - per ricerca -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2">
          <table:table-cell office:value-type="string" table:style-name="ce69">
            <text:p>1) da Ministero della Salute per ricerca corrente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2">
          <table:table-cell office:value-type="string" table:style-name="ce69">
            <text:p>2) da Ministero della Salute per ricerca finalizzata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69">
            <text:p>3) da Regione e altri soggetti pubblici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69">
            <text:p>4) da privati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d) Contributi in c/esercizio - da privati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73">
            <text:p>2) Rettifica contributi c/esercizio per destinazione ad investimenti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2">
          <table:table-cell office:value-type="string" table:style-name="ce73">
            <text:p>3) Utilizzo fondi per quote inutilizzate contributi vincolati di esercizi precedenti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585584" table:style-name="ce62">
            <text:p><text:s/>585.584<text:s/></text:p>
          </table:table-cell>
          <table:table-cell office:value-type="float" office:value="123064" table:style-name="ce62">
            <text:p><text:s/>123.064<text:s/></text:p>
          </table:table-cell>
          <table:table-cell office:value-type="float" office:value="0" table:style-name="ce62">
            <text:p><text:s/>-<text:s text:c="3"/></text:p>
          </table:table-cell>
          <table:table-cell table:style-name="ce68"/>
          <table:table-cell table:number-columns-repeated="16378"/>
        </table:table-row>
        <table:table-row table:style-name="ro2">
          <table:table-cell office:value-type="string" table:style-name="ce73">
            <text:p>4) Ricavi per prestazioni sanitarie e sociosanitarie a rilevanza sanitaria -</text:p>
          </table:table-cell>
          <table:table-cell office:value-type="float" office:value="262232138" table:style-name="ce62">
            <text:p><text:s/>262.232.138<text:s/></text:p>
          </table:table-cell>
          <table:table-cell office:value-type="float" office:value="260380193" table:style-name="ce62">
            <text:p><text:s/>260.380.193<text:s/></text:p>
          </table:table-cell>
          <table:table-cell office:value-type="float" office:value="271949844" table:style-name="ce62">
            <text:p><text:s/>271.949.844<text:s/></text:p>
          </table:table-cell>
          <table:table-cell office:value-type="float" office:value="281374975" table:style-name="ce62">
            <text:p><text:s/>281.374.975<text:s/></text:p>
          </table:table-cell>
          <table:table-cell table:style-name="ce63"/>
          <table:table-cell table:number-columns-repeated="16378"/>
        </table:table-row>
        <table:table-row table:style-name="ro4">
          <table:table-cell office:value-type="string" table:style-name="ce72">
            <text:p>a) Ricavi per prestazioni sanitarie e sociosanitarie - ad aziende sanitarie pubbliche</text:p>
          </table:table-cell>
          <table:table-cell office:value-type="float" office:value="254328971" table:style-name="ce65">
            <text:p><text:s/>254.328.971<text:s/></text:p>
          </table:table-cell>
          <table:table-cell office:value-type="float" office:value="252425805" table:style-name="ce65">
            <text:p><text:s/>252.425.805<text:s/></text:p>
          </table:table-cell>
          <table:table-cell office:value-type="float" office:value="263209737" table:style-name="ce65">
            <text:p><text:s/>263.209.737<text:s/></text:p>
          </table:table-cell>
          <table:table-cell office:value-type="float" office:value="271278751" table:style-name="ce65">
            <text:p><text:s/>271.278.751<text:s/>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72">
            <text:p>b) Ricavi per prestazioni sanitarie e sociosanitarie - intramoenia</text:p>
          </table:table-cell>
          <table:table-cell office:value-type="float" office:value="6669814" table:style-name="ce65">
            <text:p><text:s/>6.669.814<text:s/></text:p>
          </table:table-cell>
          <table:table-cell office:value-type="float" office:value="6644867" table:style-name="ce65">
            <text:p><text:s/>6.644.867<text:s/></text:p>
          </table:table-cell>
          <table:table-cell office:value-type="float" office:value="7449123" table:style-name="ce65">
            <text:p><text:s/>7.449.123<text:s/></text:p>
          </table:table-cell>
          <table:table-cell office:value-type="float" office:value="8878776" table:style-name="ce65">
            <text:p><text:s/>8.878.776<text:s/>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64">
            <text:p>c) Ricavi per prestazioni sanitarie e sociosanitarie - altro</text:p>
          </table:table-cell>
          <table:table-cell office:value-type="float" office:value="1233353" table:style-name="ce65">
            <text:p><text:s/>1.233.353<text:s/></text:p>
          </table:table-cell>
          <table:table-cell office:value-type="float" office:value="1309521" table:style-name="ce65">
            <text:p><text:s/>1.309.521<text:s/></text:p>
          </table:table-cell>
          <table:table-cell office:value-type="float" office:value="1290984" table:style-name="ce65">
            <text:p><text:s/>1.290.984<text:s/></text:p>
          </table:table-cell>
          <table:table-cell office:value-type="float" office:value="1217448" table:style-name="ce65">
            <text:p><text:s/>1.217.448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61">
            <text:p>5) Concorsi, recuperi e rimborsi</text:p>
          </table:table-cell>
          <table:table-cell office:value-type="float" office:value="5074051" table:style-name="ce67">
            <text:p><text:s/>5.074.051<text:s/></text:p>
          </table:table-cell>
          <table:table-cell office:value-type="float" office:value="5228159" table:style-name="ce67">
            <text:p><text:s/>5.228.159<text:s/></text:p>
          </table:table-cell>
          <table:table-cell office:value-type="float" office:value="5352718" table:style-name="ce67">
            <text:p><text:s/>5.352.718<text:s/></text:p>
          </table:table-cell>
          <table:table-cell office:value-type="float" office:value="5410967" table:style-name="ce67">
            <text:p><text:s/>5.410.967<text:s/></text:p>
          </table:table-cell>
          <table:table-cell table:style-name="ce68"/>
          <table:table-cell table:number-columns-repeated="16378"/>
        </table:table-row>
        <table:table-row table:style-name="ro2">
          <table:table-cell office:value-type="string" table:style-name="ce61">
            <text:p>6) Compartecipazione alla spesa per prestazioni sanitarie (Ticket)</text:p>
          </table:table-cell>
          <table:table-cell office:value-type="float" office:value="6492716" table:style-name="ce67">
            <text:p><text:s/>6.492.716<text:s/></text:p>
          </table:table-cell>
          <table:table-cell office:value-type="float" office:value="6958606" table:style-name="ce67">
            <text:p><text:s/>6.958.606<text:s/></text:p>
          </table:table-cell>
          <table:table-cell office:value-type="float" office:value="7156000" table:style-name="ce67">
            <text:p><text:s/>7.156.000<text:s/></text:p>
          </table:table-cell>
          <table:table-cell office:value-type="float" office:value="7474000" table:style-name="ce67">
            <text:p><text:s/>7.474.000<text:s/></text:p>
          </table:table-cell>
          <table:table-cell table:style-name="ce68"/>
          <table:table-cell table:number-columns-repeated="16378"/>
        </table:table-row>
        <table:table-row table:style-name="ro2">
          <table:table-cell office:value-type="string" table:style-name="ce61">
            <text:p>7) Quota contributi in c/capitale imputata nell'esercizio</text:p>
          </table:table-cell>
          <table:table-cell office:value-type="float" office:value="12572818" table:style-name="ce67">
            <text:p><text:s/>12.572.818<text:s/></text:p>
          </table:table-cell>
          <table:table-cell office:value-type="float" office:value="14690147" table:style-name="ce67">
            <text:p><text:s/>14.690.147<text:s/></text:p>
          </table:table-cell>
          <table:table-cell office:value-type="float" office:value="16118471" table:style-name="ce67">
            <text:p><text:s/>16.118.471<text:s/></text:p>
          </table:table-cell>
          <table:table-cell office:value-type="float" office:value="18748972" table:style-name="ce67">
            <text:p><text:s/>18.748.972<text:s/></text:p>
          </table:table-cell>
          <table:table-cell table:style-name="ce68"/>
          <table:table-cell table:number-columns-repeated="16378"/>
        </table:table-row>
        <table:table-row table:style-name="ro2">
          <table:table-cell office:value-type="string" table:style-name="ce61">
            <text:p>8) Incrementi delle immobilizzazioni per lavori interni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61">
            <text:p>9) Altri ricavi e proventi</text:p>
          </table:table-cell>
          <table:table-cell office:value-type="float" office:value="931739" table:style-name="ce67">
            <text:p><text:s/>931.739<text:s/></text:p>
          </table:table-cell>
          <table:table-cell office:value-type="float" office:value="870951" table:style-name="ce67">
            <text:p><text:s/>870.951<text:s/></text:p>
          </table:table-cell>
          <table:table-cell office:value-type="float" office:value="1659449" table:style-name="ce67">
            <text:p><text:s/>1.659.449<text:s/></text:p>
          </table:table-cell>
          <table:table-cell office:value-type="float" office:value="2384061" table:style-name="ce67">
            <text:p><text:s/>2.384.061<text:s/></text:p>
          </table:table-cell>
          <table:table-cell table:style-name="ce68"/>
          <table:table-cell table:number-columns-repeated="16378"/>
        </table:table-row>
        <table:table-row table:style-name="ro6">
          <table:table-cell office:value-type="string" table:style-name="ce74">
            <text:p>Totale A)</text:p>
          </table:table-cell>
          <table:table-cell office:value-type="float" office:value="449261449" table:style-name="ce75">
            <text:p><text:s/>449.261.449<text:s/></text:p>
          </table:table-cell>
          <table:table-cell office:value-type="float" office:value="492519180" table:style-name="ce75">
            <text:p><text:s/>492.519.180<text:s/></text:p>
          </table:table-cell>
          <table:table-cell office:value-type="float" office:value="527663426" table:style-name="ce75">
            <text:p><text:s/>527.663.426<text:s/></text:p>
          </table:table-cell>
          <table:table-cell office:value-type="float" office:value="557818908" table:style-name="ce75">
            <text:p><text:s/>557.818.908<text:s/></text:p>
          </table:table-cell>
          <table:table-cell table:style-name="ce66"/>
          <table:table-cell table:number-columns-repeated="16378"/>
        </table:table-row>
        <table:table-row table:style-name="ro6">
          <table:table-cell table:style-name="ce76"/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58">
            <text:p>B) COSTI DELLA PRODUZIONE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61">
            <text:p>1) Acquisti di beni -</text:p>
          </table:table-cell>
          <table:table-cell office:value-type="float" office:value="106436977" table:style-name="ce62">
            <text:p><text:s/>106.436.977<text:s/></text:p>
          </table:table-cell>
          <table:table-cell office:value-type="float" office:value="111433816" table:style-name="ce62">
            <text:p><text:s/>111.433.816<text:s/></text:p>
          </table:table-cell>
          <table:table-cell office:value-type="float" office:value="125846233" table:style-name="ce62">
            <text:p><text:s/>125.846.233<text:s/></text:p>
          </table:table-cell>
          <table:table-cell office:value-type="float" office:value="129077266" table:style-name="ce62">
            <text:p><text:s/>129.077.266<text:s/></text:p>
          </table:table-cell>
          <table:table-cell table:style-name="ce63"/>
          <table:table-cell table:number-columns-repeated="16378"/>
        </table:table-row>
        <table:table-row table:style-name="ro6">
          <table:table-cell office:value-type="string" table:style-name="ce64">
            <text:p>a) Acquisti di beni sanitari</text:p>
          </table:table-cell>
          <table:table-cell office:value-type="float" office:value="103908761" table:style-name="ce65">
            <text:p><text:s/>103.908.761<text:s/></text:p>
          </table:table-cell>
          <table:table-cell office:value-type="float" office:value="108712134" table:style-name="ce65">
            <text:p><text:s/>108.712.134<text:s/></text:p>
          </table:table-cell>
          <table:table-cell office:value-type="float" office:value="122183185" table:style-name="ce65">
            <text:p><text:s/>122.183.185<text:s/></text:p>
          </table:table-cell>
          <table:table-cell office:value-type="float" office:value="125504299" table:style-name="ce65">
            <text:p><text:s/>125.504.299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b) Acquisti di beni non sanitari</text:p>
          </table:table-cell>
          <table:table-cell office:value-type="float" office:value="2528216" table:style-name="ce65">
            <text:p><text:s/>2.528.216<text:s/></text:p>
          </table:table-cell>
          <table:table-cell office:value-type="float" office:value="2721682" table:style-name="ce65">
            <text:p><text:s/>2.721.682<text:s/></text:p>
          </table:table-cell>
          <table:table-cell office:value-type="float" office:value="3663048" table:style-name="ce65">
            <text:p><text:s/>3.663.048<text:s/></text:p>
          </table:table-cell>
          <table:table-cell office:value-type="float" office:value="3572967" table:style-name="ce65">
            <text:p><text:s/>3.572.967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73">
            <text:p>2) Acquisti di servizi sanitari -</text:p>
          </table:table-cell>
          <table:table-cell office:value-type="float" office:value="30731477" table:style-name="ce62">
            <text:p><text:s/>30.731.477<text:s/></text:p>
          </table:table-cell>
          <table:table-cell office:value-type="float" office:value="72790315" table:style-name="ce62">
            <text:p><text:s/>72.790.315<text:s/></text:p>
          </table:table-cell>
          <table:table-cell office:value-type="float" office:value="78172587" table:style-name="ce62">
            <text:p><text:s/>78.172.587<text:s/></text:p>
          </table:table-cell>
          <table:table-cell office:value-type="float" office:value="86252320" table:style-name="ce62">
            <text:p><text:s/>86.252.320<text:s/></text:p>
          </table:table-cell>
          <table:table-cell table:style-name="ce63"/>
          <table:table-cell table:number-columns-repeated="16378"/>
        </table:table-row>
        <table:table-row table:style-name="ro2">
          <table:table-cell office:value-type="string" table:style-name="ce72">
            <text:p>a) Acquisti di servizi sanitari - Medicina di base</text:p>
          </table:table-cell>
          <table:table-cell office:value-type="float" office:value="321921" table:style-name="ce65">
            <text:p><text:s/>321.921<text:s/></text:p>
          </table:table-cell>
          <table:table-cell office:value-type="float" office:value="37800825" table:style-name="ce65">
            <text:p><text:s/>37.800.825<text:s/></text:p>
          </table:table-cell>
          <table:table-cell office:value-type="float" office:value="42212031" table:style-name="ce65">
            <text:p><text:s/>42.212.031<text:s/></text:p>
          </table:table-cell>
          <table:table-cell office:value-type="float" office:value="48427930" table:style-name="ce65">
            <text:p><text:s/>48.427.930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b) Acquisti di servizi sanitari - Farmaceutica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2">
          <table:table-cell office:value-type="string" table:style-name="ce72">
            <text:p>c) Acquisti di servizi sanitari per assitenza specialistica ambulatoriale</text:p>
          </table:table-cell>
          <table:table-cell office:value-type="float" office:value="3604283" table:style-name="ce65">
            <text:p><text:s/>3.604.283<text:s/></text:p>
          </table:table-cell>
          <table:table-cell office:value-type="float" office:value="3613216" table:style-name="ce65">
            <text:p><text:s/>3.613.216<text:s/></text:p>
          </table:table-cell>
          <table:table-cell office:value-type="float" office:value="3726775" table:style-name="ce65">
            <text:p><text:s/>3.726.775<text:s/></text:p>
          </table:table-cell>
          <table:table-cell office:value-type="float" office:value="3726775" table:style-name="ce65">
            <text:p><text:s/>3.726.775<text:s/>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72">
            <text:p>d) Acquisti di servizi sanitari per assistenza riabilitativa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2">
          <table:table-cell office:value-type="string" table:style-name="ce72">
            <text:p>e) Acquisti di servizi sanitari per assistenza integrativa</text:p>
          </table:table-cell>
          <table:table-cell office:value-type="float" office:value="579835" table:style-name="ce65">
            <text:p><text:s/>579.835<text:s/></text:p>
          </table:table-cell>
          <table:table-cell office:value-type="float" office:value="597756" table:style-name="ce65">
            <text:p><text:s/>597.756<text:s/></text:p>
          </table:table-cell>
          <table:table-cell office:value-type="float" office:value="597144" table:style-name="ce65">
            <text:p><text:s/>597.144<text:s/></text:p>
          </table:table-cell>
          <table:table-cell office:value-type="float" office:value="597144" table:style-name="ce65">
            <text:p><text:s/>597.144<text:s/>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72">
            <text:p>f) Acquisti di servizi sanitari per assistenza protesica</text:p>
          </table:table-cell>
          <table:table-cell office:value-type="float" office:value="4757530" table:style-name="ce65">
            <text:p><text:s/>4.757.530<text:s/></text:p>
          </table:table-cell>
          <table:table-cell office:value-type="float" office:value="5211907" table:style-name="ce65">
            <text:p><text:s/>5.211.907<text:s/></text:p>
          </table:table-cell>
          <table:table-cell office:value-type="float" office:value="5211907" table:style-name="ce65">
            <text:p><text:s/>5.211.907<text:s/></text:p>
          </table:table-cell>
          <table:table-cell office:value-type="float" office:value="5211907" table:style-name="ce65">
            <text:p><text:s/>5.211.907<text:s/>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72">
            <text:p>g) Acquisti di servizi sanitari per assistenza ospedaliera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2">
          <table:table-cell office:value-type="string" table:style-name="ce72">
            <text:p>h) Acquisti prestazioni di psichiatrica residenziale e semiresidenziale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2">
          <table:table-cell office:value-type="string" table:style-name="ce72">
            <text:p>i) Acquisti prestazioni di distribuzione farmaci File F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j) Acquisti prestazioni termali in convenzione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k) Acquisti prestazioni di trasporto sanitario</text:p>
          </table:table-cell>
          <table:table-cell office:value-type="float" office:value="1928000" table:style-name="ce65">
            <text:p><text:s/>1.928.000<text:s/></text:p>
          </table:table-cell>
          <table:table-cell office:value-type="float" office:value="1792700" table:style-name="ce65">
            <text:p><text:s/>1.792.700<text:s/></text:p>
          </table:table-cell>
          <table:table-cell office:value-type="float" office:value="2118390" table:style-name="ce65">
            <text:p><text:s/>2.118.390<text:s/></text:p>
          </table:table-cell>
          <table:table-cell office:value-type="float" office:value="2118390" table:style-name="ce65">
            <text:p><text:s/>2.118.390<text:s/>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72">
            <text:p>l) Acquisti prestazioni socio-sanitarie a rilevanza sanitaria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2">
          <table:table-cell office:value-type="string" table:style-name="ce72">
            <text:p>m) Compartecipazione al personale per att. Libero-prof. (intramoenia)</text:p>
          </table:table-cell>
          <table:table-cell office:value-type="float" office:value="7374316" table:style-name="ce65">
            <text:p><text:s/>7.374.316<text:s/></text:p>
          </table:table-cell>
          <table:table-cell office:value-type="float" office:value="9722868" table:style-name="ce65">
            <text:p><text:s/>9.722.868<text:s/></text:p>
          </table:table-cell>
          <table:table-cell office:value-type="float" office:value="6998079" table:style-name="ce65">
            <text:p><text:s/>6.998.079<text:s/></text:p>
          </table:table-cell>
          <table:table-cell office:value-type="float" office:value="11077749" table:style-name="ce65">
            <text:p><text:s/>11.077.749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n) Rimborsi Assegni e contributi sanitari</text:p>
          </table:table-cell>
          <table:table-cell office:value-type="float" office:value="205119" table:style-name="ce65">
            <text:p><text:s/>205.119<text:s/></text:p>
          </table:table-cell>
          <table:table-cell office:value-type="float" office:value="240792" table:style-name="ce65">
            <text:p><text:s/>240.792<text:s/></text:p>
          </table:table-cell>
          <table:table-cell office:value-type="float" office:value="221180" table:style-name="ce65">
            <text:p><text:s/>221.180<text:s/></text:p>
          </table:table-cell>
          <table:table-cell office:value-type="float" office:value="224180" table:style-name="ce65">
            <text:p><text:s/>224.180<text:s/>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72">
            <text:p>o) Consulenze, collaborazioni, interinale, altre prestazioni di lavoro sanitarie e sociosanitarie</text:p>
          </table:table-cell>
          <table:table-cell office:value-type="float" office:value="1989430" table:style-name="ce65">
            <text:p><text:s/>1.989.430<text:s/></text:p>
          </table:table-cell>
          <table:table-cell office:value-type="float" office:value="3050910" table:style-name="ce65">
            <text:p><text:s/>3.050.910<text:s/></text:p>
          </table:table-cell>
          <table:table-cell office:value-type="float" office:value="7553728" table:style-name="ce65">
            <text:p><text:s/>7.553.728<text:s/></text:p>
          </table:table-cell>
          <table:table-cell office:value-type="float" office:value="7181498" table:style-name="ce65">
            <text:p><text:s/>7.181.498<text:s/>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72">
            <text:p>p) Altri servizi sanitari e sociosanitari a rilevanza sanitaria</text:p>
          </table:table-cell>
          <table:table-cell office:value-type="float" office:value="9971043" table:style-name="ce65">
            <text:p><text:s/>9.971.043<text:s/></text:p>
          </table:table-cell>
          <table:table-cell office:value-type="float" office:value="10759341" table:style-name="ce65">
            <text:p><text:s/>10.759.341<text:s/></text:p>
          </table:table-cell>
          <table:table-cell office:value-type="float" office:value="9533353" table:style-name="ce65">
            <text:p><text:s/>9.533.353<text:s/></text:p>
          </table:table-cell>
          <table:table-cell office:value-type="float" office:value="7686747" table:style-name="ce65">
            <text:p><text:s/>7.686.747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q) Costi per differenziale Tariffe TUC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3">
            <text:p>3) Acquisti di servizi non sanitari -</text:p>
          </table:table-cell>
          <table:table-cell office:value-type="float" office:value="42623109" table:style-name="ce62">
            <text:p><text:s/>42.623.109<text:s/></text:p>
          </table:table-cell>
          <table:table-cell office:value-type="float" office:value="42228630" table:style-name="ce62">
            <text:p><text:s/>42.228.630<text:s/></text:p>
          </table:table-cell>
          <table:table-cell office:value-type="float" office:value="46149952" table:style-name="ce62">
            <text:p><text:s/>46.149.952<text:s/></text:p>
          </table:table-cell>
          <table:table-cell office:value-type="float" office:value="50495150" table:style-name="ce62">
            <text:p><text:s/>50.495.150<text:s/></text:p>
          </table:table-cell>
          <table:table-cell table:style-name="ce63"/>
          <table:table-cell table:number-columns-repeated="16378"/>
        </table:table-row>
        <table:table-row table:style-name="ro6">
          <table:table-cell office:value-type="string" table:style-name="ce72">
            <text:p>a) Servizi non sanitari</text:p>
          </table:table-cell>
          <table:table-cell office:value-type="float" office:value="39173147" table:style-name="ce65">
            <text:p><text:s/>39.173.147<text:s/></text:p>
          </table:table-cell>
          <table:table-cell office:value-type="float" office:value="39592564" table:style-name="ce65">
            <text:p><text:s/>39.592.564<text:s/></text:p>
          </table:table-cell>
          <table:table-cell office:value-type="float" office:value="44957785" table:style-name="ce65">
            <text:p><text:s/>44.957.785<text:s/></text:p>
          </table:table-cell>
          <table:table-cell office:value-type="float" office:value="49465716" table:style-name="ce65">
            <text:p><text:s/>49.465.716<text:s/>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72">
            <text:p>b) Consulenze, collaborazioni, interinale, altre prestazioni di lavoro non sanitarie</text:p>
          </table:table-cell>
          <table:table-cell office:value-type="float" office:value="3034527" table:style-name="ce65">
            <text:p><text:s/>3.034.527<text:s/></text:p>
          </table:table-cell>
          <table:table-cell office:value-type="float" office:value="2278534" table:style-name="ce65">
            <text:p><text:s/>2.278.534<text:s/></text:p>
          </table:table-cell>
          <table:table-cell office:value-type="float" office:value="722203" table:style-name="ce65">
            <text:p><text:s/>722.203<text:s/></text:p>
          </table:table-cell>
          <table:table-cell office:value-type="float" office:value="581227" table:style-name="ce65">
            <text:p><text:s/>581.227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c) Formazione</text:p>
          </table:table-cell>
          <table:table-cell office:value-type="float" office:value="415435" table:style-name="ce65">
            <text:p><text:s/>415.435<text:s/></text:p>
          </table:table-cell>
          <table:table-cell office:value-type="float" office:value="357532" table:style-name="ce65">
            <text:p><text:s/>357.532<text:s/></text:p>
          </table:table-cell>
          <table:table-cell office:value-type="float" office:value="469964" table:style-name="ce65">
            <text:p><text:s/>469.964<text:s/></text:p>
          </table:table-cell>
          <table:table-cell office:value-type="float" office:value="448207" table:style-name="ce65">
            <text:p><text:s/>448.207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73">
            <text:p>4) Manutenzione e riparazione</text:p>
          </table:table-cell>
          <table:table-cell office:value-type="float" office:value="16869267" table:style-name="ce67">
            <text:p><text:s/>16.869.267<text:s/></text:p>
          </table:table-cell>
          <table:table-cell office:value-type="float" office:value="15484932" table:style-name="ce67">
            <text:p><text:s/>15.484.932<text:s/></text:p>
          </table:table-cell>
          <table:table-cell office:value-type="float" office:value="17929139" table:style-name="ce67">
            <text:p><text:s/>17.929.139<text:s/></text:p>
          </table:table-cell>
          <table:table-cell office:value-type="float" office:value="19288031" table:style-name="ce67">
            <text:p><text:s/>19.288.031<text:s/></text:p>
          </table:table-cell>
          <table:table-cell table:style-name="ce68"/>
          <table:table-cell table:number-columns-repeated="16378"/>
        </table:table-row>
        <table:table-row table:style-name="ro6">
          <table:table-cell office:value-type="string" table:style-name="ce73">
            <text:p>5) Godimento di beni di terzi</text:p>
          </table:table-cell>
          <table:table-cell office:value-type="float" office:value="14230106" table:style-name="ce67">
            <text:p><text:s/>14.230.106<text:s/></text:p>
          </table:table-cell>
          <table:table-cell office:value-type="float" office:value="14334796" table:style-name="ce67">
            <text:p><text:s/>14.334.796<text:s/></text:p>
          </table:table-cell>
          <table:table-cell office:value-type="float" office:value="18136980" table:style-name="ce67">
            <text:p><text:s/>18.136.980<text:s/></text:p>
          </table:table-cell>
          <table:table-cell office:value-type="float" office:value="19551259" table:style-name="ce67">
            <text:p><text:s/>19.551.259<text:s/></text:p>
          </table:table-cell>
          <table:table-cell table:style-name="ce68"/>
          <table:table-cell table:number-columns-repeated="16378"/>
        </table:table-row>
        <table:table-row table:style-name="ro6">
          <table:table-cell office:value-type="string" table:style-name="ce73">
            <text:p>6) Costi del personale -</text:p>
          </table:table-cell>
          <table:table-cell office:value-type="float" office:value="204678810" table:style-name="ce62">
            <text:p><text:s/>204.678.810<text:s/></text:p>
          </table:table-cell>
          <table:table-cell office:value-type="float" office:value="200365037" table:style-name="ce62">
            <text:p><text:s/>200.365.037<text:s/></text:p>
          </table:table-cell>
          <table:table-cell office:value-type="float" office:value="204152658" table:style-name="ce62">
            <text:p><text:s/>204.152.658<text:s/></text:p>
          </table:table-cell>
          <table:table-cell office:value-type="float" office:value="212471083" table:style-name="ce62">
            <text:p><text:s/>212.471.083<text:s/></text:p>
          </table:table-cell>
          <table:table-cell table:style-name="ce63"/>
          <table:table-cell table:number-columns-repeated="16378"/>
        </table:table-row>
        <table:table-row table:style-name="ro6">
          <table:table-cell office:value-type="string" table:style-name="ce72">
            <text:p>a) Personale dirigente medico</text:p>
          </table:table-cell>
          <table:table-cell office:value-type="float" office:value="61035016" table:style-name="ce65">
            <text:p><text:s/>61.035.016<text:s/></text:p>
          </table:table-cell>
          <table:table-cell office:value-type="float" office:value="56570018" table:style-name="ce65">
            <text:p><text:s/>56.570.018<text:s/></text:p>
          </table:table-cell>
          <table:table-cell office:value-type="float" office:value="59097721" table:style-name="ce65">
            <text:p><text:s/>59.097.721<text:s/></text:p>
          </table:table-cell>
          <table:table-cell office:value-type="float" office:value="58448858" table:style-name="ce65">
            <text:p><text:s/>58.448.858<text:s/>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72">
            <text:p>b) Personale dirigente ruolo sanitario non medico</text:p>
          </table:table-cell>
          <table:table-cell office:value-type="float" office:value="8339901" table:style-name="ce65">
            <text:p><text:s/>8.339.901<text:s/></text:p>
          </table:table-cell>
          <table:table-cell office:value-type="float" office:value="7784850" table:style-name="ce65">
            <text:p><text:s/>7.784.850<text:s/></text:p>
          </table:table-cell>
          <table:table-cell office:value-type="float" office:value="7415906" table:style-name="ce65">
            <text:p><text:s/>7.415.906<text:s/></text:p>
          </table:table-cell>
          <table:table-cell office:value-type="float" office:value="8015033" table:style-name="ce65">
            <text:p><text:s/>8.015.033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c) Personale comparto ruolo sanitario</text:p>
          </table:table-cell>
          <table:table-cell office:value-type="float" office:value="93225934" table:style-name="ce65">
            <text:p><text:s/>93.225.934<text:s/></text:p>
          </table:table-cell>
          <table:table-cell office:value-type="float" office:value="93075696" table:style-name="ce65">
            <text:p><text:s/>93.075.696<text:s/></text:p>
          </table:table-cell>
          <table:table-cell office:value-type="float" office:value="92859867" table:style-name="ce65">
            <text:p><text:s/>92.859.867<text:s/></text:p>
          </table:table-cell>
          <table:table-cell office:value-type="float" office:value="98436748" table:style-name="ce65">
            <text:p><text:s/>98.436.748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d) Personale dirigente altri ruoli</text:p>
          </table:table-cell>
          <table:table-cell office:value-type="float" office:value="1958370" table:style-name="ce65">
            <text:p><text:s/>1.958.370<text:s/></text:p>
          </table:table-cell>
          <table:table-cell office:value-type="float" office:value="2035989" table:style-name="ce65">
            <text:p><text:s/>2.035.989<text:s/></text:p>
          </table:table-cell>
          <table:table-cell office:value-type="float" office:value="2095937" table:style-name="ce65">
            <text:p><text:s/>2.095.937<text:s/></text:p>
          </table:table-cell>
          <table:table-cell office:value-type="float" office:value="2082963" table:style-name="ce65">
            <text:p><text:s/>2.082.963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e) Personale comparto altri ruoli</text:p>
          </table:table-cell>
          <table:table-cell office:value-type="float" office:value="40119589" table:style-name="ce65">
            <text:p><text:s/>40.119.589<text:s/></text:p>
          </table:table-cell>
          <table:table-cell office:value-type="float" office:value="40898484" table:style-name="ce65">
            <text:p><text:s/>40.898.484<text:s/></text:p>
          </table:table-cell>
          <table:table-cell office:value-type="float" office:value="42683227" table:style-name="ce65">
            <text:p><text:s/>42.683.227<text:s/></text:p>
          </table:table-cell>
          <table:table-cell office:value-type="float" office:value="45487481" table:style-name="ce65">
            <text:p><text:s/>45.487.481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73">
            <text:p>7) Oneri diversi di gestione</text:p>
          </table:table-cell>
          <table:table-cell office:value-type="float" office:value="1088647" table:style-name="ce67">
            <text:p><text:s/>1.088.647<text:s/></text:p>
          </table:table-cell>
          <table:table-cell office:value-type="float" office:value="1157660" table:style-name="ce67">
            <text:p><text:s/>1.157.660<text:s/></text:p>
          </table:table-cell>
          <table:table-cell office:value-type="float" office:value="1343038" table:style-name="ce67">
            <text:p><text:s/>1.343.038<text:s/></text:p>
          </table:table-cell>
          <table:table-cell office:value-type="float" office:value="1381681" table:style-name="ce67">
            <text:p><text:s/>1.381.681<text:s/></text:p>
          </table:table-cell>
          <table:table-cell table:style-name="ce68"/>
          <table:table-cell table:number-columns-repeated="16378"/>
        </table:table-row>
        <table:table-row table:style-name="ro6">
          <table:table-cell office:value-type="string" table:style-name="ce73">
            <text:p>8) Ammortamenti -</text:p>
          </table:table-cell>
          <table:table-cell office:value-type="float" office:value="14665739" table:style-name="ce62">
            <text:p><text:s/>14.665.739<text:s/></text:p>
          </table:table-cell>
          <table:table-cell office:value-type="float" office:value="16782956" table:style-name="ce62">
            <text:p><text:s/>16.782.956<text:s/></text:p>
          </table:table-cell>
          <table:table-cell office:value-type="float" office:value="18211264" table:style-name="ce62">
            <text:p><text:s/>18.211.264<text:s/></text:p>
          </table:table-cell>
          <table:table-cell office:value-type="float" office:value="20841762" table:style-name="ce62">
            <text:p><text:s/>20.841.762<text:s/></text:p>
          </table:table-cell>
          <table:table-cell table:style-name="ce63"/>
          <table:table-cell table:number-columns-repeated="16378"/>
        </table:table-row>
        <table:table-row table:style-name="ro2">
          <table:table-cell office:value-type="string" table:style-name="ce72">
            <text:p>a) Ammortamenti immobilizzazioni immateriali</text:p>
          </table:table-cell>
          <table:table-cell office:value-type="float" office:value="83430" table:style-name="ce65">
            <text:p><text:s/>83.430<text:s/></text:p>
          </table:table-cell>
          <table:table-cell office:value-type="float" office:value="88558" table:style-name="ce65">
            <text:p><text:s/>88.558<text:s/></text:p>
          </table:table-cell>
          <table:table-cell office:value-type="float" office:value="214671" table:style-name="ce65">
            <text:p><text:s/>214.671<text:s/></text:p>
          </table:table-cell>
          <table:table-cell office:value-type="float" office:value="489326" table:style-name="ce65">
            <text:p><text:s/>489.326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b) Ammortamenti dei Fabbricati</text:p>
          </table:table-cell>
          <table:table-cell office:value-type="float" office:value="9573801" table:style-name="ce65">
            <text:p><text:s/>9.573.801<text:s/></text:p>
          </table:table-cell>
          <table:table-cell office:value-type="float" office:value="10229961" table:style-name="ce65">
            <text:p><text:s/>10.229.961<text:s/></text:p>
          </table:table-cell>
          <table:table-cell office:value-type="float" office:value="10941539" table:style-name="ce65">
            <text:p><text:s/>10.941.539<text:s/></text:p>
          </table:table-cell>
          <table:table-cell office:value-type="float" office:value="12208214" table:style-name="ce65">
            <text:p><text:s/>12.208.214<text:s/>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72">
            <text:p>c) Ammortamenti delle altre immobilizzazioni materiali</text:p>
          </table:table-cell>
          <table:table-cell office:value-type="float" office:value="5008508" table:style-name="ce65">
            <text:p><text:s/>5.008.508<text:s/></text:p>
          </table:table-cell>
          <table:table-cell office:value-type="float" office:value="6464437" table:style-name="ce65">
            <text:p><text:s/>6.464.437<text:s/></text:p>
          </table:table-cell>
          <table:table-cell office:value-type="float" office:value="7055054" table:style-name="ce65">
            <text:p><text:s/>7.055.054<text:s/></text:p>
          </table:table-cell>
          <table:table-cell office:value-type="float" office:value="8144222" table:style-name="ce65">
            <text:p><text:s/>8.144.222<text:s/>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73">
            <text:p>9) Svalutazione delle immobilizzazioni e dei credit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8"/>
          <table:table-cell table:number-columns-repeated="16378"/>
        </table:table-row>
        <table:table-row table:style-name="ro6">
          <table:table-cell office:value-type="string" table:style-name="ce73">
            <text:p>10) Variazione delle rimanenze -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style-name="ce63"/>
          <table:table-cell table:number-columns-repeated="16378"/>
        </table:table-row>
        <table:table-row table:style-name="ro6">
          <table:table-cell office:value-type="string" table:style-name="ce72">
            <text:p>a) Variazione delle rimanenze sanitarie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b) Variazione delle rimanenze non sanitarie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3">
            <text:p>11) Accantonamenti -</text:p>
          </table:table-cell>
          <table:table-cell office:value-type="float" office:value="2783713" table:style-name="ce62">
            <text:p><text:s/>2.783.713<text:s/></text:p>
          </table:table-cell>
          <table:table-cell office:value-type="float" office:value="2849094" table:style-name="ce62">
            <text:p><text:s/>2.849.094<text:s/></text:p>
          </table:table-cell>
          <table:table-cell office:value-type="float" office:value="3186735" table:style-name="ce62">
            <text:p><text:s/>3.186.735<text:s/></text:p>
          </table:table-cell>
          <table:table-cell office:value-type="float" office:value="2525840" table:style-name="ce62">
            <text:p><text:s/>2.525.840<text:s/></text:p>
          </table:table-cell>
          <table:table-cell table:style-name="ce63"/>
          <table:table-cell table:number-columns-repeated="16378"/>
        </table:table-row>
        <table:table-row table:style-name="ro6">
          <table:table-cell office:value-type="string" table:style-name="ce72">
            <text:p>a) Accantonamenti per rischi</text:p>
          </table:table-cell>
          <table:table-cell office:value-type="float" office:value="1630643" table:style-name="ce65">
            <text:p><text:s/>1.630.643<text:s/></text:p>
          </table:table-cell>
          <table:table-cell office:value-type="float" office:value="1630643" table:style-name="ce65">
            <text:p><text:s/>1.630.643<text:s/></text:p>
          </table:table-cell>
          <table:table-cell office:value-type="float" office:value="1630643" table:style-name="ce65">
            <text:p><text:s/>1.630.643<text:s/></text:p>
          </table:table-cell>
          <table:table-cell office:value-type="float" office:value="600000" table:style-name="ce65">
            <text:p><text:s/>600.000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b) Accantonamenti per premio operosità</text:p>
          </table:table-cell>
          <table:table-cell office:value-type="float" office:value="563020" table:style-name="ce65">
            <text:p><text:s/>563.020<text:s/></text:p>
          </table:table-cell>
          <table:table-cell office:value-type="float" office:value="624494" table:style-name="ce65">
            <text:p><text:s/>624.494<text:s/></text:p>
          </table:table-cell>
          <table:table-cell office:value-type="float" office:value="624494" table:style-name="ce65">
            <text:p><text:s/>624.494<text:s/></text:p>
          </table:table-cell>
          <table:table-cell office:value-type="float" office:value="624494" table:style-name="ce65">
            <text:p><text:s/>624.494<text:s/>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72">
            <text:p>c) Accantonamenti per quote inutilizzate di contributi vincolati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337642" table:style-name="ce65">
            <text:p><text:s/>337.642<text:s/></text:p>
          </table:table-cell>
          <table:table-cell office:value-type="float" office:value="510600" table:style-name="ce65">
            <text:p><text:s/>510.600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d) Altri accantonamenti</text:p>
          </table:table-cell>
          <table:table-cell office:value-type="float" office:value="590050" table:style-name="ce65">
            <text:p><text:s/>590.050<text:s/></text:p>
          </table:table-cell>
          <table:table-cell office:value-type="float" office:value="593957" table:style-name="ce65">
            <text:p><text:s/>593.957<text:s/></text:p>
          </table:table-cell>
          <table:table-cell office:value-type="float" office:value="593956" table:style-name="ce65">
            <text:p><text:s/>593.956<text:s/></text:p>
          </table:table-cell>
          <table:table-cell office:value-type="float" office:value="790746" table:style-name="ce65">
            <text:p><text:s/>790.746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74">
            <text:p>Totale B)</text:p>
          </table:table-cell>
          <table:table-cell office:value-type="float" office:value="434107845" table:style-name="ce75">
            <text:p><text:s/>434.107.845<text:s/></text:p>
          </table:table-cell>
          <table:table-cell office:value-type="float" office:value="477427236" table:style-name="ce75">
            <text:p><text:s/>477.427.236<text:s/></text:p>
          </table:table-cell>
          <table:table-cell office:value-type="float" office:value="513128586" table:style-name="ce75">
            <text:p><text:s/>513.128.586<text:s/></text:p>
          </table:table-cell>
          <table:table-cell office:value-type="float" office:value="541884392" table:style-name="ce75">
            <text:p><text:s/>541.884.392<text:s/></text:p>
          </table:table-cell>
          <table:table-cell table:style-name="ce66"/>
          <table:table-cell table:number-columns-repeated="16378"/>
        </table:table-row>
        <table:table-row table:style-name="ro6">
          <table:table-cell table:style-name="ce77"/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2">
          <table:table-cell office:value-type="string" table:style-name="ce78">
            <text:p>DIFF. TRA VALORE E COSTI DELLA PRODUZIONE (A-B)</text:p>
          </table:table-cell>
          <table:table-cell office:value-type="float" office:value="15153604" table:style-name="ce75">
            <text:p><text:s/>15.153.604<text:s/></text:p>
          </table:table-cell>
          <table:table-cell office:value-type="float" office:value="15091944" table:style-name="ce75">
            <text:p><text:s/>15.091.944<text:s/></text:p>
          </table:table-cell>
          <table:table-cell office:value-type="float" office:value="14534840" table:style-name="ce75">
            <text:p><text:s/>14.534.840<text:s/></text:p>
          </table:table-cell>
          <table:table-cell office:value-type="float" office:value="15934516" table:style-name="ce75">
            <text:p><text:s/>15.934.516<text:s/></text:p>
          </table:table-cell>
          <table:table-cell table:style-name="ce66"/>
          <table:table-cell table:number-columns-repeated="16378"/>
        </table:table-row>
        <table:table-row table:style-name="ro6">
          <table:table-cell table:style-name="ce79"/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58">
            <text:p>C) PROVENTI E ONERI FINANZIARI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table:style-name="ce68"/>
          <table:table-cell table:number-columns-repeated="16378"/>
        </table:table-row>
        <table:table-row table:style-name="ro2">
          <table:table-cell office:value-type="string" table:style-name="ce73">
            <text:p>1) Interessi attivi ed altri proventi finanziari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3">
            <text:p>2) Interessi passivi ed altri oneri finanziari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4">
            <text:p>Totale C)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table:style-name="ce79"/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2">
          <table:table-cell office:value-type="string" table:style-name="ce58">
            <text:p>D) RETTIFICHE DI VALORE DI ATTIVITA' FINANZIARIE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3">
            <text:p>1) Rivalutazioni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3">
            <text:p>2) Svalutazioni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4">
            <text:p>Totale D)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table:style-name="ce79"/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58">
            <text:p>E) PROVENTI E ONERI STRAORDINARI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3">
            <text:p>1) Proventi straordinari -</text:p>
          </table:table-cell>
          <table:table-cell table:number-columns-repeated="4" table:style-name="ce62"/>
          <table:table-cell table:style-name="ce63"/>
          <table:table-cell table:number-columns-repeated="16378"/>
        </table:table-row>
        <table:table-row table:style-name="ro6">
          <table:table-cell office:value-type="string" table:style-name="ce72">
            <text:p>a) Plusvalenze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b) Altri proventi straordinari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3">
            <text:p>2) Oneri straordinari -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style-name="ce63"/>
          <table:table-cell table:number-columns-repeated="16378"/>
        </table:table-row>
        <table:table-row table:style-name="ro6">
          <table:table-cell office:value-type="string" table:style-name="ce72">
            <text:p>a) Minusvalenze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b) Altri oneri straordinari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4">
            <text:p>Totale E)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style-name="ce63"/>
          <table:table-cell table:number-columns-repeated="16378"/>
        </table:table-row>
        <table:table-row table:style-name="ro6">
          <table:table-cell table:style-name="ce80"/>
          <table:table-cell table:number-columns-repeated="4" table:style-name="ce65"/>
          <table:table-cell table:style-name="ce63"/>
          <table:table-cell table:number-columns-repeated="16378"/>
        </table:table-row>
        <table:table-row table:style-name="ro6">
          <table:table-cell office:value-type="string" table:style-name="ce78">
            <text:p>RISULTATO PRIMA DELLE IMPOSTE (A-B+C+D+E)</text:p>
          </table:table-cell>
          <table:table-cell office:value-type="float" office:value="15153604" table:style-name="ce75">
            <text:p><text:s/>15.153.604<text:s/></text:p>
          </table:table-cell>
          <table:table-cell office:value-type="float" office:value="15091944" table:style-name="ce75">
            <text:p><text:s/>15.091.944<text:s/></text:p>
          </table:table-cell>
          <table:table-cell office:value-type="float" office:value="14534840" table:style-name="ce75">
            <text:p><text:s/>14.534.840<text:s/></text:p>
          </table:table-cell>
          <table:table-cell office:value-type="float" office:value="15934516" table:style-name="ce75">
            <text:p><text:s/>15.934.516<text:s/></text:p>
          </table:table-cell>
          <table:table-cell table:style-name="ce63"/>
          <table:table-cell table:number-columns-repeated="16378"/>
        </table:table-row>
        <table:table-row table:style-name="ro6">
          <table:table-cell table:style-name="ce79"/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58">
            <text:p>Y) IMPOSTE SUL REDDITO DELL'ESERCIZIO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3">
            <text:p>1) IRAP -</text:p>
          </table:table-cell>
          <table:table-cell office:value-type="float" office:value="15017604" table:style-name="ce62">
            <text:p><text:s/>15.017.604<text:s/></text:p>
          </table:table-cell>
          <table:table-cell office:value-type="float" office:value="14955944" table:style-name="ce62">
            <text:p><text:s/>14.955.944<text:s/></text:p>
          </table:table-cell>
          <table:table-cell office:value-type="float" office:value="14398840" table:style-name="ce62">
            <text:p><text:s/>14.398.840<text:s/></text:p>
          </table:table-cell>
          <table:table-cell office:value-type="float" office:value="15798516" table:style-name="ce62">
            <text:p><text:s/>15.798.516<text:s/></text:p>
          </table:table-cell>
          <table:table-cell table:style-name="ce63"/>
          <table:table-cell table:number-columns-repeated="16378"/>
        </table:table-row>
        <table:table-row table:style-name="ro6">
          <table:table-cell office:value-type="string" table:style-name="ce72">
            <text:p>a) IRAP relativa a personale dipendente</text:p>
          </table:table-cell>
          <table:table-cell office:value-type="float" office:value="13691282" table:style-name="ce65">
            <text:p><text:s/>13.691.282<text:s/></text:p>
          </table:table-cell>
          <table:table-cell office:value-type="float" office:value="13489852" table:style-name="ce65">
            <text:p><text:s/>13.489.852<text:s/></text:p>
          </table:table-cell>
          <table:table-cell office:value-type="float" office:value="13166934" table:style-name="ce65">
            <text:p><text:s/>13.166.934<text:s/></text:p>
          </table:table-cell>
          <table:table-cell office:value-type="float" office:value="14305566" table:style-name="ce65">
            <text:p><text:s/>14.305.566<text:s/>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72">
            <text:p>b) IRAP relativa a collaboratori e personale assimilato a lavoro dipendente</text:p>
          </table:table-cell>
          <table:table-cell office:value-type="float" office:value="948270" table:style-name="ce65">
            <text:p><text:s/>948.270<text:s/></text:p>
          </table:table-cell>
          <table:table-cell office:value-type="float" office:value="1034258" table:style-name="ce65">
            <text:p><text:s/>1.034.258<text:s/></text:p>
          </table:table-cell>
          <table:table-cell office:value-type="float" office:value="794499" table:style-name="ce65">
            <text:p><text:s/>794.499<text:s/></text:p>
          </table:table-cell>
          <table:table-cell office:value-type="float" office:value="1055543" table:style-name="ce65">
            <text:p><text:s/>1.055.543<text:s/></text:p>
          </table:table-cell>
          <table:table-cell table:style-name="ce66"/>
          <table:table-cell table:number-columns-repeated="16378"/>
        </table:table-row>
        <table:table-row table:style-name="ro2">
          <table:table-cell office:value-type="string" table:style-name="ce64">
            <text:p>c) IRAP relativa ad attività di libera professione (intramoenia)</text:p>
          </table:table-cell>
          <table:table-cell office:value-type="float" office:value="378052" table:style-name="ce65">
            <text:p><text:s/>378.052<text:s/></text:p>
          </table:table-cell>
          <table:table-cell office:value-type="float" office:value="431834" table:style-name="ce65">
            <text:p><text:s/>431.834<text:s/></text:p>
          </table:table-cell>
          <table:table-cell office:value-type="float" office:value="437407" table:style-name="ce65">
            <text:p><text:s/>437.407<text:s/></text:p>
          </table:table-cell>
          <table:table-cell office:value-type="float" office:value="437407" table:style-name="ce65">
            <text:p><text:s/>437.407<text:s/></text:p>
          </table:table-cell>
          <table:table-cell table:style-name="ce66"/>
          <table:table-cell table:number-columns-repeated="16378"/>
        </table:table-row>
        <table:table-row table:style-name="ro6">
          <table:table-cell office:value-type="string" table:style-name="ce72">
            <text:p>d) IRAP relativa ad attività commerciali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3">
            <text:p>2) IRES</text:p>
          </table:table-cell>
          <table:table-cell office:value-type="float" office:value="136000" table:style-name="ce67">
            <text:p><text:s/>136.000<text:s/></text:p>
          </table:table-cell>
          <table:table-cell office:value-type="float" office:value="136000" table:style-name="ce67">
            <text:p><text:s/>136.000<text:s/></text:p>
          </table:table-cell>
          <table:table-cell office:value-type="float" office:value="136000" table:style-name="ce67">
            <text:p><text:s/>136.000<text:s/></text:p>
          </table:table-cell>
          <table:table-cell office:value-type="float" office:value="136000" table:style-name="ce67">
            <text:p><text:s/>136.000<text:s/></text:p>
          </table:table-cell>
          <table:table-cell table:style-name="ce68"/>
          <table:table-cell table:number-columns-repeated="16378"/>
        </table:table-row>
        <table:table-row table:style-name="ro2">
          <table:table-cell office:value-type="string" table:style-name="ce73">
            <text:p>3) Accantonamento a fondo imposte (accertamenti, condoni, ecc.)</text:p>
          </table:table-cell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74">
            <text:p>Totale Y)</text:p>
          </table:table-cell>
          <table:table-cell office:value-type="float" office:value="15153604" table:style-name="ce75">
            <text:p><text:s/>15.153.604<text:s/></text:p>
          </table:table-cell>
          <table:table-cell office:value-type="float" office:value="15091944" table:style-name="ce75">
            <text:p><text:s/>15.091.944<text:s/></text:p>
          </table:table-cell>
          <table:table-cell office:value-type="float" office:value="14534840" table:style-name="ce75">
            <text:p><text:s/>14.534.840<text:s/></text:p>
          </table:table-cell>
          <table:table-cell office:value-type="float" office:value="15934516" table:style-name="ce75">
            <text:p><text:s/>15.934.516<text:s/></text:p>
          </table:table-cell>
          <table:table-cell table:style-name="ce68"/>
          <table:table-cell table:number-columns-repeated="16378"/>
        </table:table-row>
        <table:table-row table:style-name="ro6">
          <table:table-cell table:style-name="ce79"/>
          <table:table-cell table:number-columns-repeated="4" table:style-name="ce65"/>
          <table:table-cell table:style-name="ce66"/>
          <table:table-cell table:number-columns-repeated="16378"/>
        </table:table-row>
        <table:table-row table:style-name="ro6">
          <table:table-cell office:value-type="string" table:style-name="ce58">
            <text:p>UTILE (PERDITA) DELL'ESERCIZIO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style-name="ce63"/>
          <table:table-cell table:number-columns-repeated="16378"/>
        </table:table-row>
        <table:table-row table:style-name="ro6">
          <table:table-cell table:style-name="ce81"/>
          <table:table-cell table:number-columns-repeated="4" table:style-name="ce82"/>
          <table:table-cell table:style-name="ce83"/>
          <table:table-cell table:number-columns-repeated="16378"/>
        </table:table-row>
        <table:table-row table:number-rows-repeated="7" table:style-name="ro6">
          <table:table-cell table:style-name="ce48"/>
          <table:table-cell table:number-columns-repeated="4" table:style-name="ce82"/>
          <table:table-cell table:style-name="ce83"/>
          <table:table-cell table:number-columns-repeated="16378"/>
        </table:table-row>
        <table:table-row table:number-rows-repeated="5" table:style-name="ro6">
          <table:table-cell/>
          <table:table-cell table:number-columns-repeated="4" table:style-name="ce82"/>
          <table:table-cell table:style-name="ce83"/>
          <table:table-cell table:number-columns-repeated="16378"/>
        </table:table-row>
        <table:table-row table:number-rows-repeated="38" table:style-name="ro6">
          <table:table-cell/>
          <table:table-cell table:number-columns-repeated="4" table:style-name="ce84"/>
          <table:table-cell table:style-name="ce85"/>
          <table:table-cell table:number-columns-repeated="16378"/>
        </table:table-row>
        <table:table-row table:number-rows-repeated="1048405" table:style-name="ro6">
          <table:table-cell table:number-columns-repeated="16384"/>
        </table:table-row>
        <table:named-expressions>
          <table:named-range table:name="Print_Area" table:cell-range-address="BPE_2023_2024_2025_2026.$A$1:BPE_2023_2024_2025_2026.$E$125" table:base-cell-address="BPE_2023_2024_2025_2026.$A$1"/>
        </table:named-expressions>
      </table:table>
      <table:table table:name="'file:///X:/GESTIONE%20BILANCI/lorella/2017_lorella/BES%202017/CESTINO/bilancio_di_esercizio_2015.xls'#Info" table:style-name="ta3">
        <table:table-source xlink:href="file:///X:/GESTIONE%20BILANCI/lorella/2017_lorella/BES%202017/CESTINO/bilancio_di_esercizio_2015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odifica_SP" table:style-name="ta3">
        <table:table-source xlink:href="file:///X:/GESTIONE%20BILANCI/lorella/2017_lorella/BES%202017/CESTINO/bilancio_di_esercizio_2015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260790"/>
          <table:table-cell office:value-type="float" office:value="238861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155026"/>
          <table:table-cell office:value-type="float" office:value="147121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622"/>
          <table:table-cell office:value-type="float" office:value="693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622"/>
          <table:table-cell office:value-type="float" office:value="693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4940"/>
          <table:table-cell office:value-type="float" office:value="5333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3262"/>
          <table:table-cell office:value-type="float" office:value="3262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1678"/>
          <table:table-cell office:value-type="float" office:value="2071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4333"/>
          <table:table-cell office:value-type="float" office:value="4648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3206"/>
          <table:table-cell office:value-type="float" office:value="326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1127"/>
          <table:table-cell office:value-type="float" office:value="138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654"/>
          <table:table-cell office:value-type="float" office:value="654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186"/>
          <table:table-cell office:value-type="float" office:value="186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468"/>
          <table:table-cell office:value-type="float" office:value="468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639"/>
          <table:table-cell office:value-type="float" office:value="646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186"/>
          <table:table-cell office:value-type="float" office:value="186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453"/>
          <table:table-cell office:value-type="float" office:value="46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2756"/>
          <table:table-cell office:value-type="float" office:value="2756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2236"/>
          <table:table-cell office:value-type="float" office:value="2236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520"/>
          <table:table-cell office:value-type="float" office:value="52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2756"/>
          <table:table-cell office:value-type="float" office:value="2756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2236"/>
          <table:table-cell office:value-type="float" office:value="2236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520"/>
          <table:table-cell office:value-type="float" office:value="52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154312"/>
          <table:table-cell office:value-type="float" office:value="146341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171"/>
          <table:table-cell office:value-type="float" office:value="171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171"/>
          <table:table-cell office:value-type="float" office:value="171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21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150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141409"/>
          <table:table-cell office:value-type="float" office:value="135185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113"/>
          <table:table-cell office:value-type="float" office:value="113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113"/>
          <table:table-cell office:value-type="float" office:value="113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113"/>
          <table:table-cell office:value-type="float" office:value="113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141296"/>
          <table:table-cell office:value-type="float" office:value="135072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250628"/>
          <table:table-cell office:value-type="float" office:value="252209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40954"/>
          <table:table-cell office:value-type="float" office:value="40954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209674"/>
          <table:table-cell office:value-type="float" office:value="211255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109332"/>
          <table:table-cell office:value-type="float" office:value="117137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12559"/>
          <table:table-cell office:value-type="float" office:value="13835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96773"/>
          <table:table-cell office:value-type="float" office:value="103302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4809"/>
          <table:table-cell office:value-type="float" office:value="3676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141966"/>
          <table:table-cell office:value-type="float" office:value="141921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2306"/>
          <table:table-cell office:value-type="float" office:value="2073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11014"/>
          <table:table-cell office:value-type="float" office:value="11065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92409"/>
          <table:table-cell office:value-type="float" office:value="92409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6284"/>
          <table:table-cell office:value-type="float" office:value="6284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25274"/>
          <table:table-cell office:value-type="float" office:value="25274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341"/>
          <table:table-cell office:value-type="float" office:value="478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4338"/>
          <table:table-cell office:value-type="float" office:value="4338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137157"/>
          <table:table-cell office:value-type="float" office:value="138245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1909"/>
          <table:table-cell office:value-type="float" office:value="186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7496"/>
          <table:table-cell office:value-type="float" office:value="828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92045"/>
          <table:table-cell office:value-type="float" office:value="92246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6284"/>
          <table:table-cell office:value-type="float" office:value="6284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25040"/>
          <table:table-cell office:value-type="float" office:value="2514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45"/>
          <table:table-cell office:value-type="float" office:value="96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4338"/>
          <table:table-cell office:value-type="float" office:value="433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4924"/>
          <table:table-cell office:value-type="float" office:value="4556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61974"/>
          <table:table-cell office:value-type="float" office:value="61315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48176"/>
          <table:table-cell office:value-type="float" office:value="46418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13592"/>
          <table:table-cell office:value-type="float" office:value="14636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206"/>
          <table:table-cell office:value-type="float" office:value="261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57050"/>
          <table:table-cell office:value-type="float" office:value="56759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46900"/>
          <table:table-cell office:value-type="float" office:value="45917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10093"/>
          <table:table-cell office:value-type="float" office:value="10738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57"/>
          <table:table-cell office:value-type="float" office:value="104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1341"/>
          <table:table-cell office:value-type="float" office:value="1105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17184"/>
          <table:table-cell office:value-type="float" office:value="16849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2101"/>
          <table:table-cell office:value-type="float" office:value="2054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224"/>
          <table:table-cell office:value-type="float" office:value="252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249"/>
          <table:table-cell office:value-type="float" office:value="242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8"/>
          <table:table-cell office:value-type="float" office:value="8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8451"/>
          <table:table-cell office:value-type="float" office:value="8146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1214"/>
          <table:table-cell office:value-type="float" office:value="1311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4548"/>
          <table:table-cell office:value-type="float" office:value="444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389"/>
          <table:table-cell office:value-type="float" office:value="396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15843"/>
          <table:table-cell office:value-type="float" office:value="15744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2032"/>
          <table:table-cell office:value-type="float" office:value="2022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153"/>
          <table:table-cell office:value-type="float" office:value="179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232"/>
          <table:table-cell office:value-type="float" office:value="231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5"/>
          <table:table-cell office:value-type="float" office:value="6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7909"/>
          <table:table-cell office:value-type="float" office:value="7783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675"/>
          <table:table-cell office:value-type="float" office:value="78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4493"/>
          <table:table-cell office:value-type="float" office:value="439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344"/>
          <table:table-cell office:value-type="float" office:value="348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161"/>
          <table:table-cell office:value-type="float" office:value="145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2489"/>
          <table:table-cell office:value-type="float" office:value="1978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355"/>
          <table:table-cell office:value-type="float" office:value="319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64"/>
          <table:table-cell office:value-type="float" office:value="94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694"/>
          <table:table-cell office:value-type="float" office:value="406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156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88"/>
          <table:table-cell office:value-type="float" office:value="88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676"/>
          <table:table-cell office:value-type="float" office:value="584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303"/>
          <table:table-cell office:value-type="float" office:value="316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153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2328"/>
          <table:table-cell office:value-type="float" office:value="1833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348"/>
          <table:table-cell office:value-type="float" office:value="319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40"/>
          <table:table-cell office:value-type="float" office:value="56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694"/>
          <table:table-cell office:value-type="float" office:value="406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156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11"/>
          <table:table-cell office:value-type="float" office:value="3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668"/>
          <table:table-cell office:value-type="float" office:value="58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258"/>
          <table:table-cell office:value-type="float" office:value="26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153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317"/>
          <table:table-cell office:value-type="float" office:value="467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317"/>
          <table:table-cell office:value-type="float" office:value="467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317"/>
          <table:table-cell office:value-type="float" office:value="467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930"/>
          <table:table-cell office:value-type="float" office:value="786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12918"/>
          <table:table-cell office:value-type="float" office:value="12151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3496"/>
          <table:table-cell office:value-type="float" office:value="3126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1321"/>
          <table:table-cell office:value-type="float" office:value="1467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2772"/>
          <table:table-cell office:value-type="float" office:value="2393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157"/>
          <table:table-cell office:value-type="float" office:value="17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170"/>
          <table:table-cell office:value-type="float" office:value="17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73"/>
          <table:table-cell office:value-type="float" office:value="78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4273"/>
          <table:table-cell office:value-type="float" office:value="4057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318"/>
          <table:table-cell office:value-type="float" office:value="352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338"/>
          <table:table-cell office:value-type="float" office:value="338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11988"/>
          <table:table-cell office:value-type="float" office:value="11365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3396"/>
          <table:table-cell office:value-type="float" office:value="3098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710"/>
          <table:table-cell office:value-type="float" office:value="872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2757"/>
          <table:table-cell office:value-type="float" office:value="239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124"/>
          <table:table-cell office:value-type="float" office:value="14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169"/>
          <table:table-cell office:value-type="float" office:value="169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50"/>
          <table:table-cell office:value-type="float" office:value="57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4220"/>
          <table:table-cell office:value-type="float" office:value="404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224"/>
          <table:table-cell office:value-type="float" office:value="26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338"/>
          <table:table-cell office:value-type="float" office:value="33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250"/>
          <table:table-cell office:value-type="float" office:value="25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250"/>
          <table:table-cell office:value-type="float" office:value="25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92"/>
          <table:table-cell office:value-type="float" office:value="87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74"/>
          <table:table-cell office:value-type="float" office:value="69"/>
          <table:table-cell office:value-type="float" office:value="69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74"/>
          <table:table-cell office:value-type="float" office:value="69"/>
          <table:table-cell office:value-type="float" office:value="69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102880"/>
          <table:table-cell office:value-type="float" office:value="91618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5968"/>
          <table:table-cell office:value-type="float" office:value="6548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5791"/>
          <table:table-cell office:value-type="float" office:value="637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1559"/>
          <table:table-cell office:value-type="float" office:value="187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709"/>
          <table:table-cell office:value-type="float" office:value="84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4"/>
          <table:table-cell office:value-type="float" office:value="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32"/>
          <table:table-cell office:value-type="float" office:value="1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6"/>
          <table:table-cell office:value-type="float" office:value="7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160"/>
          <table:table-cell office:value-type="float" office:value="15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7"/>
          <table:table-cell office:value-type="float" office:value="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900"/>
          <table:table-cell office:value-type="float" office:value="92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88"/>
          <table:table-cell office:value-type="float" office:value="9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62"/>
          <table:table-cell office:value-type="float" office:value="6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1241"/>
          <table:table-cell office:value-type="float" office:value="144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160"/>
          <table:table-cell office:value-type="float" office:value="18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33"/>
          <table:table-cell office:value-type="float" office:value="3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31"/>
          <table:table-cell office:value-type="float" office:value="4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443"/>
          <table:table-cell office:value-type="float" office:value="40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108"/>
          <table:table-cell office:value-type="float" office:value="98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9"/>
          <table:table-cell office:value-type="float" office:value="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98"/>
          <table:table-cell office:value-type="float" office:value="6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141"/>
          <table:table-cell office:value-type="float" office:value="10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177"/>
          <table:table-cell office:value-type="float" office:value="173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19"/>
          <table:table-cell office:value-type="float" office:value="26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39"/>
          <table:table-cell office:value-type="float" office:value="52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103"/>
          <table:table-cell office:value-type="float" office:value="77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7"/>
          <table:table-cell office:value-type="float" office:value="7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9"/>
          <table:table-cell office:value-type="float" office:value="11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72125"/>
          <table:table-cell office:value-type="float" office:value="82841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473"/>
          <table:table-cell office:value-type="float" office:value="874"/>
          <table:table-cell office:value-type="float" office:value="543"/>
          <table:table-cell office:value-type="float" office:value="874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473"/>
          <table:table-cell office:value-type="float" office:value="874"/>
          <table:table-cell office:value-type="float" office:value="543"/>
          <table:table-cell office:value-type="float" office:value="874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26689"/>
          <table:table-cell office:value-type="float" office:value="29891"/>
          <table:table-cell office:value-type="float" office:value="6885"/>
          <table:table-cell office:value-type="float" office:value="29891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13552"/>
          <table:table-cell office:value-type="float" office:value="16069"/>
          <table:table-cell office:value-type="float" office:value="5486"/>
          <table:table-cell office:value-type="float" office:value="16069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5343"/>
          <table:table-cell office:value-type="float" office:value="4902"/>
          <table:table-cell office:value-type="float" office:value="0"/>
          <table:table-cell office:value-type="float" office:value="4902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44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4677"/>
          <table:table-cell office:value-type="float" office:value="4804"/>
          <table:table-cell office:value-type="float" office:value="0"/>
          <table:table-cell office:value-type="float" office:value="4804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225"/>
          <table:table-cell office:value-type="float" office:value="98"/>
          <table:table-cell office:value-type="float" office:value="0"/>
          <table:table-cell office:value-type="float" office:value="98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8209"/>
          <table:table-cell office:value-type="float" office:value="11167"/>
          <table:table-cell office:value-type="float" office:value="5486"/>
          <table:table-cell office:value-type="float" office:value="11167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13137"/>
          <table:table-cell office:value-type="float" office:value="13822"/>
          <table:table-cell office:value-type="float" office:value="1399"/>
          <table:table-cell office:value-type="float" office:value="13822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12460"/>
          <table:table-cell office:value-type="float" office:value="9645"/>
          <table:table-cell office:value-type="float" office:value="1399"/>
          <table:table-cell office:value-type="float" office:value="9645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677"/>
          <table:table-cell office:value-type="float" office:value="4177"/>
          <table:table-cell office:value-type="float" office:value="0"/>
          <table:table-cell office:value-type="float" office:value="4177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3"/>
          <table:table-cell office:value-type="float" office:value="8"/>
          <table:table-cell office:value-type="float" office:value="7"/>
          <table:table-cell office:value-type="float" office:value="8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35003"/>
          <table:table-cell office:value-type="float" office:value="46453"/>
          <table:table-cell office:value-type="float" office:value="32625"/>
          <table:table-cell office:value-type="float" office:value="46453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34969"/>
          <table:table-cell office:value-type="float" office:value="38261"/>
          <table:table-cell office:value-type="float" office:value="24422"/>
          <table:table-cell office:value-type="float" office:value="38261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34969"/>
          <table:table-cell office:value-type="float" office:value="38261"/>
          <table:table-cell office:value-type="float" office:value="24422"/>
          <table:table-cell office:value-type="float" office:value="38261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32530"/>
          <table:table-cell office:value-type="float" office:value="36605"/>
          <table:table-cell office:value-type="float" office:value="22782"/>
          <table:table-cell office:value-type="float" office:value="36605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1434"/>
          <table:table-cell office:value-type="float" office:value="752"/>
          <table:table-cell office:value-type="float" office:value="736"/>
          <table:table-cell office:value-type="float" office:value="752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1005"/>
          <table:table-cell office:value-type="float" office:value="904"/>
          <table:table-cell office:value-type="float" office:value="904"/>
          <table:table-cell office:value-type="float" office:value="904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34"/>
          <table:table-cell office:value-type="float" office:value="8192"/>
          <table:table-cell office:value-type="float" office:value="8203"/>
          <table:table-cell office:value-type="float" office:value="8192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3666"/>
          <table:table-cell office:value-type="float" office:value="3832"/>
          <table:table-cell office:value-type="float" office:value="2491"/>
          <table:table-cell office:value-type="float" office:value="3832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3666"/>
          <table:table-cell office:value-type="float" office:value="3832"/>
          <table:table-cell office:value-type="float" office:value="2491"/>
          <table:table-cell office:value-type="float" office:value="3832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20"/>
          <table:table-cell office:value-type="float" office:value="30"/>
          <table:table-cell office:value-type="float" office:value="30"/>
          <table:table-cell office:value-type="float" office:value="3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6271"/>
          <table:table-cell office:value-type="float" office:value="1753"/>
          <table:table-cell office:value-type="float" office:value="1466"/>
          <table:table-cell office:value-type="float" office:value="1753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285"/>
          <table:table-cell office:value-type="float" office:value="410"/>
          <table:table-cell office:value-type="float" office:value="409"/>
          <table:table-cell office:value-type="float" office:value="41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452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273"/>
          <table:table-cell office:value-type="float" office:value="159"/>
          <table:table-cell office:value-type="float" office:value="154"/>
          <table:table-cell office:value-type="float" office:value="159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1185"/>
          <table:table-cell office:value-type="float" office:value="1184"/>
          <table:table-cell office:value-type="float" office:value="903"/>
          <table:table-cell office:value-type="float" office:value="1184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1185"/>
          <table:table-cell office:value-type="float" office:value="1184"/>
          <table:table-cell office:value-type="float" office:value="903"/>
          <table:table-cell office:value-type="float" office:value="1184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1185"/>
          <table:table-cell office:value-type="float" office:value="1184"/>
          <table:table-cell office:value-type="float" office:value="903"/>
          <table:table-cell office:value-type="float" office:value="1184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24787"/>
          <table:table-cell office:value-type="float" office:value="2229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48"/>
          <table:table-cell office:value-type="float" office:value="24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24706"/>
          <table:table-cell office:value-type="float" office:value="2157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33"/>
          <table:table-cell office:value-type="float" office:value="48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2884"/>
          <table:table-cell office:value-type="float" office:value="122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2734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2734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2734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150"/>
          <table:table-cell office:value-type="float" office:value="122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150"/>
          <table:table-cell office:value-type="float" office:value="122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8908"/>
          <table:table-cell office:value-type="float" office:value="7768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661"/>
          <table:table-cell office:value-type="float" office:value="641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8247"/>
          <table:table-cell office:value-type="float" office:value="7127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1439"/>
          <table:table-cell office:value-type="float" office:value="424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6808"/>
          <table:table-cell office:value-type="float" office:value="6703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260790"/>
          <table:table-cell office:value-type="float" office:value="238861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129233"/>
          <table:table-cell office:value-type="float" office:value="130004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-8079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131516"/>
          <table:table-cell office:value-type="float" office:value="125566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71407"/>
          <table:table-cell office:value-type="float" office:value="67038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54875"/>
          <table:table-cell office:value-type="float" office:value="54041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2443"/>
          <table:table-cell office:value-type="float" office:value="2383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2791"/>
          <table:table-cell office:value-type="float" office:value="2104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161"/>
          <table:table-cell office:value-type="float" office:value="324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5635"/>
          <table:table-cell office:value-type="float" office:value="4114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53"/>
          <table:table-cell office:value-type="float" office:value="53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5582"/>
          <table:table-cell office:value-type="float" office:value="4061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677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677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-677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30188"/>
          <table:table-cell office:value-type="float" office:value="38615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17486"/>
          <table:table-cell office:value-type="float" office:value="25704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3504"/>
          <table:table-cell office:value-type="float" office:value="3427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929"/>
          <table:table-cell office:value-type="float" office:value="861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11807"/>
          <table:table-cell office:value-type="float" office:value="14645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1246"/>
          <table:table-cell office:value-type="float" office:value="6771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1318"/>
          <table:table-cell office:value-type="float" office:value="1036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279"/>
          <table:table-cell office:value-type="float" office:value="135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202"/>
          <table:table-cell office:value-type="float" office:value="105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77"/>
          <table:table-cell office:value-type="float" office:value="3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65"/>
          <table:table-cell office:value-type="float" office:value="93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974"/>
          <table:table-cell office:value-type="float" office:value="808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11384"/>
          <table:table-cell office:value-type="float" office:value="11875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5287"/>
          <table:table-cell office:value-type="float" office:value="5287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1918"/>
          <table:table-cell office:value-type="float" office:value="1918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193"/>
          <table:table-cell office:value-type="float" office:value="193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2689"/>
          <table:table-cell office:value-type="float" office:value="2689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484"/>
          <table:table-cell office:value-type="float" office:value="484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6097"/>
          <table:table-cell office:value-type="float" office:value="6588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4803"/>
          <table:table-cell office:value-type="float" office:value="4826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4803"/>
          <table:table-cell office:value-type="float" office:value="4826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707"/>
          <table:table-cell office:value-type="float" office:value="636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4096"/>
          <table:table-cell office:value-type="float" office:value="419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96473"/>
          <table:table-cell office:value-type="float" office:value="65329"/>
          <table:table-cell office:value-type="float" office:value="47389"/>
          <table:table-cell office:value-type="float" office:value="1794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19"/>
          <table:table-cell office:value-type="float" office:value="10720"/>
          <table:table-cell office:value-type="float" office:value="10701"/>
          <table:table-cell office:value-type="float" office:value="19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19"/>
          <table:table-cell office:value-type="float" office:value="19"/>
          <table:table-cell office:value-type="float" office:value="0"/>
          <table:table-cell office:value-type="float" office:value="19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10701"/>
          <table:table-cell office:value-type="float" office:value="10701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49"/>
          <table:table-cell office:value-type="float" office:value="33"/>
          <table:table-cell office:value-type="float" office:value="11"/>
          <table:table-cell office:value-type="float" office:value="22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2011"/>
          <table:table-cell office:value-type="float" office:value="1774"/>
          <table:table-cell office:value-type="float" office:value="948"/>
          <table:table-cell office:value-type="float" office:value="826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1909"/>
          <table:table-cell office:value-type="float" office:value="1715"/>
          <table:table-cell office:value-type="float" office:value="901"/>
          <table:table-cell office:value-type="float" office:value="814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1909"/>
          <table:table-cell office:value-type="float" office:value="1715"/>
          <table:table-cell office:value-type="float" office:value="901"/>
          <table:table-cell office:value-type="float" office:value="814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852"/>
          <table:table-cell office:value-type="float" office:value="1281"/>
          <table:table-cell office:value-type="float" office:value="676"/>
          <table:table-cell office:value-type="float" office:value="605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1000"/>
          <table:table-cell office:value-type="float" office:value="422"/>
          <table:table-cell office:value-type="float" office:value="213"/>
          <table:table-cell office:value-type="float" office:value="209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57"/>
          <table:table-cell office:value-type="float" office:value="12"/>
          <table:table-cell office:value-type="float" office:value="12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102"/>
          <table:table-cell office:value-type="float" office:value="59"/>
          <table:table-cell office:value-type="float" office:value="47"/>
          <table:table-cell office:value-type="float" office:value="12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102"/>
          <table:table-cell office:value-type="float" office:value="59"/>
          <table:table-cell office:value-type="float" office:value="47"/>
          <table:table-cell office:value-type="float" office:value="12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312"/>
          <table:table-cell office:value-type="float" office:value="468"/>
          <table:table-cell office:value-type="float" office:value="52"/>
          <table:table-cell office:value-type="float" office:value="416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312"/>
          <table:table-cell office:value-type="float" office:value="468"/>
          <table:table-cell office:value-type="float" office:value="52"/>
          <table:table-cell office:value-type="float" office:value="416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27845"/>
          <table:table-cell office:value-type="float" office:value="21027"/>
          <table:table-cell office:value-type="float" office:value="17364"/>
          <table:table-cell office:value-type="float" office:value="3663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796"/>
          <table:table-cell office:value-type="float" office:value="797"/>
          <table:table-cell office:value-type="float" office:value="773"/>
          <table:table-cell office:value-type="float" office:value="24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796"/>
          <table:table-cell office:value-type="float" office:value="797"/>
          <table:table-cell office:value-type="float" office:value="773"/>
          <table:table-cell office:value-type="float" office:value="24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27049"/>
          <table:table-cell office:value-type="float" office:value="20230"/>
          <table:table-cell office:value-type="float" office:value="16591"/>
          <table:table-cell office:value-type="float" office:value="3639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15386"/>
          <table:table-cell office:value-type="float" office:value="9565"/>
          <table:table-cell office:value-type="float" office:value="8824"/>
          <table:table-cell office:value-type="float" office:value="741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11663"/>
          <table:table-cell office:value-type="float" office:value="10665"/>
          <table:table-cell office:value-type="float" office:value="7767"/>
          <table:table-cell office:value-type="float" office:value="2898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6919"/>
          <table:table-cell office:value-type="float" office:value="2188"/>
          <table:table-cell office:value-type="float" office:value="1776"/>
          <table:table-cell office:value-type="float" office:value="412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12971"/>
          <table:table-cell office:value-type="float" office:value="5554"/>
          <table:table-cell office:value-type="float" office:value="2615"/>
          <table:table-cell office:value-type="float" office:value="2939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46340"/>
          <table:table-cell office:value-type="float" office:value="23565"/>
          <table:table-cell office:value-type="float" office:value="13922"/>
          <table:table-cell office:value-type="float" office:value="9643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32363"/>
          <table:table-cell office:value-type="float" office:value="21448"/>
          <table:table-cell office:value-type="float" office:value="12940"/>
          <table:table-cell office:value-type="float" office:value="8508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21184"/>
          <table:table-cell office:value-type="float" office:value="21448"/>
          <table:table-cell office:value-type="float" office:value="12940"/>
          <table:table-cell office:value-type="float" office:value="8508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1117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1207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1902"/>
          <table:table-cell office:value-type="float" office:value="2117"/>
          <table:table-cell office:value-type="float" office:value="982"/>
          <table:table-cell office:value-type="float" office:value="1135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1767"/>
          <table:table-cell office:value-type="float" office:value="1977"/>
          <table:table-cell office:value-type="float" office:value="901"/>
          <table:table-cell office:value-type="float" office:value="1076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135"/>
          <table:table-cell office:value-type="float" office:value="140"/>
          <table:table-cell office:value-type="float" office:value="81"/>
          <table:table-cell office:value-type="float" office:value="59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93"/>
          <table:table-cell office:value-type="float" office:value="87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93"/>
          <table:table-cell office:value-type="float" office:value="87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93"/>
          <table:table-cell office:value-type="float" office:value="87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8908"/>
          <table:table-cell office:value-type="float" office:value="7768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661"/>
          <table:table-cell office:value-type="float" office:value="641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8247"/>
          <table:table-cell office:value-type="float" office:value="7127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1439"/>
          <table:table-cell office:value-type="float" office:value="424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6808"/>
          <table:table-cell office:value-type="float" office:value="6703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A"/>
          <table:table-cell table:number-columns-repeated="3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B"/>
          <table:table-cell table:number-columns-repeated="3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A"/>
          <table:table-cell table:number-columns-repeated="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B"/>
          <table:table-cell table:number-columns-repeated="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A"/>
          <table:table-cell table:number-columns-repeated="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B"/>
          <table:table-cell table:number-columns-repeated="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40A"/>
          <table:table-cell table:number-columns-repeated="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A"/>
          <table:table-cell table:number-columns-repeated="3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B"/>
          <table:table-cell table:number-columns-repeated="3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10C"/>
          <table:table-cell table:number-columns-repeated="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20C"/>
          <table:table-cell table:number-columns-repeated="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30C"/>
          <table:table-cell table:number-columns-repeated="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A1050C"/>
          <table:table-cell table:number-columns-repeated="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A"/>
          <table:table-cell table:number-columns-repeated="3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A"/>
          <table:table-cell table:number-columns-repeated="3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B"/>
          <table:table-cell table:number-columns-repeated="3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A"/>
          <table:table-cell table:number-columns-repeated="3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B"/>
          <table:table-cell table:number-columns-repeated="3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A"/>
          <table:table-cell table:number-columns-repeated="3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B"/>
          <table:table-cell table:number-columns-repeated="3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A"/>
          <table:table-cell table:number-columns-repeated="3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B"/>
          <table:table-cell table:number-columns-repeated="3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A"/>
          <table:table-cell table:number-columns-repeated="3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B"/>
          <table:table-cell table:number-columns-repeated="3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A"/>
          <table:table-cell table:number-columns-repeated="3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A"/>
          <table:table-cell table:number-columns-repeated="3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B"/>
          <table:table-cell table:number-columns-repeated="3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90A"/>
          <table:table-cell table:number-columns-repeated="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10C"/>
          <table:table-cell table:number-columns-repeated="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20C"/>
          <table:table-cell table:number-columns-repeated="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30C"/>
          <table:table-cell table:number-columns-repeated="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40C"/>
          <table:table-cell table:number-columns-repeated="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50C"/>
          <table:table-cell table:number-columns-repeated="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60C"/>
          <table:table-cell table:number-columns-repeated="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70C"/>
          <table:table-cell table:number-columns-repeated="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B1080C"/>
          <table:table-cell table:number-columns-repeated="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AC1000A"/>
          <table:table-cell table:number-columns-repeated="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AC1000B"/>
          <table:table-cell table:number-columns-repeated="3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1000A"/>
          <table:table-cell table:number-columns-repeated="3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3000A"/>
          <table:table-cell table:number-columns-repeated="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2000A"/>
          <table:table-cell table:number-columns-repeated="3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A4000A"/>
          <table:table-cell table:number-columns-repeated="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20A"/>
          <table:table-cell table:number-columns-repeated="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40A"/>
          <table:table-cell table:number-columns-repeated="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10A"/>
          <table:table-cell table:number-columns-repeated="2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30A"/>
          <table:table-cell table:number-columns-repeated="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70A"/>
          <table:table-cell table:number-columns-repeated="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80A"/>
          <table:table-cell table:number-columns-repeated="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60A"/>
          <table:table-cell table:number-columns-repeated="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70A"/>
          <table:table-cell table:number-columns-repeated="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80A"/>
          <table:table-cell table:number-columns-repeated="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50A"/>
          <table:table-cell table:number-columns-repeated="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090A"/>
          <table:table-cell table:number-columns-repeated="2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00A"/>
          <table:table-cell table:number-columns-repeated="3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10A"/>
          <table:table-cell table:number-columns-repeated="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20A"/>
          <table:table-cell table:number-columns-repeated="2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BB0130A"/>
          <table:table-cell table:number-columns-repeated="3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10A"/>
          <table:table-cell table:number-columns-repeated="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C0020A"/>
          <table:table-cell table:number-columns-repeated="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10A"/>
          <table:table-cell table:number-columns-repeated="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20A"/>
          <table:table-cell table:number-columns-repeated="2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30A"/>
          <table:table-cell table:number-columns-repeated="2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BD0040A"/>
          <table:table-cell table:number-columns-repeated="2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CA0000A"/>
          <table:table-cell table:number-columns-repeated="3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1000A"/>
          <table:table-cell table:number-columns-repeated="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A"/>
          <table:table-cell table:number-columns-repeated="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B"/>
          <table:table-cell table:number-columns-repeated="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C"/>
          <table:table-cell table:number-columns-repeated="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D"/>
          <table:table-cell table:number-columns-repeated="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2000E"/>
          <table:table-cell table:number-columns-repeated="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3000A"/>
          <table:table-cell table:number-columns-repeated="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4000A"/>
          <table:table-cell table:number-columns-repeated="2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5000A"/>
          <table:table-cell table:number-columns-repeated="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6000A"/>
          <table:table-cell table:number-columns-repeated="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A7000A"/>
          <table:table-cell table:number-columns-repeated="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1000A"/>
          <table:table-cell table:number-columns-repeated="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A"/>
          <table:table-cell table:number-columns-repeated="3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B"/>
          <table:table-cell table:number-columns-repeated="3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C"/>
          <table:table-cell table:number-columns-repeated="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D"/>
          <table:table-cell table:number-columns-repeated="3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2000E"/>
          <table:table-cell table:number-columns-repeated="3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A"/>
          <table:table-cell table:number-columns-repeated="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B"/>
          <table:table-cell table:number-columns-repeated="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C"/>
          <table:table-cell table:number-columns-repeated="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D"/>
          <table:table-cell table:number-columns-repeated="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E"/>
          <table:table-cell table:number-columns-repeated="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F"/>
          <table:table-cell table:number-columns-repeated="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3000G"/>
          <table:table-cell table:number-columns-repeated="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A"/>
          <table:table-cell table:number-columns-repeated="3"/>
          <table:table-cell office:value-type="string" office:string-value="B.IV.1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B"/>
          <table:table-cell table:number-columns-repeated="3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C"/>
          <table:table-cell table:number-columns-repeated="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4000D"/>
          <table:table-cell table:number-columns-repeated="3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A"/>
          <table:table-cell table:number-columns-repeated="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B"/>
          <table:table-cell table:number-columns-repeated="3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B5000C"/>
          <table:table-cell table:number-columns-repeated="3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1000A"/>
          <table:table-cell table:number-columns-repeated="2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9"/>
          <table:table-cell office:value-type="string" office:string-value="PC2000B"/>
          <table:table-cell table:number-columns-repeated="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A"/>
          <table:table-cell table:number-columns-repeated="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B"/>
          <table:table-cell office:value-type="string" office:string-value="PDA430"/>
          <table:table-cell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C"/>
          <table:table-cell office:value-type="string" office:string-value="PDA430"/>
          <table:table-cell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D"/>
          <table:table-cell table:number-columns-repeated="2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E"/>
          <table:table-cell office:value-type="string" office:string-value="PDA410"/>
          <table:table-cell table:number-columns-repeated="2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F"/>
          <table:table-cell office:value-type="string" office:string-value="PDA430"/>
          <table:table-cell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G"/>
          <table:table-cell office:value-type="string" office:string-value="PDA410"/>
          <table:table-cell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H"/>
          <table:table-cell table:number-columns-repeated="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I"/>
          <table:table-cell office:value-type="string" office:string-value="PDA430"/>
          <table:table-cell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L"/>
          <table:table-cell office:value-type="string" office:string-value="PDA430"/>
          <table:table-cell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D1000M"/>
          <table:table-cell table:number-columns-repeated="3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0"/>
          <table:table-cell office:value-type="string" office:string-value="PDA430"/>
          <table:table-cell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9"/>
          <table:table-cell office:value-type="string" office:string-value="PE00000"/>
          <table:table-cell table:number-columns-repeated="3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6019">
          <table:table-cell table:number-columns-repeated="16368"/>
        </table:table-row>
      </table:table>
      <table:table table:name="'file:///X:/GESTIONE%20BILANCI/lorella/2017_lorella/BES%202017/CESTINO/bilancio_di_esercizio_2015.xls'#Codifica_CE" table:style-name="ta3">
        <table:table-source xlink:href="file:///X:/GESTIONE%20BILANCI/lorella/2017_lorella/BES%202017/CESTINO/bilancio_di_esercizio_2015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P" table:style-name="ta3">
        <table:table-source xlink:href="file:///X:/GESTIONE%20BILANCI/lorella/2017_lorella/BES%202017/CESTINO/bilancio_di_esercizio_2015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E" table:style-name="ta3">
        <table:table-source xlink:href="file:///X:/GESTIONE%20BILANCI/lorella/2017_lorella/BES%202017/CESTINO/bilancio_di_esercizio_2015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Tot_SP" table:style-name="ta3">
        <table:table-source xlink:href="file:///X:/GESTIONE%20BILANCI/lorella/2017_lorella/BES%202017/CESTINO/bilancio_di_esercizio_2015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SP" table:style-name="ta3">
        <table:table-source xlink:href="file:///X:/GESTIONE%20BILANCI/lorella/2017_lorella/BES%202017/CESTINO/bilancio_di_esercizio_2015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SP_San" table:style-name="ta3">
        <table:table-source xlink:href="file:///X:/GESTIONE%20BILANCI/lorella/2017_lorella/BES%202017/CESTINO/bilancio_di_esercizio_2015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Assi_SP" table:style-name="ta3">
        <table:table-source xlink:href="file:///X:/GESTIONE%20BILANCI/lorella/2017_lorella/BES%202017/CESTINO/bilancio_di_esercizio_2015.xls" table:table-name="NI-Assi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SP_Assi" table:style-name="ta3">
        <table:table-source xlink:href="file:///X:/GESTIONE%20BILANCI/lorella/2017_lorella/BES%202017/CESTINO/bilancio_di_esercizio_2015.xls" table:table-name="Dettaglio_SP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oc_SP" table:style-name="ta3">
        <table:table-source xlink:href="file:///X:/GESTIONE%20BILANCI/lorella/2017_lorella/BES%202017/CESTINO/bilancio_di_esercizio_2015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SP_Soc" table:style-name="ta3">
        <table:table-source xlink:href="file:///X:/GESTIONE%20BILANCI/lorella/2017_lorella/BES%202017/CESTINO/bilancio_di_esercizio_2015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Ric_SP" table:style-name="ta3">
        <table:table-source xlink:href="file:///X:/GESTIONE%20BILANCI/lorella/2017_lorella/BES%202017/CESTINO/bilancio_di_esercizio_2015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SP_Ric" table:style-name="ta3">
        <table:table-source xlink:href="file:///X:/GESTIONE%20BILANCI/lorella/2017_lorella/BES%202017/CESTINO/bilancio_di_esercizio_2015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Tot_CE" table:style-name="ta3">
        <table:table-source xlink:href="file:///X:/GESTIONE%20BILANCI/lorella/2017_lorella/BES%202017/CESTINO/bilancio_di_esercizio_2015.xls" table:table-name="NI-Tot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CE" table:style-name="ta3">
        <table:table-source xlink:href="file:///X:/GESTIONE%20BILANCI/lorella/2017_lorella/BES%202017/CESTINO/bilancio_di_esercizio_2015.xls" table:table-name="NI-San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CE_San" table:style-name="ta3">
        <table:table-source xlink:href="file:///X:/GESTIONE%20BILANCI/lorella/2017_lorella/BES%202017/CESTINO/bilancio_di_esercizio_2015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Assi_CE" table:style-name="ta3">
        <table:table-source xlink:href="file:///X:/GESTIONE%20BILANCI/lorella/2017_lorella/BES%202017/CESTINO/bilancio_di_esercizio_2015.xls" table:table-name="NI-Assi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CE_Assi" table:style-name="ta3">
        <table:table-source xlink:href="file:///X:/GESTIONE%20BILANCI/lorella/2017_lorella/BES%202017/CESTINO/bilancio_di_esercizio_2015.xls" table:table-name="Dettaglio_CE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oc_CE" table:style-name="ta3">
        <table:table-source xlink:href="file:///X:/GESTIONE%20BILANCI/lorella/2017_lorella/BES%202017/CESTINO/bilancio_di_esercizio_2015.xls" table:table-name="NI-Soc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CE_Soc" table:style-name="ta3">
        <table:table-source xlink:href="file:///X:/GESTIONE%20BILANCI/lorella/2017_lorella/BES%202017/CESTINO/bilancio_di_esercizio_2015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Ric_CE" table:style-name="ta3">
        <table:table-source xlink:href="file:///X:/GESTIONE%20BILANCI/lorella/2017_lorella/BES%202017/CESTINO/bilancio_di_esercizio_2015.xls" table:table-name="NI-Ric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aglio_CE_Ric" table:style-name="ta3">
        <table:table-source xlink:href="file:///X:/GESTIONE%20BILANCI/lorella/2017_lorella/BES%202017/CESTINO/bilancio_di_esercizio_2015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e-118" table:style-name="ta3">
        <table:table-source xlink:href="file:///X:/GESTIONE%20BILANCI/lorella/2017_lorella/BES%202017/CESTINO/bilancio_di_esercizio_2015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e-Lp" table:style-name="ta3">
        <table:table-source xlink:href="file:///X:/GESTIONE%20BILANCI/lorella/2017_lorella/BES%202017/CESTINO/bilancio_di_esercizio_2015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Prestazioni" table:style-name="ta3">
        <table:table-source xlink:href="file:///X:/GESTIONE%20BILANCI/lorella/2017_lorella/BES%202017/CESTINO/bilancio_di_esercizio_2015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VincNI_SAN" table:style-name="ta3">
        <table:table-source xlink:href="file:///X:/GESTIONE%20BILANCI/lorella/2017_lorella/BES%202017/CESTINO/bilancio_di_esercizio_2015.xls" table:table-name="VincN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VincNI_ASSI" table:style-name="ta3">
        <table:table-source xlink:href="file:///X:/GESTIONE%20BILANCI/lorella/2017_lorella/BES%202017/CESTINO/bilancio_di_esercizio_2015.xls" table:table-name="VincN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VincNI_RIC" table:style-name="ta3">
        <table:table-source xlink:href="file:///X:/GESTIONE%20BILANCI/lorella/2017_lorella/BES%202017/CESTINO/bilancio_di_esercizio_2015.xls" table:table-name="VincN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NI_SAN" table:style-name="ta3">
        <table:table-source xlink:href="file:///X:/GESTIONE%20BILANCI/lorella/2017_lorella/BES%202017/CESTINO/bilancio_di_esercizio_2015.xls" table:table-name="UtilizziN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NI_ASSI" table:style-name="ta3">
        <table:table-source xlink:href="file:///X:/GESTIONE%20BILANCI/lorella/2017_lorella/BES%202017/CESTINO/bilancio_di_esercizio_2015.xls" table:table-name="UtilizziN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NI_RIC" table:style-name="ta3">
        <table:table-source xlink:href="file:///X:/GESTIONE%20BILANCI/lorella/2017_lorella/BES%202017/CESTINO/bilancio_di_esercizio_2015.xls" table:table-name="UtilizziN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Accantonamenti" table:style-name="ta3">
        <table:table-source xlink:href="file:///X:/GESTIONE%20BILANCI/lorella/2017_lorella/BES%202017/CESTINO/bilancio_di_esercizio_2015.xls" table:table-name="NI-SAN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ASSI_Accantonamenti" table:style-name="ta3">
        <table:table-source xlink:href="file:///X:/GESTIONE%20BILANCI/lorella/2017_lorella/BES%202017/CESTINO/bilancio_di_esercizio_2015.xls" table:table-name="NI-ASSI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RIC_Accantonamenti" table:style-name="ta3">
        <table:table-source xlink:href="file:///X:/GESTIONE%20BILANCI/lorella/2017_lorella/BES%202017/CESTINO/bilancio_di_esercizio_2015.xls" table:table-name="NI-RIC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Proventi_e_Oneri1" table:style-name="ta3">
        <table:table-source xlink:href="file:///X:/GESTIONE%20BILANCI/lorella/2017_lorella/BES%202017/CESTINO/bilancio_di_esercizio_2015.xls" table:table-name="NI-SAN_Proventi_e_One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ASSI_Proventi_e_Oneri1" table:style-name="ta3">
        <table:table-source xlink:href="file:///X:/GESTIONE%20BILANCI/lorella/2017_lorella/BES%202017/CESTINO/bilancio_di_esercizio_2015.xls" table:table-name="NI-ASSI_Proventi_e_One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RIC_Proventi_e_Oneri1" table:style-name="ta3">
        <table:table-source xlink:href="file:///X:/GESTIONE%20BILANCI/lorella/2017_lorella/BES%202017/CESTINO/bilancio_di_esercizio_2015.xls" table:table-name="NI-RIC_Proventi_e_One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Altre_Pres_San(Ricavi)" table:style-name="ta3">
        <table:table-source xlink:href="file:///X:/GESTIONE%20BILANCI/lorella/2017_lorella/BES%202017/CESTINO/bilancio_di_esercizio_2015.xls" table:table-name="NI-SAN_Altre_Pres_San(Ricav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Altre_Pres_San(Costi)" table:style-name="ta3">
        <table:table-source xlink:href="file:///X:/GESTIONE%20BILANCI/lorella/2017_lorella/BES%202017/CESTINO/bilancio_di_esercizio_2015.xls" table:table-name="NI-SAN_Altre_Pres_San(Cost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_Fondi_San" table:style-name="ta3">
        <table:table-source xlink:href="file:///X:/GESTIONE%20BILANCI/lorella/2017_lorella/BES%202017/CESTINO/bilancio_di_esercizio_2015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_Fondi_Assi" table:style-name="ta3">
        <table:table-source xlink:href="file:///X:/GESTIONE%20BILANCI/lorella/2017_lorella/BES%202017/CESTINO/bilancio_di_esercizio_2015.xls" table:table-name="Utilizzi_Fond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_Fondi_Soc" table:style-name="ta3">
        <table:table-source xlink:href="file:///X:/GESTIONE%20BILANCI/lorella/2017_lorella/BES%202017/CESTINO/bilancio_di_esercizio_2015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Utilizzi_Fondi_Ric" table:style-name="ta3">
        <table:table-source xlink:href="file:///X:/GESTIONE%20BILANCI/lorella/2017_lorella/BES%202017/CESTINO/bilancio_di_esercizio_2015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ons" table:style-name="ta3">
        <table:table-source xlink:href="file:///X:/GESTIONE%20BILANCI/lorella/2017_lorella/BES%202017/CESTINO/bilancio_di_esercizio_2015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Dett_Cons" table:style-name="ta3">
        <table:table-source xlink:href="file:///X:/GESTIONE%20BILANCI/lorella/2017_lorella/BES%202017/CESTINO/bilancio_di_esercizio_2015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Rend_Finanz_Input" table:style-name="ta3">
        <table:table-source xlink:href="file:///X:/GESTIONE%20BILANCI/lorella/2017_lorella/BES%202017/CESTINO/bilancio_di_esercizio_2015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Rend_Finanz_Output" table:style-name="ta3">
        <table:table-source xlink:href="file:///X:/GESTIONE%20BILANCI/lorella/2017_lorella/BES%202017/CESTINO/bilancio_di_esercizio_2015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PMin-Attivo" table:style-name="ta3">
        <table:table-source xlink:href="file:///X:/GESTIONE%20BILANCI/lorella/2017_lorella/BES%202017/CESTINO/bilancio_di_esercizio_2015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PMin-Passivo" table:style-name="ta3">
        <table:table-source xlink:href="file:///X:/GESTIONE%20BILANCI/lorella/2017_lorella/BES%202017/CESTINO/bilancio_di_esercizio_2015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CeMin" table:style-name="ta3">
        <table:table-source xlink:href="file:///X:/GESTIONE%20BILANCI/lorella/2017_lorella/BES%202017/CESTINO/bilancio_di_esercizio_2015.xls" table:table-name="Ce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KAO" table:style-name="ta3">
        <table:table-source xlink:href="file:///X:/GESTIONE%20BILANCI/lorella/2017_lorella/BES%202017/CESTINO/bilancio_di_esercizio_2015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KASL" table:style-name="ta3">
        <table:table-source xlink:href="file:///X:/GESTIONE%20BILANCI/lorella/2017_lorella/BES%202017/CESTINO/bilancio_di_esercizio_2015.xls" table:table-name="SK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KIRCCS_TOT" table:style-name="ta3">
        <table:table-source xlink:href="file:///X:/GESTIONE%20BILANCI/lorella/2017_lorella/BES%202017/CESTINO/bilancio_di_esercizio_2015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KIRCCS_SAN" table:style-name="ta3">
        <table:table-source xlink:href="file:///X:/GESTIONE%20BILANCI/lorella/2017_lorella/BES%202017/CESTINO/bilancio_di_esercizio_2015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SKIRCCS_RIC" table:style-name="ta3">
        <table:table-source xlink:href="file:///X:/GESTIONE%20BILANCI/lorella/2017_lorella/BES%202017/CESTINO/bilancio_di_esercizio_2015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INFO_OUT" table:style-name="ta3">
        <table:table-source xlink:href="file:///X:/GESTIONE%20BILANCI/lorella/2017_lorella/BES%202017/CESTINO/bilancio_di_esercizio_2015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VERSIONI" table:style-name="ta3">
        <table:table-source xlink:href="file:///X:/GESTIONE%20BILANCI/lorella/2017_lorella/BES%202017/CESTINO/bilancio_di_esercizio_2015.xls" table:table-name="VERSION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V1"/>
          <table:table-cell table:number-columns-repeated="16383"/>
        </table:table-row>
        <table:table-row>
          <table:table-cell office:value-type="string" office:string-value="V2"/>
          <table:table-cell table:number-columns-repeated="16383"/>
        </table:table-row>
        <table:table-row>
          <table:table-cell office:value-type="string" office:string-value="V3"/>
          <table:table-cell table:number-columns-repeated="16383"/>
        </table:table-row>
        <table:table-row>
          <table:table-cell office:value-type="string" office:string-value="V4"/>
          <table:table-cell table:number-columns-repeated="16383"/>
        </table:table-row>
        <table:table-row>
          <table:table-cell office:value-type="string" office:string-value="V5"/>
          <table:table-cell table:number-columns-repeated="16383"/>
        </table:table-row>
        <table:table-row>
          <table:table-cell office:value-type="string" office:string-value="V6"/>
          <table:table-cell table:number-columns-repeated="16383"/>
        </table:table-row>
        <table:table-row>
          <table:table-cell office:value-type="string" office:string-value="V7"/>
          <table:table-cell table:number-columns-repeated="16383"/>
        </table:table-row>
        <table:table-row>
          <table:table-cell office:value-type="string" office:string-value="V8"/>
          <table:table-cell table:number-columns-repeated="16383"/>
        </table:table-row>
        <table:table-row>
          <table:table-cell office:value-type="string" office:string-value="V9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X:/GESTIONE%20BILANCI/lorella/2017_lorella/BES%202017/CESTINO/bilancio_di_esercizio_2015.xls'#ANAGR" table:style-name="ta3">
        <table:table-source xlink:href="file:///X:/GESTIONE%20BILANCI/lorella/2017_lorella/BES%202017/CESTINO/bilancio_di_esercizio_2015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ESTR_PREC" table:style-name="ta3">
        <table:table-source xlink:href="file:///X:/GESTIONE%20BILANCI/lorella/2017_lorella/BES%202017/CESTINO/bilancio_di_esercizio_2015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ESTR_REND_PREC" table:style-name="ta3">
        <table:table-source xlink:href="file:///X:/GESTIONE%20BILANCI/lorella/2017_lorella/BES%202017/CESTINO/bilancio_di_esercizio_2015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ESTR_PREC_SP" table:style-name="ta3">
        <table:table-source xlink:href="file:///X:/GESTIONE%20BILANCI/lorella/2017_lorella/BES%202017/CESTINO/bilancio_di_esercizio_2015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SAN_Proventi_e_Oneri" table:style-name="ta3">
        <table:table-source xlink:href="file:///X:/GESTIONE%20BILANCI/lorella/2017_lorella/BES%202017/CESTINO/bilancio_di_esercizio_2015.xls" table:table-name="NI-SAN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ASSI_Proventi_e_Oneri" table:style-name="ta3">
        <table:table-source xlink:href="file:///X:/GESTIONE%20BILANCI/lorella/2017_lorella/BES%202017/CESTINO/bilancio_di_esercizio_2015.xls" table:table-name="NI-ASSI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CESTINO/bilancio_di_esercizio_2015.xls'#NI-RIC_Proventi_e_Oneri" table:style-name="ta3">
        <table:table-source xlink:href="file:///X:/GESTIONE%20BILANCI/lorella/2017_lorella/BES%202017/CESTINO/bilancio_di_esercizio_2015.xls" table:table-name="NI-RIC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Info" table:style-name="ta3">
        <table:table-source xlink:href="file:///X:/GESTIONE%20BILANCI/lorella/2017_lorella/BES%202017/1.FILE%20DA%20INVIARE_BES%202017/bilancio_di_esercizio_sp_20180406_170651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Codifica_SP" table:style-name="ta3">
        <table:table-source xlink:href="file:///X:/GESTIONE%20BILANCI/lorella/2017_lorella/BES%202017/1.FILE%20DA%20INVIARE_BES%202017/bilancio_di_esercizio_sp_20180406_170651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TOTALE ATTIVITA'"/>
          <table:table-cell office:value-type="float" office:value="302043"/>
          <table:table-cell office:value-type="float" office:value="293762"/>
          <table:table-cell table:number-columns-repeated="16368"/>
        </table:table-row>
        <table:table-row>
          <table:table-cell table:number-columns-repeated="13"/>
          <table:table-cell office:value-type="string" office:string-value="A) IMMOBILIZZAZIONI"/>
          <table:table-cell office:value-type="float" office:value="164712"/>
          <table:table-cell office:value-type="float" office:value="154597"/>
          <table:table-cell table:number-columns-repeated="16368"/>
        </table:table-row>
        <table:table-row>
          <table:table-cell table:number-columns-repeated="13"/>
          <table:table-cell office:value-type="string" office:string-value="A.I. Immobilizzazioni immateriali"/>
          <table:table-cell office:value-type="float" office:value="3100"/>
          <table:table-cell office:value-type="float" office:value="2405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a) Costi di impianto e di ampliamento.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non sterilizzati)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1.b) Fondo ammortamento Costi di impianto e di ampliamento.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non sterilizzati)"/>
          <table:table-cell office:value-type="float" office:value="696"/>
          <table:table-cell office:value-type="float" office:value="696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5 Altre immobilizzazioni immateriali."/>
          <table:table-cell office:value-type="float" office:value="3100"/>
          <table:table-cell office:value-type="float" office:value="2405"/>
          <table:table-cell table:number-columns-repeated="16368"/>
        </table:table-row>
        <table:table-row>
          <table:table-cell table:number-columns-repeated="13"/>
          <table:table-cell office:value-type="string" office:string-value="A.I.5.a) Concessioni, licenze, marchi e diritti simili"/>
          <table:table-cell office:value-type="float" office:value="5508"/>
          <table:table-cell office:value-type="float" office:value="5726"/>
          <table:table-cell table:number-columns-repeated="16368"/>
        </table:table-row>
        <table:table-row>
          <table:table-cell table:number-columns-repeated="13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Non sterilizzate)"/>
          <table:table-cell office:value-type="float" office:value="3262"/>
          <table:table-cell office:value-type="float" office:value="3262"/>
          <table:table-cell table:number-columns-repeated="16368"/>
        </table:table-row>
        <table:table-row>
          <table:table-cell table:number-columns-repeated="13"/>
          <table:table-cell office:value-type="string" office:string-value="Licenze d'uso (Sterilizzate)"/>
          <table:table-cell office:value-type="float" office:value="2246"/>
          <table:table-cell office:value-type="float" office:value="2464"/>
          <table:table-cell table:number-columns-repeated="16368"/>
        </table:table-row>
        <table:table-row>
          <table:table-cell table:number-columns-repeated="13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b) Fondo amm.to Concessioni, licenze, marchi e diritti simili"/>
          <table:table-cell office:value-type="float" office:value="4973"/>
          <table:table-cell office:value-type="float" office:value="5256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Non sterilizzate)"/>
          <table:table-cell office:value-type="float" office:value="3261"/>
          <table:table-cell office:value-type="float" office:value="3261"/>
          <table:table-cell table:number-columns-repeated="16368"/>
        </table:table-row>
        <table:table-row>
          <table:table-cell table:number-columns-repeated="13"/>
          <table:table-cell office:value-type="string" office:string-value="F.do amm. Licenze d'uso (Sterilizzate)"/>
          <table:table-cell office:value-type="float" office:value="1712"/>
          <table:table-cell office:value-type="float" office:value="199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c) Migliorie su beni di terzi"/>
          <table:table-cell office:value-type="float" office:value="4551"/>
          <table:table-cell office:value-type="float" office:value="4801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non sterilizzati)"/>
          <table:table-cell office:value-type="float" office:value="3689"/>
          <table:table-cell office:value-type="float" office:value="3939"/>
          <table:table-cell table:number-columns-repeated="16368"/>
        </table:table-row>
        <table:table-row>
          <table:table-cell table:number-columns-repeated="13"/>
          <table:table-cell office:value-type="string" office:string-value="Migliorie su beni di terzi (sterilizzati)"/>
          <table:table-cell office:value-type="float" office:value="862"/>
          <table:table-cell office:value-type="float" office:value="862"/>
          <table:table-cell table:number-columns-repeated="16368"/>
        </table:table-row>
        <table:table-row>
          <table:table-cell table:number-columns-repeated="13"/>
          <table:table-cell office:value-type="string" office:string-value="A.I.5.d) Fondo ammortamento migliorie beni terzi"/>
          <table:table-cell office:value-type="float" office:value="1986"/>
          <table:table-cell office:value-type="float" office:value="2866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non sterilizzati)"/>
          <table:table-cell office:value-type="float" office:value="1362"/>
          <table:table-cell office:value-type="float" office:value="2163"/>
          <table:table-cell table:number-columns-repeated="16368"/>
        </table:table-row>
        <table:table-row>
          <table:table-cell table:number-columns-repeated="13"/>
          <table:table-cell office:value-type="string" office:string-value="F.do amm. Migliorie su beni di terzi (sterilizzati)"/>
          <table:table-cell office:value-type="float" office:value="624"/>
          <table:table-cell office:value-type="float" office:value="703"/>
          <table:table-cell table:number-columns-repeated="16368"/>
        </table:table-row>
        <table:table-row>
          <table:table-cell table:number-columns-repeated="13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.5.g) Altre immobilizzazioni immateriali"/>
          <table:table-cell office:value-type="float" office:value="2756"/>
          <table:table-cell office:value-type="float" office:value="2756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non sterilizzate)"/>
          <table:table-cell office:value-type="float" office:value="2236"/>
          <table:table-cell office:value-type="float" office:value="2236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mmateriali (sterilizzate)"/>
          <table:table-cell office:value-type="float" office:value="520"/>
          <table:table-cell office:value-type="float" office:value="520"/>
          <table:table-cell table:number-columns-repeated="16368"/>
        </table:table-row>
        <table:table-row>
          <table:table-cell table:number-columns-repeated="13"/>
          <table:table-cell office:value-type="string" office:string-value="A.I.5.h) Fondo ammortamento altre imm.ni immateriali"/>
          <table:table-cell office:value-type="float" office:value="2756"/>
          <table:table-cell office:value-type="float" office:value="2756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non sterilizzate)"/>
          <table:table-cell office:value-type="float" office:value="2236"/>
          <table:table-cell office:value-type="float" office:value="2236"/>
          <table:table-cell table:number-columns-repeated="16368"/>
        </table:table-row>
        <table:table-row>
          <table:table-cell table:number-columns-repeated="13"/>
          <table:table-cell office:value-type="string" office:string-value="F.do amm.to Altre immobilizzazioni immateriali (sterilizzate)"/>
          <table:table-cell office:value-type="float" office:value="520"/>
          <table:table-cell office:value-type="float" office:value="520"/>
          <table:table-cell table:number-columns-repeated="16368"/>
        </table:table-row>
        <table:table-row>
          <table:table-cell table:number-columns-repeated="13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 Immobilizzazioni materiali"/>
          <table:table-cell office:value-type="float" office:value="161594"/>
          <table:table-cell office:value-type="float" office:value="152174"/>
          <table:table-cell table:number-columns-repeated="16368"/>
        </table:table-row>
        <table:table-row>
          <table:table-cell table:number-columns-repeated="13"/>
          <table:table-cell office:value-type="string" office:string-value="A.II.1 Terreni"/>
          <table:table-cell office:value-type="float" office:value="172"/>
          <table:table-cell office:value-type="float" office:value="172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A.II.1.a) Terreni disponibili"/>
          <table:table-cell office:value-type="float" office:value="171"/>
          <table:table-cell office:value-type="float" office:value="171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Non sterilizzati)"/>
          <table:table-cell office:value-type="float" office:value="21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Non sterilizzati)"/>
          <table:table-cell office:value-type="float" office:value="150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A.II.1.b) Terreni indisponibili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Non sterilizzati)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 Fabbricati"/>
          <table:table-cell office:value-type="float" office:value="147915"/>
          <table:table-cell office:value-type="float" office:value="140348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245"/>
          <table:table-cell office:value-type="float" office:value="235"/>
          <table:table-cell table:number-columns-repeated="16368"/>
        </table:table-row>
        <table:table-row>
          <table:table-cell table:number-columns-repeated="13"/>
          <table:table-cell office:value-type="string" office:string-value="A.II.2.a.1) Fabbricati non strumentali (disponibili)"/>
          <table:table-cell office:value-type="float" office:value="439"/>
          <table:table-cell office:value-type="float" office:value="439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Non sterilizzati)"/>
          <table:table-cell office:value-type="float" office:value="439"/>
          <table:table-cell office:value-type="float" office:value="439"/>
          <table:table-cell table:number-columns-repeated="16368"/>
        </table:table-row>
        <table:table-row>
          <table:table-cell table:number-columns-repeated="13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a.2) Fondo ammortamento Fabbricati (disponibili)"/>
          <table:table-cell office:value-type="float" office:value="194"/>
          <table:table-cell office:value-type="float" office:value="204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Non sterilizzati)"/>
          <table:table-cell office:value-type="float" office:value="194"/>
          <table:table-cell office:value-type="float" office:value="204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A.II.2.b) Fabbricati (indisponibili)"/>
          <table:table-cell office:value-type="float" office:value="147670"/>
          <table:table-cell office:value-type="float" office:value="140113"/>
          <table:table-cell table:number-columns-repeated="16368"/>
        </table:table-row>
        <table:table-row>
          <table:table-cell table:number-columns-repeated="13"/>
          <table:table-cell office:value-type="string" office:string-value="A.II.2.b.1) Fabbricati (indisponibili)"/>
          <table:table-cell office:value-type="float" office:value="285768"/>
          <table:table-cell office:value-type="float" office:value="287216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Non sterilizzati)"/>
          <table:table-cell office:value-type="float" office:value="66572"/>
          <table:table-cell office:value-type="float" office:value="66572"/>
          <table:table-cell table:number-columns-repeated="16368"/>
        </table:table-row>
        <table:table-row>
          <table:table-cell table:number-columns-repeated="13"/>
          <table:table-cell office:value-type="string" office:string-value="Fabbricati indisponibili (attività istituzionale) - (Sterilizzati)"/>
          <table:table-cell office:value-type="float" office:value="219196"/>
          <table:table-cell office:value-type="float" office:value="220644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2.b.2) Fondo ammortamento Fabbricati (indisponibili)"/>
          <table:table-cell office:value-type="float" office:value="138098"/>
          <table:table-cell office:value-type="float" office:value="147103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Non sterilizzati)"/>
          <table:table-cell office:value-type="float" office:value="24759"/>
          <table:table-cell office:value-type="float" office:value="26854"/>
          <table:table-cell table:number-columns-repeated="16368"/>
        </table:table-row>
        <table:table-row>
          <table:table-cell table:number-columns-repeated="13"/>
          <table:table-cell office:value-type="string" office:string-value="F.do amm. Fabbricati indisponibili (attività istituzionale) - (Sterilizzati)"/>
          <table:table-cell office:value-type="float" office:value="113339"/>
          <table:table-cell office:value-type="float" office:value="120249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3 Impianti e macchinari."/>
          <table:table-cell office:value-type="float" office:value="3824"/>
          <table:table-cell office:value-type="float" office:value="2819"/>
          <table:table-cell table:number-columns-repeated="16368"/>
        </table:table-row>
        <table:table-row>
          <table:table-cell table:number-columns-repeated="13"/>
          <table:table-cell office:value-type="string" office:string-value="A.II.3.a) Impianti e macchinari."/>
          <table:table-cell office:value-type="float" office:value="141761"/>
          <table:table-cell office:value-type="float" office:value="141734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Non sterilizzati)"/>
          <table:table-cell office:value-type="float" office:value="2073"/>
          <table:table-cell office:value-type="float" office:value="1948"/>
          <table:table-cell table:number-columns-repeated="16368"/>
        </table:table-row>
        <table:table-row>
          <table:table-cell table:number-columns-repeated="13"/>
          <table:table-cell office:value-type="string" office:string-value="Impianti sanitari (Sterilizzati)"/>
          <table:table-cell office:value-type="float" office:value="10677"/>
          <table:table-cell office:value-type="float" office:value="10677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Non sterilizzati)"/>
          <table:table-cell office:value-type="float" office:value="99263"/>
          <table:table-cell office:value-type="float" office:value="99263"/>
          <table:table-cell table:number-columns-repeated="16368"/>
        </table:table-row>
        <table:table-row>
          <table:table-cell table:number-columns-repeated="13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Non sterilizzati)"/>
          <table:table-cell office:value-type="float" office:value="66"/>
          <table:table-cell office:value-type="float" office:value="66"/>
          <table:table-cell table:number-columns-repeated="16368"/>
        </table:table-row>
        <table:table-row>
          <table:table-cell table:number-columns-repeated="13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Non sterilizzati)"/>
          <table:table-cell office:value-type="float" office:value="28975"/>
          <table:table-cell office:value-type="float" office:value="28975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e macchinari specifici (Sterilizzati)"/>
          <table:table-cell office:value-type="float" office:value="706"/>
          <table:table-cell office:value-type="float" office:value="804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Non sterilizzati)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3.b) Fondo ammortamento Impianti e macchinari."/>
          <table:table-cell office:value-type="float" office:value="137937"/>
          <table:table-cell office:value-type="float" office:value="138915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Non sterilizzati)"/>
          <table:table-cell office:value-type="float" office:value="1970"/>
          <table:table-cell office:value-type="float" office:value="1915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sanitari (Sterilizzati)"/>
          <table:table-cell office:value-type="float" office:value="7581"/>
          <table:table-cell office:value-type="float" office:value="8444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Non sterilizzati)"/>
          <table:table-cell office:value-type="float" office:value="99228"/>
          <table:table-cell office:value-type="float" office:value="99262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Non sterilizzati)"/>
          <table:table-cell office:value-type="float" office:value="66"/>
          <table:table-cell office:value-type="float" office:value="66"/>
          <table:table-cell table:number-columns-repeated="16368"/>
        </table:table-row>
        <table:table-row>
          <table:table-cell table:number-columns-repeated="13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Non sterilizzati)"/>
          <table:table-cell office:value-type="float" office:value="28921"/>
          <table:table-cell office:value-type="float" office:value="2896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e macchinari specifici (Sterilizzati)"/>
          <table:table-cell office:value-type="float" office:value="170"/>
          <table:table-cell office:value-type="float" office:value="264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Non sterilizzati)"/>
          <table:table-cell office:value-type="float" office:value="1"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7093"/>
          <table:table-cell office:value-type="float" office:value="6491"/>
          <table:table-cell table:number-columns-repeated="16368"/>
        </table:table-row>
        <table:table-row>
          <table:table-cell table:number-columns-repeated="13"/>
          <table:table-cell office:value-type="string" office:string-value="A.II.4.a) Attrezzature sanitarie e scientifiche"/>
          <table:table-cell office:value-type="float" office:value="75641"/>
          <table:table-cell office:value-type="float" office:value="77370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Non sterilizzate)"/>
          <table:table-cell office:value-type="float" office:value="45791"/>
          <table:table-cell office:value-type="float" office:value="45179"/>
          <table:table-cell table:number-columns-repeated="16368"/>
        </table:table-row>
        <table:table-row>
          <table:table-cell table:number-columns-repeated="13"/>
          <table:table-cell office:value-type="string" office:string-value="Attrezzature sanitarie (Sterilizzate)"/>
          <table:table-cell office:value-type="float" office:value="16239"/>
          <table:table-cell office:value-type="float" office:value="17341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per assistenza protesica (Sterilizzate)"/>
          <table:table-cell office:value-type="float" office:value="13284"/>
          <table:table-cell office:value-type="float" office:value="14446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ttrezzature sanitarie (Sterilizzate)"/>
          <table:table-cell office:value-type="float" office:value="327"/>
          <table:table-cell office:value-type="float" office:value="404"/>
          <table:table-cell table:number-columns-repeated="16368"/>
        </table:table-row>
        <table:table-row>
          <table:table-cell table:number-columns-repeated="13"/>
          <table:table-cell office:value-type="string" office:string-value="A.II.4.b) Fondo ammortamento Attrezzature sanitarie e scientifiche"/>
          <table:table-cell office:value-type="float" office:value="68548"/>
          <table:table-cell office:value-type="float" office:value="70879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Non sterilizzate)"/>
          <table:table-cell office:value-type="float" office:value="45661"/>
          <table:table-cell office:value-type="float" office:value="45150"/>
          <table:table-cell table:number-columns-repeated="16368"/>
        </table:table-row>
        <table:table-row>
          <table:table-cell table:number-columns-repeated="13"/>
          <table:table-cell office:value-type="string" office:string-value="F.do amm. Attrezzature sanitarie (Sterilizzate)"/>
          <table:table-cell office:value-type="float" office:value="12248"/>
          <table:table-cell office:value-type="float" office:value="13837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Beni per assistenza protesica (Sterilizzate)"/>
          <table:table-cell office:value-type="float" office:value="10473"/>
          <table:table-cell office:value-type="float" office:value="11649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ttrezzature sanitarie (Sterilizzate)"/>
          <table:table-cell office:value-type="float" office:value="166"/>
          <table:table-cell office:value-type="float" office:value="243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5 Mobili ed arredi"/>
          <table:table-cell office:value-type="float" office:value="911"/>
          <table:table-cell office:value-type="float" office:value="809"/>
          <table:table-cell table:number-columns-repeated="16368"/>
        </table:table-row>
        <table:table-row>
          <table:table-cell table:number-columns-repeated="13"/>
          <table:table-cell office:value-type="string" office:string-value="A.II.5.a) Mobili ed arredi"/>
          <table:table-cell office:value-type="float" office:value="17033"/>
          <table:table-cell office:value-type="float" office:value="17137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Non sterilizzati)"/>
          <table:table-cell office:value-type="float" office:value="2068"/>
          <table:table-cell office:value-type="float" office:value="2055"/>
          <table:table-cell table:number-columns-repeated="16368"/>
        </table:table-row>
        <table:table-row>
          <table:table-cell table:number-columns-repeated="13"/>
          <table:table-cell office:value-type="string" office:string-value="Mobili , arredi e attrezzature ufficio (Sterilizzati)"/>
          <table:table-cell office:value-type="float" office:value="294"/>
          <table:table-cell office:value-type="float" office:value="360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Non sterilizzati)"/>
          <table:table-cell office:value-type="float" office:value="242"/>
          <table:table-cell office:value-type="float" office:value="242"/>
          <table:table-cell table:number-columns-repeated="16368"/>
        </table:table-row>
        <table:table-row>
          <table:table-cell table:number-columns-repeated="13"/>
          <table:table-cell office:value-type="string" office:string-value="Scaffalature (Sterilizzati)"/>
          <table:table-cell office:value-type="float" office:value="15"/>
          <table:table-cell office:value-type="float" office:value="17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Non sterilizzati)"/>
          <table:table-cell office:value-type="float" office:value="8147"/>
          <table:table-cell office:value-type="float" office:value="8087"/>
          <table:table-cell table:number-columns-repeated="16368"/>
        </table:table-row>
        <table:table-row>
          <table:table-cell table:number-columns-repeated="13"/>
          <table:table-cell office:value-type="string" office:string-value="Mobili ed arredi diversi (Sterilizzati)"/>
          <table:table-cell office:value-type="float" office:value="1462"/>
          <table:table-cell office:value-type="float" office:value="1585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Non sterilizzati)"/>
          <table:table-cell office:value-type="float" office:value="4397"/>
          <table:table-cell office:value-type="float" office:value="4374"/>
          <table:table-cell table:number-columns-repeated="16368"/>
        </table:table-row>
        <table:table-row>
          <table:table-cell table:number-columns-repeated="13"/>
          <table:table-cell office:value-type="string" office:string-value="Altri mobili e arredi (Sterilizzati)"/>
          <table:table-cell office:value-type="float" office:value="408"/>
          <table:table-cell office:value-type="float" office:value="417"/>
          <table:table-cell table:number-columns-repeated="16368"/>
        </table:table-row>
        <table:table-row>
          <table:table-cell table:number-columns-repeated="13"/>
          <table:table-cell office:value-type="string" office:string-value="A.II.5.b) Fondo ammortamento Mobili ed arredi"/>
          <table:table-cell office:value-type="float" office:value="16122"/>
          <table:table-cell office:value-type="float" office:value="16328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Non sterilizzati)"/>
          <table:table-cell office:value-type="float" office:value="2038"/>
          <table:table-cell office:value-type="float" office:value="2044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, arredi e attrezzature ufficio (Sterilizzati)"/>
          <table:table-cell office:value-type="float" office:value="230"/>
          <table:table-cell office:value-type="float" office:value="262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Non sterilizzati)"/>
          <table:table-cell office:value-type="float" office:value="236"/>
          <table:table-cell office:value-type="float" office:value="240"/>
          <table:table-cell table:number-columns-repeated="16368"/>
        </table:table-row>
        <table:table-row>
          <table:table-cell table:number-columns-repeated="13"/>
          <table:table-cell office:value-type="string" office:string-value="F.do amm. Scaffalature (Sterilizzati)"/>
          <table:table-cell office:value-type="float" office:value="9"/>
          <table:table-cell office:value-type="float" office:value="11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Non sterilizzati)"/>
          <table:table-cell office:value-type="float" office:value="7926"/>
          <table:table-cell office:value-type="float" office:value="7975"/>
          <table:table-cell table:number-columns-repeated="16368"/>
        </table:table-row>
        <table:table-row>
          <table:table-cell table:number-columns-repeated="13"/>
          <table:table-cell office:value-type="string" office:string-value="F.do amm. Mobili ed arredi diversi (Sterilizzati)"/>
          <table:table-cell office:value-type="float" office:value="937"/>
          <table:table-cell office:value-type="float" office:value="1059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Non sterilizzati)"/>
          <table:table-cell office:value-type="float" office:value="4387"/>
          <table:table-cell office:value-type="float" office:value="437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obili e arredi (Sterilizzati)"/>
          <table:table-cell office:value-type="float" office:value="359"/>
          <table:table-cell office:value-type="float" office:value="367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6 Automezzi"/>
          <table:table-cell office:value-type="float" office:value="156"/>
          <table:table-cell office:value-type="float" office:value="175"/>
          <table:table-cell table:number-columns-repeated="16368"/>
        </table:table-row>
        <table:table-row>
          <table:table-cell table:number-columns-repeated="13"/>
          <table:table-cell office:value-type="string" office:string-value="A.II.6.a) Automezzi"/>
          <table:table-cell office:value-type="float" office:value="2600"/>
          <table:table-cell office:value-type="float" office:value="2628"/>
          <table:table-cell table:number-columns-repeated="16368"/>
        </table:table-row>
        <table:table-row>
          <table:table-cell table:number-columns-repeated="13"/>
          <table:table-cell office:value-type="string" office:string-value="Automezzi (Non sterilizzati)"/>
          <table:table-cell office:value-type="float" office:value="319"/>
          <table:table-cell office:value-type="float" office:value="287"/>
          <table:table-cell table:number-columns-repeated="16368"/>
        </table:table-row>
        <table:table-row>
          <table:table-cell table:number-columns-repeated="13"/>
          <table:table-cell office:value-type="string" office:string-value="Automezzi (Sterilizzati)"/>
          <table:table-cell office:value-type="float" office:value="708"/>
          <table:table-cell office:value-type="float" office:value="823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Non sterilizzati)"/>
          <table:table-cell office:value-type="float" office:value="406"/>
          <table:table-cell office:value-type="float" office:value="354"/>
          <table:table-cell table:number-columns-repeated="16368"/>
        </table:table-row>
        <table:table-row>
          <table:table-cell table:number-columns-repeated="13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Non sterilizzati)"/>
          <table:table-cell office:value-type="float" office:value="21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Altre ambulanze (Sterilizzati)"/>
          <table:table-cell office:value-type="float" office:value="88"/>
          <table:table-cell office:value-type="float" office:value="88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Non sterilizzati)"/>
          <table:table-cell office:value-type="float" office:value="584"/>
          <table:table-cell office:value-type="float" office:value="548"/>
          <table:table-cell table:number-columns-repeated="16368"/>
        </table:table-row>
        <table:table-row>
          <table:table-cell table:number-columns-repeated="13"/>
          <table:table-cell office:value-type="string" office:string-value="Altri mezzi di trasporto* (Sterilizzati)"/>
          <table:table-cell office:value-type="float" office:value="324"/>
          <table:table-cell office:value-type="float" office:value="357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Non sterilizzati)"/>
          <table:table-cell office:value-type="float" office:value="150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6.b) Fondo ammortamento Automezzi"/>
          <table:table-cell office:value-type="float" office:value="2444"/>
          <table:table-cell office:value-type="float" office:value="2453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Non sterilizzati)"/>
          <table:table-cell office:value-type="float" office:value="319"/>
          <table:table-cell office:value-type="float" office:value="287"/>
          <table:table-cell table:number-columns-repeated="16368"/>
        </table:table-row>
        <table:table-row>
          <table:table-cell table:number-columns-repeated="13"/>
          <table:table-cell office:value-type="string" office:string-value="F.do amm. Automezzi (Sterilizzati)"/>
          <table:table-cell office:value-type="float" office:value="626"/>
          <table:table-cell office:value-type="float" office:value="709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Non sterilizzati)"/>
          <table:table-cell office:value-type="float" office:value="406"/>
          <table:table-cell office:value-type="float" office:value="354"/>
          <table:table-cell table:number-columns-repeated="16368"/>
        </table:table-row>
        <table:table-row>
          <table:table-cell table:number-columns-repeated="13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Non sterilizzati)"/>
          <table:table-cell office:value-type="float" office:value="21"/>
          <table:table-cell office:value-type="float" office:value="21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e ambulanze (Sterilizzati)"/>
          <table:table-cell office:value-type="float" office:value="55"/>
          <table:table-cell office:value-type="float" office:value="77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Non sterilizzati)"/>
          <table:table-cell office:value-type="float" office:value="584"/>
          <table:table-cell office:value-type="float" office:value="548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mezzi di trasporto* (Sterilizzati)"/>
          <table:table-cell office:value-type="float" office:value="283"/>
          <table:table-cell office:value-type="float" office:value="307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Non sterilizzati)"/>
          <table:table-cell office:value-type="float" office:value="150"/>
          <table:table-cell office:value-type="float" office:value="150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7 Oggetti d'arte"/>
          <table:table-cell office:value-type="float" office:value="467"/>
          <table:table-cell office:value-type="float" office:value="467"/>
          <table:table-cell table:number-columns-repeated="16368"/>
        </table:table-row>
        <table:table-row>
          <table:table-cell table:number-columns-repeated="13"/>
          <table:table-cell office:value-type="string" office:string-value="A.II.7.a) Oggetti d'arte"/>
          <table:table-cell office:value-type="float" office:value="467"/>
          <table:table-cell office:value-type="float" office:value="467"/>
          <table:table-cell table:number-columns-repeated="16368"/>
        </table:table-row>
        <table:table-row>
          <table:table-cell table:number-columns-repeated="13"/>
          <table:table-cell office:value-type="string" office:string-value="Oggetti d'arte"/>
          <table:table-cell office:value-type="float" office:value="467"/>
          <table:table-cell office:value-type="float" office:value="467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8 Altre immobilizzazioni materiali"/>
          <table:table-cell office:value-type="float" office:value="806"/>
          <table:table-cell office:value-type="float" office:value="893"/>
          <table:table-cell table:number-columns-repeated="16368"/>
        </table:table-row>
        <table:table-row>
          <table:table-cell table:number-columns-repeated="13"/>
          <table:table-cell office:value-type="string" office:string-value="A.II.8.a) Altre immobilizzazioni materiali"/>
          <table:table-cell office:value-type="float" office:value="12324"/>
          <table:table-cell office:value-type="float" office:value="12463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Non sterilizzate)"/>
          <table:table-cell office:value-type="float" office:value="2977"/>
          <table:table-cell office:value-type="float" office:value="2850"/>
          <table:table-cell table:number-columns-repeated="16368"/>
        </table:table-row>
        <table:table-row>
          <table:table-cell table:number-columns-repeated="13"/>
          <table:table-cell office:value-type="string" office:string-value="Elaboratori e personal computer e altre attrezzature EDP (Sterilizzati)"/>
          <table:table-cell office:value-type="float" office:value="1797"/>
          <table:table-cell office:value-type="float" office:value="2086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Non sterilizzati)"/>
          <table:table-cell office:value-type="float" office:value="2306"/>
          <table:table-cell office:value-type="float" office:value="2249"/>
          <table:table-cell table:number-columns-repeated="16368"/>
        </table:table-row>
        <table:table-row>
          <table:table-cell table:number-columns-repeated="13"/>
          <table:table-cell office:value-type="string" office:string-value="Macchine ufficio elettriche ed elettroniche (Sterilizzati)"/>
          <table:table-cell office:value-type="float" office:value="191"/>
          <table:table-cell office:value-type="float" office:value="204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Non sterilizzati)"/>
          <table:table-cell office:value-type="float" office:value="173"/>
          <table:table-cell office:value-type="float" office:value="173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caratteristica (Sterilizzati)"/>
          <table:table-cell office:value-type="float" office:value="68"/>
          <table:table-cell office:value-type="float" office:value="80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Non sterilizzati)"/>
          <table:table-cell office:value-type="float" office:value="3996"/>
          <table:table-cell office:value-type="float" office:value="3947"/>
          <table:table-cell table:number-columns-repeated="16368"/>
        </table:table-row>
        <table:table-row>
          <table:table-cell table:number-columns-repeated="13"/>
          <table:table-cell office:value-type="string" office:string-value="Altri beni materiali da ammortizzare gestione non caratteristica (Sterilizzati)"/>
          <table:table-cell office:value-type="float" office:value="417"/>
          <table:table-cell office:value-type="float" office:value="460"/>
          <table:table-cell table:number-columns-repeated="16368"/>
        </table:table-row>
        <table:table-row>
          <table:table-cell table:number-columns-repeated="13"/>
          <table:table-cell office:value-type="string" office:string-value="Altri beni (Non sterilizzati)"/>
          <table:table-cell office:value-type="float" office:value="386"/>
          <table:table-cell office:value-type="float" office:value="389"/>
          <table:table-cell table:number-columns-repeated="16368"/>
        </table:table-row>
        <table:table-row>
          <table:table-cell table:number-columns-repeated="13"/>
          <table:table-cell office:value-type="string" office:string-value="Altri beni (Sterilizzati)"/>
          <table:table-cell office:value-type="float" office:value="13"/>
          <table:table-cell office:value-type="float" office:value="25"/>
          <table:table-cell table:number-columns-repeated="16368"/>
        </table:table-row>
        <table:table-row>
          <table:table-cell table:number-columns-repeated="13"/>
          <table:table-cell office:value-type="string" office:string-value="A.II.8.b) Fondo ammortamento Altre immobilizz. Materiali"/>
          <table:table-cell office:value-type="float" office:value="11518"/>
          <table:table-cell office:value-type="float" office:value="11570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Non sterilizzati)"/>
          <table:table-cell office:value-type="float" office:value="2964"/>
          <table:table-cell office:value-type="float" office:value="2845"/>
          <table:table-cell table:number-columns-repeated="16368"/>
        </table:table-row>
        <table:table-row>
          <table:table-cell table:number-columns-repeated="13"/>
          <table:table-cell office:value-type="string" office:string-value="F.do amm. Elaboratori e personal computer e altre attrezzature EDP (Sterilizzati)"/>
          <table:table-cell office:value-type="float" office:value="1178"/>
          <table:table-cell office:value-type="float" office:value="1372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Non sterilizzati)"/>
          <table:table-cell office:value-type="float" office:value="2306"/>
          <table:table-cell office:value-type="float" office:value="2249"/>
          <table:table-cell table:number-columns-repeated="16368"/>
        </table:table-row>
        <table:table-row>
          <table:table-cell table:number-columns-repeated="13"/>
          <table:table-cell office:value-type="string" office:string-value="F.do amm. Macchine ufficio elettriche ed elettroniche (Sterilizzati)"/>
          <table:table-cell office:value-type="float" office:value="149"/>
          <table:table-cell office:value-type="float" office:value="16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Non sterilizzati)"/>
          <table:table-cell office:value-type="float" office:value="172"/>
          <table:table-cell office:value-type="float" office:value="172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caratteristica (Sterilizzati)"/>
          <table:table-cell office:value-type="float" office:value="55"/>
          <table:table-cell office:value-type="float" office:value="63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Non sterilizzati)"/>
          <table:table-cell office:value-type="float" office:value="3994"/>
          <table:table-cell office:value-type="float" office:value="3945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materiali da ammortizzare gestione non caratteristica (Sterilizzati)"/>
          <table:table-cell office:value-type="float" office:value="301"/>
          <table:table-cell office:value-type="float" office:value="347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Non sterilizzati)"/>
          <table:table-cell office:value-type="float" office:value="386"/>
          <table:table-cell office:value-type="float" office:value="389"/>
          <table:table-cell table:number-columns-repeated="16368"/>
        </table:table-row>
        <table:table-row>
          <table:table-cell table:number-columns-repeated="13"/>
          <table:table-cell office:value-type="string" office:string-value="F.do amm. Altri beni (Sterilizzati)"/>
          <table:table-cell office:value-type="float" office:value="13"/>
          <table:table-cell office:value-type="float" office:value="25"/>
          <table:table-cell table:number-columns-repeated="16368"/>
        </table:table-row>
        <table:table-row>
          <table:table-cell table:number-columns-repeated="12"/>
          <table:table-cell office:value-type="string" office:string-value="AA29"/>
          <table:table-cell office:value-type="string" office:string-value="A.II.9 Immobilizzazioni in corso ed acconti"/>
          <table:table-cell office:value-type="float" office:value="25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rnitori conto anticipi per acquisto immobilizzazioni materiali"/>
          <table:table-cell office:value-type="float" office:value="25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 Immobilizzazioni finanziarie.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3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.III.2 Titol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2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A32b"/>
          <table:table-cell office:value-type="string" office:string-value="A.III.2.b) Altri Titol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3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I.2.b.4) Titoli diversi"/>
          <table:table-cell office:value-type="float" office:value="18"/>
          <table:table-cell office:value-type="float" office:value="18"/>
          <table:table-cell table:number-columns-repeated="16368"/>
        </table:table-row>
        <table:table-row>
          <table:table-cell table:number-columns-repeated="13"/>
          <table:table-cell office:value-type="string" office:string-value="B) ATTIVO CIRCOLANTE."/>
          <table:table-cell office:value-type="float" office:value="137213"/>
          <table:table-cell office:value-type="float" office:value="139034"/>
          <table:table-cell table:number-columns-repeated="16368"/>
        </table:table-row>
        <table:table-row>
          <table:table-cell table:number-columns-repeated="13"/>
          <table:table-cell office:value-type="string" office:string-value="B.I. Rimanenze"/>
          <table:table-cell office:value-type="float" office:value="8217"/>
          <table:table-cell office:value-type="float" office:value="10283"/>
          <table:table-cell table:number-columns-repeated="16368"/>
        </table:table-row>
        <table:table-row>
          <table:table-cell table:number-columns-repeated="13"/>
          <table:table-cell office:value-type="string" office:string-value="B.I.1 Rimanenze di materiale sanitario"/>
          <table:table-cell office:value-type="float" office:value="8046"/>
          <table:table-cell office:value-type="float" office:value="10069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322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HCV)"/>
          <table:table-cell office:value-type="float" office:value="1915"/>
          <table:table-cell office:value-type="float" office:value="28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1107"/>
          <table:table-cell office:value-type="float" office:value="170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66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"/>
          <table:table-cell office:value-type="float" office:value="2"/>
          <table:table-cell office:value-type="float" office:value="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35"/>
          <table:table-cell office:value-type="float" office:value="3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9"/>
          <table:table-cell office:value-type="float" office:value="1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2"/>
          <table:table-cell office:value-type="float" office:value="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"/>
          <table:table-cell office:value-type="float" office:value="157"/>
          <table:table-cell office:value-type="float" office:value="157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127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"/>
          <table:table-cell office:value-type="float" office:value="164"/>
          <table:table-cell office:value-type="float" office:value="16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dietetici"/>
          <table:table-cell office:value-type="float" office:value="15"/>
          <table:table-cell office:value-type="float" office:value="1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1115"/>
          <table:table-cell office:value-type="float" office:value="1024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95"/>
          <table:table-cell office:value-type="float" office:value="122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74"/>
          <table:table-cell office:value-type="float" office:value="8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1539"/>
          <table:table-cell office:value-type="float" office:value="193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224"/>
          <table:table-cell office:value-type="float" office:value="226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36"/>
          <table:table-cell office:value-type="float" office:value="4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34"/>
          <table:table-cell office:value-type="float" office:value="5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1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161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1"/>
          <table:table-cell office:value-type="float" office:value="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414"/>
          <table:table-cell office:value-type="float" office:value="511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96"/>
          <table:table-cell office:value-type="float" office:value="159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32"/>
          <table:table-cell office:value-type="float" office:value="2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"/>
          <table:table-cell office:value-type="float" office:value="48"/>
          <table:table-cell office:value-type="float" office:value="73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101"/>
          <table:table-cell office:value-type="float" office:value="105"/>
          <table:table-cell table:number-columns-repeated="16368"/>
        </table:table-row>
        <table:table-row>
          <table:table-cell table:number-columns-repeated="12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.2 Rimanenze di materiale non sanitario"/>
          <table:table-cell office:value-type="float" office:value="171"/>
          <table:table-cell office:value-type="float" office:value="214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Prodotti alimentari"/>
          <table:table-cell office:value-type="float" office:value="13"/>
          <table:table-cell office:value-type="float" office:value="23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53"/>
          <table:table-cell office:value-type="float" office:value="76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Cancelleria e stampati"/>
          <table:table-cell office:value-type="float" office:value="90"/>
          <table:table-cell office:value-type="float" office:value="106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7"/>
          <table:table-cell office:value-type="float" office:value="2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"/>
          <table:table-cell office:value-type="float" office:value="8"/>
          <table:table-cell office:value-type="float" office:value="7"/>
          <table:table-cell table:number-columns-repeated="16368"/>
        </table:table-row>
        <table:table-row>
          <table:table-cell table:number-columns-repeated="12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 Crediti"/>
          <table:table-cell office:value-type="float" office:value="105295"/>
          <table:table-cell office:value-type="float" office:value="1088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)  Crediti v/Stato"/>
          <table:table-cell office:value-type="float" office:value="425"/>
          <table:table-cell office:value-type="float" office:value="232"/>
          <table:table-cell office:value-type="float" office:value="0"/>
          <table:table-cell office:value-type="float" office:value="12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a)  Crediti v/Stato per spesa corrente - Integrazione a norma del D.L.vo 56/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b)  Crediti v/Stato per spesa corrente - FS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232"/>
          <table:table-cell office:value-type="float" office:value="0"/>
          <table:table-cell office:value-type="float" office:value="120"/>
          <table:table-cell table:number-columns-repeated="16366"/>
        </table:table-row>
        <table:table-row>
          <table:table-cell table:number-columns-repeated="12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1d"/>
          <table:table-cell office:value-type="string" office:string-value="B.II.1.l)  Crediti v/prefetture"/>
          <table:table-cell office:value-type="float" office:value="4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)  Crediti v/Regione"/>
          <table:table-cell office:value-type="float" office:value="47149"/>
          <table:table-cell office:value-type="float" office:value="51260"/>
          <table:table-cell office:value-type="float" office:value="4328"/>
          <table:table-cell office:value-type="float" office:value="26254"/>
          <table:table-cell table:number-columns-repeated="16366"/>
        </table:table-row>
        <table:table-row>
          <table:table-cell table:number-columns-repeated="13"/>
          <table:table-cell office:value-type="string" office:string-value="B.II.2.a)  Crediti v/Regione o Provincia Autonoma per spesa corrente"/>
          <table:table-cell office:value-type="float" office:value="20866"/>
          <table:table-cell office:value-type="float" office:value="17160"/>
          <table:table-cell office:value-type="float" office:value="3849"/>
          <table:table-cell office:value-type="float" office:value="2679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3)  Crediti v/Regione o Provincia Autonoma per quota FSR"/>
          <table:table-cell office:value-type="float" office:value="4958"/>
          <table:table-cell office:value-type="float" office:value="490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4804"/>
          <table:table-cell office:value-type="float" office:value="48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98"/>
          <table:table-cell office:value-type="float" office:value="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5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15908"/>
          <table:table-cell office:value-type="float" office:value="12258"/>
          <table:table-cell office:value-type="float" office:value="3849"/>
          <table:table-cell office:value-type="float" office:value="2679"/>
          <table:table-cell table:number-columns-repeated="16366"/>
        </table:table-row>
        <table:table-row>
          <table:table-cell table:number-columns-repeated="12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2.b) Crediti v/Regione o Provincia Autonoma per versamenti a patrimonio netto"/>
          <table:table-cell office:value-type="float" office:value="26283"/>
          <table:table-cell office:value-type="float" office:value="34100"/>
          <table:table-cell office:value-type="float" office:value="479"/>
          <table:table-cell office:value-type="float" office:value="23575"/>
          <table:table-cell table:number-columns-repeated="16366"/>
        </table:table-row>
        <table:table-row>
          <table:table-cell table:number-columns-repeated="12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22106"/>
          <table:table-cell office:value-type="float" office:value="29923"/>
          <table:table-cell office:value-type="float" office:value="479"/>
          <table:table-cell office:value-type="float" office:value="23575"/>
          <table:table-cell table:number-columns-repeated="16366"/>
        </table:table-row>
        <table:table-row>
          <table:table-cell table:number-columns-repeated="12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4177"/>
          <table:table-cell office:value-type="float" office:value="417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3"/>
          <table:table-cell office:value-type="string" office:string-value="B.II.3)  Crediti v/Comuni"/>
          <table:table-cell office:value-type="float" office:value="10"/>
          <table:table-cell office:value-type="float" office:value="5"/>
          <table:table-cell office:value-type="float" office:value="4"/>
          <table:table-cell office:value-type="float" office:value="5"/>
          <table:table-cell table:number-columns-repeated="16366"/>
        </table:table-row>
        <table:table-row>
          <table:table-cell table:number-columns-repeated="13"/>
          <table:table-cell office:value-type="string" office:string-value="B.II.4) Crediti v/Aziende sanitarie pubbliche"/>
          <table:table-cell office:value-type="float" office:value="52783"/>
          <table:table-cell office:value-type="float" office:value="52929"/>
          <table:table-cell office:value-type="float" office:value="1236"/>
          <table:table-cell office:value-type="float" office:value="51668"/>
          <table:table-cell table:number-columns-repeated="16366"/>
        </table:table-row>
        <table:table-row>
          <table:table-cell table:number-columns-repeated="13"/>
          <table:table-cell office:value-type="string" office:string-value="B.II.4.a) Crediti v/Aziende sanitarie pubbliche della Regione"/>
          <table:table-cell office:value-type="float" office:value="43582"/>
          <table:table-cell office:value-type="float" office:value="49590"/>
          <table:table-cell office:value-type="float" office:value="0"/>
          <table:table-cell office:value-type="float" office:value="49579"/>
          <table:table-cell table:number-columns-repeated="16366"/>
        </table:table-row>
        <table:table-row>
          <table:table-cell table:number-columns-repeated="13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4.a.3) Crediti v/Aziende sanitarie pubbliche della Regione - per altre prestazioni"/>
          <table:table-cell office:value-type="float" office:value="43404"/>
          <table:table-cell office:value-type="float" office:value="49590"/>
          <table:table-cell office:value-type="float" office:value="0"/>
          <table:table-cell office:value-type="float" office:value="49579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38668"/>
          <table:table-cell office:value-type="float" office:value="44980"/>
          <table:table-cell office:value-type="float" office:value="0"/>
          <table:table-cell office:value-type="float" office:value="44979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4411"/>
          <table:table-cell office:value-type="float" office:value="4610"/>
          <table:table-cell office:value-type="float" office:value="0"/>
          <table:table-cell office:value-type="float" office:value="460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3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17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9201"/>
          <table:table-cell office:value-type="float" office:value="3339"/>
          <table:table-cell office:value-type="float" office:value="1236"/>
          <table:table-cell office:value-type="float" office:value="2089"/>
          <table:table-cell table:number-columns-repeated="16366"/>
        </table:table-row>
        <table:table-row>
          <table:table-cell table:number-columns-repeated="12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3249"/>
          <table:table-cell office:value-type="float" office:value="2650"/>
          <table:table-cell office:value-type="float" office:value="107"/>
          <table:table-cell office:value-type="float" office:value="1721"/>
          <table:table-cell table:number-columns-repeated="16366"/>
        </table:table-row>
        <table:table-row>
          <table:table-cell table:number-columns-repeated="13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5.b) Crediti v/sperimentazioni gestionali"/>
          <table:table-cell office:value-type="float" office:value="3249"/>
          <table:table-cell office:value-type="float" office:value="2650"/>
          <table:table-cell office:value-type="float" office:value="107"/>
          <table:table-cell office:value-type="float" office:value="1721"/>
          <table:table-cell table:number-columns-repeated="16366"/>
        </table:table-row>
        <table:table-row>
          <table:table-cell table:number-columns-repeated="13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6"/>
          <table:table-cell office:value-type="string" office:string-value="B.II.6)  Crediti v/Erario"/>
          <table:table-cell office:value-type="float" office:value="32"/>
          <table:table-cell office:value-type="float" office:value="118"/>
          <table:table-cell office:value-type="float" office:value="0"/>
          <table:table-cell office:value-type="float" office:value="118"/>
          <table:table-cell table:number-columns-repeated="16366"/>
        </table:table-row>
        <table:table-row>
          <table:table-cell table:number-columns-repeated="13"/>
          <table:table-cell office:value-type="string" office:string-value="B.II.7) Crediti v/Altri"/>
          <table:table-cell office:value-type="float" office:value="1647"/>
          <table:table-cell office:value-type="float" office:value="1622"/>
          <table:table-cell office:value-type="float" office:value="21"/>
          <table:table-cell office:value-type="float" office:value="134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a) Crediti v/clienti privati"/>
          <table:table-cell office:value-type="float" office:value="313"/>
          <table:table-cell office:value-type="float" office:value="305"/>
          <table:table-cell office:value-type="float" office:value="1"/>
          <table:table-cell office:value-type="float" office:value="304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c) Crediti v/altri soggetti pubblici"/>
          <table:table-cell office:value-type="float" office:value="184"/>
          <table:table-cell office:value-type="float" office:value="74"/>
          <table:table-cell office:value-type="float" office:value="0"/>
          <table:table-cell office:value-type="float" office:value="69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.7.e) Altri crediti diversi"/>
          <table:table-cell office:value-type="float" office:value="1150"/>
          <table:table-cell office:value-type="float" office:value="1243"/>
          <table:table-cell office:value-type="float" office:value="20"/>
          <table:table-cell office:value-type="float" office:value="967"/>
          <table:table-cell table:number-columns-repeated="16366"/>
        </table:table-row>
        <table:table-row>
          <table:table-cell table:number-columns-repeated="12"/>
          <table:table-cell office:value-type="string" office:string-value="AB27"/>
          <table:table-cell office:value-type="string" office:string-value="B.II.7.e.1) Altri crediti diversi - V/Terzi"/>
          <table:table-cell office:value-type="float" office:value="1150"/>
          <table:table-cell office:value-type="float" office:value="1243"/>
          <table:table-cell office:value-type="float" office:value="20"/>
          <table:table-cell office:value-type="float" office:value="967"/>
          <table:table-cell table:number-columns-repeated="16366"/>
        </table:table-row>
        <table:table-row>
          <table:table-cell table:number-columns-repeated="13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Altri Crediti diversi"/>
          <table:table-cell office:value-type="float" office:value="1150"/>
          <table:table-cell office:value-type="float" office:value="1243"/>
          <table:table-cell office:value-type="float" office:value="20"/>
          <table:table-cell office:value-type="float" office:value="967"/>
          <table:table-cell table:number-columns-repeated="16366"/>
        </table:table-row>
        <table:table-row>
          <table:table-cell table:number-columns-repeated="13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 Disponibilità liquide"/>
          <table:table-cell office:value-type="float" office:value="23701"/>
          <table:table-cell office:value-type="float" office:value="19935"/>
          <table:table-cell table:number-columns-repeated="16368"/>
        </table:table-row>
        <table:table-row>
          <table:table-cell table:number-columns-repeated="12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B42"/>
          <table:table-cell office:value-type="string" office:string-value="Istituto tesoriere"/>
          <table:table-cell office:value-type="float" office:value="9"/>
          <table:table-cell office:value-type="float" office:value="24"/>
          <table:table-cell table:number-columns-repeated="16368"/>
        </table:table-row>
        <table:table-row>
          <table:table-cell table:number-columns-repeated="12"/>
          <table:table-cell office:value-type="string" office:string-value="AB43"/>
          <table:table-cell office:value-type="string" office:string-value="Tesoreria Unica"/>
          <table:table-cell office:value-type="float" office:value="23604"/>
          <table:table-cell office:value-type="float" office:value="19827"/>
          <table:table-cell table:number-columns-repeated="16368"/>
        </table:table-row>
        <table:table-row>
          <table:table-cell table:number-columns-repeated="12"/>
          <table:table-cell office:value-type="string" office:string-value="AB44"/>
          <table:table-cell office:value-type="string" office:string-value="Conto corrente postale"/>
          <table:table-cell office:value-type="float" office:value="88"/>
          <table:table-cell office:value-type="float" office:value="84"/>
          <table:table-cell table:number-columns-repeated="16368"/>
        </table:table-row>
        <table:table-row>
          <table:table-cell table:number-columns-repeated="13"/>
          <table:table-cell office:value-type="string" office:string-value="C) RATEI E RISCONTI ATTIVI"/>
          <table:table-cell office:value-type="float" office:value="118"/>
          <table:table-cell office:value-type="float" office:value="131"/>
          <table:table-cell table:number-columns-repeated="16368"/>
        </table:table-row>
        <table:table-row>
          <table:table-cell table:number-columns-repeated="12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C2"/>
          <table:table-cell office:value-type="string" office:string-value="C.II Risconti attivi"/>
          <table:table-cell office:value-type="float" office:value="118"/>
          <table:table-cell office:value-type="float" office:value="131"/>
          <table:table-cell table:number-columns-repeated="16368"/>
        </table:table-row>
        <table:table-row>
          <table:table-cell table:number-columns-repeated="13"/>
          <table:table-cell office:value-type="string" office:string-value="C.II.1) Risconti attivi v/terzi"/>
          <table:table-cell office:value-type="float" office:value="118"/>
          <table:table-cell office:value-type="float" office:value="131"/>
          <table:table-cell table:number-columns-repeated="16368"/>
        </table:table-row>
        <table:table-row>
          <table:table-cell table:number-columns-repeated="13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CONTI D’ORDINE"/>
          <table:table-cell office:value-type="float" office:value="14133"/>
          <table:table-cell office:value-type="float" office:value="14980"/>
          <table:table-cell table:number-columns-repeated="16368"/>
        </table:table-row>
        <table:table-row>
          <table:table-cell table:number-columns-repeated="12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AD3"/>
          <table:table-cell office:value-type="string" office:string-value="D.III) Beni in comodato"/>
          <table:table-cell office:value-type="float" office:value="754"/>
          <table:table-cell office:value-type="float" office:value="760"/>
          <table:table-cell table:number-columns-repeated="16368"/>
        </table:table-row>
        <table:table-row>
          <table:table-cell table:number-columns-repeated="12"/>
          <table:table-cell office:value-type="string" office:string-value="AD4"/>
          <table:table-cell office:value-type="string" office:string-value="D.IV) Altri conti d'ordine"/>
          <table:table-cell office:value-type="float" office:value="13379"/>
          <table:table-cell office:value-type="float" office:value="1422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155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13224"/>
          <table:table-cell office:value-type="float" office:value="1422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ASSIVITA’."/>
          <table:table-cell office:value-type="float" office:value="302043"/>
          <table:table-cell office:value-type="float" office:value="293762"/>
          <table:table-cell table:number-columns-repeated="16368"/>
        </table:table-row>
        <table:table-row>
          <table:table-cell table:number-columns-repeated="13"/>
          <table:table-cell office:value-type="string" office:string-value="A) PATRIMONIO NETTO"/>
          <table:table-cell office:value-type="float" office:value="145215"/>
          <table:table-cell office:value-type="float" office:value="144650"/>
          <table:table-cell table:number-columns-repeated="16368"/>
        </table:table-row>
        <table:table-row>
          <table:table-cell table:number-columns-repeated="12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I) FINANZIAMENTI PER INVESTIMENTI"/>
          <table:table-cell office:value-type="float" office:value="139516"/>
          <table:table-cell office:value-type="float" office:value="140382"/>
          <table:table-cell table:number-columns-repeated="16368"/>
        </table:table-row>
        <table:table-row>
          <table:table-cell table:number-columns-repeated="12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62669"/>
          <table:table-cell office:value-type="float" office:value="58300"/>
          <table:table-cell table:number-columns-repeated="16368"/>
        </table:table-row>
        <table:table-row>
          <table:table-cell table:number-columns-repeated="13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71686"/>
          <table:table-cell office:value-type="float" office:value="77744"/>
          <table:table-cell table:number-columns-repeated="16368"/>
        </table:table-row>
        <table:table-row>
          <table:table-cell table:number-columns-repeated="12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1964"/>
          <table:table-cell office:value-type="float" office:value="1520"/>
          <table:table-cell table:number-columns-repeated="16368"/>
        </table:table-row>
        <table:table-row>
          <table:table-cell table:number-columns-repeated="12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3197"/>
          <table:table-cell office:value-type="float" office:value="2818"/>
          <table:table-cell table:number-columns-repeated="16368"/>
        </table:table-row>
        <table:table-row>
          <table:table-cell table:number-columns-repeated="12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366"/>
          <table:table-cell office:value-type="float" office:value="382"/>
          <table:table-cell table:number-columns-repeated="16368"/>
        </table:table-row>
        <table:table-row>
          <table:table-cell table:number-columns-repeated="12"/>
          <table:table-cell office:value-type="string" office:string-value="PA4"/>
          <table:table-cell office:value-type="string" office:string-value="A.IV) ALTRE RISERVE"/>
          <table:table-cell office:value-type="float" office:value="5333"/>
          <table:table-cell office:value-type="float" office:value="3886"/>
          <table:table-cell table:number-columns-repeated="16368"/>
        </table:table-row>
        <table:table-row>
          <table:table-cell table:number-columns-repeated="13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2) Riserve da plusvalenze da reinvestire"/>
          <table:table-cell office:value-type="float" office:value="1861"/>
          <table:table-cell office:value-type="float" office:value="1299"/>
          <table:table-cell table:number-columns-repeated="16368"/>
        </table:table-row>
        <table:table-row>
          <table:table-cell table:number-columns-repeated="13"/>
          <table:table-cell office:value-type="string" office:string-value="A.IV.3) Contributi da reinvestire"/>
          <table:table-cell office:value-type="float" office:value="2986"/>
          <table:table-cell office:value-type="float" office:value="2551"/>
          <table:table-cell table:number-columns-repeated="16368"/>
        </table:table-row>
        <table:table-row>
          <table:table-cell table:number-columns-repeated="13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IV.5) Riserve diverse"/>
          <table:table-cell office:value-type="float" office:value="486"/>
          <table:table-cell office:value-type="float" office:value="36"/>
          <table:table-cell table:number-columns-repeated="16368"/>
        </table:table-row>
        <table:table-row>
          <table:table-cell table:number-columns-repeated="12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) FONDI PER RISCHI ED ONERI"/>
          <table:table-cell office:value-type="float" office:value="39550"/>
          <table:table-cell office:value-type="float" office:value="42272"/>
          <table:table-cell table:number-columns-repeated="16368"/>
        </table:table-row>
        <table:table-row>
          <table:table-cell table:number-columns-repeated="12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2"/>
          <table:table-cell office:value-type="string" office:string-value="B.II)  Fondi per rischi"/>
          <table:table-cell office:value-type="float" office:value="27895"/>
          <table:table-cell office:value-type="float" office:value="30293"/>
          <table:table-cell table:number-columns-repeated="16368"/>
        </table:table-row>
        <table:table-row>
          <table:table-cell table:number-columns-repeated="13"/>
          <table:table-cell office:value-type="string" office:string-value="B.II.1) Fondo rischi per cause civili ed oneri processuali"/>
          <table:table-cell office:value-type="float" office:value="3427"/>
          <table:table-cell office:value-type="float" office:value="3427"/>
          <table:table-cell table:number-columns-repeated="16368"/>
        </table:table-row>
        <table:table-row>
          <table:table-cell table:number-columns-repeated="13"/>
          <table:table-cell office:value-type="string" office:string-value="B.II.2) Fondo rischi per contenzioso personale dipendente"/>
          <table:table-cell office:value-type="float" office:value="756"/>
          <table:table-cell office:value-type="float" office:value="756"/>
          <table:table-cell table:number-columns-repeated="16368"/>
        </table:table-row>
        <table:table-row>
          <table:table-cell table:number-columns-repeated="13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.4) Fondo rischi per copertura diretta dei rischi (autoassicurazione)"/>
          <table:table-cell office:value-type="float" office:value="16941"/>
          <table:table-cell office:value-type="float" office:value="19339"/>
          <table:table-cell table:number-columns-repeated="16368"/>
        </table:table-row>
        <table:table-row>
          <table:table-cell table:number-columns-repeated="13"/>
          <table:table-cell office:value-type="string" office:string-value="B.II.5) Altri fondi rischi"/>
          <table:table-cell office:value-type="float" office:value="6771"/>
          <table:table-cell office:value-type="float" office:value="6771"/>
          <table:table-cell table:number-columns-repeated="16368"/>
        </table:table-row>
        <table:table-row>
          <table:table-cell table:number-columns-repeated="12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B4"/>
          <table:table-cell office:value-type="string" office:string-value="B.IV)  Quote inutilizzate contributi"/>
          <table:table-cell office:value-type="float" office:value="1163"/>
          <table:table-cell office:value-type="float" office:value="1041"/>
          <table:table-cell table:number-columns-repeated="16368"/>
        </table:table-row>
        <table:table-row>
          <table:table-cell table:number-columns-repeated="13"/>
          <table:table-cell office:value-type="string" office:string-value="B.IV.1) Quote inutilizzate contributi da Regione o Prov. Aut. per quota F.S. vincolato"/>
          <table:table-cell office:value-type="float" office:value="219"/>
          <table:table-cell office:value-type="float" office:value="186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indistinto"/>
          <table:table-cell office:value-type="float" office:value="189"/>
          <table:table-cell office:value-type="float" office:value="91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da Asl/Ao/Fondazioni per quota FSR Vincolato"/>
          <table:table-cell office:value-type="float" office:value="30"/>
          <table:table-cell office:value-type="float" office:value="95"/>
          <table:table-cell table:number-columns-repeated="16368"/>
        </table:table-row>
        <table:table-row>
          <table:table-cell table:number-columns-repeated="13"/>
          <table:table-cell office:value-type="string" office:string-value="B.IV.2) Quote inutilizzate contributi vincolati da soggetti pubblici (extra fondo)"/>
          <table:table-cell office:value-type="float" office:value="93"/>
          <table:table-cell office:value-type="float" office:value="86"/>
          <table:table-cell table:number-columns-repeated="16368"/>
        </table:table-row>
        <table:table-row>
          <table:table-cell table:number-columns-repeated="13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IV.4) Quote inutilizzate contributi vincolati da privati"/>
          <table:table-cell office:value-type="float" office:value="851"/>
          <table:table-cell office:value-type="float" office:value="769"/>
          <table:table-cell table:number-columns-repeated="16368"/>
        </table:table-row>
        <table:table-row>
          <table:table-cell table:number-columns-repeated="12"/>
          <table:table-cell office:value-type="string" office:string-value="PB5"/>
          <table:table-cell office:value-type="string" office:string-value="B.V)  Altri fondi per oneri e spese"/>
          <table:table-cell office:value-type="float" office:value="10492"/>
          <table:table-cell office:value-type="float" office:value="10938"/>
          <table:table-cell table:number-columns-repeated="16368"/>
        </table:table-row>
        <table:table-row>
          <table:table-cell table:number-columns-repeated="13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.V.2) Fondo per rinnovi contrattuali"/>
          <table:table-cell office:value-type="float" office:value="5287"/>
          <table:table-cell office:value-type="float" office:value="5287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 - dirigenza medica"/>
          <table:table-cell office:value-type="float" office:value="1918"/>
          <table:table-cell office:value-type="float" office:value="1918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- dirigenza non medica"/>
          <table:table-cell office:value-type="float" office:value="193"/>
          <table:table-cell office:value-type="float" office:value="193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- comparto"/>
          <table:table-cell office:value-type="float" office:value="2689"/>
          <table:table-cell office:value-type="float" office:value="2689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venzioni MMG/Pls/MCA ed altri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table:number-columns-repeated="13"/>
          <table:table-cell office:value-type="string" office:string-value="Fondo per  Rinnovi contratt.: medici SUMAI"/>
          <table:table-cell office:value-type="float" office:value="484"/>
          <table:table-cell office:value-type="float" office:value="484"/>
          <table:table-cell table:number-columns-repeated="16368"/>
        </table:table-row>
        <table:table-row>
          <table:table-cell table:number-columns-repeated="13"/>
          <table:table-cell office:value-type="string" office:string-value="B.V.3) Altri fondi per oneri e spese"/>
          <table:table-cell office:value-type="float" office:value="5205"/>
          <table:table-cell office:value-type="float" office:value="5651"/>
          <table:table-cell table:number-columns-repeated="16368"/>
        </table:table-row>
        <table:table-row>
          <table:table-cell table:number-columns-repeated="13"/>
          <table:table-cell office:value-type="string" office:string-value="C) TRATTAMENTO DI FINE RAPPORTO"/>
          <table:table-cell office:value-type="float" office:value="4792"/>
          <table:table-cell office:value-type="float" office:value="4966"/>
          <table:table-cell table:number-columns-repeated="16368"/>
        </table:table-row>
        <table:table-row>
          <table:table-cell table:number-columns-repeated="12"/>
          <table:table-cell office:value-type="string" office:string-value="PC1"/>
          <table:table-cell office:value-type="string" office:string-value="C.I)  Fondo per premi operosità"/>
          <table:table-cell office:value-type="float" office:value="4792"/>
          <table:table-cell office:value-type="float" office:value="4966"/>
          <table:table-cell table:number-columns-repeated="16368"/>
        </table:table-row>
        <table:table-row>
          <table:table-cell table:number-columns-repeated="13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995/1997"/>
          <table:table-cell office:value-type="float" office:value="500"/>
          <table:table-cell office:value-type="float" office:value="536"/>
          <table:table-cell table:number-columns-repeated="16368"/>
        </table:table-row>
        <table:table-row>
          <table:table-cell table:number-columns-repeated="13"/>
          <table:table-cell office:value-type="string" office:string-value="Premi Sumai dal 1/1/1998"/>
          <table:table-cell office:value-type="float" office:value="4292"/>
          <table:table-cell office:value-type="float" office:value="4430"/>
          <table:table-cell table:number-columns-repeated="16368"/>
        </table:table-row>
        <table:table-row>
          <table:table-cell table:number-columns-repeated="12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) DEBITI"/>
          <table:table-cell office:value-type="float" office:value="112392"/>
          <table:table-cell office:value-type="float" office:value="101819"/>
          <table:table-cell office:value-type="float" office:value="15056"/>
          <table:table-cell office:value-type="float" office:value="126956"/>
          <table:table-cell table:number-columns-repeated="16366"/>
        </table:table-row>
        <table:table-row>
          <table:table-cell table:number-columns-repeated="12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3"/>
          <table:table-cell office:value-type="string" office:string-value="D.III. Debiti v/Regione"/>
          <table:table-cell office:value-type="float" office:value="10722"/>
          <table:table-cell office:value-type="float" office:value="13494"/>
          <table:table-cell office:value-type="float" office:value="0"/>
          <table:table-cell office:value-type="float" office:value="5548"/>
          <table:table-cell table:number-columns-repeated="16366"/>
        </table:table-row>
        <table:table-row>
          <table:table-cell table:number-columns-repeated="13"/>
          <table:table-cell office:value-type="string" office:string-value="D.III.1) Debiti v/Regione o Provincia Autonoma per finanziamenti"/>
          <table:table-cell office:value-type="float" office:value="19"/>
          <table:table-cell office:value-type="float" office:value="19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2774"/>
          <table:table-cell office:value-type="float" office:value="0"/>
          <table:table-cell office:value-type="float" office:value="5548"/>
          <table:table-cell table:number-columns-repeated="16366"/>
        </table:table-row>
        <table:table-row>
          <table:table-cell table:number-columns-repeated="13"/>
          <table:table-cell office:value-type="string" office:string-value="D.III.5.a) Altri debiti v/Regione o Provincia Autonoma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b) Altri debiti vs Regione per restituzione annualità 2011 e precedenti"/>
          <table:table-cell office:value-type="float" office:value="10701"/>
          <table:table-cell office:value-type="float" office:value="10701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4"/>
          <table:table-cell office:value-type="string" office:string-value="D.IV. Debiti v/Comuni"/>
          <table:table-cell office:value-type="float" office:value="47"/>
          <table:table-cell office:value-type="float" office:value="112"/>
          <table:table-cell office:value-type="float" office:value="15"/>
          <table:table-cell office:value-type="float" office:value="194"/>
          <table:table-cell table:number-columns-repeated="16366"/>
        </table:table-row>
        <table:table-row>
          <table:table-cell table:number-columns-repeated="13"/>
          <table:table-cell office:value-type="string" office:string-value="D.V. Debiti v/Aziende sanitarie pubbliche"/>
          <table:table-cell office:value-type="float" office:value="27935"/>
          <table:table-cell office:value-type="float" office:value="13969"/>
          <table:table-cell office:value-type="float" office:value="10995"/>
          <table:table-cell office:value-type="float" office:value="5724"/>
          <table:table-cell table:number-columns-repeated="16366"/>
        </table:table-row>
        <table:table-row>
          <table:table-cell table:number-columns-repeated="13"/>
          <table:table-cell office:value-type="string" office:string-value="D.V.1) Debiti v/Aziende sanitarie pubbliche della Regione"/>
          <table:table-cell office:value-type="float" office:value="27888"/>
          <table:table-cell office:value-type="float" office:value="13856"/>
          <table:table-cell office:value-type="float" office:value="10995"/>
          <table:table-cell office:value-type="float" office:value="5498"/>
          <table:table-cell table:number-columns-repeated="16366"/>
        </table:table-row>
        <table:table-row>
          <table:table-cell table:number-columns-repeated="13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6728"/>
          <table:table-cell office:value-type="float" office:value="2627"/>
          <table:table-cell office:value-type="float" office:value="116"/>
          <table:table-cell office:value-type="float" office:value="4798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genzie Tutela Salute della Regione"/>
          <table:table-cell office:value-type="float" office:value="2438"/>
          <table:table-cell office:value-type="float" office:value="804"/>
          <table:table-cell table:number-columns-repeated="16368"/>
        </table:table-row>
        <table:table-row>
          <table:table-cell table:number-columns-repeated="13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ocio-Sanitarie Territoriali della Regione"/>
          <table:table-cell office:value-type="float" office:value="3767"/>
          <table:table-cell office:value-type="float" office:value="1707"/>
          <table:table-cell table:number-columns-repeated="16368"/>
        </table:table-row>
        <table:table-row>
          <table:table-cell table:number-columns-repeated="13"/>
          <table:table-cell office:value-type="string" office:string-value="Debiti verso Irccs e Fondazioni di diritto pubblico della Regione"/>
          <table:table-cell office:value-type="float" office:value="523"/>
          <table:table-cell office:value-type="float" office:value="116"/>
          <table:table-cell office:value-type="float" office:value="0"/>
          <table:table-cell office:value-type="float" office:value="232"/>
          <table:table-cell table:number-columns-repeated="16366"/>
        </table:table-row>
        <table:table-row>
          <table:table-cell table:number-columns-repeated="12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21160"/>
          <table:table-cell office:value-type="float" office:value="11229"/>
          <table:table-cell table:number-columns-repeated="16368"/>
        </table:table-row>
        <table:table-row>
          <table:table-cell table:number-columns-repeated="12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47"/>
          <table:table-cell office:value-type="float" office:value="113"/>
          <table:table-cell office:value-type="float" office:value="0"/>
          <table:table-cell office:value-type="float" office:value="226"/>
          <table:table-cell table:number-columns-repeated="16366"/>
        </table:table-row>
        <table:table-row>
          <table:table-cell table:number-columns-repeated="13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.2.2) Debiti v/Aziende sanitarie pubbliche di altre Regioni  - Altro"/>
          <table:table-cell office:value-type="float" office:value="47"/>
          <table:table-cell office:value-type="float" office:value="113"/>
          <table:table-cell office:value-type="float" office:value="0"/>
          <table:table-cell office:value-type="float" office:value="226"/>
          <table:table-cell table:number-columns-repeated="16366"/>
        </table:table-row>
        <table:table-row>
          <table:table-cell table:number-columns-repeated="12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358"/>
          <table:table-cell office:value-type="float" office:value="377"/>
          <table:table-cell office:value-type="float" office:value="87"/>
          <table:table-cell office:value-type="float" office:value="150"/>
          <table:table-cell table:number-columns-repeated="16366"/>
        </table:table-row>
        <table:table-row>
          <table:table-cell table:number-columns-repeated="13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.2) Debiti v/sperimentazioni gestionali"/>
          <table:table-cell office:value-type="float" office:value="358"/>
          <table:table-cell office:value-type="float" office:value="377"/>
          <table:table-cell office:value-type="float" office:value="87"/>
          <table:table-cell office:value-type="float" office:value="150"/>
          <table:table-cell table:number-columns-repeated="16366"/>
        </table:table-row>
        <table:table-row>
          <table:table-cell table:number-columns-repeated="13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7"/>
          <table:table-cell office:value-type="string" office:string-value="D.VII. Debiti v/Fornitori"/>
          <table:table-cell office:value-type="float" office:value="24984"/>
          <table:table-cell office:value-type="float" office:value="27029"/>
          <table:table-cell office:value-type="float" office:value="1670"/>
          <table:table-cell office:value-type="float" office:value="46918"/>
          <table:table-cell table:number-columns-repeated="16366"/>
        </table:table-row>
        <table:table-row>
          <table:table-cell table:number-columns-repeated="13"/>
          <table:table-cell office:value-type="string" office:string-value="D.VII.1) Debiti verso erogatori (privati accreditati e convenzionati) di prestazioni sanitarie "/>
          <table:table-cell office:value-type="float" office:value="1106"/>
          <table:table-cell office:value-type="float" office:value="608"/>
          <table:table-cell office:value-type="float" office:value="11"/>
          <table:table-cell office:value-type="float" office:value="1172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sanitarie private (sanità)"/>
          <table:table-cell office:value-type="float" office:value="1106"/>
          <table:table-cell office:value-type="float" office:value="608"/>
          <table:table-cell office:value-type="float" office:value="11"/>
          <table:table-cell office:value-type="float" office:value="1172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VII.2) Debiti verso altri fornitori"/>
          <table:table-cell office:value-type="float" office:value="23878"/>
          <table:table-cell office:value-type="float" office:value="26421"/>
          <table:table-cell office:value-type="float" office:value="1659"/>
          <table:table-cell office:value-type="float" office:value="45746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Altri servizi sanitari"/>
          <table:table-cell office:value-type="float" office:value="11832"/>
          <table:table-cell office:value-type="float" office:value="12653"/>
          <table:table-cell office:value-type="float" office:value="213"/>
          <table:table-cell office:value-type="float" office:value="24796"/>
          <table:table-cell table:number-columns-repeated="16366"/>
        </table:table-row>
        <table:table-row>
          <table:table-cell table:number-columns-repeated="13"/>
          <table:table-cell office:value-type="string" office:string-value="Debiti verso Fornitori di Beni e Servizi non sanitari"/>
          <table:table-cell office:value-type="float" office:value="12046"/>
          <table:table-cell office:value-type="float" office:value="13768"/>
          <table:table-cell office:value-type="float" office:value="1446"/>
          <table:table-cell office:value-type="float" office:value="20950"/>
          <table:table-cell table:number-columns-repeated="16366"/>
        </table:table-row>
        <table:table-row>
          <table:table-cell table:number-columns-repeated="12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9"/>
          <table:table-cell office:value-type="string" office:string-value="D.IX. Debiti Tributari"/>
          <table:table-cell office:value-type="float" office:value="11118"/>
          <table:table-cell office:value-type="float" office:value="10675"/>
          <table:table-cell office:value-type="float" office:value="47"/>
          <table:table-cell office:value-type="float" office:value="20340"/>
          <table:table-cell table:number-columns-repeated="16366"/>
        </table:table-row>
        <table:table-row>
          <table:table-cell table:number-columns-repeated="12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13218"/>
          <table:table-cell office:value-type="float" office:value="12978"/>
          <table:table-cell office:value-type="float" office:value="430"/>
          <table:table-cell office:value-type="float" office:value="20850"/>
          <table:table-cell table:number-columns-repeated="16366"/>
        </table:table-row>
        <table:table-row>
          <table:table-cell table:number-columns-repeated="13"/>
          <table:table-cell office:value-type="string" office:string-value="D.XI. Debiti v/Altri"/>
          <table:table-cell office:value-type="float" office:value="24010"/>
          <table:table-cell office:value-type="float" office:value="23185"/>
          <table:table-cell office:value-type="float" office:value="1812"/>
          <table:table-cell office:value-type="float" office:value="27232"/>
          <table:table-cell table:number-columns-repeated="16366"/>
        </table:table-row>
        <table:table-row>
          <table:table-cell table:number-columns-repeated="12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2) Debiti v/dipendenti"/>
          <table:table-cell office:value-type="float" office:value="20878"/>
          <table:table-cell office:value-type="float" office:value="20383"/>
          <table:table-cell office:value-type="float" office:value="1343"/>
          <table:table-cell office:value-type="float" office:value="24314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"/>
          <table:table-cell office:value-type="float" office:value="20878"/>
          <table:table-cell office:value-type="float" office:value="20383"/>
          <table:table-cell office:value-type="float" office:value="1343"/>
          <table:table-cell office:value-type="float" office:value="24314"/>
          <table:table-cell table:number-columns-repeated="16366"/>
        </table:table-row>
        <table:table-row>
          <table:table-cell table:number-columns-repeated="13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.XI.4) Altri debiti diversi"/>
          <table:table-cell office:value-type="float" office:value="3132"/>
          <table:table-cell office:value-type="float" office:value="2802"/>
          <table:table-cell office:value-type="float" office:value="469"/>
          <table:table-cell office:value-type="float" office:value="2918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a) Altri debiti diversi - V/Privati"/>
          <table:table-cell office:value-type="float" office:value="2972"/>
          <table:table-cell office:value-type="float" office:value="2656"/>
          <table:table-cell office:value-type="float" office:value="466"/>
          <table:table-cell office:value-type="float" office:value="2702"/>
          <table:table-cell table:number-columns-repeated="16366"/>
        </table:table-row>
        <table:table-row>
          <table:table-cell table:number-columns-repeated="12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160"/>
          <table:table-cell office:value-type="float" office:value="146"/>
          <table:table-cell office:value-type="float" office:value="3"/>
          <table:table-cell office:value-type="float" office:value="216"/>
          <table:table-cell table:number-columns-repeated="16366"/>
        </table:table-row>
        <table:table-row>
          <table:table-cell table:number-columns-repeated="13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3"/>
          <table:table-cell office:value-type="string" office:string-value="E) RATEI E RISCONTI PASSIVI"/>
          <table:table-cell office:value-type="float" office:value="94"/>
          <table:table-cell office:value-type="float" office:value="55"/>
          <table:table-cell table:number-columns-repeated="16368"/>
        </table:table-row>
        <table:table-row>
          <table:table-cell table:number-columns-repeated="12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E2"/>
          <table:table-cell office:value-type="string" office:string-value="E.II Risconti passivi"/>
          <table:table-cell office:value-type="float" office:value="94"/>
          <table:table-cell office:value-type="float" office:value="55"/>
          <table:table-cell table:number-columns-repeated="16368"/>
        </table:table-row>
        <table:table-row>
          <table:table-cell table:number-columns-repeated="13"/>
          <table:table-cell office:value-type="string" office:string-value="E.II.1) Risconti passivi v/terzi"/>
          <table:table-cell office:value-type="float" office:value="94"/>
          <table:table-cell office:value-type="float" office:value="55"/>
          <table:table-cell table:number-columns-repeated="16368"/>
        </table:table-row>
        <table:table-row>
          <table:table-cell table:number-columns-repeated="13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F) CONTI D’ORDINE"/>
          <table:table-cell office:value-type="float" office:value="14133"/>
          <table:table-cell office:value-type="float" office:value="14980"/>
          <table:table-cell table:number-columns-repeated="16368"/>
        </table:table-row>
        <table:table-row>
          <table:table-cell table:number-columns-repeated="12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2"/>
          <table:table-cell office:value-type="string" office:string-value="PF3"/>
          <table:table-cell office:value-type="string" office:string-value="F.III) Beni in comodato"/>
          <table:table-cell office:value-type="float" office:value="754"/>
          <table:table-cell office:value-type="float" office:value="760"/>
          <table:table-cell table:number-columns-repeated="16368"/>
        </table:table-row>
        <table:table-row>
          <table:table-cell table:number-columns-repeated="12"/>
          <table:table-cell office:value-type="string" office:string-value="PF4"/>
          <table:table-cell office:value-type="string" office:string-value="F.IV) Altri conti d'ordine"/>
          <table:table-cell office:value-type="float" office:value="13379"/>
          <table:table-cell office:value-type="float" office:value="1422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fidejussioni"/>
          <table:table-cell office:value-type="float" office:value="155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fidejussioni"/>
          <table:table-cell office:value-type="float" office:value="13224"/>
          <table:table-cell office:value-type="float" office:value="1422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13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8"/>
        </table:table-row>
        <table:table-row table:number-rows-repeated="1047898">
          <table:table-cell table:number-columns-repeated="16368"/>
        </table:table-row>
      </table:table>
      <table:table table:name="'file:///X:/GESTIONE%20BILANCI/lorella/2017_lorella/BES%202017/1.FILE%20DA%20INVIARE_BES%202017/bilancio_di_esercizio_sp_20180406_170651.xls'#SP" table:style-name="ta3">
        <table:table-source xlink:href="file:///X:/GESTIONE%20BILANCI/lorella/2017_lorella/BES%202017/1.FILE%20DA%20INVIARE_BES%202017/bilancio_di_esercizio_sp_20180406_170651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NI-Tot_SP" table:style-name="ta3">
        <table:table-source xlink:href="file:///X:/GESTIONE%20BILANCI/lorella/2017_lorella/BES%202017/1.FILE%20DA%20INVIARE_BES%202017/bilancio_di_esercizio_sp_20180406_170651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NI-San_SP" table:style-name="ta3">
        <table:table-source xlink:href="file:///X:/GESTIONE%20BILANCI/lorella/2017_lorella/BES%202017/1.FILE%20DA%20INVIARE_BES%202017/bilancio_di_esercizio_sp_20180406_170651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Dettaglio_SP_San" table:style-name="ta3">
        <table:table-source xlink:href="file:///X:/GESTIONE%20BILANCI/lorella/2017_lorella/BES%202017/1.FILE%20DA%20INVIARE_BES%202017/bilancio_di_esercizio_sp_20180406_170651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NI-Soc_SP" table:style-name="ta3">
        <table:table-source xlink:href="file:///X:/GESTIONE%20BILANCI/lorella/2017_lorella/BES%202017/1.FILE%20DA%20INVIARE_BES%202017/bilancio_di_esercizio_sp_20180406_170651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Dettaglio_SP_Soc" table:style-name="ta3">
        <table:table-source xlink:href="file:///X:/GESTIONE%20BILANCI/lorella/2017_lorella/BES%202017/1.FILE%20DA%20INVIARE_BES%202017/bilancio_di_esercizio_sp_20180406_170651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NI-Ric_SP" table:style-name="ta3">
        <table:table-source xlink:href="file:///X:/GESTIONE%20BILANCI/lorella/2017_lorella/BES%202017/1.FILE%20DA%20INVIARE_BES%202017/bilancio_di_esercizio_sp_20180406_170651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Dettaglio_SP_Ric" table:style-name="ta3">
        <table:table-source xlink:href="file:///X:/GESTIONE%20BILANCI/lorella/2017_lorella/BES%202017/1.FILE%20DA%20INVIARE_BES%202017/bilancio_di_esercizio_sp_20180406_170651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Utilizzi_Fondi_San" table:style-name="ta3">
        <table:table-source xlink:href="file:///X:/GESTIONE%20BILANCI/lorella/2017_lorella/BES%202017/1.FILE%20DA%20INVIARE_BES%202017/bilancio_di_esercizio_sp_20180406_170651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Utilizzi_Fondi_Soc" table:style-name="ta3">
        <table:table-source xlink:href="file:///X:/GESTIONE%20BILANCI/lorella/2017_lorella/BES%202017/1.FILE%20DA%20INVIARE_BES%202017/bilancio_di_esercizio_sp_20180406_170651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Utilizzi_Fondi_Ric" table:style-name="ta3">
        <table:table-source xlink:href="file:///X:/GESTIONE%20BILANCI/lorella/2017_lorella/BES%202017/1.FILE%20DA%20INVIARE_BES%202017/bilancio_di_esercizio_sp_20180406_170651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Cons" table:style-name="ta3">
        <table:table-source xlink:href="file:///X:/GESTIONE%20BILANCI/lorella/2017_lorella/BES%202017/1.FILE%20DA%20INVIARE_BES%202017/bilancio_di_esercizio_sp_20180406_170651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Rend_Finanz_Input" table:style-name="ta3">
        <table:table-source xlink:href="file:///X:/GESTIONE%20BILANCI/lorella/2017_lorella/BES%202017/1.FILE%20DA%20INVIARE_BES%202017/bilancio_di_esercizio_sp_20180406_170651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Rend_Finanz_Output" table:style-name="ta3">
        <table:table-source xlink:href="file:///X:/GESTIONE%20BILANCI/lorella/2017_lorella/BES%202017/1.FILE%20DA%20INVIARE_BES%202017/bilancio_di_esercizio_sp_20180406_170651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SPMin-Attivo" table:style-name="ta3">
        <table:table-source xlink:href="file:///X:/GESTIONE%20BILANCI/lorella/2017_lorella/BES%202017/1.FILE%20DA%20INVIARE_BES%202017/bilancio_di_esercizio_sp_20180406_170651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SPMin-Passivo" table:style-name="ta3">
        <table:table-source xlink:href="file:///X:/GESTIONE%20BILANCI/lorella/2017_lorella/BES%202017/1.FILE%20DA%20INVIARE_BES%202017/bilancio_di_esercizio_sp_20180406_170651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INFO_OUT" table:style-name="ta3">
        <table:table-source xlink:href="file:///X:/GESTIONE%20BILANCI/lorella/2017_lorella/BES%202017/1.FILE%20DA%20INVIARE_BES%202017/bilancio_di_esercizio_sp_20180406_170651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VERSIONI" table:style-name="ta3">
        <table:table-source xlink:href="file:///X:/GESTIONE%20BILANCI/lorella/2017_lorella/BES%202017/1.FILE%20DA%20INVIARE_BES%202017/bilancio_di_esercizio_sp_20180406_170651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ANAGR" table:style-name="ta3">
        <table:table-source xlink:href="file:///X:/GESTIONE%20BILANCI/lorella/2017_lorella/BES%202017/1.FILE%20DA%20INVIARE_BES%202017/bilancio_di_esercizio_sp_20180406_170651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ESTR_PREC" table:style-name="ta3">
        <table:table-source xlink:href="file:///X:/GESTIONE%20BILANCI/lorella/2017_lorella/BES%202017/1.FILE%20DA%20INVIARE_BES%202017/bilancio_di_esercizio_sp_20180406_170651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ESTR_REND_PREC" table:style-name="ta3">
        <table:table-source xlink:href="file:///X:/GESTIONE%20BILANCI/lorella/2017_lorella/BES%202017/1.FILE%20DA%20INVIARE_BES%202017/bilancio_di_esercizio_sp_20180406_170651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ESTR_PREC_SP" table:style-name="ta3">
        <table:table-source xlink:href="file:///X:/GESTIONE%20BILANCI/lorella/2017_lorella/BES%202017/1.FILE%20DA%20INVIARE_BES%202017/bilancio_di_esercizio_sp_20180406_170651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GESTIONE%20BILANCI/lorella/2017_lorella/BES%202017/1.FILE%20DA%20INVIARE_BES%202017/bilancio_di_esercizio_sp_20180406_170651.xls'#Foglio1" table:style-name="ta3">
        <table:table-source xlink:href="file:///X:/GESTIONE%20BILANCI/lorella/2017_lorella/BES%202017/1.FILE%20DA%20INVIARE_BES%202017/bilancio_di_esercizio_sp_20180406_170651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SSI" table:cell-range-address="'file:///X:/GESTIONE%20BILANCI/lorella/2017_lorella/BES%202017/CESTINO/bilancio_di_esercizio_2015.xls'#Codifica_SP.$M$641:Codifica_SP.$R$1279" table:base-cell-address="BES_2021_2022_2023_2024.$A$1"/>
        <table:named-range table:name="ASSI_ANNO_C" table:cell-range-address="'file:///X:/GESTIONE%20BILANCI/lorella/2017_lorella/BES%202017/CESTINO/bilancio_di_esercizio_2015.xls'#Codifica_SP.$P$641:Codifica_SP.$P$1279" table:base-cell-address="BES_2021_2022_2023_2024.$A$1"/>
        <table:named-range table:name="ASSI_ANNO_P" table:cell-range-address="'file:///X:/GESTIONE%20BILANCI/lorella/2017_lorella/BES%202017/CESTINO/bilancio_di_esercizio_2015.xls'#Codifica_SP.$O$641:Codifica_SP.$O$1279" table:base-cell-address="BES_2021_2022_2023_2024.$A$1"/>
        <table:named-range table:name="DATI_TOTALE" table:cell-range-address="'file:///X:/GESTIONE%20BILANCI/lorella/2017_lorella/BES%202017/CESTINO/bilancio_di_esercizio_2015.xls'#Codifica_SP.$M$2:Codifica_SP.$R$2557" table:base-cell-address="BES_2021_2022_2023_2024.$A$1"/>
        <table:named-range table:name="DATI_TOTALE_DETT_1" table:cell-range-address="'file:///X:/GESTIONE%20BILANCI/lorella/2017_lorella/BES%202017/CESTINO/bilancio_di_esercizio_2015.xls'#Codifica_SP.$Q$2:Codifica_SP.$Q$2557" table:base-cell-address="BES_2021_2022_2023_2024.$A$1"/>
        <table:named-range table:name="DATI_TOTALE_DETT_2" table:cell-range-address="'file:///X:/GESTIONE%20BILANCI/lorella/2017_lorella/BES%202017/CESTINO/bilancio_di_esercizio_2015.xls'#Codifica_SP.$R$2:Codifica_SP.$R$2557" table:base-cell-address="BES_2021_2022_2023_2024.$A$1"/>
        <table:named-range table:name="RFTOT01" table:cell-range-address="'file:///X:/GESTIONE%20BILANCI/lorella/2017_lorella/BES%202017/CESTINO/bilancio_di_esercizio_2015.xls'#Codifica_SP.$J$2:Codifica_SP.$P$2557" table:base-cell-address="BES_2021_2022_2023_2024.$A$1"/>
        <table:named-range table:name="RFVALAC" table:cell-range-address="'file:///X:/GESTIONE%20BILANCI/lorella/2017_lorella/BES%202017/CESTINO/bilancio_di_esercizio_2015.xls'#Codifica_SP.$P$2:Codifica_SP.$P$2557" table:base-cell-address="BES_2021_2022_2023_2024.$A$1"/>
        <table:named-range table:name="RFVALAP" table:cell-range-address="'file:///X:/GESTIONE%20BILANCI/lorella/2017_lorella/BES%202017/CESTINO/bilancio_di_esercizio_2015.xls'#Codifica_SP.$O$2:Codifica_SP.$O$2557" table:base-cell-address="BES_2021_2022_2023_2024.$A$1"/>
        <table:named-range table:name="RIC" table:cell-range-address="'file:///X:/GESTIONE%20BILANCI/lorella/2017_lorella/BES%202017/CESTINO/bilancio_di_esercizio_2015.xls'#Codifica_SP.$M$1280:Codifica_SP.$R$1918" table:base-cell-address="BES_2021_2022_2023_2024.$A$1"/>
        <table:named-range table:name="RIC_ANNO_C" table:cell-range-address="'file:///X:/GESTIONE%20BILANCI/lorella/2017_lorella/BES%202017/CESTINO/bilancio_di_esercizio_2015.xls'#Codifica_SP.$P$1280:Codifica_SP.$P$1918" table:base-cell-address="BES_2021_2022_2023_2024.$A$1"/>
        <table:named-range table:name="RIC_ANNO_P" table:cell-range-address="'file:///X:/GESTIONE%20BILANCI/lorella/2017_lorella/BES%202017/CESTINO/bilancio_di_esercizio_2015.xls'#Codifica_SP.$O$1280:Codifica_SP.$O$1918" table:base-cell-address="BES_2021_2022_2023_2024.$A$1"/>
        <table:named-range table:name="SAN" table:cell-range-address="'file:///X:/GESTIONE%20BILANCI/lorella/2017_lorella/BES%202017/1.FILE%20DA%20INVIARE_BES%202017/bilancio_di_esercizio_sp_20180406_170651.xls'#Codifica_SP.$M$2:Codifica_SP.$R$678" table:base-cell-address="BES_2021_2022_2023_2024.$A$1"/>
        <table:named-range table:name="SAN_ANNO_C" table:cell-range-address="'file:///X:/GESTIONE%20BILANCI/lorella/2017_lorella/BES%202017/1.FILE%20DA%20INVIARE_BES%202017/bilancio_di_esercizio_sp_20180406_170651.xls'#Codifica_SP.$P$2:Codifica_SP.$P$678" table:base-cell-address="BES_2021_2022_2023_2024.$A$1"/>
        <table:named-range table:name="SAN_ANNO_P" table:cell-range-address="'file:///X:/GESTIONE%20BILANCI/lorella/2017_lorella/BES%202017/1.FILE%20DA%20INVIARE_BES%202017/bilancio_di_esercizio_sp_20180406_170651.xls'#Codifica_SP.$O$2:Codifica_SP.$O$678" table:base-cell-address="BES_2021_2022_2023_2024.$A$1"/>
        <table:named-range table:name="SOC" table:cell-range-address="'file:///X:/GESTIONE%20BILANCI/lorella/2017_lorella/BES%202017/CESTINO/bilancio_di_esercizio_2015.xls'#Codifica_SP.$M$1919:Codifica_SP.$R$2557" table:base-cell-address="BES_2021_2022_2023_2024.$A$1"/>
        <table:named-range table:name="SOC_ANNO_C" table:cell-range-address="'file:///X:/GESTIONE%20BILANCI/lorella/2017_lorella/BES%202017/CESTINO/bilancio_di_esercizio_2015.xls'#Codifica_SP.$P$1919:Codifica_SP.$P$2557" table:base-cell-address="BES_2021_2022_2023_2024.$A$1"/>
        <table:named-range table:name="SOC_ANNO_P" table:cell-range-address="'file:///X:/GESTIONE%20BILANCI/lorella/2017_lorella/BES%202017/CESTINO/bilancio_di_esercizio_2015.xls'#Codifica_SP.$O$1919:Codifica_SP.$O$2557" table:base-cell-address="BES_2021_2022_2023_2024.$A$1"/>
        <table:named-range table:name="VERSIONI" table:cell-range-address="'file:///X:/GESTIONE%20BILANCI/lorella/2017_lorella/BES%202017/CESTINO/bilancio_di_esercizio_2015.xls'#VERSIONI.$A$2:VERSIONI.$A$10" table:base-cell-address="BES_2021_2022_2023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1" svg:font-family="Arial1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P1">
      <number:text>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_91_0_93__32_4_32_2_32_7" style:display-name="Migliaia [0] 4 2 7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>
      <style:table-cell-properties style:vertical-align="automatic" fo:background-color="transparent"/>
    </style:style>
    <style:style style:name="Migliaia_32_4_32_2_32_7" style:display-name="Migliaia 4 2 7" style:family="table-cell" style:data-style-name="N35"/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Sheet1_32_2_32_2" style:display-name="Normal_Sheet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_32_2_32_3" style:display-name="Normale 4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Nadia Pasini</meta:initial-creator>
    <dc:creator>Oriele Moretti</dc:creator>
    <meta:creation-date>2025-05-16T09:34:06Z</meta:creation-date>
    <dc:date>2026-02-19T10:48:38Z</dc:date>
    <meta:print-date>2025-05-23T07:44:18Z</meta:print-date>
  </office:meta>
</office:document-meta>
</file>