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4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4_32_4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e_32_2_32_4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Normal_Sheet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Mattone_32_CE_Budget_32_2008_32__40_v._32_0.5_32_del_32_12.02.2008_41__32_2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Migliaia" style:data-style-name="N36"/>
    <style:style style:name="ce19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Migliaia" style:data-style-name="N37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Migliaia" style:data-style-name="N37"/>
    <style:style style:name="ce25" style:family="table-cell" style:parent-style-name="Migliaia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7">
      <style:text-properties fo:font-weight="bold" style:font-weight-asian="bold" style:font-weight-complex="bold"/>
    </style:style>
    <style:style style:name="ce27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Migliaia" style:data-style-name="N37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7">
      <style:text-properties fo:font-style="italic" style:font-style-asian="italic" style:font-style-complex="italic"/>
    </style:style>
    <style:style style:name="ce30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Sheet1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7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0" style:family="table-cell" style:parent-style-name="Migliaia" style:data-style-name="N37">
      <style:text-properties fo:font-size="10pt" style:font-size-asian="10pt" style:font-size-complex="10pt"/>
    </style:style>
    <style:style style:name="ce41" style:family="table-cell" style:parent-style-name="Migliaia" style:data-style-name="N36">
      <style:text-properties fo:font-size="10pt" style:font-size-asian="10pt" style:font-size-complex="10pt"/>
    </style:style>
    <style:style style:name="ce42" style:family="table-cell" style:parent-style-name="Normale_32_4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e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e_32_4_32_2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_32__91_0_93__32_4_32_2_32_7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e_32_4_32_2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e_32_4_32_2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Migliaia_32__91_0_93__32_4_32_2_32_7_32_2" style:data-style-name="N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5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32_2" style:data-style-name="N35"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58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Migliaia_32__91_0_93__Mattone_32_CE_Budget_32_2008_32__40_v._32_0.5_32_del_32_12.02.2008_41__32_2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Sheet1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Migliai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Migliai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66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67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Migliaia_32_2" style:data-style-name="N4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Migliaia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Migliai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3" style:data-style-name="N35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5" style:family="table-cell" style:parent-style-name="Normal_Sheet1_32_2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Migliaia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Sheet1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8" style:family="table-cell" style:parent-style-name="Normal_Sheet1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Sheet1_32_2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1" style:family="table-cell" style:parent-style-name="Normal_Sheet1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text-underline-style="solid" style:text-underline-type="single" style:font-family-generic="swiss"/>
    </style:style>
    <style:style style:name="ce82" style:family="table-cell" style:parent-style-name="Normal_Sheet1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3" style:family="table-cell" style:parent-style-name="Normal_Sheet1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Migliaia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86" style:family="table-cell" style:parent-style-name="Normale_32_3" style:data-style-name="N4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_2022_2023_2024_2025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2" table:default-cell-style-name="ce44"/>
        <table:table-column table:style-name="co4" table:default-cell-style-name="ce44"/>
        <table:table-column table:style-name="co5" table:number-columns-repeated="995" table:default-cell-style-name="ce44"/>
        <table:table-column table:style-name="co6" table:number-columns-repeated="15383" table:default-cell-style-name="ce44"/>
        <table:table-row table:style-name="ro1">
          <table:table-cell office:value-type="string" table:style-name="ce42">
            <text:p>725 <text:s/>ASST DI MANTOVA</text:p>
          </table:table-cell>
          <table:table-cell table:number-columns-repeated="4" table:style-name="ce4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MINISTERO DELLA SANITA’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8">
            <text:p>Direzione Generale della Programmazione sanitaria, dei livelli di assistenza e dei principi etici di sistema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8">
            <text:p>Direzione Generale del Sistema Informativo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MODELLO DI RILEVAZIONE DEL CONTO ECONOMICO<text:s/></text:p>
          </table:table-cell>
          <table:table-cell table:number-columns-repeated="3" table:style-name="ce50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AZIENDE UNITA’ SANITARIE LOCALI - AZIENDE OSPEDALIERE</text:p>
          </table:table-cell>
          <table:table-cell table:number-columns-repeated="3" table:style-name="ce50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IRCCS - AZIENDE OSPEDALIERE UNIVERSITARIE</text:p>
          </table:table-cell>
          <table:table-cell table:number-columns-repeated="3" table:style-name="ce50"/>
          <table:table-cell table:style-name="ce47"/>
          <table:table-cell table:number-columns-repeated="16379"/>
        </table:table-row>
        <table:table-row table:style-name="ro1">
          <table:table-cell table:style-name="ce51"/>
          <table:table-cell table:number-columns-repeated="3" table:style-name="ce52"/>
          <table:table-cell table:number-columns-repeated="16380" table:style-name="ce44"/>
        </table:table-row>
        <table:table-row table:style-name="ro1">
          <table:table-cell office:value-type="string" table:style-name="ce53">
            <text:p>CONTI ECONOMICI - CONSUNTIVI 2022-2023-2024-2025</text:p>
          </table:table-cell>
          <table:table-cell table:number-columns-repeated="4" table:style-name="ce54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56"/>
          <table:table-cell table:number-columns-repeated="16379"/>
        </table:table-row>
        <table:table-row table:style-name="ro2">
          <table:table-cell table:style-name="ce57"/>
          <table:table-cell office:value-type="string" table:style-name="ce58">
            <text:p>(importi in unità di €.)</text:p>
          </table:table-cell>
          <table:table-cell office:value-type="string" table:style-name="ce58">
            <text:p>(importi in unità di €.)</text:p>
          </table:table-cell>
          <table:table-cell office:value-type="string" table:style-name="ce58">
            <text:p>(importi in unità di €.)</text:p>
          </table:table-cell>
          <table:table-cell office:value-type="string" table:style-name="ce58">
            <text:p>(importi in unità di €.)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chema di Bilancio</text:p>
          </table:table-cell>
          <table:table-cell office:value-type="string" table:style-name="ce60">
            <text:p>Anno 2022</text:p>
          </table:table-cell>
          <table:table-cell office:value-type="string" table:style-name="ce60">
            <text:p>Anno 2023</text:p>
          </table:table-cell>
          <table:table-cell office:value-type="string" table:style-name="ce60">
            <text:p>Anno 2024</text:p>
          </table:table-cell>
          <table:table-cell office:value-type="string" table:style-name="ce60">
            <text:p>Anno 20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) VALORE DELLA PRODUZIONE</text:p>
          </table:table-cell>
          <table:table-cell table:number-columns-repeated="4" table:style-name="ce57"/>
          <table:table-cell table:number-columns-repeated="16379"/>
        </table:table-row>
        <table:table-row table:style-name="ro2">
          <table:table-cell office:value-type="string" table:style-name="ce62">
            <text:p>1) Contributi in c/esercizio -</text:p>
          </table:table-cell>
          <table:table-cell office:value-type="float" office:value="172833718" table:style-name="ce63">
            <text:p><text:s/>172.833.718<text:s/></text:p>
          </table:table-cell>
          <table:table-cell office:value-type="float" office:value="181837637" table:style-name="ce63">
            <text:p><text:s/>181.837.637<text:s/></text:p>
          </table:table-cell>
          <table:table-cell office:value-type="float" office:value="242438706" table:style-name="ce63">
            <text:p><text:s/>242.438.706<text:s/></text:p>
          </table:table-cell>
          <table:table-cell office:value-type="float" office:value="258921558" table:style-name="ce63">
            <text:p><text:s/>258.921.558<text:s/>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a) Contributi in c/esercizio - da Regione o Provincia Autonoma per quota F.S. regionale</text:p>
          </table:table-cell>
          <table:table-cell office:value-type="float" office:value="165880670" table:style-name="ce65">
            <text:p><text:s/>165.880.670<text:s/></text:p>
          </table:table-cell>
          <table:table-cell office:value-type="float" office:value="174099424" table:style-name="ce65">
            <text:p><text:s/>174.099.424<text:s/></text:p>
          </table:table-cell>
          <table:table-cell office:value-type="float" office:value="236371198" table:style-name="ce65">
            <text:p><text:s/>236.371.198<text:s/></text:p>
          </table:table-cell>
          <table:table-cell office:value-type="float" office:value="251265300" table:style-name="ce65">
            <text:p><text:s/>251.265.300<text:s/>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b) Contributi in c/esercizio - extra fondo -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6">
            <text:p>1) Contributi da Regione o Prov. Aut. (extra fondo) - vincola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2) Contributi da Regione o Prov. Aut. (extra fondo) - Risorse aggiuntive da bilancio a titolo di copertura LEA</text:p>
          </table:table-cell>
          <table:table-cell table:number-columns-repeated="4" table:style-name="ce65"/>
          <table:table-cell table:number-columns-repeated="16379"/>
        </table:table-row>
        <table:table-row table:style-name="ro3">
          <table:table-cell office:value-type="string" table:style-name="ce66">
            <text:p>3) Contributi da Regione o Prov. Aut. (extra fondo) - Risorse aggiuntive da bilancio a titolo di copertura extra LEA</text:p>
          </table:table-cell>
          <table:table-cell table:number-columns-repeated="3" table:style-name="ce65"/>
          <table:table-cell office:value-type="float" office:value="10605" table:style-name="ce65">
            <text:p><text:s/>10.605<text:s/>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4) Contributi da Regione o Prov. Aut. (extra fondo) - altro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5) Contributi da aziende sanitarie pubbliche (extra fondo)</text:p>
          </table:table-cell>
          <table:table-cell office:value-type="float" office:value="6015137" table:style-name="ce65">
            <text:p><text:s/>6.015.137<text:s/></text:p>
          </table:table-cell>
          <table:table-cell office:value-type="float" office:value="5446070" table:style-name="ce65">
            <text:p><text:s/>5.446.070<text:s/></text:p>
          </table:table-cell>
          <table:table-cell office:value-type="float" office:value="5407990" table:style-name="ce65">
            <text:p><text:s/>5.407.990<text:s/></text:p>
          </table:table-cell>
          <table:table-cell office:value-type="float" office:value="5385373" table:style-name="ce65">
            <text:p><text:s/>5.385.373<text:s/>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6) Contributi da altri soggetti pubblici</text:p>
          </table:table-cell>
          <table:table-cell office:value-type="float" office:value="620988" table:style-name="ce65">
            <text:p><text:s/>620.988<text:s/></text:p>
          </table:table-cell>
          <table:table-cell office:value-type="float" office:value="1965584" table:style-name="ce65">
            <text:p><text:s/>1.965.584<text:s/></text:p>
          </table:table-cell>
          <table:table-cell office:value-type="float" office:value="277598" table:style-name="ce65">
            <text:p><text:s/>277.598<text:s/></text:p>
          </table:table-cell>
          <table:table-cell office:value-type="float" office:value="1914225" table:style-name="ce65">
            <text:p><text:s/>1.914.225<text:s/>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c) Contributi in c/esercizio - per ricerca -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6">
            <text:p>1) da Ministero della Salute per ricerca corrente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6">
            <text:p>2) da Ministero della Salute per ricerca finalizzata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66">
            <text:p>3) da Regione e altri soggetti pubblici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66">
            <text:p>4) da privati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67">
            <text:p>d) Contributi in c/esercizio - da privati</text:p>
          </table:table-cell>
          <table:table-cell office:value-type="float" office:value="316923" table:style-name="ce65">
            <text:p><text:s/>316.923<text:s/></text:p>
          </table:table-cell>
          <table:table-cell office:value-type="float" office:value="326559" table:style-name="ce65">
            <text:p><text:s/>326.559<text:s/></text:p>
          </table:table-cell>
          <table:table-cell office:value-type="float" office:value="381920" table:style-name="ce65">
            <text:p><text:s/>381.920<text:s/></text:p>
          </table:table-cell>
          <table:table-cell office:value-type="float" office:value="346055" table:style-name="ce65">
            <text:p><text:s/>346.055<text:s/>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) Rettifica contributi c/esercizio per destinazione ad investimenti</text:p>
          </table:table-cell>
          <table:table-cell office:value-type="float" office:value="-2456394" table:style-name="ce63">
            <text:p>-2.456.394<text:s/></text:p>
          </table:table-cell>
          <table:table-cell office:value-type="float" office:value="-421102" table:style-name="ce63">
            <text:p>-421.102<text:s/></text:p>
          </table:table-cell>
          <table:table-cell office:value-type="float" office:value="-88305" table:style-name="ce63">
            <text:p>-88.305<text:s/></text:p>
          </table:table-cell>
          <table:table-cell office:value-type="float" office:value="-127192" table:style-name="ce63">
            <text:p>-127.192<text:s/>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3) Utilizzo fondi per quote inutilizzate contributi vincolati di esercizi precedenti</text:p>
          </table:table-cell>
          <table:table-cell office:value-type="float" office:value="8282719" table:style-name="ce63">
            <text:p><text:s/>8.282.719<text:s/></text:p>
          </table:table-cell>
          <table:table-cell office:value-type="float" office:value="6840118" table:style-name="ce63">
            <text:p><text:s/>6.840.118<text:s/></text:p>
          </table:table-cell>
          <table:table-cell office:value-type="float" office:value="813272" table:style-name="ce63">
            <text:p><text:s/>813.272<text:s/></text:p>
          </table:table-cell>
          <table:table-cell office:value-type="float" office:value="1548302" table:style-name="ce63">
            <text:p><text:s/>1.548.302<text:s/>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4) Ricavi per prestazioni sanitarie e sociosanitarie a rilevanza sanitaria -</text:p>
          </table:table-cell>
          <table:table-cell office:value-type="float" office:value="249058429" table:style-name="ce63">
            <text:p><text:s/>249.058.429<text:s/></text:p>
          </table:table-cell>
          <table:table-cell office:value-type="float" office:value="260735976" table:style-name="ce63">
            <text:p><text:s/>260.735.976<text:s/></text:p>
          </table:table-cell>
          <table:table-cell office:value-type="float" office:value="265025834" table:style-name="ce63">
            <text:p><text:s/>265.025.834<text:s/></text:p>
          </table:table-cell>
          <table:table-cell office:value-type="float" office:value="282765480" table:style-name="ce63">
            <text:p><text:s/>282.765.480<text:s/>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a) Ricavi per prestazioni sanitarie e sociosanitarie - ad aziende sanitarie pubbliche</text:p>
          </table:table-cell>
          <table:table-cell office:value-type="float" office:value="241068936" table:style-name="ce65">
            <text:p><text:s/>241.068.936<text:s/></text:p>
          </table:table-cell>
          <table:table-cell office:value-type="float" office:value="251953826" table:style-name="ce65">
            <text:p><text:s/>251.953.826<text:s/></text:p>
          </table:table-cell>
          <table:table-cell office:value-type="float" office:value="256266931" table:style-name="ce65">
            <text:p><text:s/>256.266.931<text:s/></text:p>
          </table:table-cell>
          <table:table-cell office:value-type="float" office:value="273151552" table:style-name="ce65">
            <text:p><text:s/>273.151.552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b) Ricavi per prestazioni sanitarie e sociosanitarie - intramoenia</text:p>
          </table:table-cell>
          <table:table-cell office:value-type="float" office:value="6736535" table:style-name="ce65">
            <text:p><text:s/>6.736.535<text:s/></text:p>
          </table:table-cell>
          <table:table-cell office:value-type="float" office:value="7442897" table:style-name="ce65">
            <text:p><text:s/>7.442.897<text:s/></text:p>
          </table:table-cell>
          <table:table-cell office:value-type="float" office:value="7369112" table:style-name="ce65">
            <text:p><text:s/>7.369.112<text:s/></text:p>
          </table:table-cell>
          <table:table-cell office:value-type="float" office:value="8365948" table:style-name="ce65">
            <text:p><text:s/>8.365.948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4">
            <text:p>c) Ricavi per prestazioni sanitarie e sociosanitarie - altro</text:p>
          </table:table-cell>
          <table:table-cell office:value-type="float" office:value="1252958" table:style-name="ce65">
            <text:p><text:s/>1.252.958<text:s/></text:p>
          </table:table-cell>
          <table:table-cell office:value-type="float" office:value="1339253" table:style-name="ce65">
            <text:p><text:s/>1.339.253<text:s/></text:p>
          </table:table-cell>
          <table:table-cell office:value-type="float" office:value="1389791" table:style-name="ce65">
            <text:p><text:s/>1.389.791<text:s/></text:p>
          </table:table-cell>
          <table:table-cell office:value-type="float" office:value="1247980" table:style-name="ce65">
            <text:p><text:s/>1.247.980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2">
            <text:p>5) Concorsi, recuperi e rimborsi</text:p>
          </table:table-cell>
          <table:table-cell office:value-type="float" office:value="5380142" table:style-name="ce63">
            <text:p><text:s/>5.380.142<text:s/></text:p>
          </table:table-cell>
          <table:table-cell office:value-type="float" office:value="5840968" table:style-name="ce63">
            <text:p><text:s/>5.840.968<text:s/></text:p>
          </table:table-cell>
          <table:table-cell office:value-type="float" office:value="6055889" table:style-name="ce63">
            <text:p><text:s/>6.055.889<text:s/></text:p>
          </table:table-cell>
          <table:table-cell office:value-type="float" office:value="5921211" table:style-name="ce63">
            <text:p><text:s/>5.921.211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2">
            <text:p>6) Compartecipazione alla spesa per prestazioni sanitarie (Ticket)</text:p>
          </table:table-cell>
          <table:table-cell office:value-type="float" office:value="6492716" table:style-name="ce63">
            <text:p><text:s/>6.492.716<text:s/></text:p>
          </table:table-cell>
          <table:table-cell office:value-type="float" office:value="7043952" table:style-name="ce63">
            <text:p><text:s/>7.043.952<text:s/></text:p>
          </table:table-cell>
          <table:table-cell office:value-type="float" office:value="7421005" table:style-name="ce63">
            <text:p><text:s/>7.421.005<text:s/></text:p>
          </table:table-cell>
          <table:table-cell office:value-type="float" office:value="7570587" table:style-name="ce63">
            <text:p><text:s/>7.570.587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2">
            <text:p>7) Quota contributi in c/capitale imputata nell'esercizio</text:p>
          </table:table-cell>
          <table:table-cell office:value-type="float" office:value="14445841" table:style-name="ce63">
            <text:p><text:s/>14.445.841<text:s/></text:p>
          </table:table-cell>
          <table:table-cell office:value-type="float" office:value="16226673" table:style-name="ce63">
            <text:p><text:s/>16.226.673<text:s/></text:p>
          </table:table-cell>
          <table:table-cell office:value-type="float" office:value="18331870" table:style-name="ce63">
            <text:p><text:s/>18.331.870<text:s/></text:p>
          </table:table-cell>
          <table:table-cell office:value-type="float" office:value="20993674" table:style-name="ce63">
            <text:p><text:s/>20.993.674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2">
            <text:p>8) Incrementi delle immobilizzazioni per lavori interni</text:p>
          </table:table-cell>
          <table:table-cell table:number-columns-repeated="4" table:style-name="ce69"/>
          <table:table-cell table:number-columns-repeated="16379" table:style-name="ce44"/>
        </table:table-row>
        <table:table-row table:style-name="ro2">
          <table:table-cell office:value-type="string" table:style-name="ce62">
            <text:p>9) Altri ricavi e proventi</text:p>
          </table:table-cell>
          <table:table-cell office:value-type="float" office:value="962967" table:style-name="ce63">
            <text:p><text:s/>962.967<text:s/></text:p>
          </table:table-cell>
          <table:table-cell office:value-type="float" office:value="905711" table:style-name="ce63">
            <text:p><text:s/>905.711<text:s/></text:p>
          </table:table-cell>
          <table:table-cell office:value-type="float" office:value="1683397" table:style-name="ce63">
            <text:p><text:s/>1.683.397<text:s/></text:p>
          </table:table-cell>
          <table:table-cell office:value-type="float" office:value="2434561" table:style-name="ce63">
            <text:p><text:s/>2.434.561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70">
            <text:p>Totale A)</text:p>
          </table:table-cell>
          <table:table-cell office:value-type="float" office:value="455000138" table:style-name="ce71">
            <text:p><text:s/>455.000.138<text:s/></text:p>
          </table:table-cell>
          <table:table-cell office:value-type="float" office:value="479009933" table:style-name="ce71">
            <text:p><text:s/>479.009.933<text:s/></text:p>
          </table:table-cell>
          <table:table-cell office:value-type="float" office:value="541681668" table:style-name="ce71">
            <text:p><text:s/>541.681.668<text:s/></text:p>
          </table:table-cell>
          <table:table-cell office:value-type="float" office:value="580028181" table:style-name="ce71">
            <text:p><text:s/>580.028.181<text:s/></text:p>
          </table:table-cell>
          <table:table-cell table:style-name="ce56"/>
          <table:table-cell table:number-columns-repeated="16378"/>
        </table:table-row>
        <table:table-row table:style-name="ro2">
          <table:table-cell table:style-name="ce72"/>
          <table:table-cell table:number-columns-repeated="4" table:style-name="ce69"/>
          <table:table-cell table:number-columns-repeated="16379" table:style-name="ce44"/>
        </table:table-row>
        <table:table-row table:style-name="ro2">
          <table:table-cell office:value-type="string" table:style-name="ce61">
            <text:p>B) COSTI DELLA PRODUZIONE</text:p>
          </table:table-cell>
          <table:table-cell table:number-columns-repeated="4" table:style-name="ce69"/>
          <table:table-cell table:number-columns-repeated="16379" table:style-name="ce44"/>
        </table:table-row>
        <table:table-row table:style-name="ro2">
          <table:table-cell office:value-type="string" table:style-name="ce62">
            <text:p>1) Acquisti di beni -</text:p>
          </table:table-cell>
          <table:table-cell office:value-type="float" office:value="105947695" table:style-name="ce63">
            <text:p><text:s/>105.947.695<text:s/></text:p>
          </table:table-cell>
          <table:table-cell office:value-type="float" office:value="117062151" table:style-name="ce63">
            <text:p><text:s/>117.062.151<text:s/></text:p>
          </table:table-cell>
          <table:table-cell office:value-type="float" office:value="119534473" table:style-name="ce63">
            <text:p><text:s/>119.534.473<text:s/></text:p>
          </table:table-cell>
          <table:table-cell office:value-type="float" office:value="132630310" table:style-name="ce63">
            <text:p><text:s/>132.630.310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4">
            <text:p>a) Acquisti di beni sanitari</text:p>
          </table:table-cell>
          <table:table-cell office:value-type="float" office:value="102884915" table:style-name="ce65">
            <text:p><text:s/>102.884.915<text:s/></text:p>
          </table:table-cell>
          <table:table-cell office:value-type="float" office:value="113585385" table:style-name="ce65">
            <text:p><text:s/>113.585.385<text:s/></text:p>
          </table:table-cell>
          <table:table-cell office:value-type="float" office:value="115726151" table:style-name="ce65">
            <text:p><text:s/>115.726.151<text:s/></text:p>
          </table:table-cell>
          <table:table-cell office:value-type="float" office:value="128950866" table:style-name="ce65">
            <text:p><text:s/>128.950.866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b) Acquisti di beni non sanitari</text:p>
          </table:table-cell>
          <table:table-cell office:value-type="float" office:value="3062780" table:style-name="ce65">
            <text:p><text:s/>3.062.780<text:s/></text:p>
          </table:table-cell>
          <table:table-cell office:value-type="float" office:value="3476766" table:style-name="ce65">
            <text:p><text:s/>3.476.766<text:s/></text:p>
          </table:table-cell>
          <table:table-cell office:value-type="float" office:value="3808322" table:style-name="ce65">
            <text:p><text:s/>3.808.322<text:s/></text:p>
          </table:table-cell>
          <table:table-cell office:value-type="float" office:value="3679444" table:style-name="ce65">
            <text:p><text:s/>3.679.444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2) Acquisti di servizi sanitari -</text:p>
          </table:table-cell>
          <table:table-cell office:value-type="float" office:value="33110172" table:style-name="ce63">
            <text:p><text:s/>33.110.172<text:s/></text:p>
          </table:table-cell>
          <table:table-cell office:value-type="float" office:value="37481132" table:style-name="ce63">
            <text:p><text:s/>37.481.132<text:s/></text:p>
          </table:table-cell>
          <table:table-cell office:value-type="float" office:value="80900374" table:style-name="ce63">
            <text:p><text:s/>80.900.374<text:s/></text:p>
          </table:table-cell>
          <table:table-cell office:value-type="float" office:value="85081581" table:style-name="ce63">
            <text:p><text:s/>85.081.581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a) Acquisti di servizi sanitari - Medicina di base</text:p>
          </table:table-cell>
          <table:table-cell office:value-type="float" office:value="454877" table:style-name="ce65">
            <text:p><text:s/>454.877<text:s/></text:p>
          </table:table-cell>
          <table:table-cell office:value-type="float" office:value="358350" table:style-name="ce65">
            <text:p><text:s/>358.350<text:s/></text:p>
          </table:table-cell>
          <table:table-cell office:value-type="float" office:value="41109364" table:style-name="ce65">
            <text:p><text:s/>41.109.364<text:s/></text:p>
          </table:table-cell>
          <table:table-cell office:value-type="float" office:value="41555676" table:style-name="ce65">
            <text:p><text:s/>41.555.676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b) Acquisti di servizi sanitari - Farmaceutica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c) Acquisti di servizi sanitari per assitenza specialistica ambulatoriale</text:p>
          </table:table-cell>
          <table:table-cell office:value-type="float" office:value="3510507" table:style-name="ce65">
            <text:p><text:s/>3.510.507<text:s/></text:p>
          </table:table-cell>
          <table:table-cell office:value-type="float" office:value="3510555" table:style-name="ce65">
            <text:p><text:s/>3.510.555<text:s/></text:p>
          </table:table-cell>
          <table:table-cell office:value-type="float" office:value="3706323" table:style-name="ce65">
            <text:p><text:s/>3.706.323<text:s/></text:p>
          </table:table-cell>
          <table:table-cell office:value-type="float" office:value="3380491" table:style-name="ce65">
            <text:p><text:s/>3.380.491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) Acquisti di servizi sanitari per assistenza riabilitativa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e) Acquisti di servizi sanitari per assistenza integrativa</text:p>
          </table:table-cell>
          <table:table-cell office:value-type="float" office:value="607873" table:style-name="ce65">
            <text:p><text:s/>607.873<text:s/></text:p>
          </table:table-cell>
          <table:table-cell office:value-type="float" office:value="603614" table:style-name="ce65">
            <text:p><text:s/>603.614<text:s/></text:p>
          </table:table-cell>
          <table:table-cell office:value-type="float" office:value="614053" table:style-name="ce65">
            <text:p><text:s/>614.053<text:s/></text:p>
          </table:table-cell>
          <table:table-cell office:value-type="float" office:value="577087" table:style-name="ce65">
            <text:p><text:s/>577.087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) Acquisti di servizi sanitari per assistenza protesica</text:p>
          </table:table-cell>
          <table:table-cell office:value-type="float" office:value="4702338" table:style-name="ce65">
            <text:p><text:s/>4.702.338<text:s/></text:p>
          </table:table-cell>
          <table:table-cell office:value-type="float" office:value="4782462" table:style-name="ce65">
            <text:p><text:s/>4.782.462<text:s/></text:p>
          </table:table-cell>
          <table:table-cell office:value-type="float" office:value="5207751" table:style-name="ce65">
            <text:p><text:s/>5.207.751<text:s/></text:p>
          </table:table-cell>
          <table:table-cell office:value-type="float" office:value="6623710" table:style-name="ce65">
            <text:p><text:s/>6.623.710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g) Acquisti di servizi sanitari per assistenza ospedaliera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h) Acquisti prestazioni di psichiatrica residenziale e semiresidenziale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i) Acquisti prestazioni di distribuzione farmaci File F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j) Acquisti prestazioni termali in convenzione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k) Acquisti prestazioni di trasporto sanitario</text:p>
          </table:table-cell>
          <table:table-cell office:value-type="float" office:value="2778082" table:style-name="ce65">
            <text:p><text:s/>2.778.082<text:s/></text:p>
          </table:table-cell>
          <table:table-cell office:value-type="float" office:value="2048666" table:style-name="ce65">
            <text:p><text:s/>2.048.666<text:s/></text:p>
          </table:table-cell>
          <table:table-cell office:value-type="float" office:value="2049421" table:style-name="ce65">
            <text:p><text:s/>2.049.421<text:s/></text:p>
          </table:table-cell>
          <table:table-cell office:value-type="float" office:value="1967127" table:style-name="ce65">
            <text:p><text:s/>1.967.127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) Acquisti prestazioni socio-sanitarie a rilevanza sanitaria</text:p>
          </table:table-cell>
          <table:table-cell table:number-columns-repeated="4" table:style-name="ce65"/>
          <table:table-cell table:number-columns-repeated="16379"/>
        </table:table-row>
        <table:table-row table:style-name="ro4">
          <table:table-cell office:value-type="string" table:style-name="ce67">
            <text:p>m) Compartecipazione al personale per att. Libero-prof. (intramoenia)</text:p>
          </table:table-cell>
          <table:table-cell office:value-type="float" office:value="7726319" table:style-name="ce65">
            <text:p><text:s/>7.726.319<text:s/></text:p>
          </table:table-cell>
          <table:table-cell office:value-type="float" office:value="9865810" table:style-name="ce65">
            <text:p><text:s/>9.865.810<text:s/></text:p>
          </table:table-cell>
          <table:table-cell office:value-type="float" office:value="10253272" table:style-name="ce65">
            <text:p><text:s/>10.253.272<text:s/></text:p>
          </table:table-cell>
          <table:table-cell office:value-type="float" office:value="11108294" table:style-name="ce65">
            <text:p><text:s/>11.108.294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n) Rimborsi Assegni e contributi sanitari</text:p>
          </table:table-cell>
          <table:table-cell office:value-type="float" office:value="250661" table:style-name="ce65">
            <text:p><text:s/>250.661<text:s/></text:p>
          </table:table-cell>
          <table:table-cell office:value-type="float" office:value="230646" table:style-name="ce65">
            <text:p><text:s/>230.646<text:s/></text:p>
          </table:table-cell>
          <table:table-cell office:value-type="float" office:value="238552" table:style-name="ce65">
            <text:p><text:s/>238.552<text:s/></text:p>
          </table:table-cell>
          <table:table-cell office:value-type="float" office:value="179186" table:style-name="ce65">
            <text:p><text:s/>179.186<text:s/>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o) Consulenze, collaborazioni, interinale, altre prestazioni di lavoro sanitarie e sociosanitarie</text:p>
          </table:table-cell>
          <table:table-cell office:value-type="float" office:value="2428195" table:style-name="ce65">
            <text:p><text:s/>2.428.195<text:s/></text:p>
          </table:table-cell>
          <table:table-cell office:value-type="float" office:value="2412105" table:style-name="ce65">
            <text:p><text:s/>2.412.105<text:s/></text:p>
          </table:table-cell>
          <table:table-cell office:value-type="float" office:value="7250957" table:style-name="ce65">
            <text:p><text:s/>7.250.957<text:s/></text:p>
          </table:table-cell>
          <table:table-cell office:value-type="float" office:value="11510886" table:style-name="ce65">
            <text:p><text:s/>11.510.886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p) Altri servizi sanitari e sociosanitari a rilevanza sanitaria</text:p>
          </table:table-cell>
          <table:table-cell office:value-type="float" office:value="10651320" table:style-name="ce65">
            <text:p><text:s/>10.651.320<text:s/></text:p>
          </table:table-cell>
          <table:table-cell office:value-type="float" office:value="13668924" table:style-name="ce65">
            <text:p><text:s/>13.668.924<text:s/></text:p>
          </table:table-cell>
          <table:table-cell office:value-type="float" office:value="10470681" table:style-name="ce65">
            <text:p><text:s/>10.470.681<text:s/></text:p>
          </table:table-cell>
          <table:table-cell office:value-type="float" office:value="8179124" table:style-name="ce65">
            <text:p><text:s/>8.179.124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q) Costi per differenziale Tariffe TUC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68">
            <text:p>3) Acquisti di servizi non sanitari -</text:p>
          </table:table-cell>
          <table:table-cell office:value-type="float" office:value="47979230" table:style-name="ce63">
            <text:p><text:s/>47.979.230<text:s/></text:p>
          </table:table-cell>
          <table:table-cell office:value-type="float" office:value="46415688" table:style-name="ce63">
            <text:p><text:s/>46.415.688<text:s/></text:p>
          </table:table-cell>
          <table:table-cell office:value-type="float" office:value="46564125" table:style-name="ce63">
            <text:p><text:s/>46.564.125<text:s/></text:p>
          </table:table-cell>
          <table:table-cell office:value-type="float" office:value="47631938" table:style-name="ce63">
            <text:p><text:s/>47.631.938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a) Servizi non sanitari</text:p>
          </table:table-cell>
          <table:table-cell office:value-type="float" office:value="43540072" table:style-name="ce65">
            <text:p><text:s/>43.540.072<text:s/></text:p>
          </table:table-cell>
          <table:table-cell office:value-type="float" office:value="43764651" table:style-name="ce65">
            <text:p><text:s/>43.764.651<text:s/></text:p>
          </table:table-cell>
          <table:table-cell office:value-type="float" office:value="45383903" table:style-name="ce65">
            <text:p><text:s/>45.383.903<text:s/></text:p>
          </table:table-cell>
          <table:table-cell office:value-type="float" office:value="46056241" table:style-name="ce65">
            <text:p><text:s/>46.056.241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b) Consulenze, collaborazioni, interinale, altre prestazioni di lavoro non sanitarie</text:p>
          </table:table-cell>
          <table:table-cell office:value-type="float" office:value="4048036" table:style-name="ce65">
            <text:p><text:s/>4.048.036<text:s/></text:p>
          </table:table-cell>
          <table:table-cell office:value-type="float" office:value="2141888" table:style-name="ce65">
            <text:p><text:s/>2.141.888<text:s/></text:p>
          </table:table-cell>
          <table:table-cell office:value-type="float" office:value="707818" table:style-name="ce65">
            <text:p><text:s/>707.818<text:s/></text:p>
          </table:table-cell>
          <table:table-cell office:value-type="float" office:value="1006472" table:style-name="ce65">
            <text:p><text:s/>1.006.472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c) Formazione</text:p>
          </table:table-cell>
          <table:table-cell office:value-type="float" office:value="391122" table:style-name="ce65">
            <text:p><text:s/>391.122<text:s/></text:p>
          </table:table-cell>
          <table:table-cell office:value-type="float" office:value="509149" table:style-name="ce65">
            <text:p><text:s/>509.149<text:s/></text:p>
          </table:table-cell>
          <table:table-cell office:value-type="float" office:value="472404" table:style-name="ce65">
            <text:p><text:s/>472.404<text:s/></text:p>
          </table:table-cell>
          <table:table-cell office:value-type="float" office:value="569225" table:style-name="ce65">
            <text:p><text:s/>569.225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4) Manutenzione e riparazione</text:p>
          </table:table-cell>
          <table:table-cell office:value-type="float" office:value="17778635" table:style-name="ce63">
            <text:p><text:s/>17.778.635<text:s/></text:p>
          </table:table-cell>
          <table:table-cell office:value-type="float" office:value="17164385" table:style-name="ce63">
            <text:p><text:s/>17.164.385<text:s/></text:p>
          </table:table-cell>
          <table:table-cell office:value-type="float" office:value="18131042" table:style-name="ce63">
            <text:p><text:s/>18.131.042<text:s/></text:p>
          </table:table-cell>
          <table:table-cell office:value-type="float" office:value="18593181" table:style-name="ce63">
            <text:p><text:s/>18.593.181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5) Godimento di beni di terzi</text:p>
          </table:table-cell>
          <table:table-cell office:value-type="float" office:value="14159539" table:style-name="ce73">
            <text:p><text:s/>14.159.539<text:s/></text:p>
          </table:table-cell>
          <table:table-cell office:value-type="float" office:value="15413836" table:style-name="ce73">
            <text:p><text:s/>15.413.836<text:s/></text:p>
          </table:table-cell>
          <table:table-cell office:value-type="float" office:value="18492691" table:style-name="ce73">
            <text:p><text:s/>18.492.691<text:s/></text:p>
          </table:table-cell>
          <table:table-cell office:value-type="float" office:value="20089772" table:style-name="ce73">
            <text:p><text:s/>20.089.772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6) Costi del personale -</text:p>
          </table:table-cell>
          <table:table-cell office:value-type="float" office:value="201909890" table:style-name="ce63">
            <text:p><text:s/>201.909.890<text:s/></text:p>
          </table:table-cell>
          <table:table-cell office:value-type="float" office:value="208403013" table:style-name="ce63">
            <text:p><text:s/>208.403.013<text:s/></text:p>
          </table:table-cell>
          <table:table-cell office:value-type="float" office:value="208536972" table:style-name="ce63">
            <text:p><text:s/>208.536.972<text:s/></text:p>
          </table:table-cell>
          <table:table-cell office:value-type="float" office:value="221472267" table:style-name="ce63">
            <text:p><text:s/>221.472.267<text:s/></text:p>
          </table:table-cell>
          <table:table-cell table:style-name="ce74"/>
          <table:table-cell table:number-columns-repeated="16378"/>
        </table:table-row>
        <table:table-row table:style-name="ro2">
          <table:table-cell office:value-type="string" table:style-name="ce67">
            <text:p>a) Personale dirigente medico</text:p>
          </table:table-cell>
          <table:table-cell office:value-type="float" office:value="57736372" table:style-name="ce65">
            <text:p><text:s/>57.736.372<text:s/></text:p>
          </table:table-cell>
          <table:table-cell office:value-type="float" office:value="58342859" table:style-name="ce65">
            <text:p><text:s/>58.342.859<text:s/></text:p>
          </table:table-cell>
          <table:table-cell office:value-type="float" office:value="59631823" table:style-name="ce65">
            <text:p><text:s/>59.631.823<text:s/></text:p>
          </table:table-cell>
          <table:table-cell office:value-type="float" office:value="60789123" table:style-name="ce65">
            <text:p><text:s/>60.789.123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b) Personale dirigente ruolo sanitario non medico</text:p>
          </table:table-cell>
          <table:table-cell office:value-type="float" office:value="8021817" table:style-name="ce65">
            <text:p><text:s/>8.021.817<text:s/></text:p>
          </table:table-cell>
          <table:table-cell office:value-type="float" office:value="7671577" table:style-name="ce65">
            <text:p><text:s/>7.671.577<text:s/></text:p>
          </table:table-cell>
          <table:table-cell office:value-type="float" office:value="7696423" table:style-name="ce65">
            <text:p><text:s/>7.696.423<text:s/></text:p>
          </table:table-cell>
          <table:table-cell office:value-type="float" office:value="8576041" table:style-name="ce65">
            <text:p><text:s/>8.576.041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c) Personale comparto ruolo sanitario</text:p>
          </table:table-cell>
          <table:table-cell office:value-type="float" office:value="93767123" table:style-name="ce65">
            <text:p><text:s/>93.767.123<text:s/></text:p>
          </table:table-cell>
          <table:table-cell office:value-type="float" office:value="96418192" table:style-name="ce65">
            <text:p><text:s/>96.418.192<text:s/></text:p>
          </table:table-cell>
          <table:table-cell office:value-type="float" office:value="95026656" table:style-name="ce65">
            <text:p><text:s/>95.026.656<text:s/></text:p>
          </table:table-cell>
          <table:table-cell office:value-type="float" office:value="102207271" table:style-name="ce65">
            <text:p><text:s/>102.207.271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d) Personale dirigente altri ruoli</text:p>
          </table:table-cell>
          <table:table-cell office:value-type="float" office:value="1982533" table:style-name="ce65">
            <text:p><text:s/>1.982.533<text:s/></text:p>
          </table:table-cell>
          <table:table-cell office:value-type="float" office:value="2131342" table:style-name="ce65">
            <text:p><text:s/>2.131.342<text:s/></text:p>
          </table:table-cell>
          <table:table-cell office:value-type="float" office:value="2117653" table:style-name="ce65">
            <text:p><text:s/>2.117.653<text:s/></text:p>
          </table:table-cell>
          <table:table-cell office:value-type="float" office:value="2086659" table:style-name="ce65">
            <text:p><text:s/>2.086.659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e) Personale comparto altri ruoli</text:p>
          </table:table-cell>
          <table:table-cell office:value-type="float" office:value="40402045" table:style-name="ce65">
            <text:p><text:s/>40.402.045<text:s/></text:p>
          </table:table-cell>
          <table:table-cell office:value-type="float" office:value="43839043" table:style-name="ce65">
            <text:p><text:s/>43.839.043<text:s/></text:p>
          </table:table-cell>
          <table:table-cell office:value-type="float" office:value="44064417" table:style-name="ce65">
            <text:p><text:s/>44.064.417<text:s/></text:p>
          </table:table-cell>
          <table:table-cell office:value-type="float" office:value="47813173" table:style-name="ce65">
            <text:p><text:s/>47.813.173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7) Oneri diversi di gestione</text:p>
          </table:table-cell>
          <table:table-cell office:value-type="float" office:value="1158651" table:style-name="ce63">
            <text:p><text:s/>1.158.651<text:s/></text:p>
          </table:table-cell>
          <table:table-cell office:value-type="float" office:value="1350634" table:style-name="ce63">
            <text:p><text:s/>1.350.634<text:s/></text:p>
          </table:table-cell>
          <table:table-cell office:value-type="float" office:value="1467316" table:style-name="ce63">
            <text:p><text:s/>1.467.316<text:s/></text:p>
          </table:table-cell>
          <table:table-cell office:value-type="float" office:value="1464229" table:style-name="ce63">
            <text:p><text:s/>1.464.229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8">
            <text:p>8) Ammortamenti -</text:p>
          </table:table-cell>
          <table:table-cell office:value-type="float" office:value="16538751" table:style-name="ce63">
            <text:p><text:s/>16.538.751<text:s/></text:p>
          </table:table-cell>
          <table:table-cell office:value-type="float" office:value="18319482" table:style-name="ce63">
            <text:p><text:s/>18.319.482<text:s/></text:p>
          </table:table-cell>
          <table:table-cell office:value-type="float" office:value="20424661" table:style-name="ce63">
            <text:p><text:s/>20.424.661<text:s/></text:p>
          </table:table-cell>
          <table:table-cell office:value-type="float" office:value="23086464" table:style-name="ce63">
            <text:p><text:s/>23.086.464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a) Ammortamenti immobilizzazioni immateriali</text:p>
          </table:table-cell>
          <table:table-cell office:value-type="float" office:value="110511" table:style-name="ce65">
            <text:p><text:s/>110.511<text:s/></text:p>
          </table:table-cell>
          <table:table-cell office:value-type="float" office:value="217105" table:style-name="ce65">
            <text:p><text:s/>217.105<text:s/></text:p>
          </table:table-cell>
          <table:table-cell office:value-type="float" office:value="434607" table:style-name="ce65">
            <text:p><text:s/>434.607<text:s/></text:p>
          </table:table-cell>
          <table:table-cell office:value-type="float" office:value="1050060" table:style-name="ce65">
            <text:p><text:s/>1.050.060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67">
            <text:p>b) Ammortamenti dei Fabbricati</text:p>
          </table:table-cell>
          <table:table-cell office:value-type="float" office:value="10229960" table:style-name="ce65">
            <text:p><text:s/>10.229.960<text:s/></text:p>
          </table:table-cell>
          <table:table-cell office:value-type="float" office:value="10941540" table:style-name="ce65">
            <text:p><text:s/>10.941.540<text:s/></text:p>
          </table:table-cell>
          <table:table-cell office:value-type="float" office:value="11987799" table:style-name="ce65">
            <text:p><text:s/>11.987.799<text:s/></text:p>
          </table:table-cell>
          <table:table-cell office:value-type="float" office:value="13505698" table:style-name="ce65">
            <text:p><text:s/>13.505.698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67">
            <text:p>c) Ammortamenti delle altre immobilizzazioni materiali</text:p>
          </table:table-cell>
          <table:table-cell office:value-type="float" office:value="6198280" table:style-name="ce65">
            <text:p><text:s/>6.198.280<text:s/></text:p>
          </table:table-cell>
          <table:table-cell office:value-type="float" office:value="7160837" table:style-name="ce65">
            <text:p><text:s/>7.160.837<text:s/></text:p>
          </table:table-cell>
          <table:table-cell office:value-type="float" office:value="8002255" table:style-name="ce65">
            <text:p><text:s/>8.002.255<text:s/></text:p>
          </table:table-cell>
          <table:table-cell office:value-type="float" office:value="8530706" table:style-name="ce65">
            <text:p><text:s/>8.530.706<text:s/>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9) Svalutazione delle immobilizzazioni e dei crediti</text:p>
          </table:table-cell>
          <table:table-cell office:value-type="float" office:value="167585" table:style-name="ce76">
            <text:p><text:s/>167.585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01414" table:style-name="ce76">
            <text:p><text:s/>201.414<text:s/></text:p>
          </table:table-cell>
          <table:table-cell office:value-type="float" office:value="66284" table:style-name="ce76">
            <text:p><text:s/>66.284<text:s/></text:p>
          </table:table-cell>
          <table:table-cell table:number-columns-repeated="16379"/>
        </table:table-row>
        <table:table-row table:style-name="ro2">
          <table:table-cell office:value-type="string" table:style-name="ce77">
            <text:p>b) Svalutazione dei crediti</text:p>
          </table:table-cell>
          <table:table-cell table:number-columns-repeated="4" table:style-name="ce57"/>
          <table:table-cell table:number-columns-repeated="16379"/>
        </table:table-row>
        <table:table-row table:style-name="ro2">
          <table:table-cell office:value-type="string" table:style-name="ce78">
            <text:p>10) Variazione delle rimanenze -</text:p>
          </table:table-cell>
          <table:table-cell office:value-type="float" office:value="-1586717" table:style-name="ce79">
            <text:p>-1.586.717<text:s/></text:p>
          </table:table-cell>
          <table:table-cell office:value-type="float" office:value="-2616067" table:style-name="ce79">
            <text:p>-2.616.067<text:s/></text:p>
          </table:table-cell>
          <table:table-cell office:value-type="float" office:value="796283" table:style-name="ce79">
            <text:p><text:s/>796.283<text:s/></text:p>
          </table:table-cell>
          <table:table-cell office:value-type="float" office:value="-3859224" table:style-name="ce79">
            <text:p>-3.859.224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a) Variazione delle rimanenze sanitarie</text:p>
          </table:table-cell>
          <table:table-cell office:value-type="float" office:value="-1509031" table:style-name="ce65">
            <text:p>-1.509.031<text:s/></text:p>
          </table:table-cell>
          <table:table-cell office:value-type="float" office:value="-2630186" table:style-name="ce65">
            <text:p>-2.630.186<text:s/></text:p>
          </table:table-cell>
          <table:table-cell office:value-type="float" office:value="834928" table:style-name="ce65">
            <text:p><text:s/>834.928<text:s/></text:p>
          </table:table-cell>
          <table:table-cell office:value-type="float" office:value="-3944334" table:style-name="ce65">
            <text:p>-3.944.334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b) Variazione delle rimanenze non sanitarie</text:p>
          </table:table-cell>
          <table:table-cell office:value-type="float" office:value="-77686" table:style-name="ce65">
            <text:p>-77.686<text:s/></text:p>
          </table:table-cell>
          <table:table-cell office:value-type="float" office:value="14119" table:style-name="ce65">
            <text:p><text:s/>14.119<text:s/></text:p>
          </table:table-cell>
          <table:table-cell office:value-type="float" office:value="-38645" table:style-name="ce65">
            <text:p>-38.645<text:s/></text:p>
          </table:table-cell>
          <table:table-cell office:value-type="float" office:value="85110" table:style-name="ce65">
            <text:p><text:s/>85.110<text:s/>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1) Accantonamenti -</text:p>
          </table:table-cell>
          <table:table-cell office:value-type="float" office:value="6691992" table:style-name="ce63">
            <text:p><text:s/>6.691.992<text:s/></text:p>
          </table:table-cell>
          <table:table-cell office:value-type="float" office:value="7439354" table:style-name="ce63">
            <text:p><text:s/>7.439.354<text:s/></text:p>
          </table:table-cell>
          <table:table-cell office:value-type="float" office:value="12328597" table:style-name="ce63">
            <text:p><text:s/>12.328.597<text:s/></text:p>
          </table:table-cell>
          <table:table-cell office:value-type="float" office:value="13671293" table:style-name="ce63">
            <text:p><text:s/>13.671.293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a) Accantonamenti per rischi</text:p>
          </table:table-cell>
          <table:table-cell office:value-type="float" office:value="4910748" table:style-name="ce65">
            <text:p><text:s/>4.910.748<text:s/></text:p>
          </table:table-cell>
          <table:table-cell office:value-type="float" office:value="3793896" table:style-name="ce65">
            <text:p><text:s/>3.793.896<text:s/></text:p>
          </table:table-cell>
          <table:table-cell office:value-type="float" office:value="10127454" table:style-name="ce65">
            <text:p><text:s/>10.127.454<text:s/></text:p>
          </table:table-cell>
          <table:table-cell office:value-type="float" office:value="9730248" table:style-name="ce65">
            <text:p><text:s/>9.730.248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b) Accantonamenti per premio operosità</text:p>
          </table:table-cell>
          <table:table-cell office:value-type="float" office:value="774499" table:style-name="ce65">
            <text:p><text:s/>774.499<text:s/></text:p>
          </table:table-cell>
          <table:table-cell office:value-type="float" office:value="777835" table:style-name="ce65">
            <text:p><text:s/>777.835<text:s/></text:p>
          </table:table-cell>
          <table:table-cell office:value-type="float" office:value="805502" table:style-name="ce65">
            <text:p><text:s/>805.502<text:s/></text:p>
          </table:table-cell>
          <table:table-cell office:value-type="float" office:value="852439" table:style-name="ce65">
            <text:p><text:s/>852.439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c) Accantonamenti per quote inutilizzate di contributi vincolati</text:p>
          </table:table-cell>
          <table:table-cell office:value-type="float" office:value="104370" table:style-name="ce65">
            <text:p><text:s/>104.370<text:s/></text:p>
          </table:table-cell>
          <table:table-cell office:value-type="float" office:value="2058384" table:style-name="ce65">
            <text:p><text:s/>2.058.384<text:s/></text:p>
          </table:table-cell>
          <table:table-cell office:value-type="float" office:value="604198" table:style-name="ce65">
            <text:p><text:s/>604.198<text:s/></text:p>
          </table:table-cell>
          <table:table-cell office:value-type="float" office:value="2291630" table:style-name="ce65">
            <text:p><text:s/>2.291.630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d) Altri accantonamenti</text:p>
          </table:table-cell>
          <table:table-cell office:value-type="float" office:value="902375" table:style-name="ce65">
            <text:p><text:s/>902.375<text:s/></text:p>
          </table:table-cell>
          <table:table-cell office:value-type="float" office:value="809239" table:style-name="ce65">
            <text:p><text:s/>809.239<text:s/></text:p>
          </table:table-cell>
          <table:table-cell office:value-type="float" office:value="791443" table:style-name="ce65">
            <text:p><text:s/>791.443<text:s/></text:p>
          </table:table-cell>
          <table:table-cell office:value-type="float" office:value="796976" table:style-name="ce65">
            <text:p><text:s/>796.976<text:s/>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e B)</text:p>
          </table:table-cell>
          <table:table-cell office:value-type="float" office:value="443855423" table:style-name="ce71">
            <text:p><text:s/>443.855.423<text:s/></text:p>
          </table:table-cell>
          <table:table-cell office:value-type="float" office:value="466433608" table:style-name="ce71">
            <text:p><text:s/>466.433.608<text:s/></text:p>
          </table:table-cell>
          <table:table-cell office:value-type="float" office:value="527377948" table:style-name="ce71">
            <text:p><text:s/>527.377.948<text:s/></text:p>
          </table:table-cell>
          <table:table-cell office:value-type="float" office:value="559928095" table:style-name="ce71">
            <text:p><text:s/>559.928.095<text:s/></text:p>
          </table:table-cell>
          <table:table-cell table:number-columns-repeated="16379"/>
        </table:table-row>
        <table:table-row table:style-name="ro2">
          <table:table-cell table:style-name="ce80"/>
          <table:table-cell table:number-columns-repeated="4" table:style-name="ce63"/>
          <table:table-cell table:number-columns-repeated="16379"/>
        </table:table-row>
        <table:table-row table:style-name="ro4">
          <table:table-cell office:value-type="string" table:style-name="ce81">
            <text:p>DIFF. TRA VALORE E COSTI DELLA PRODUZIONE (A-B)</text:p>
          </table:table-cell>
          <table:table-cell office:value-type="float" office:value="11144715" table:style-name="ce71">
            <text:p><text:s/>11.144.715<text:s/></text:p>
          </table:table-cell>
          <table:table-cell office:value-type="float" office:value="12576325" table:style-name="ce71">
            <text:p><text:s/>12.576.325<text:s/></text:p>
          </table:table-cell>
          <table:table-cell office:value-type="float" office:value="14303720" table:style-name="ce71">
            <text:p><text:s/>14.303.720<text:s/></text:p>
          </table:table-cell>
          <table:table-cell office:value-type="float" office:value="20100086" table:style-name="ce71">
            <text:p><text:s/>20.100.086<text:s/></text:p>
          </table:table-cell>
          <table:table-cell table:number-columns-repeated="16379"/>
        </table:table-row>
        <table:table-row table:style-name="ro2">
          <table:table-cell table:style-name="ce82"/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1">
            <text:p>C) PROVENTI E ONERI FINANZIARI</text:p>
          </table:table-cell>
          <table:table-cell table:number-columns-repeated="4" table:style-name="ce63"/>
          <table:table-cell table:number-columns-repeated="16379"/>
        </table:table-row>
        <table:table-row table:style-name="ro4">
          <table:table-cell office:value-type="string" table:style-name="ce68">
            <text:p>1) Interessi attivi ed altri proventi finanziari</text:p>
          </table:table-cell>
          <table:table-cell office:value-type="float" office:value="188" table:style-name="ce63">
            <text:p><text:s/>188<text:s/></text:p>
          </table:table-cell>
          <table:table-cell office:value-type="float" office:value="924" table:style-name="ce63">
            <text:p><text:s/>924<text:s/></text:p>
          </table:table-cell>
          <table:table-cell office:value-type="float" office:value="119622" table:style-name="ce63">
            <text:p><text:s/>119.622<text:s/></text:p>
          </table:table-cell>
          <table:table-cell office:value-type="float" office:value="19215" table:style-name="ce63">
            <text:p><text:s/>19.215<text:s/>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) Interessi passivi ed altri oneri finanziar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3253" table:style-name="ce63">
            <text:p><text:s/>13.253<text:s/>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e C)</text:p>
          </table:table-cell>
          <table:table-cell office:value-type="float" office:value="188" table:style-name="ce71">
            <text:p><text:s/>188<text:s/></text:p>
          </table:table-cell>
          <table:table-cell office:value-type="float" office:value="924" table:style-name="ce71">
            <text:p><text:s/>924<text:s/></text:p>
          </table:table-cell>
          <table:table-cell office:value-type="float" office:value="119622" table:style-name="ce71">
            <text:p><text:s/>119.622<text:s/></text:p>
          </table:table-cell>
          <table:table-cell office:value-type="float" office:value="5962" table:style-name="ce71">
            <text:p><text:s/>5.962<text:s/></text:p>
          </table:table-cell>
          <table:table-cell table:number-columns-repeated="16379"/>
        </table:table-row>
        <table:table-row table:style-name="ro2">
          <table:table-cell table:style-name="ce82"/>
          <table:table-cell table:number-columns-repeated="4" table:style-name="ce63"/>
          <table:table-cell table:number-columns-repeated="16379"/>
        </table:table-row>
        <table:table-row table:style-name="ro4">
          <table:table-cell office:value-type="string" table:style-name="ce61">
            <text:p>D) RETTIFICHE DI VALORE DI ATTIVITA' FINANZIARIE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8">
            <text:p>1) Rivalutazioni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8">
            <text:p>2) Svalutazioni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70">
            <text:p>Totale D)</text:p>
          </table:table-cell>
          <table:table-cell table:number-columns-repeated="4" table:style-name="ce71"/>
          <table:table-cell table:number-columns-repeated="16379"/>
        </table:table-row>
        <table:table-row table:style-name="ro2">
          <table:table-cell table:style-name="ce82"/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1">
            <text:p>E) PROVENTI E ONERI STRAORDINARI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8">
            <text:p>1) Proventi straordinari -</text:p>
          </table:table-cell>
          <table:table-cell office:value-type="float" office:value="4502914" table:style-name="ce63">
            <text:p><text:s/>4.502.914<text:s/></text:p>
          </table:table-cell>
          <table:table-cell office:value-type="float" office:value="3441246" table:style-name="ce63">
            <text:p><text:s/>3.441.246<text:s/></text:p>
          </table:table-cell>
          <table:table-cell office:value-type="float" office:value="1744867" table:style-name="ce63">
            <text:p><text:s/>1.744.867<text:s/></text:p>
          </table:table-cell>
          <table:table-cell office:value-type="float" office:value="931022" table:style-name="ce63">
            <text:p><text:s/>931.022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a) Plusvalenze</text:p>
          </table:table-cell>
          <table:table-cell table:number-columns-repeated="3" table:style-name="ce65"/>
          <table:table-cell office:value-type="float" office:value="120000" table:style-name="ce65">
            <text:p><text:s/>120.000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b) Altri proventi straordinari</text:p>
          </table:table-cell>
          <table:table-cell office:value-type="float" office:value="4502914" table:style-name="ce65">
            <text:p><text:s/>4.502.914<text:s/></text:p>
          </table:table-cell>
          <table:table-cell office:value-type="float" office:value="3441246" table:style-name="ce65">
            <text:p><text:s/>3.441.246<text:s/></text:p>
          </table:table-cell>
          <table:table-cell office:value-type="float" office:value="1744867" table:style-name="ce65">
            <text:p><text:s/>1.744.867<text:s/></text:p>
          </table:table-cell>
          <table:table-cell office:value-type="float" office:value="811022" table:style-name="ce65">
            <text:p><text:s/>811.022<text:s/>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) Oneri straordinari -</text:p>
          </table:table-cell>
          <table:table-cell office:value-type="float" office:value="474376" table:style-name="ce63">
            <text:p><text:s/>474.376<text:s/></text:p>
          </table:table-cell>
          <table:table-cell office:value-type="float" office:value="757253" table:style-name="ce63">
            <text:p><text:s/>757.253<text:s/></text:p>
          </table:table-cell>
          <table:table-cell office:value-type="float" office:value="368766" table:style-name="ce63">
            <text:p><text:s/>368.766<text:s/></text:p>
          </table:table-cell>
          <table:table-cell office:value-type="float" office:value="4850124" table:style-name="ce63">
            <text:p><text:s/>4.850.124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a) Minusvalenze</text:p>
          </table:table-cell>
          <table:table-cell office:value-type="float" office:value="106390" table:style-name="ce65">
            <text:p><text:s/>106.390<text:s/></text:p>
          </table:table-cell>
          <table:table-cell office:value-type="float" office:value="29970" table:style-name="ce65">
            <text:p><text:s/>29.970<text:s/></text:p>
          </table:table-cell>
          <table:table-cell office:value-type="float" office:value="34730" table:style-name="ce65">
            <text:p><text:s/>34.730<text:s/></text:p>
          </table:table-cell>
          <table:table-cell office:value-type="float" office:value="42843" table:style-name="ce65">
            <text:p><text:s/>42.843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b) Altri oneri straordinari</text:p>
          </table:table-cell>
          <table:table-cell office:value-type="float" office:value="367986" table:style-name="ce65">
            <text:p><text:s/>367.986<text:s/></text:p>
          </table:table-cell>
          <table:table-cell office:value-type="float" office:value="727283" table:style-name="ce65">
            <text:p><text:s/>727.283<text:s/></text:p>
          </table:table-cell>
          <table:table-cell office:value-type="float" office:value="334036" table:style-name="ce65">
            <text:p><text:s/>334.036<text:s/></text:p>
          </table:table-cell>
          <table:table-cell office:value-type="float" office:value="4807281" table:style-name="ce65">
            <text:p><text:s/>4.807.281<text:s/>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e E)</text:p>
          </table:table-cell>
          <table:table-cell office:value-type="float" office:value="4028538" table:style-name="ce71">
            <text:p><text:s/>4.028.538<text:s/></text:p>
          </table:table-cell>
          <table:table-cell office:value-type="float" office:value="2683993" table:style-name="ce71">
            <text:p><text:s/>2.683.993<text:s/></text:p>
          </table:table-cell>
          <table:table-cell office:value-type="float" office:value="1376101" table:style-name="ce71">
            <text:p><text:s/>1.376.101<text:s/></text:p>
          </table:table-cell>
          <table:table-cell office:value-type="float" office:value="-3919102" table:style-name="ce71">
            <text:p>-3.919.102<text:s/></text:p>
          </table:table-cell>
          <table:table-cell table:number-columns-repeated="16379"/>
        </table:table-row>
        <table:table-row table:style-name="ro2">
          <table:table-cell table:style-name="ce83"/>
          <table:table-cell table:number-columns-repeated="4" table:style-name="ce84"/>
          <table:table-cell table:number-columns-repeated="16379"/>
        </table:table-row>
        <table:table-row table:style-name="ro4">
          <table:table-cell office:value-type="string" table:style-name="ce81">
            <text:p>RISULTATO PRIMA DELLE IMPOSTE (A-B+C+D+E)</text:p>
          </table:table-cell>
          <table:table-cell office:value-type="float" office:value="15173441" table:style-name="ce71">
            <text:p><text:s/>15.173.441<text:s/></text:p>
          </table:table-cell>
          <table:table-cell office:value-type="float" office:value="15261242" table:style-name="ce71">
            <text:p><text:s/>15.261.242<text:s/></text:p>
          </table:table-cell>
          <table:table-cell office:value-type="float" office:value="15799443" table:style-name="ce71">
            <text:p><text:s/>15.799.443<text:s/></text:p>
          </table:table-cell>
          <table:table-cell office:value-type="float" office:value="16186946" table:style-name="ce71">
            <text:p><text:s/>16.186.946<text:s/></text:p>
          </table:table-cell>
          <table:table-cell table:number-columns-repeated="16379"/>
        </table:table-row>
        <table:table-row table:style-name="ro2">
          <table:table-cell table:style-name="ce82"/>
          <table:table-cell table:number-columns-repeated="4" table:style-name="ce63"/>
          <table:table-cell table:number-columns-repeated="16379"/>
        </table:table-row>
        <table:table-row table:style-name="ro4">
          <table:table-cell office:value-type="string" table:style-name="ce61">
            <text:p>Y) IMPOSTE SUL REDDITO DELL'ESERCIZIO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8">
            <text:p>1) IRAP -</text:p>
          </table:table-cell>
          <table:table-cell office:value-type="float" office:value="15037441" table:style-name="ce63">
            <text:p><text:s/>15.037.441<text:s/></text:p>
          </table:table-cell>
          <table:table-cell office:value-type="float" office:value="15125242" table:style-name="ce63">
            <text:p><text:s/>15.125.242<text:s/></text:p>
          </table:table-cell>
          <table:table-cell office:value-type="float" office:value="15663443" table:style-name="ce63">
            <text:p><text:s/>15.663.443<text:s/></text:p>
          </table:table-cell>
          <table:table-cell office:value-type="float" office:value="16050946" table:style-name="ce63">
            <text:p><text:s/>16.050.946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a) IRAP relativa a personale dipendente</text:p>
          </table:table-cell>
          <table:table-cell office:value-type="float" office:value="13702832" table:style-name="ce65">
            <text:p><text:s/>13.702.832<text:s/></text:p>
          </table:table-cell>
          <table:table-cell office:value-type="float" office:value="13783261" table:style-name="ce65">
            <text:p><text:s/>13.783.261<text:s/></text:p>
          </table:table-cell>
          <table:table-cell office:value-type="float" office:value="14313439" table:style-name="ce65">
            <text:p><text:s/>14.313.439<text:s/></text:p>
          </table:table-cell>
          <table:table-cell office:value-type="float" office:value="14642797" table:style-name="ce65">
            <text:p><text:s/>14.642.797<text:s/>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b) IRAP relativa a collaboratori e personale assimilato a lavoro dipendente</text:p>
          </table:table-cell>
          <table:table-cell office:value-type="float" office:value="956557" table:style-name="ce65">
            <text:p><text:s/>956.557<text:s/></text:p>
          </table:table-cell>
          <table:table-cell office:value-type="float" office:value="938271" table:style-name="ce65">
            <text:p><text:s/>938.271<text:s/></text:p>
          </table:table-cell>
          <table:table-cell office:value-type="float" office:value="929378" table:style-name="ce65">
            <text:p><text:s/>929.378<text:s/></text:p>
          </table:table-cell>
          <table:table-cell office:value-type="float" office:value="955341" table:style-name="ce65">
            <text:p><text:s/>955.341<text:s/>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c) IRAP relativa ad attività di libera professione (intramoenia)</text:p>
          </table:table-cell>
          <table:table-cell office:value-type="float" office:value="378052" table:style-name="ce65">
            <text:p><text:s/>378.052<text:s/></text:p>
          </table:table-cell>
          <table:table-cell office:value-type="float" office:value="403710" table:style-name="ce65">
            <text:p><text:s/>403.710<text:s/></text:p>
          </table:table-cell>
          <table:table-cell office:value-type="float" office:value="420626" table:style-name="ce65">
            <text:p><text:s/>420.626<text:s/></text:p>
          </table:table-cell>
          <table:table-cell office:value-type="float" office:value="452808" table:style-name="ce65">
            <text:p><text:s/>452.808<text:s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d) IRAP relativa ad attività commerciali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68">
            <text:p>2) IRES</text:p>
          </table:table-cell>
          <table:table-cell office:value-type="float" office:value="136000" table:style-name="ce63">
            <text:p><text:s/>136.000<text:s/></text:p>
          </table:table-cell>
          <table:table-cell office:value-type="float" office:value="136000" table:style-name="ce63">
            <text:p><text:s/>136.000<text:s/></text:p>
          </table:table-cell>
          <table:table-cell office:value-type="float" office:value="136000" table:style-name="ce63">
            <text:p><text:s/>136.000<text:s/></text:p>
          </table:table-cell>
          <table:table-cell office:value-type="float" office:value="136000" table:style-name="ce63">
            <text:p><text:s/>136.000<text:s/>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3) Accantonamento a fondo imposte (accertamenti, condoni, ecc.)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70">
            <text:p>Totale Y)</text:p>
          </table:table-cell>
          <table:table-cell office:value-type="float" office:value="15173441" table:style-name="ce71">
            <text:p><text:s/>15.173.441<text:s/></text:p>
          </table:table-cell>
          <table:table-cell office:value-type="float" office:value="15261242" table:style-name="ce71">
            <text:p><text:s/>15.261.242<text:s/></text:p>
          </table:table-cell>
          <table:table-cell office:value-type="float" office:value="15799443" table:style-name="ce71">
            <text:p><text:s/>15.799.443<text:s/></text:p>
          </table:table-cell>
          <table:table-cell office:value-type="float" office:value="16186946" table:style-name="ce71">
            <text:p><text:s/>16.186.946<text:s/></text:p>
          </table:table-cell>
          <table:table-cell table:number-columns-repeated="16379"/>
        </table:table-row>
        <table:table-row table:style-name="ro2">
          <table:table-cell table:style-name="ce82"/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1">
            <text:p>UTILE (PERDITA) DELL'ESERCIZIO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9"/>
        </table:table-row>
        <table:table-row table:number-rows-repeated="2" table:style-name="ro2">
          <table:table-cell table:style-name="ce85"/>
          <table:table-cell table:number-columns-repeated="4" table:style-name="ce86"/>
          <table:table-cell table:number-columns-repeated="16379"/>
        </table:table-row>
        <table:table-row table:number-rows-repeated="15" table:style-name="ro2">
          <table:table-cell table:style-name="ce44"/>
          <table:table-cell table:number-columns-repeated="4" table:style-name="ce86"/>
          <table:table-cell table:number-columns-repeated="16379"/>
        </table:table-row>
        <table:table-row table:number-rows-repeated="59" table:style-name="ro2">
          <table:table-cell table:number-columns-repeated="16384"/>
        </table:table-row>
        <table:table-row table:number-rows-repeated="200" table:style-name="ro1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table-row table:number-rows-repeated="1048159" table:style-name="ro1">
          <table:table-cell table:number-columns-repeated="16384"/>
        </table:table-row>
        <table:named-expressions>
          <table:named-range table:name="Print_Titles" table:cell-range-address="BES_2022_2023_2024_2025.$A$13:BES_2022_2023_2024_2025.$XFD$13" table:base-cell-address="BES_2022_2023_2024_2025.$A$1"/>
        </table:named-expressions>
      </table:table>
      <table:table table:name="BPE_2023_2024_2025_2026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0" table:default-cell-style-name="ce1"/>
        <table:table-column table:style-name="co5" table:number-columns-repeated="988" table:default-cell-style-name="ce1"/>
        <table:table-column table:style-name="co11" table:default-cell-style-name="ce1"/>
        <table:table-column table:style-name="co6" table:number-columns-repeated="15389" table:default-cell-style-name="ce1"/>
        <table:table-row table:style-name="ro6">
          <table:table-cell office:value-type="string" table:style-name="ce2">
            <text:p>725 <text:s/>ASST DI MANTOVA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office:value-type="string" table:style-name="ce7">
            <text:p>Prospetto di cui all'art. 8, comma 1, DL 66/2014 - enti SSN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7">
            <text:p>CONTO ECONOMICO PREVENTIVO 2023_2024_2025_2026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table:style-name="ce9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table:style-name="ce10"/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Schema di Bilancio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5</text:p>
          </table:table-cell>
          <table:table-cell office:value-type="string" table:style-name="ce14">
            <text:p>Anno 2026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16">
            <text:p>A) VALORE DELLA PRODUZION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9">
            <text:p>1) Contributi in c/esercizio -</text:p>
          </table:table-cell>
          <table:table-cell office:value-type="float" office:value="161957987" table:style-name="ce20">
            <text:p><text:s/>161.957.987<text:s/></text:p>
          </table:table-cell>
          <table:table-cell office:value-type="float" office:value="203805540" table:style-name="ce20">
            <text:p><text:s/>203.805.540<text:s/></text:p>
          </table:table-cell>
          <table:table-cell office:value-type="float" office:value="225303880" table:style-name="ce20">
            <text:p><text:s/>225.303.880<text:s/></text:p>
          </table:table-cell>
          <table:table-cell office:value-type="float" office:value="242425933" table:style-name="ce20">
            <text:p><text:s/>242.425.933<text:s/>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style-name="ce22">
            <text:p>a) Contributi in c/esercizio - da Regione o Provincia Autonoma per quota F.S. regionale</text:p>
          </table:table-cell>
          <table:table-cell office:value-type="float" office:value="156905412" table:style-name="ce23">
            <text:p><text:s/>156.905.412<text:s/></text:p>
          </table:table-cell>
          <table:table-cell office:value-type="float" office:value="198738067" table:style-name="ce23">
            <text:p><text:s/>198.738.067<text:s/></text:p>
          </table:table-cell>
          <table:table-cell office:value-type="float" office:value="220052273" table:style-name="ce23">
            <text:p><text:s/>220.052.273<text:s/></text:p>
          </table:table-cell>
          <table:table-cell office:value-type="float" office:value="237681725" table:style-name="ce23">
            <text:p><text:s/>237.681.725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22">
            <text:p>b) Contributi in c/esercizio - extra fondo -</text:p>
          </table:table-cell>
          <table:table-cell office:value-type="float" office:value="5052575" table:style-name="ce25">
            <text:p><text:s/>5.052.575<text:s/></text:p>
          </table:table-cell>
          <table:table-cell office:value-type="float" office:value="5067473" table:style-name="ce25">
            <text:p><text:s/>5.067.473<text:s/></text:p>
          </table:table-cell>
          <table:table-cell office:value-type="float" office:value="5251607" table:style-name="ce25">
            <text:p><text:s/>5.251.607<text:s/></text:p>
          </table:table-cell>
          <table:table-cell office:value-type="float" office:value="4744208" table:style-name="ce25">
            <text:p><text:s/>4.744.208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1) Contributi da Regione o Prov. Aut. (extra fondo) - vincolati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7">
            <text:p>2) Contributi da Regione o Prov. Aut. (extra fondo) - Risorse aggiuntive da bilancio a titolo di copertura LE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style-name="ce27">
            <text:p>3) Contributi da Regione o Prov. Aut. (extra fondo) - Risorse aggiuntive da bilancio a titolo di copertura extra LE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27">
            <text:p>4) Contributi da Regione o Prov. Aut. (extra fondo) - altro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27">
            <text:p>5) Contributi da aziende sanitarie pubbliche (extra fondo)</text:p>
          </table:table-cell>
          <table:table-cell office:value-type="float" office:value="5052575" table:style-name="ce28">
            <text:p><text:s/>5.052.575<text:s/></text:p>
          </table:table-cell>
          <table:table-cell office:value-type="float" office:value="5067473" table:style-name="ce28">
            <text:p><text:s/>5.067.473<text:s/></text:p>
          </table:table-cell>
          <table:table-cell office:value-type="float" office:value="5251607" table:style-name="ce28">
            <text:p><text:s/>5.251.607<text:s/></text:p>
          </table:table-cell>
          <table:table-cell office:value-type="float" office:value="4744208" table:style-name="ce28">
            <text:p><text:s/>4.744.208<text:s/></text:p>
          </table:table-cell>
          <table:table-cell table:style-name="ce29"/>
          <table:table-cell table:number-columns-repeated="16378"/>
        </table:table-row>
        <table:table-row table:style-name="ro6">
          <table:table-cell office:value-type="string" table:style-name="ce27">
            <text:p>6) Contributi da altri soggetti pubblici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22">
            <text:p>c) Contributi in c/esercizio - per ricerca -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27">
            <text:p>1) da Ministero della Salute per ricerca corrent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27">
            <text:p>2) da Ministero della Salute per ricerca finalizzat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27">
            <text:p>3) da Regione e altri soggetti pubblic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27">
            <text:p>4) da privati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d) Contributi in c/esercizio - da privati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1">
            <text:p>2) Rettifica contributi c/esercizio per destinazione ad investiment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1">
            <text:p>3) Utilizzo fondi per quote inutilizzate contributi vincolati di esercizi precede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584" table:style-name="ce20">
            <text:p><text:s/>585.584<text:s/></text:p>
          </table:table-cell>
          <table:table-cell office:value-type="float" office:value="123064" table:style-name="ce20">
            <text:p><text:s/>123.064<text:s/></text:p>
          </table:table-cell>
          <table:table-cell office:value-type="float" office:value="0" table:style-name="ce20">
            <text:p><text:s/>-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31">
            <text:p>4) Ricavi per prestazioni sanitarie e sociosanitarie a rilevanza sanitaria -</text:p>
          </table:table-cell>
          <table:table-cell office:value-type="float" office:value="262232138" table:style-name="ce20">
            <text:p><text:s/>262.232.138<text:s/></text:p>
          </table:table-cell>
          <table:table-cell office:value-type="float" office:value="260380193" table:style-name="ce20">
            <text:p><text:s/>260.380.193<text:s/></text:p>
          </table:table-cell>
          <table:table-cell office:value-type="float" office:value="271949844" table:style-name="ce20">
            <text:p><text:s/>271.949.844<text:s/></text:p>
          </table:table-cell>
          <table:table-cell office:value-type="float" office:value="281374975" table:style-name="ce20">
            <text:p><text:s/>281.374.975<text:s/>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30">
            <text:p>a) Ricavi per prestazioni sanitarie e sociosanitarie - ad aziende sanitarie pubbliche</text:p>
          </table:table-cell>
          <table:table-cell office:value-type="float" office:value="254328971" table:style-name="ce23">
            <text:p><text:s/>254.328.971<text:s/></text:p>
          </table:table-cell>
          <table:table-cell office:value-type="float" office:value="252425805" table:style-name="ce23">
            <text:p><text:s/>252.425.805<text:s/></text:p>
          </table:table-cell>
          <table:table-cell office:value-type="float" office:value="263209737" table:style-name="ce23">
            <text:p><text:s/>263.209.737<text:s/></text:p>
          </table:table-cell>
          <table:table-cell office:value-type="float" office:value="271278751" table:style-name="ce23">
            <text:p><text:s/>271.278.751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b) Ricavi per prestazioni sanitarie e sociosanitarie - intramoenia</text:p>
          </table:table-cell>
          <table:table-cell office:value-type="float" office:value="6669814" table:style-name="ce23">
            <text:p><text:s/>6.669.814<text:s/></text:p>
          </table:table-cell>
          <table:table-cell office:value-type="float" office:value="6644867" table:style-name="ce23">
            <text:p><text:s/>6.644.867<text:s/></text:p>
          </table:table-cell>
          <table:table-cell office:value-type="float" office:value="7449123" table:style-name="ce23">
            <text:p><text:s/>7.449.123<text:s/></text:p>
          </table:table-cell>
          <table:table-cell office:value-type="float" office:value="8878776" table:style-name="ce23">
            <text:p><text:s/>8.878.776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2">
            <text:p>c) Ricavi per prestazioni sanitarie e sociosanitarie - altro</text:p>
          </table:table-cell>
          <table:table-cell office:value-type="float" office:value="1233353" table:style-name="ce23">
            <text:p><text:s/>1.233.353<text:s/></text:p>
          </table:table-cell>
          <table:table-cell office:value-type="float" office:value="1309521" table:style-name="ce23">
            <text:p><text:s/>1.309.521<text:s/></text:p>
          </table:table-cell>
          <table:table-cell office:value-type="float" office:value="1290984" table:style-name="ce23">
            <text:p><text:s/>1.290.984<text:s/></text:p>
          </table:table-cell>
          <table:table-cell office:value-type="float" office:value="1217448" table:style-name="ce23">
            <text:p><text:s/>1.217.448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19">
            <text:p>5) Concorsi, recuperi e rimborsi</text:p>
          </table:table-cell>
          <table:table-cell office:value-type="float" office:value="5074051" table:style-name="ce25">
            <text:p><text:s/>5.074.051<text:s/></text:p>
          </table:table-cell>
          <table:table-cell office:value-type="float" office:value="5228159" table:style-name="ce25">
            <text:p><text:s/>5.228.159<text:s/></text:p>
          </table:table-cell>
          <table:table-cell office:value-type="float" office:value="5352718" table:style-name="ce25">
            <text:p><text:s/>5.352.718<text:s/></text:p>
          </table:table-cell>
          <table:table-cell office:value-type="float" office:value="5410967" table:style-name="ce25">
            <text:p><text:s/>5.410.967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19">
            <text:p>6) Compartecipazione alla spesa per prestazioni sanitarie (Ticket)</text:p>
          </table:table-cell>
          <table:table-cell office:value-type="float" office:value="6492716" table:style-name="ce25">
            <text:p><text:s/>6.492.716<text:s/></text:p>
          </table:table-cell>
          <table:table-cell office:value-type="float" office:value="6958606" table:style-name="ce25">
            <text:p><text:s/>6.958.606<text:s/></text:p>
          </table:table-cell>
          <table:table-cell office:value-type="float" office:value="7156000" table:style-name="ce25">
            <text:p><text:s/>7.156.000<text:s/></text:p>
          </table:table-cell>
          <table:table-cell office:value-type="float" office:value="7474000" table:style-name="ce25">
            <text:p><text:s/>7.474.000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19">
            <text:p>7) Quota contributi in c/capitale imputata nell'esercizio</text:p>
          </table:table-cell>
          <table:table-cell office:value-type="float" office:value="12572818" table:style-name="ce25">
            <text:p><text:s/>12.572.818<text:s/></text:p>
          </table:table-cell>
          <table:table-cell office:value-type="float" office:value="14690147" table:style-name="ce25">
            <text:p><text:s/>14.690.147<text:s/></text:p>
          </table:table-cell>
          <table:table-cell office:value-type="float" office:value="16118471" table:style-name="ce25">
            <text:p><text:s/>16.118.471<text:s/></text:p>
          </table:table-cell>
          <table:table-cell office:value-type="float" office:value="18748972" table:style-name="ce25">
            <text:p><text:s/>18.748.972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19">
            <text:p>8) Incrementi delle immobilizzazioni per lavori intern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9">
            <text:p>9) Altri ricavi e proventi</text:p>
          </table:table-cell>
          <table:table-cell office:value-type="float" office:value="931739" table:style-name="ce25">
            <text:p><text:s/>931.739<text:s/></text:p>
          </table:table-cell>
          <table:table-cell office:value-type="float" office:value="870951" table:style-name="ce25">
            <text:p><text:s/>870.951<text:s/></text:p>
          </table:table-cell>
          <table:table-cell office:value-type="float" office:value="1659449" table:style-name="ce25">
            <text:p><text:s/>1.659.449<text:s/></text:p>
          </table:table-cell>
          <table:table-cell office:value-type="float" office:value="2384061" table:style-name="ce25">
            <text:p><text:s/>2.384.061<text:s/>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32">
            <text:p>Totale A)</text:p>
          </table:table-cell>
          <table:table-cell office:value-type="float" office:value="449261449" table:style-name="ce33">
            <text:p><text:s/>449.261.449<text:s/></text:p>
          </table:table-cell>
          <table:table-cell office:value-type="float" office:value="492519180" table:style-name="ce33">
            <text:p><text:s/>492.519.180<text:s/></text:p>
          </table:table-cell>
          <table:table-cell office:value-type="float" office:value="527663426" table:style-name="ce33">
            <text:p><text:s/>527.663.426<text:s/></text:p>
          </table:table-cell>
          <table:table-cell office:value-type="float" office:value="557818908" table:style-name="ce33">
            <text:p><text:s/>557.818.908<text:s/>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6">
            <text:p>B) COSTI DELLA PRODUZION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9">
            <text:p>1) Acquisti di beni -</text:p>
          </table:table-cell>
          <table:table-cell office:value-type="float" office:value="106436977" table:style-name="ce20">
            <text:p><text:s/>106.436.977<text:s/></text:p>
          </table:table-cell>
          <table:table-cell office:value-type="float" office:value="111433816" table:style-name="ce20">
            <text:p><text:s/>111.433.816<text:s/></text:p>
          </table:table-cell>
          <table:table-cell office:value-type="float" office:value="125846233" table:style-name="ce20">
            <text:p><text:s/>125.846.233<text:s/></text:p>
          </table:table-cell>
          <table:table-cell office:value-type="float" office:value="129077266" table:style-name="ce20">
            <text:p><text:s/>129.077.266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22">
            <text:p>a) Acquisti di beni sanitari</text:p>
          </table:table-cell>
          <table:table-cell office:value-type="float" office:value="103908761" table:style-name="ce23">
            <text:p><text:s/>103.908.761<text:s/></text:p>
          </table:table-cell>
          <table:table-cell office:value-type="float" office:value="108712134" table:style-name="ce23">
            <text:p><text:s/>108.712.134<text:s/></text:p>
          </table:table-cell>
          <table:table-cell office:value-type="float" office:value="122183185" table:style-name="ce23">
            <text:p><text:s/>122.183.185<text:s/></text:p>
          </table:table-cell>
          <table:table-cell office:value-type="float" office:value="125504299" table:style-name="ce23">
            <text:p><text:s/>125.504.299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cquisti di beni non sanitari</text:p>
          </table:table-cell>
          <table:table-cell office:value-type="float" office:value="2528216" table:style-name="ce23">
            <text:p><text:s/>2.528.216<text:s/></text:p>
          </table:table-cell>
          <table:table-cell office:value-type="float" office:value="2721682" table:style-name="ce23">
            <text:p><text:s/>2.721.682<text:s/></text:p>
          </table:table-cell>
          <table:table-cell office:value-type="float" office:value="3663048" table:style-name="ce23">
            <text:p><text:s/>3.663.048<text:s/></text:p>
          </table:table-cell>
          <table:table-cell office:value-type="float" office:value="3572967" table:style-name="ce23">
            <text:p><text:s/>3.572.967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2) Acquisti di servizi sanitari -</text:p>
          </table:table-cell>
          <table:table-cell office:value-type="float" office:value="30731477" table:style-name="ce20">
            <text:p><text:s/>30.731.477<text:s/></text:p>
          </table:table-cell>
          <table:table-cell office:value-type="float" office:value="72790315" table:style-name="ce20">
            <text:p><text:s/>72.790.315<text:s/></text:p>
          </table:table-cell>
          <table:table-cell office:value-type="float" office:value="78172587" table:style-name="ce20">
            <text:p><text:s/>78.172.587<text:s/></text:p>
          </table:table-cell>
          <table:table-cell office:value-type="float" office:value="86252320" table:style-name="ce20">
            <text:p><text:s/>86.252.320<text:s/>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style-name="ce30">
            <text:p>a) Acquisti di servizi sanitari - Medicina di base</text:p>
          </table:table-cell>
          <table:table-cell office:value-type="float" office:value="321921" table:style-name="ce23">
            <text:p><text:s/>321.921<text:s/></text:p>
          </table:table-cell>
          <table:table-cell office:value-type="float" office:value="37800825" table:style-name="ce23">
            <text:p><text:s/>37.800.825<text:s/></text:p>
          </table:table-cell>
          <table:table-cell office:value-type="float" office:value="42212031" table:style-name="ce23">
            <text:p><text:s/>42.212.031<text:s/></text:p>
          </table:table-cell>
          <table:table-cell office:value-type="float" office:value="48427930" table:style-name="ce23">
            <text:p><text:s/>48.427.930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cquisti di servizi sanitari - Farmaceutic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c) Acquisti di servizi sanitari per assitenza specialistica ambulatoriale</text:p>
          </table:table-cell>
          <table:table-cell office:value-type="float" office:value="3604283" table:style-name="ce23">
            <text:p><text:s/>3.604.283<text:s/></text:p>
          </table:table-cell>
          <table:table-cell office:value-type="float" office:value="3613216" table:style-name="ce23">
            <text:p><text:s/>3.613.216<text:s/></text:p>
          </table:table-cell>
          <table:table-cell office:value-type="float" office:value="3726775" table:style-name="ce23">
            <text:p><text:s/>3.726.775<text:s/></text:p>
          </table:table-cell>
          <table:table-cell office:value-type="float" office:value="3726775" table:style-name="ce23">
            <text:p><text:s/>3.726.775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d) Acquisti di servizi sanitari per assistenza riabilitativ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e) Acquisti di servizi sanitari per assistenza integrativa</text:p>
          </table:table-cell>
          <table:table-cell office:value-type="float" office:value="579835" table:style-name="ce23">
            <text:p><text:s/>579.835<text:s/></text:p>
          </table:table-cell>
          <table:table-cell office:value-type="float" office:value="597756" table:style-name="ce23">
            <text:p><text:s/>597.756<text:s/></text:p>
          </table:table-cell>
          <table:table-cell office:value-type="float" office:value="597144" table:style-name="ce23">
            <text:p><text:s/>597.144<text:s/></text:p>
          </table:table-cell>
          <table:table-cell office:value-type="float" office:value="597144" table:style-name="ce23">
            <text:p><text:s/>597.144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f) Acquisti di servizi sanitari per assistenza protesica</text:p>
          </table:table-cell>
          <table:table-cell office:value-type="float" office:value="4757530" table:style-name="ce23">
            <text:p><text:s/>4.757.530<text:s/></text:p>
          </table:table-cell>
          <table:table-cell office:value-type="float" office:value="5211907" table:style-name="ce23">
            <text:p><text:s/>5.211.907<text:s/></text:p>
          </table:table-cell>
          <table:table-cell office:value-type="float" office:value="5211907" table:style-name="ce23">
            <text:p><text:s/>5.211.907<text:s/></text:p>
          </table:table-cell>
          <table:table-cell office:value-type="float" office:value="5211907" table:style-name="ce23">
            <text:p><text:s/>5.211.907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g) Acquisti di servizi sanitari per assistenza ospedalier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h) Acquisti prestazioni di psichiatrica residenziale e semiresidenzial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i) Acquisti prestazioni di distribuzione farmaci File F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j) Acquisti prestazioni termali in convenzion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k) Acquisti prestazioni di trasporto sanitario</text:p>
          </table:table-cell>
          <table:table-cell office:value-type="float" office:value="1928000" table:style-name="ce23">
            <text:p><text:s/>1.928.000<text:s/></text:p>
          </table:table-cell>
          <table:table-cell office:value-type="float" office:value="1792700" table:style-name="ce23">
            <text:p><text:s/>1.792.700<text:s/></text:p>
          </table:table-cell>
          <table:table-cell office:value-type="float" office:value="2118390" table:style-name="ce23">
            <text:p><text:s/>2.118.390<text:s/></text:p>
          </table:table-cell>
          <table:table-cell office:value-type="float" office:value="2118390" table:style-name="ce23">
            <text:p><text:s/>2.118.390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l) Acquisti prestazioni socio-sanitarie a rilevanza sanitaria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m) Compartecipazione al personale per att. Libero-prof. (intramoenia)</text:p>
          </table:table-cell>
          <table:table-cell office:value-type="float" office:value="7374316" table:style-name="ce23">
            <text:p><text:s/>7.374.316<text:s/></text:p>
          </table:table-cell>
          <table:table-cell office:value-type="float" office:value="9722868" table:style-name="ce23">
            <text:p><text:s/>9.722.868<text:s/></text:p>
          </table:table-cell>
          <table:table-cell office:value-type="float" office:value="6998079" table:style-name="ce23">
            <text:p><text:s/>6.998.079<text:s/></text:p>
          </table:table-cell>
          <table:table-cell office:value-type="float" office:value="11077749" table:style-name="ce23">
            <text:p><text:s/>11.077.749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n) Rimborsi Assegni e contributi sanitari</text:p>
          </table:table-cell>
          <table:table-cell office:value-type="float" office:value="205119" table:style-name="ce23">
            <text:p><text:s/>205.119<text:s/></text:p>
          </table:table-cell>
          <table:table-cell office:value-type="float" office:value="240792" table:style-name="ce23">
            <text:p><text:s/>240.792<text:s/></text:p>
          </table:table-cell>
          <table:table-cell office:value-type="float" office:value="221180" table:style-name="ce23">
            <text:p><text:s/>221.180<text:s/></text:p>
          </table:table-cell>
          <table:table-cell office:value-type="float" office:value="224180" table:style-name="ce23">
            <text:p><text:s/>224.180<text:s/>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30">
            <text:p>o) Consulenze, collaborazioni, interinale, altre prestazioni di lavoro sanitarie e sociosanitarie</text:p>
          </table:table-cell>
          <table:table-cell office:value-type="float" office:value="1989430" table:style-name="ce23">
            <text:p><text:s/>1.989.430<text:s/></text:p>
          </table:table-cell>
          <table:table-cell office:value-type="float" office:value="3050910" table:style-name="ce23">
            <text:p><text:s/>3.050.910<text:s/></text:p>
          </table:table-cell>
          <table:table-cell office:value-type="float" office:value="7553728" table:style-name="ce23">
            <text:p><text:s/>7.553.728<text:s/></text:p>
          </table:table-cell>
          <table:table-cell office:value-type="float" office:value="7181498" table:style-name="ce23">
            <text:p><text:s/>7.181.498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p) Altri servizi sanitari e sociosanitari a rilevanza sanitaria</text:p>
          </table:table-cell>
          <table:table-cell office:value-type="float" office:value="9971043" table:style-name="ce23">
            <text:p><text:s/>9.971.043<text:s/></text:p>
          </table:table-cell>
          <table:table-cell office:value-type="float" office:value="10759341" table:style-name="ce23">
            <text:p><text:s/>10.759.341<text:s/></text:p>
          </table:table-cell>
          <table:table-cell office:value-type="float" office:value="9533353" table:style-name="ce23">
            <text:p><text:s/>9.533.353<text:s/></text:p>
          </table:table-cell>
          <table:table-cell office:value-type="float" office:value="7686747" table:style-name="ce23">
            <text:p><text:s/>7.686.747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q) Costi per differenziale Tariffe TUC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3) Acquisti di servizi non sanitari -</text:p>
          </table:table-cell>
          <table:table-cell office:value-type="float" office:value="42623109" table:style-name="ce20">
            <text:p><text:s/>42.623.109<text:s/></text:p>
          </table:table-cell>
          <table:table-cell office:value-type="float" office:value="42228630" table:style-name="ce20">
            <text:p><text:s/>42.228.630<text:s/></text:p>
          </table:table-cell>
          <table:table-cell office:value-type="float" office:value="46149952" table:style-name="ce20">
            <text:p><text:s/>46.149.952<text:s/></text:p>
          </table:table-cell>
          <table:table-cell office:value-type="float" office:value="50495150" table:style-name="ce20">
            <text:p><text:s/>50.495.150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Servizi non sanitari</text:p>
          </table:table-cell>
          <table:table-cell office:value-type="float" office:value="39173147" table:style-name="ce23">
            <text:p><text:s/>39.173.147<text:s/></text:p>
          </table:table-cell>
          <table:table-cell office:value-type="float" office:value="39592564" table:style-name="ce23">
            <text:p><text:s/>39.592.564<text:s/></text:p>
          </table:table-cell>
          <table:table-cell office:value-type="float" office:value="44957785" table:style-name="ce23">
            <text:p><text:s/>44.957.785<text:s/></text:p>
          </table:table-cell>
          <table:table-cell office:value-type="float" office:value="49465716" table:style-name="ce23">
            <text:p><text:s/>49.465.716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b) Consulenze, collaborazioni, interinale, altre prestazioni di lavoro non sanitarie</text:p>
          </table:table-cell>
          <table:table-cell office:value-type="float" office:value="3034527" table:style-name="ce23">
            <text:p><text:s/>3.034.527<text:s/></text:p>
          </table:table-cell>
          <table:table-cell office:value-type="float" office:value="2278534" table:style-name="ce23">
            <text:p><text:s/>2.278.534<text:s/></text:p>
          </table:table-cell>
          <table:table-cell office:value-type="float" office:value="722203" table:style-name="ce23">
            <text:p><text:s/>722.203<text:s/></text:p>
          </table:table-cell>
          <table:table-cell office:value-type="float" office:value="581227" table:style-name="ce23">
            <text:p><text:s/>581.227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c) Formazione</text:p>
          </table:table-cell>
          <table:table-cell office:value-type="float" office:value="415435" table:style-name="ce23">
            <text:p><text:s/>415.435<text:s/></text:p>
          </table:table-cell>
          <table:table-cell office:value-type="float" office:value="357532" table:style-name="ce23">
            <text:p><text:s/>357.532<text:s/></text:p>
          </table:table-cell>
          <table:table-cell office:value-type="float" office:value="469964" table:style-name="ce23">
            <text:p><text:s/>469.964<text:s/></text:p>
          </table:table-cell>
          <table:table-cell office:value-type="float" office:value="448207" table:style-name="ce23">
            <text:p><text:s/>448.207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4) Manutenzione e riparazione</text:p>
          </table:table-cell>
          <table:table-cell office:value-type="float" office:value="16869267" table:style-name="ce25">
            <text:p><text:s/>16.869.267<text:s/></text:p>
          </table:table-cell>
          <table:table-cell office:value-type="float" office:value="15484932" table:style-name="ce25">
            <text:p><text:s/>15.484.932<text:s/></text:p>
          </table:table-cell>
          <table:table-cell office:value-type="float" office:value="17929139" table:style-name="ce25">
            <text:p><text:s/>17.929.139<text:s/></text:p>
          </table:table-cell>
          <table:table-cell office:value-type="float" office:value="19288031" table:style-name="ce25">
            <text:p><text:s/>19.288.031<text:s/>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5) Godimento di beni di terzi</text:p>
          </table:table-cell>
          <table:table-cell office:value-type="float" office:value="14230106" table:style-name="ce25">
            <text:p><text:s/>14.230.106<text:s/></text:p>
          </table:table-cell>
          <table:table-cell office:value-type="float" office:value="14334796" table:style-name="ce25">
            <text:p><text:s/>14.334.796<text:s/></text:p>
          </table:table-cell>
          <table:table-cell office:value-type="float" office:value="18136980" table:style-name="ce25">
            <text:p><text:s/>18.136.980<text:s/></text:p>
          </table:table-cell>
          <table:table-cell office:value-type="float" office:value="19551259" table:style-name="ce25">
            <text:p><text:s/>19.551.259<text:s/>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6) Costi del personale -</text:p>
          </table:table-cell>
          <table:table-cell office:value-type="float" office:value="204678810" table:style-name="ce20">
            <text:p><text:s/>204.678.810<text:s/></text:p>
          </table:table-cell>
          <table:table-cell office:value-type="float" office:value="200365037" table:style-name="ce20">
            <text:p><text:s/>200.365.037<text:s/></text:p>
          </table:table-cell>
          <table:table-cell office:value-type="float" office:value="204152658" table:style-name="ce20">
            <text:p><text:s/>204.152.658<text:s/></text:p>
          </table:table-cell>
          <table:table-cell office:value-type="float" office:value="212471083" table:style-name="ce20">
            <text:p><text:s/>212.471.083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Personale dirigente medico</text:p>
          </table:table-cell>
          <table:table-cell office:value-type="float" office:value="61035016" table:style-name="ce23">
            <text:p><text:s/>61.035.016<text:s/></text:p>
          </table:table-cell>
          <table:table-cell office:value-type="float" office:value="56570018" table:style-name="ce23">
            <text:p><text:s/>56.570.018<text:s/></text:p>
          </table:table-cell>
          <table:table-cell office:value-type="float" office:value="59097721" table:style-name="ce23">
            <text:p><text:s/>59.097.721<text:s/></text:p>
          </table:table-cell>
          <table:table-cell office:value-type="float" office:value="58448858" table:style-name="ce23">
            <text:p><text:s/>58.448.858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b) Personale dirigente ruolo sanitario non medico</text:p>
          </table:table-cell>
          <table:table-cell office:value-type="float" office:value="8339901" table:style-name="ce23">
            <text:p><text:s/>8.339.901<text:s/></text:p>
          </table:table-cell>
          <table:table-cell office:value-type="float" office:value="7784850" table:style-name="ce23">
            <text:p><text:s/>7.784.850<text:s/></text:p>
          </table:table-cell>
          <table:table-cell office:value-type="float" office:value="7415906" table:style-name="ce23">
            <text:p><text:s/>7.415.906<text:s/></text:p>
          </table:table-cell>
          <table:table-cell office:value-type="float" office:value="8015033" table:style-name="ce23">
            <text:p><text:s/>8.015.033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c) Personale comparto ruolo sanitario</text:p>
          </table:table-cell>
          <table:table-cell office:value-type="float" office:value="93225934" table:style-name="ce23">
            <text:p><text:s/>93.225.934<text:s/></text:p>
          </table:table-cell>
          <table:table-cell office:value-type="float" office:value="93075696" table:style-name="ce23">
            <text:p><text:s/>93.075.696<text:s/></text:p>
          </table:table-cell>
          <table:table-cell office:value-type="float" office:value="92859867" table:style-name="ce23">
            <text:p><text:s/>92.859.867<text:s/></text:p>
          </table:table-cell>
          <table:table-cell office:value-type="float" office:value="98436748" table:style-name="ce23">
            <text:p><text:s/>98.436.748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d) Personale dirigente altri ruoli</text:p>
          </table:table-cell>
          <table:table-cell office:value-type="float" office:value="1958370" table:style-name="ce23">
            <text:p><text:s/>1.958.370<text:s/></text:p>
          </table:table-cell>
          <table:table-cell office:value-type="float" office:value="2035989" table:style-name="ce23">
            <text:p><text:s/>2.035.989<text:s/></text:p>
          </table:table-cell>
          <table:table-cell office:value-type="float" office:value="2095937" table:style-name="ce23">
            <text:p><text:s/>2.095.937<text:s/></text:p>
          </table:table-cell>
          <table:table-cell office:value-type="float" office:value="2082963" table:style-name="ce23">
            <text:p><text:s/>2.082.963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e) Personale comparto altri ruoli</text:p>
          </table:table-cell>
          <table:table-cell office:value-type="float" office:value="40119589" table:style-name="ce23">
            <text:p><text:s/>40.119.589<text:s/></text:p>
          </table:table-cell>
          <table:table-cell office:value-type="float" office:value="40898484" table:style-name="ce23">
            <text:p><text:s/>40.898.484<text:s/></text:p>
          </table:table-cell>
          <table:table-cell office:value-type="float" office:value="42683227" table:style-name="ce23">
            <text:p><text:s/>42.683.227<text:s/></text:p>
          </table:table-cell>
          <table:table-cell office:value-type="float" office:value="45487481" table:style-name="ce23">
            <text:p><text:s/>45.487.481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7) Oneri diversi di gestione</text:p>
          </table:table-cell>
          <table:table-cell office:value-type="float" office:value="1088647" table:style-name="ce25">
            <text:p><text:s/>1.088.647<text:s/></text:p>
          </table:table-cell>
          <table:table-cell office:value-type="float" office:value="1157660" table:style-name="ce25">
            <text:p><text:s/>1.157.660<text:s/></text:p>
          </table:table-cell>
          <table:table-cell office:value-type="float" office:value="1343038" table:style-name="ce25">
            <text:p><text:s/>1.343.038<text:s/></text:p>
          </table:table-cell>
          <table:table-cell office:value-type="float" office:value="1381681" table:style-name="ce25">
            <text:p><text:s/>1.381.681<text:s/>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8) Ammortamenti -</text:p>
          </table:table-cell>
          <table:table-cell office:value-type="float" office:value="14665739" table:style-name="ce20">
            <text:p><text:s/>14.665.739<text:s/></text:p>
          </table:table-cell>
          <table:table-cell office:value-type="float" office:value="16782956" table:style-name="ce20">
            <text:p><text:s/>16.782.956<text:s/></text:p>
          </table:table-cell>
          <table:table-cell office:value-type="float" office:value="18211264" table:style-name="ce20">
            <text:p><text:s/>18.211.264<text:s/></text:p>
          </table:table-cell>
          <table:table-cell office:value-type="float" office:value="20841762" table:style-name="ce20">
            <text:p><text:s/>20.841.762<text:s/>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style-name="ce30">
            <text:p>a) Ammortamenti immobilizzazioni immateriali</text:p>
          </table:table-cell>
          <table:table-cell office:value-type="float" office:value="83430" table:style-name="ce23">
            <text:p><text:s/>83.430<text:s/></text:p>
          </table:table-cell>
          <table:table-cell office:value-type="float" office:value="88558" table:style-name="ce23">
            <text:p><text:s/>88.558<text:s/></text:p>
          </table:table-cell>
          <table:table-cell office:value-type="float" office:value="214671" table:style-name="ce23">
            <text:p><text:s/>214.671<text:s/></text:p>
          </table:table-cell>
          <table:table-cell office:value-type="float" office:value="489326" table:style-name="ce23">
            <text:p><text:s/>489.326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mmortamenti dei Fabbricati</text:p>
          </table:table-cell>
          <table:table-cell office:value-type="float" office:value="9573801" table:style-name="ce23">
            <text:p><text:s/>9.573.801<text:s/></text:p>
          </table:table-cell>
          <table:table-cell office:value-type="float" office:value="10229961" table:style-name="ce23">
            <text:p><text:s/>10.229.961<text:s/></text:p>
          </table:table-cell>
          <table:table-cell office:value-type="float" office:value="10941539" table:style-name="ce23">
            <text:p><text:s/>10.941.539<text:s/></text:p>
          </table:table-cell>
          <table:table-cell office:value-type="float" office:value="12208214" table:style-name="ce23">
            <text:p><text:s/>12.208.214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c) Ammortamenti delle altre immobilizzazioni materiali</text:p>
          </table:table-cell>
          <table:table-cell office:value-type="float" office:value="5008508" table:style-name="ce23">
            <text:p><text:s/>5.008.508<text:s/></text:p>
          </table:table-cell>
          <table:table-cell office:value-type="float" office:value="6464437" table:style-name="ce23">
            <text:p><text:s/>6.464.437<text:s/></text:p>
          </table:table-cell>
          <table:table-cell office:value-type="float" office:value="7055054" table:style-name="ce23">
            <text:p><text:s/>7.055.054<text:s/></text:p>
          </table:table-cell>
          <table:table-cell office:value-type="float" office:value="8144222" table:style-name="ce23">
            <text:p><text:s/>8.144.222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1">
            <text:p>9) Svalutazione delle immobilizzazioni e dei credit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10) Variazione delle rimanenze 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Variazione delle rimanenze sanitari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Variazione delle rimanenze non sanitari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11) Accantonamenti -</text:p>
          </table:table-cell>
          <table:table-cell office:value-type="float" office:value="2783713" table:style-name="ce20">
            <text:p><text:s/>2.783.713<text:s/></text:p>
          </table:table-cell>
          <table:table-cell office:value-type="float" office:value="2849094" table:style-name="ce20">
            <text:p><text:s/>2.849.094<text:s/></text:p>
          </table:table-cell>
          <table:table-cell office:value-type="float" office:value="3186735" table:style-name="ce20">
            <text:p><text:s/>3.186.735<text:s/></text:p>
          </table:table-cell>
          <table:table-cell office:value-type="float" office:value="2525840" table:style-name="ce20">
            <text:p><text:s/>2.525.840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Accantonamenti per rischi</text:p>
          </table:table-cell>
          <table:table-cell office:value-type="float" office:value="1630643" table:style-name="ce23">
            <text:p><text:s/>1.630.643<text:s/></text:p>
          </table:table-cell>
          <table:table-cell office:value-type="float" office:value="1630643" table:style-name="ce23">
            <text:p><text:s/>1.630.643<text:s/></text:p>
          </table:table-cell>
          <table:table-cell office:value-type="float" office:value="1630643" table:style-name="ce23">
            <text:p><text:s/>1.630.643<text:s/></text:p>
          </table:table-cell>
          <table:table-cell office:value-type="float" office:value="600000" table:style-name="ce23">
            <text:p><text:s/>600.000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ccantonamenti per premio operosità</text:p>
          </table:table-cell>
          <table:table-cell office:value-type="float" office:value="563020" table:style-name="ce23">
            <text:p><text:s/>563.020<text:s/></text:p>
          </table:table-cell>
          <table:table-cell office:value-type="float" office:value="624494" table:style-name="ce23">
            <text:p><text:s/>624.494<text:s/></text:p>
          </table:table-cell>
          <table:table-cell office:value-type="float" office:value="624494" table:style-name="ce23">
            <text:p><text:s/>624.494<text:s/></text:p>
          </table:table-cell>
          <table:table-cell office:value-type="float" office:value="624494" table:style-name="ce23">
            <text:p><text:s/>624.494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c) Accantonamenti per quote inutilizzate di contributi vincolati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7642" table:style-name="ce23">
            <text:p><text:s/>337.642<text:s/></text:p>
          </table:table-cell>
          <table:table-cell office:value-type="float" office:value="510600" table:style-name="ce23">
            <text:p><text:s/>510.600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d) Altri accantonamenti</text:p>
          </table:table-cell>
          <table:table-cell office:value-type="float" office:value="590050" table:style-name="ce23">
            <text:p><text:s/>590.050<text:s/></text:p>
          </table:table-cell>
          <table:table-cell office:value-type="float" office:value="593957" table:style-name="ce23">
            <text:p><text:s/>593.957<text:s/></text:p>
          </table:table-cell>
          <table:table-cell office:value-type="float" office:value="593956" table:style-name="ce23">
            <text:p><text:s/>593.956<text:s/></text:p>
          </table:table-cell>
          <table:table-cell office:value-type="float" office:value="790746" table:style-name="ce23">
            <text:p><text:s/>790.746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2">
            <text:p>Totale B)</text:p>
          </table:table-cell>
          <table:table-cell office:value-type="float" office:value="434107845" table:style-name="ce33">
            <text:p><text:s/>434.107.845<text:s/></text:p>
          </table:table-cell>
          <table:table-cell office:value-type="float" office:value="477427236" table:style-name="ce33">
            <text:p><text:s/>477.427.236<text:s/></text:p>
          </table:table-cell>
          <table:table-cell office:value-type="float" office:value="513128586" table:style-name="ce33">
            <text:p><text:s/>513.128.586<text:s/></text:p>
          </table:table-cell>
          <table:table-cell office:value-type="float" office:value="541884392" table:style-name="ce33">
            <text:p><text:s/>541.884.392<text:s/>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35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36">
            <text:p>DIFF. TRA VALORE E COSTI DELLA PRODUZIONE (A-B)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office:value-type="float" office:value="14534840" table:style-name="ce33">
            <text:p><text:s/>14.534.840<text:s/></text:p>
          </table:table-cell>
          <table:table-cell office:value-type="float" office:value="15934516" table:style-name="ce33">
            <text:p><text:s/>15.934.516<text:s/>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6">
            <text:p>C) PROVENTI E ONERI FINANZIAR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31">
            <text:p>1) Interessi attivi ed altri proventi finanziar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2) Interessi passivi ed altri oneri finanziar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2">
            <text:p>Totale C)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style-name="ce16">
            <text:p>D) RETTIFICHE DI VALORE DI ATTIVITA' FINANZIARI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1) Rivalutazion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2) Svalutazion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2">
            <text:p>Totale D)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6">
            <text:p>E) PROVENTI E ONERI STRAORDINAR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1) Proventi straordinari -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Plusvalenz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ltri proventi straordinar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2) Oneri straordinari 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Minusvalenze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b) Altri oneri straordinar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2">
            <text:p>Totale E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38"/>
          <table:table-cell table:number-columns-repeated="4" table:style-name="ce23"/>
          <table:table-cell table:style-name="ce21"/>
          <table:table-cell table:number-columns-repeated="16378"/>
        </table:table-row>
        <table:table-row table:style-name="ro6">
          <table:table-cell office:value-type="string" table:style-name="ce36">
            <text:p>RISULTATO PRIMA DELLE IMPOSTE (A-B+C+D+E)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office:value-type="float" office:value="14534840" table:style-name="ce33">
            <text:p><text:s/>14.534.840<text:s/></text:p>
          </table:table-cell>
          <table:table-cell office:value-type="float" office:value="15934516" table:style-name="ce33">
            <text:p><text:s/>15.934.516<text:s/>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6">
            <text:p>Y) IMPOSTE SUL REDDITO DELL'ESERCIZIO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1) IRAP -</text:p>
          </table:table-cell>
          <table:table-cell office:value-type="float" office:value="15017604" table:style-name="ce20">
            <text:p><text:s/>15.017.604<text:s/></text:p>
          </table:table-cell>
          <table:table-cell office:value-type="float" office:value="14955944" table:style-name="ce20">
            <text:p><text:s/>14.955.944<text:s/></text:p>
          </table:table-cell>
          <table:table-cell office:value-type="float" office:value="14398840" table:style-name="ce20">
            <text:p><text:s/>14.398.840<text:s/></text:p>
          </table:table-cell>
          <table:table-cell office:value-type="float" office:value="15798516" table:style-name="ce20">
            <text:p><text:s/>15.798.516<text:s/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30">
            <text:p>a) IRAP relativa a personale dipendente</text:p>
          </table:table-cell>
          <table:table-cell office:value-type="float" office:value="13691282" table:style-name="ce23">
            <text:p><text:s/>13.691.282<text:s/></text:p>
          </table:table-cell>
          <table:table-cell office:value-type="float" office:value="13489852" table:style-name="ce23">
            <text:p><text:s/>13.489.852<text:s/></text:p>
          </table:table-cell>
          <table:table-cell office:value-type="float" office:value="13166934" table:style-name="ce23">
            <text:p><text:s/>13.166.934<text:s/></text:p>
          </table:table-cell>
          <table:table-cell office:value-type="float" office:value="14305566" table:style-name="ce23">
            <text:p><text:s/>14.305.566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30">
            <text:p>b) IRAP relativa a collaboratori e personale assimilato a lavoro dipendente</text:p>
          </table:table-cell>
          <table:table-cell office:value-type="float" office:value="948270" table:style-name="ce23">
            <text:p><text:s/>948.270<text:s/></text:p>
          </table:table-cell>
          <table:table-cell office:value-type="float" office:value="1034258" table:style-name="ce23">
            <text:p><text:s/>1.034.258<text:s/></text:p>
          </table:table-cell>
          <table:table-cell office:value-type="float" office:value="794499" table:style-name="ce23">
            <text:p><text:s/>794.499<text:s/></text:p>
          </table:table-cell>
          <table:table-cell office:value-type="float" office:value="1055543" table:style-name="ce23">
            <text:p><text:s/>1.055.543<text:s/>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2">
            <text:p>c) IRAP relativa ad attività di libera professione (intramoenia)</text:p>
          </table:table-cell>
          <table:table-cell office:value-type="float" office:value="378052" table:style-name="ce23">
            <text:p><text:s/>378.052<text:s/></text:p>
          </table:table-cell>
          <table:table-cell office:value-type="float" office:value="431834" table:style-name="ce23">
            <text:p><text:s/>431.834<text:s/></text:p>
          </table:table-cell>
          <table:table-cell office:value-type="float" office:value="437407" table:style-name="ce23">
            <text:p><text:s/>437.407<text:s/></text:p>
          </table:table-cell>
          <table:table-cell office:value-type="float" office:value="437407" table:style-name="ce23">
            <text:p><text:s/>437.407<text:s/>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30">
            <text:p>d) IRAP relativa ad attività commerciali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1">
            <text:p>2) IRES</text:p>
          </table:table-cell>
          <table:table-cell office:value-type="float" office:value="136000" table:style-name="ce25">
            <text:p><text:s/>136.000<text:s/></text:p>
          </table:table-cell>
          <table:table-cell office:value-type="float" office:value="136000" table:style-name="ce25">
            <text:p><text:s/>136.000<text:s/></text:p>
          </table:table-cell>
          <table:table-cell office:value-type="float" office:value="136000" table:style-name="ce25">
            <text:p><text:s/>136.000<text:s/></text:p>
          </table:table-cell>
          <table:table-cell office:value-type="float" office:value="136000" table:style-name="ce25">
            <text:p><text:s/>136.000<text:s/>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31">
            <text:p>3) Accantonamento a fondo imposte (accertamenti, condoni, ecc.)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32">
            <text:p>Totale Y)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office:value-type="float" office:value="14534840" table:style-name="ce33">
            <text:p><text:s/>14.534.840<text:s/></text:p>
          </table:table-cell>
          <table:table-cell office:value-type="float" office:value="15934516" table:style-name="ce33">
            <text:p><text:s/>15.934.516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6">
            <text:p>UTILE (PERDITA) DELL'ESERCIZI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39"/>
          <table:table-cell table:number-columns-repeated="4" table:style-name="ce40"/>
          <table:table-cell table:style-name="ce24"/>
          <table:table-cell table:number-columns-repeated="16378"/>
        </table:table-row>
        <table:table-row table:number-rows-repeated="7" table:style-name="ro6">
          <table:table-cell table:style-name="ce6"/>
          <table:table-cell table:number-columns-repeated="4" table:style-name="ce40"/>
          <table:table-cell table:style-name="ce24"/>
          <table:table-cell table:number-columns-repeated="16378"/>
        </table:table-row>
        <table:table-row table:number-rows-repeated="5" table:style-name="ro6">
          <table:table-cell/>
          <table:table-cell table:number-columns-repeated="4" table:style-name="ce40"/>
          <table:table-cell table:style-name="ce24"/>
          <table:table-cell table:number-columns-repeated="16378"/>
        </table:table-row>
        <table:table-row table:number-rows-repeated="38" table:style-name="ro6">
          <table:table-cell/>
          <table:table-cell table:number-columns-repeated="4" table:style-name="ce41"/>
          <table:table-cell table:style-name="ce18"/>
          <table:table-cell table:number-columns-repeated="16378"/>
        </table:table-row>
        <table:table-row table:number-rows-repeated="1048405" table:style-name="ro6">
          <table:table-cell table:number-columns-repeated="16384"/>
        </table:table-row>
        <table:named-expressions>
          <table:named-range table:name="Print_Area" table:cell-range-address="BPE_2023_2024_2025_2026.$A$1:BPE_2023_2024_2025_2026.$E$125" table:base-cell-address="BPE_2023_2024_2025_2026.$A$1"/>
        </table:named-expressions>
      </table:table>
      <table:table table:name="'file:///X:/GESTIONE%20BILANCI/lorella/2017_lorella/BES%202017/CESTINO/bilancio_di_esercizio_2015.xls'#Info" table:style-name="ta3">
        <table:table-source xlink:href="file:///X:/GESTIONE%20BILANCI/lorella/2017_lorella/BES%202017/CESTINO/bilancio_di_esercizio_201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difica_SP" table:style-name="ta3">
        <table:table-source xlink:href="file:///X:/GESTIONE%20BILANCI/lorella/2017_lorella/BES%202017/CESTINO/bilancio_di_esercizio_201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55026"/>
          <table:table-cell office:value-type="float" office:value="147121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4940"/>
          <table:table-cell office:value-type="float" office:value="5333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1678"/>
          <table:table-cell office:value-type="float" office:value="2071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4333"/>
          <table:table-cell office:value-type="float" office:value="4648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06"/>
          <table:table-cell office:value-type="float" office:value="326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127"/>
          <table:table-cell office:value-type="float" office:value="138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654"/>
          <table:table-cell office:value-type="float" office:value="654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468"/>
          <table:table-cell office:value-type="float" office:value="468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639"/>
          <table:table-cell office:value-type="float" office:value="64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453"/>
          <table:table-cell office:value-type="float" office:value="46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54312"/>
          <table:table-cell office:value-type="float" office:value="146341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1409"/>
          <table:table-cell office:value-type="float" office:value="135185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1296"/>
          <table:table-cell office:value-type="float" office:value="135072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250628"/>
          <table:table-cell office:value-type="float" office:value="252209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40954"/>
          <table:table-cell office:value-type="float" office:value="40954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09674"/>
          <table:table-cell office:value-type="float" office:value="211255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109332"/>
          <table:table-cell office:value-type="float" office:value="117137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2559"/>
          <table:table-cell office:value-type="float" office:value="13835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96773"/>
          <table:table-cell office:value-type="float" office:value="103302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4809"/>
          <table:table-cell office:value-type="float" office:value="3676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141966"/>
          <table:table-cell office:value-type="float" office:value="141921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306"/>
          <table:table-cell office:value-type="float" office:value="2073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1014"/>
          <table:table-cell office:value-type="float" office:value="11065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2409"/>
          <table:table-cell office:value-type="float" office:value="92409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5274"/>
          <table:table-cell office:value-type="float" office:value="2527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341"/>
          <table:table-cell office:value-type="float" office:value="47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137157"/>
          <table:table-cell office:value-type="float" office:value="13824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09"/>
          <table:table-cell office:value-type="float" office:value="186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496"/>
          <table:table-cell office:value-type="float" office:value="828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2045"/>
          <table:table-cell office:value-type="float" office:value="9224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5040"/>
          <table:table-cell office:value-type="float" office:value="251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45"/>
          <table:table-cell office:value-type="float" office:value="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4924"/>
          <table:table-cell office:value-type="float" office:value="4556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61974"/>
          <table:table-cell office:value-type="float" office:value="61315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8176"/>
          <table:table-cell office:value-type="float" office:value="46418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3592"/>
          <table:table-cell office:value-type="float" office:value="14636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206"/>
          <table:table-cell office:value-type="float" office:value="261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57050"/>
          <table:table-cell office:value-type="float" office:value="5675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6900"/>
          <table:table-cell office:value-type="float" office:value="45917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0093"/>
          <table:table-cell office:value-type="float" office:value="10738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57"/>
          <table:table-cell office:value-type="float" office:value="104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1341"/>
          <table:table-cell office:value-type="float" office:value="1105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17184"/>
          <table:table-cell office:value-type="float" office:value="16849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101"/>
          <table:table-cell office:value-type="float" office:value="2054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24"/>
          <table:table-cell office:value-type="float" office:value="25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9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8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451"/>
          <table:table-cell office:value-type="float" office:value="8146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214"/>
          <table:table-cell office:value-type="float" office:value="1311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548"/>
          <table:table-cell office:value-type="float" office:value="444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389"/>
          <table:table-cell office:value-type="float" office:value="396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15843"/>
          <table:table-cell office:value-type="float" office:value="157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2"/>
          <table:table-cell office:value-type="float" office:value="202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153"/>
          <table:table-cell office:value-type="float" office:value="179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2"/>
          <table:table-cell office:value-type="float" office:value="231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5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09"/>
          <table:table-cell office:value-type="float" office:value="7783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675"/>
          <table:table-cell office:value-type="float" office:value="78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493"/>
          <table:table-cell office:value-type="float" office:value="43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44"/>
          <table:table-cell office:value-type="float" office:value="348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61"/>
          <table:table-cell office:value-type="float" office:value="145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2489"/>
          <table:table-cell office:value-type="float" office:value="197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55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64"/>
          <table:table-cell office:value-type="float" office:value="9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676"/>
          <table:table-cell office:value-type="float" office:value="584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03"/>
          <table:table-cell office:value-type="float" office:value="316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2328"/>
          <table:table-cell office:value-type="float" office:value="183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48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40"/>
          <table:table-cell office:value-type="float" office:value="5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11"/>
          <table:table-cell office:value-type="float" office:value="3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668"/>
          <table:table-cell office:value-type="float" office:value="58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58"/>
          <table:table-cell office:value-type="float" office:value="26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930"/>
          <table:table-cell office:value-type="float" office:value="786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12918"/>
          <table:table-cell office:value-type="float" office:value="12151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3496"/>
          <table:table-cell office:value-type="float" office:value="3126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321"/>
          <table:table-cell office:value-type="float" office:value="146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772"/>
          <table:table-cell office:value-type="float" office:value="239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57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0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73"/>
          <table:table-cell office:value-type="float" office:value="78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4273"/>
          <table:table-cell office:value-type="float" office:value="405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318"/>
          <table:table-cell office:value-type="float" office:value="352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11988"/>
          <table:table-cell office:value-type="float" office:value="1136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3396"/>
          <table:table-cell office:value-type="float" office:value="309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710"/>
          <table:table-cell office:value-type="float" office:value="8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757"/>
          <table:table-cell office:value-type="float" office:value="239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24"/>
          <table:table-cell office:value-type="float" office:value="14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69"/>
          <table:table-cell office:value-type="float" office:value="16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0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4220"/>
          <table:table-cell office:value-type="float" office:value="40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224"/>
          <table:table-cell office:value-type="float" office:value="26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92"/>
          <table:table-cell office:value-type="float" office:value="87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02880"/>
          <table:table-cell office:value-type="float" office:value="91618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968"/>
          <table:table-cell office:value-type="float" office:value="6548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5791"/>
          <table:table-cell office:value-type="float" office:value="637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1559"/>
          <table:table-cell office:value-type="float" office:value="187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709"/>
          <table:table-cell office:value-type="float" office:value="84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4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2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6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60"/>
          <table:table-cell office:value-type="float" office:value="15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7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00"/>
          <table:table-cell office:value-type="float" office:value="92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88"/>
          <table:table-cell office:value-type="float" office:value="9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62"/>
          <table:table-cell office:value-type="float" office:value="6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241"/>
          <table:table-cell office:value-type="float" office:value="14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60"/>
          <table:table-cell office:value-type="float" office:value="18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3"/>
          <table:table-cell office:value-type="float" office:value="3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1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43"/>
          <table:table-cell office:value-type="float" office:value="4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08"/>
          <table:table-cell office:value-type="float" office:value="9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9"/>
          <table:table-cell office:value-type="float" office:value="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98"/>
          <table:table-cell office:value-type="float" office:value="6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4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177"/>
          <table:table-cell office:value-type="float" office:value="17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9"/>
          <table:table-cell office:value-type="float" office:value="2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39"/>
          <table:table-cell office:value-type="float" office:value="5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03"/>
          <table:table-cell office:value-type="float" office:value="7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72125"/>
          <table:table-cell office:value-type="float" office:value="8284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26689"/>
          <table:table-cell office:value-type="float" office:value="29891"/>
          <table:table-cell office:value-type="float" office:value="6885"/>
          <table:table-cell office:value-type="float" office:value="29891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13552"/>
          <table:table-cell office:value-type="float" office:value="16069"/>
          <table:table-cell office:value-type="float" office:value="5486"/>
          <table:table-cell office:value-type="float" office:value="16069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5343"/>
          <table:table-cell office:value-type="float" office:value="4902"/>
          <table:table-cell office:value-type="float" office:value="0"/>
          <table:table-cell office:value-type="float" office:value="4902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4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677"/>
          <table:table-cell office:value-type="float" office:value="4804"/>
          <table:table-cell office:value-type="float" office:value="0"/>
          <table:table-cell office:value-type="float" office:value="4804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225"/>
          <table:table-cell office:value-type="float" office:value="98"/>
          <table:table-cell office:value-type="float" office:value="0"/>
          <table:table-cell office:value-type="float" office:value="98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8209"/>
          <table:table-cell office:value-type="float" office:value="11167"/>
          <table:table-cell office:value-type="float" office:value="5486"/>
          <table:table-cell office:value-type="float" office:value="11167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13137"/>
          <table:table-cell office:value-type="float" office:value="13822"/>
          <table:table-cell office:value-type="float" office:value="1399"/>
          <table:table-cell office:value-type="float" office:value="13822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12460"/>
          <table:table-cell office:value-type="float" office:value="9645"/>
          <table:table-cell office:value-type="float" office:value="1399"/>
          <table:table-cell office:value-type="float" office:value="9645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677"/>
          <table:table-cell office:value-type="float" office:value="4177"/>
          <table:table-cell office:value-type="float" office:value="0"/>
          <table:table-cell office:value-type="float" office:value="4177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8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35003"/>
          <table:table-cell office:value-type="float" office:value="46453"/>
          <table:table-cell office:value-type="float" office:value="32625"/>
          <table:table-cell office:value-type="float" office:value="46453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32530"/>
          <table:table-cell office:value-type="float" office:value="36605"/>
          <table:table-cell office:value-type="float" office:value="22782"/>
          <table:table-cell office:value-type="float" office:value="36605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1434"/>
          <table:table-cell office:value-type="float" office:value="752"/>
          <table:table-cell office:value-type="float" office:value="736"/>
          <table:table-cell office:value-type="float" office:value="752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1005"/>
          <table:table-cell office:value-type="float" office:value="904"/>
          <table:table-cell office:value-type="float" office:value="904"/>
          <table:table-cell office:value-type="float" office:value="904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34"/>
          <table:table-cell office:value-type="float" office:value="8192"/>
          <table:table-cell office:value-type="float" office:value="8203"/>
          <table:table-cell office:value-type="float" office:value="8192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20"/>
          <table:table-cell office:value-type="float" office:value="30"/>
          <table:table-cell office:value-type="float" office:value="30"/>
          <table:table-cell office:value-type="float" office:value="3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6271"/>
          <table:table-cell office:value-type="float" office:value="1753"/>
          <table:table-cell office:value-type="float" office:value="1466"/>
          <table:table-cell office:value-type="float" office:value="1753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285"/>
          <table:table-cell office:value-type="float" office:value="410"/>
          <table:table-cell office:value-type="float" office:value="409"/>
          <table:table-cell office:value-type="float" office:value="41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45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73"/>
          <table:table-cell office:value-type="float" office:value="159"/>
          <table:table-cell office:value-type="float" office:value="154"/>
          <table:table-cell office:value-type="float" office:value="15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4787"/>
          <table:table-cell office:value-type="float" office:value="2229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48"/>
          <table:table-cell office:value-type="float" office:value="24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24706"/>
          <table:table-cell office:value-type="float" office:value="2157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33"/>
          <table:table-cell office:value-type="float" office:value="48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2884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29233"/>
          <table:table-cell office:value-type="float" office:value="130004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-8079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1516"/>
          <table:table-cell office:value-type="float" office:value="125566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71407"/>
          <table:table-cell office:value-type="float" office:value="67038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54875"/>
          <table:table-cell office:value-type="float" office:value="54041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443"/>
          <table:table-cell office:value-type="float" office:value="2383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2791"/>
          <table:table-cell office:value-type="float" office:value="2104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61"/>
          <table:table-cell office:value-type="float" office:value="324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5635"/>
          <table:table-cell office:value-type="float" office:value="4114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53"/>
          <table:table-cell office:value-type="float" office:value="53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5582"/>
          <table:table-cell office:value-type="float" office:value="406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-677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0188"/>
          <table:table-cell office:value-type="float" office:value="38615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7486"/>
          <table:table-cell office:value-type="float" office:value="25704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3504"/>
          <table:table-cell office:value-type="float" office:value="3427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929"/>
          <table:table-cell office:value-type="float" office:value="861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11807"/>
          <table:table-cell office:value-type="float" office:value="14645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1246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318"/>
          <table:table-cell office:value-type="float" office:value="1036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279"/>
          <table:table-cell office:value-type="float" office:value="13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202"/>
          <table:table-cell office:value-type="float" office:value="10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77"/>
          <table:table-cell office:value-type="float" office:value="3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65"/>
          <table:table-cell office:value-type="float" office:value="93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974"/>
          <table:table-cell office:value-type="float" office:value="808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1384"/>
          <table:table-cell office:value-type="float" office:value="11875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6097"/>
          <table:table-cell office:value-type="float" office:value="6588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707"/>
          <table:table-cell office:value-type="float" office:value="6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096"/>
          <table:table-cell office:value-type="float" office:value="419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96473"/>
          <table:table-cell office:value-type="float" office:value="65329"/>
          <table:table-cell office:value-type="float" office:value="47389"/>
          <table:table-cell office:value-type="float" office:value="1794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19"/>
          <table:table-cell office:value-type="float" office:value="10720"/>
          <table:table-cell office:value-type="float" office:value="10701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10701"/>
          <table:table-cell office:value-type="float" office:value="10701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49"/>
          <table:table-cell office:value-type="float" office:value="33"/>
          <table:table-cell office:value-type="float" office:value="11"/>
          <table:table-cell office:value-type="float" office:value="22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2011"/>
          <table:table-cell office:value-type="float" office:value="1774"/>
          <table:table-cell office:value-type="float" office:value="948"/>
          <table:table-cell office:value-type="float" office:value="826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852"/>
          <table:table-cell office:value-type="float" office:value="1281"/>
          <table:table-cell office:value-type="float" office:value="676"/>
          <table:table-cell office:value-type="float" office:value="60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1000"/>
          <table:table-cell office:value-type="float" office:value="422"/>
          <table:table-cell office:value-type="float" office:value="213"/>
          <table:table-cell office:value-type="float" office:value="20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7"/>
          <table:table-cell office:value-type="float" office:value="12"/>
          <table:table-cell office:value-type="float" office:value="12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27845"/>
          <table:table-cell office:value-type="float" office:value="21027"/>
          <table:table-cell office:value-type="float" office:value="17364"/>
          <table:table-cell office:value-type="float" office:value="3663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7049"/>
          <table:table-cell office:value-type="float" office:value="20230"/>
          <table:table-cell office:value-type="float" office:value="16591"/>
          <table:table-cell office:value-type="float" office:value="363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5386"/>
          <table:table-cell office:value-type="float" office:value="9565"/>
          <table:table-cell office:value-type="float" office:value="8824"/>
          <table:table-cell office:value-type="float" office:value="74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1663"/>
          <table:table-cell office:value-type="float" office:value="10665"/>
          <table:table-cell office:value-type="float" office:value="7767"/>
          <table:table-cell office:value-type="float" office:value="2898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6919"/>
          <table:table-cell office:value-type="float" office:value="2188"/>
          <table:table-cell office:value-type="float" office:value="1776"/>
          <table:table-cell office:value-type="float" office:value="412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2971"/>
          <table:table-cell office:value-type="float" office:value="5554"/>
          <table:table-cell office:value-type="float" office:value="2615"/>
          <table:table-cell office:value-type="float" office:value="2939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46340"/>
          <table:table-cell office:value-type="float" office:value="23565"/>
          <table:table-cell office:value-type="float" office:value="13922"/>
          <table:table-cell office:value-type="float" office:value="9643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32363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1184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1117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12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1902"/>
          <table:table-cell office:value-type="float" office:value="2117"/>
          <table:table-cell office:value-type="float" office:value="982"/>
          <table:table-cell office:value-type="float" office:value="1135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1767"/>
          <table:table-cell office:value-type="float" office:value="1977"/>
          <table:table-cell office:value-type="float" office:value="901"/>
          <table:table-cell office:value-type="float" office:value="1076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35"/>
          <table:table-cell office:value-type="float" office:value="140"/>
          <table:table-cell office:value-type="float" office:value="81"/>
          <table:table-cell office:value-type="float" office:value="59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019">
          <table:table-cell table:number-columns-repeated="16368"/>
        </table:table-row>
      </table:table>
      <table:table table:name="'file:///X:/GESTIONE%20BILANCI/lorella/2017_lorella/BES%202017/CESTINO/bilancio_di_esercizio_2015.xls'#Codifica_CE" table:style-name="ta3">
        <table:table-source xlink:href="file:///X:/GESTIONE%20BILANCI/lorella/2017_lorella/BES%202017/CESTINO/bilancio_di_esercizio_201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" table:style-name="ta3">
        <table:table-source xlink:href="file:///X:/GESTIONE%20BILANCI/lorella/2017_lorella/BES%202017/CESTINO/bilancio_di_esercizio_201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" table:style-name="ta3">
        <table:table-source xlink:href="file:///X:/GESTIONE%20BILANCI/lorella/2017_lorella/BES%202017/CESTINO/bilancio_di_esercizio_201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SP" table:style-name="ta3">
        <table:table-source xlink:href="file:///X:/GESTIONE%20BILANCI/lorella/2017_lorella/BES%202017/CESTINO/bilancio_di_esercizio_201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SP" table:style-name="ta3">
        <table:table-source xlink:href="file:///X:/GESTIONE%20BILANCI/lorella/2017_lorella/BES%202017/CESTINO/bilancio_di_esercizio_201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an" table:style-name="ta3">
        <table:table-source xlink:href="file:///X:/GESTIONE%20BILANCI/lorella/2017_lorella/BES%202017/CESTINO/bilancio_di_esercizio_201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SP" table:style-name="ta3">
        <table:table-source xlink:href="file:///X:/GESTIONE%20BILANCI/lorella/2017_lorella/BES%202017/CESTINO/bilancio_di_esercizio_2015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Assi" table:style-name="ta3">
        <table:table-source xlink:href="file:///X:/GESTIONE%20BILANCI/lorella/2017_lorella/BES%202017/CESTINO/bilancio_di_esercizio_2015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SP" table:style-name="ta3">
        <table:table-source xlink:href="file:///X:/GESTIONE%20BILANCI/lorella/2017_lorella/BES%202017/CESTINO/bilancio_di_esercizio_201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oc" table:style-name="ta3">
        <table:table-source xlink:href="file:///X:/GESTIONE%20BILANCI/lorella/2017_lorella/BES%202017/CESTINO/bilancio_di_esercizio_201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SP" table:style-name="ta3">
        <table:table-source xlink:href="file:///X:/GESTIONE%20BILANCI/lorella/2017_lorella/BES%202017/CESTINO/bilancio_di_esercizio_201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Ric" table:style-name="ta3">
        <table:table-source xlink:href="file:///X:/GESTIONE%20BILANCI/lorella/2017_lorella/BES%202017/CESTINO/bilancio_di_esercizio_201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CE" table:style-name="ta3">
        <table:table-source xlink:href="file:///X:/GESTIONE%20BILANCI/lorella/2017_lorella/BES%202017/CESTINO/bilancio_di_esercizio_2015.xls" table:table-name="NI-Tot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CE" table:style-name="ta3">
        <table:table-source xlink:href="file:///X:/GESTIONE%20BILANCI/lorella/2017_lorella/BES%202017/CESTINO/bilancio_di_esercizio_2015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an" table:style-name="ta3">
        <table:table-source xlink:href="file:///X:/GESTIONE%20BILANCI/lorella/2017_lorella/BES%202017/CESTINO/bilancio_di_esercizio_201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CE" table:style-name="ta3">
        <table:table-source xlink:href="file:///X:/GESTIONE%20BILANCI/lorella/2017_lorella/BES%202017/CESTINO/bilancio_di_esercizio_2015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Assi" table:style-name="ta3">
        <table:table-source xlink:href="file:///X:/GESTIONE%20BILANCI/lorella/2017_lorella/BES%202017/CESTINO/bilancio_di_esercizio_2015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CE" table:style-name="ta3">
        <table:table-source xlink:href="file:///X:/GESTIONE%20BILANCI/lorella/2017_lorella/BES%202017/CESTINO/bilancio_di_esercizio_2015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oc" table:style-name="ta3">
        <table:table-source xlink:href="file:///X:/GESTIONE%20BILANCI/lorella/2017_lorella/BES%202017/CESTINO/bilancio_di_esercizio_2015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CE" table:style-name="ta3">
        <table:table-source xlink:href="file:///X:/GESTIONE%20BILANCI/lorella/2017_lorella/BES%202017/CESTINO/bilancio_di_esercizio_2015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Ric" table:style-name="ta3">
        <table:table-source xlink:href="file:///X:/GESTIONE%20BILANCI/lorella/2017_lorella/BES%202017/CESTINO/bilancio_di_esercizio_2015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118" table:style-name="ta3">
        <table:table-source xlink:href="file:///X:/GESTIONE%20BILANCI/lorella/2017_lorella/BES%202017/CESTINO/bilancio_di_esercizio_2015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Lp" table:style-name="ta3">
        <table:table-source xlink:href="file:///X:/GESTIONE%20BILANCI/lorella/2017_lorella/BES%202017/CESTINO/bilancio_di_esercizio_2015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Prestazioni" table:style-name="ta3">
        <table:table-source xlink:href="file:///X:/GESTIONE%20BILANCI/lorella/2017_lorella/BES%202017/CESTINO/bilancio_di_esercizio_201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SAN" table:style-name="ta3">
        <table:table-source xlink:href="file:///X:/GESTIONE%20BILANCI/lorella/2017_lorella/BES%202017/CESTINO/bilancio_di_esercizio_2015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ASSI" table:style-name="ta3">
        <table:table-source xlink:href="file:///X:/GESTIONE%20BILANCI/lorella/2017_lorella/BES%202017/CESTINO/bilancio_di_esercizio_2015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RIC" table:style-name="ta3">
        <table:table-source xlink:href="file:///X:/GESTIONE%20BILANCI/lorella/2017_lorella/BES%202017/CESTINO/bilancio_di_esercizio_2015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SAN" table:style-name="ta3">
        <table:table-source xlink:href="file:///X:/GESTIONE%20BILANCI/lorella/2017_lorella/BES%202017/CESTINO/bilancio_di_esercizio_2015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ASSI" table:style-name="ta3">
        <table:table-source xlink:href="file:///X:/GESTIONE%20BILANCI/lorella/2017_lorella/BES%202017/CESTINO/bilancio_di_esercizio_2015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RIC" table:style-name="ta3">
        <table:table-source xlink:href="file:///X:/GESTIONE%20BILANCI/lorella/2017_lorella/BES%202017/CESTINO/bilancio_di_esercizio_2015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ccantonamenti" table:style-name="ta3">
        <table:table-source xlink:href="file:///X:/GESTIONE%20BILANCI/lorella/2017_lorella/BES%202017/CESTINO/bilancio_di_esercizio_2015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Accantonamenti" table:style-name="ta3">
        <table:table-source xlink:href="file:///X:/GESTIONE%20BILANCI/lorella/2017_lorella/BES%202017/CESTINO/bilancio_di_esercizio_2015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Accantonamenti" table:style-name="ta3">
        <table:table-source xlink:href="file:///X:/GESTIONE%20BILANCI/lorella/2017_lorella/BES%202017/CESTINO/bilancio_di_esercizio_2015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1" table:style-name="ta3">
        <table:table-source xlink:href="file:///X:/GESTIONE%20BILANCI/lorella/2017_lorella/BES%202017/CESTINO/bilancio_di_esercizio_2015.xls" table:table-name="NI-SAN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1" table:style-name="ta3">
        <table:table-source xlink:href="file:///X:/GESTIONE%20BILANCI/lorella/2017_lorella/BES%202017/CESTINO/bilancio_di_esercizio_2015.xls" table:table-name="NI-ASSI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1" table:style-name="ta3">
        <table:table-source xlink:href="file:///X:/GESTIONE%20BILANCI/lorella/2017_lorella/BES%202017/CESTINO/bilancio_di_esercizio_2015.xls" table:table-name="NI-RIC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Ricavi)" table:style-name="ta3">
        <table:table-source xlink:href="file:///X:/GESTIONE%20BILANCI/lorella/2017_lorella/BES%202017/CESTINO/bilancio_di_esercizio_2015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Costi)" table:style-name="ta3">
        <table:table-source xlink:href="file:///X:/GESTIONE%20BILANCI/lorella/2017_lorella/BES%202017/CESTINO/bilancio_di_esercizio_2015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an" table:style-name="ta3">
        <table:table-source xlink:href="file:///X:/GESTIONE%20BILANCI/lorella/2017_lorella/BES%202017/CESTINO/bilancio_di_esercizio_201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Assi" table:style-name="ta3">
        <table:table-source xlink:href="file:///X:/GESTIONE%20BILANCI/lorella/2017_lorella/BES%202017/CESTINO/bilancio_di_esercizio_2015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oc" table:style-name="ta3">
        <table:table-source xlink:href="file:///X:/GESTIONE%20BILANCI/lorella/2017_lorella/BES%202017/CESTINO/bilancio_di_esercizio_201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Ric" table:style-name="ta3">
        <table:table-source xlink:href="file:///X:/GESTIONE%20BILANCI/lorella/2017_lorella/BES%202017/CESTINO/bilancio_di_esercizio_201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ns" table:style-name="ta3">
        <table:table-source xlink:href="file:///X:/GESTIONE%20BILANCI/lorella/2017_lorella/BES%202017/CESTINO/bilancio_di_esercizio_201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_Cons" table:style-name="ta3">
        <table:table-source xlink:href="file:///X:/GESTIONE%20BILANCI/lorella/2017_lorella/BES%202017/CESTINO/bilancio_di_esercizio_201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Input" table:style-name="ta3">
        <table:table-source xlink:href="file:///X:/GESTIONE%20BILANCI/lorella/2017_lorella/BES%202017/CESTINO/bilancio_di_esercizio_201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Output" table:style-name="ta3">
        <table:table-source xlink:href="file:///X:/GESTIONE%20BILANCI/lorella/2017_lorella/BES%202017/CESTINO/bilancio_di_esercizio_201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Attivo" table:style-name="ta3">
        <table:table-source xlink:href="file:///X:/GESTIONE%20BILANCI/lorella/2017_lorella/BES%202017/CESTINO/bilancio_di_esercizio_201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Passivo" table:style-name="ta3">
        <table:table-source xlink:href="file:///X:/GESTIONE%20BILANCI/lorella/2017_lorella/BES%202017/CESTINO/bilancio_di_esercizio_201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Min" table:style-name="ta3">
        <table:table-source xlink:href="file:///X:/GESTIONE%20BILANCI/lorella/2017_lorella/BES%202017/CESTINO/bilancio_di_esercizio_2015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O" table:style-name="ta3">
        <table:table-source xlink:href="file:///X:/GESTIONE%20BILANCI/lorella/2017_lorella/BES%202017/CESTINO/bilancio_di_esercizio_2015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SL" table:style-name="ta3">
        <table:table-source xlink:href="file:///X:/GESTIONE%20BILANCI/lorella/2017_lorella/BES%202017/CESTINO/bilancio_di_esercizio_2015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TOT" table:style-name="ta3">
        <table:table-source xlink:href="file:///X:/GESTIONE%20BILANCI/lorella/2017_lorella/BES%202017/CESTINO/bilancio_di_esercizio_2015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SAN" table:style-name="ta3">
        <table:table-source xlink:href="file:///X:/GESTIONE%20BILANCI/lorella/2017_lorella/BES%202017/CESTINO/bilancio_di_esercizio_2015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RIC" table:style-name="ta3">
        <table:table-source xlink:href="file:///X:/GESTIONE%20BILANCI/lorella/2017_lorella/BES%202017/CESTINO/bilancio_di_esercizio_201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INFO_OUT" table:style-name="ta3">
        <table:table-source xlink:href="file:///X:/GESTIONE%20BILANCI/lorella/2017_lorella/BES%202017/CESTINO/bilancio_di_esercizio_201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ERSIONI" table:style-name="ta3">
        <table:table-source xlink:href="file:///X:/GESTIONE%20BILANCI/lorella/2017_lorella/BES%202017/CESTINO/bilancio_di_esercizio_2015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X:/GESTIONE%20BILANCI/lorella/2017_lorella/BES%202017/CESTINO/bilancio_di_esercizio_2015.xls'#ANAGR" table:style-name="ta3">
        <table:table-source xlink:href="file:///X:/GESTIONE%20BILANCI/lorella/2017_lorella/BES%202017/CESTINO/bilancio_di_esercizio_201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" table:style-name="ta3">
        <table:table-source xlink:href="file:///X:/GESTIONE%20BILANCI/lorella/2017_lorella/BES%202017/CESTINO/bilancio_di_esercizio_201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REND_PREC" table:style-name="ta3">
        <table:table-source xlink:href="file:///X:/GESTIONE%20BILANCI/lorella/2017_lorella/BES%202017/CESTINO/bilancio_di_esercizio_201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_SP" table:style-name="ta3">
        <table:table-source xlink:href="file:///X:/GESTIONE%20BILANCI/lorella/2017_lorella/BES%202017/CESTINO/bilancio_di_esercizio_201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" table:style-name="ta3">
        <table:table-source xlink:href="file:///X:/GESTIONE%20BILANCI/lorella/2017_lorella/BES%202017/CESTINO/bilancio_di_esercizio_2015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" table:style-name="ta3">
        <table:table-source xlink:href="file:///X:/GESTIONE%20BILANCI/lorella/2017_lorella/BES%202017/CESTINO/bilancio_di_esercizio_2015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" table:style-name="ta3">
        <table:table-source xlink:href="file:///X:/GESTIONE%20BILANCI/lorella/2017_lorella/BES%202017/CESTINO/bilancio_di_esercizio_2015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2" table:style-name="ta3">
        <table:table-source xlink:href="file:///X:/GESTIONE%20BILANCI/lorella/2017_lorella/BES%202017/CESTINO/bilancio_di_esercizio_2015.xls" table:table-name="NI-SAN_Proventi_e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2" table:style-name="ta3">
        <table:table-source xlink:href="file:///X:/GESTIONE%20BILANCI/lorella/2017_lorella/BES%202017/CESTINO/bilancio_di_esercizio_2015.xls" table:table-name="NI-ASSI_Proventi_e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2" table:style-name="ta3">
        <table:table-source xlink:href="file:///X:/GESTIONE%20BILANCI/lorella/2017_lorella/BES%202017/CESTINO/bilancio_di_esercizio_2015.xls" table:table-name="NI-RIC_Proventi_e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" table:style-name="ta3">
        <table:table-source xlink:href="file:///X:/GESTIONE%20BILANCI/lorella/2017_lorella/BES%202017/1.FILE%20DA%20INVIARE_BES%202017/bilancio_di_esercizio_sp_20180406_17065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difica_SP" table:style-name="ta3">
        <table:table-source xlink:href="file:///X:/GESTIONE%20BILANCI/lorella/2017_lorella/BES%202017/1.FILE%20DA%20INVIARE_BES%202017/bilancio_di_esercizio_sp_20180406_170651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64712"/>
          <table:table-cell office:value-type="float" office:value="154597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5508"/>
          <table:table-cell office:value-type="float" office:value="5726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246"/>
          <table:table-cell office:value-type="float" office:value="2464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4973"/>
          <table:table-cell office:value-type="float" office:value="525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61"/>
          <table:table-cell office:value-type="float" office:value="3261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712"/>
          <table:table-cell office:value-type="float" office:value="19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4551"/>
          <table:table-cell office:value-type="float" office:value="480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3689"/>
          <table:table-cell office:value-type="float" office:value="3939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862"/>
          <table:table-cell office:value-type="float" office:value="862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986"/>
          <table:table-cell office:value-type="float" office:value="286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362"/>
          <table:table-cell office:value-type="float" office:value="2163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624"/>
          <table:table-cell office:value-type="float" office:value="703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61594"/>
          <table:table-cell office:value-type="float" office:value="152174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7915"/>
          <table:table-cell office:value-type="float" office:value="140348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45"/>
          <table:table-cell office:value-type="float" office:value="235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7670"/>
          <table:table-cell office:value-type="float" office:value="140113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285768"/>
          <table:table-cell office:value-type="float" office:value="287216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66572"/>
          <table:table-cell office:value-type="float" office:value="66572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19196"/>
          <table:table-cell office:value-type="float" office:value="220644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138098"/>
          <table:table-cell office:value-type="float" office:value="14710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24759"/>
          <table:table-cell office:value-type="float" office:value="2685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113339"/>
          <table:table-cell office:value-type="float" office:value="120249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824"/>
          <table:table-cell office:value-type="float" office:value="281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141761"/>
          <table:table-cell office:value-type="float" office:value="141734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073"/>
          <table:table-cell office:value-type="float" office:value="1948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0677"/>
          <table:table-cell office:value-type="float" office:value="10677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9263"/>
          <table:table-cell office:value-type="float" office:value="99263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8975"/>
          <table:table-cell office:value-type="float" office:value="28975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706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37937"/>
          <table:table-cell office:value-type="float" office:value="138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70"/>
          <table:table-cell office:value-type="float" office:value="1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581"/>
          <table:table-cell office:value-type="float" office:value="844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9228"/>
          <table:table-cell office:value-type="float" office:value="9926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8921"/>
          <table:table-cell office:value-type="float" office:value="289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170"/>
          <table:table-cell office:value-type="float" office:value="26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7093"/>
          <table:table-cell office:value-type="float" office:value="6491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75641"/>
          <table:table-cell office:value-type="float" office:value="7737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5791"/>
          <table:table-cell office:value-type="float" office:value="45179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6239"/>
          <table:table-cell office:value-type="float" office:value="17341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13284"/>
          <table:table-cell office:value-type="float" office:value="14446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327"/>
          <table:table-cell office:value-type="float" office:value="404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68548"/>
          <table:table-cell office:value-type="float" office:value="7087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5661"/>
          <table:table-cell office:value-type="float" office:value="45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2248"/>
          <table:table-cell office:value-type="float" office:value="13837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10473"/>
          <table:table-cell office:value-type="float" office:value="1164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166"/>
          <table:table-cell office:value-type="float" office:value="243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911"/>
          <table:table-cell office:value-type="float" office:value="809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7033"/>
          <table:table-cell office:value-type="float" office:value="1713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068"/>
          <table:table-cell office:value-type="float" office:value="205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94"/>
          <table:table-cell office:value-type="float" office:value="36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2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15"/>
          <table:table-cell office:value-type="float" office:value="1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147"/>
          <table:table-cell office:value-type="float" office:value="808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462"/>
          <table:table-cell office:value-type="float" office:value="1585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397"/>
          <table:table-cell office:value-type="float" office:value="437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408"/>
          <table:table-cell office:value-type="float" office:value="417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6122"/>
          <table:table-cell office:value-type="float" office:value="16328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8"/>
          <table:table-cell office:value-type="float" office:value="20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30"/>
          <table:table-cell office:value-type="float" office:value="262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6"/>
          <table:table-cell office:value-type="float" office:value="24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26"/>
          <table:table-cell office:value-type="float" office:value="7975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937"/>
          <table:table-cell office:value-type="float" office:value="105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387"/>
          <table:table-cell office:value-type="float" office:value="437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59"/>
          <table:table-cell office:value-type="float" office:value="367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6"/>
          <table:table-cell office:value-type="float" office:value="175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2600"/>
          <table:table-cell office:value-type="float" office:value="262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708"/>
          <table:table-cell office:value-type="float" office:value="823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24"/>
          <table:table-cell office:value-type="float" office:value="357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2444"/>
          <table:table-cell office:value-type="float" office:value="245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626"/>
          <table:table-cell office:value-type="float" office:value="709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55"/>
          <table:table-cell office:value-type="float" office:value="7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83"/>
          <table:table-cell office:value-type="float" office:value="30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806"/>
          <table:table-cell office:value-type="float" office:value="893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12324"/>
          <table:table-cell office:value-type="float" office:value="1246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977"/>
          <table:table-cell office:value-type="float" office:value="285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797"/>
          <table:table-cell office:value-type="float" office:value="2086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91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3"/>
          <table:table-cell office:value-type="float" office:value="173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68"/>
          <table:table-cell office:value-type="float" office:value="8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3996"/>
          <table:table-cell office:value-type="float" office:value="394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417"/>
          <table:table-cell office:value-type="float" office:value="46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11518"/>
          <table:table-cell office:value-type="float" office:value="1157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964"/>
          <table:table-cell office:value-type="float" office:value="284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1178"/>
          <table:table-cell office:value-type="float" office:value="13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49"/>
          <table:table-cell office:value-type="float" office:value="1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5"/>
          <table:table-cell office:value-type="float" office:value="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3994"/>
          <table:table-cell office:value-type="float" office:value="394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301"/>
          <table:table-cell office:value-type="float" office:value="34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37213"/>
          <table:table-cell office:value-type="float" office:value="139034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8217"/>
          <table:table-cell office:value-type="float" office:value="10283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8046"/>
          <table:table-cell office:value-type="float" office:value="10069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322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1915"/>
          <table:table-cell office:value-type="float" office:value="28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107"/>
          <table:table-cell office:value-type="float" office:value="17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66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2"/>
          <table:table-cell office:value-type="float" office:value="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5"/>
          <table:table-cell office:value-type="float" office:value="3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57"/>
          <table:table-cell office:value-type="float" office:value="1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12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64"/>
          <table:table-cell office:value-type="float" office:value="16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15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115"/>
          <table:table-cell office:value-type="float" office:value="102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95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74"/>
          <table:table-cell office:value-type="float" office:value="8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539"/>
          <table:table-cell office:value-type="float" office:value="193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224"/>
          <table:table-cell office:value-type="float" office:value="22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6"/>
          <table:table-cell office:value-type="float" office:value="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4"/>
          <table:table-cell office:value-type="float" office:value="5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1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16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14"/>
          <table:table-cell office:value-type="float" office:value="5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96"/>
          <table:table-cell office:value-type="float" office:value="15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32"/>
          <table:table-cell office:value-type="float" office:value="2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48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0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171"/>
          <table:table-cell office:value-type="float" office:value="214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3"/>
          <table:table-cell office:value-type="float" office:value="2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90"/>
          <table:table-cell office:value-type="float" office:value="10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8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05295"/>
          <table:table-cell office:value-type="float" office:value="1088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25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4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47149"/>
          <table:table-cell office:value-type="float" office:value="51260"/>
          <table:table-cell office:value-type="float" office:value="4328"/>
          <table:table-cell office:value-type="float" office:value="26254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0866"/>
          <table:table-cell office:value-type="float" office:value="17160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4958"/>
          <table:table-cell office:value-type="float" office:value="490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804"/>
          <table:table-cell office:value-type="float" office:value="48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98"/>
          <table:table-cell office:value-type="float" office:value="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5908"/>
          <table:table-cell office:value-type="float" office:value="12258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26283"/>
          <table:table-cell office:value-type="float" office:value="34100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22106"/>
          <table:table-cell office:value-type="float" office:value="29923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4177"/>
          <table:table-cell office:value-type="float" office:value="417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10"/>
          <table:table-cell office:value-type="float" office:value="5"/>
          <table:table-cell office:value-type="float" office:value="4"/>
          <table:table-cell office:value-type="float" office:value="5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52783"/>
          <table:table-cell office:value-type="float" office:value="52929"/>
          <table:table-cell office:value-type="float" office:value="1236"/>
          <table:table-cell office:value-type="float" office:value="51668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43582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43404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38668"/>
          <table:table-cell office:value-type="float" office:value="44980"/>
          <table:table-cell office:value-type="float" office:value="0"/>
          <table:table-cell office:value-type="float" office:value="449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4411"/>
          <table:table-cell office:value-type="float" office:value="4610"/>
          <table:table-cell office:value-type="float" office:value="0"/>
          <table:table-cell office:value-type="float" office:value="460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9201"/>
          <table:table-cell office:value-type="float" office:value="3339"/>
          <table:table-cell office:value-type="float" office:value="1236"/>
          <table:table-cell office:value-type="float" office:value="2089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32"/>
          <table:table-cell office:value-type="float" office:value="118"/>
          <table:table-cell office:value-type="float" office:value="0"/>
          <table:table-cell office:value-type="float" office:value="118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1647"/>
          <table:table-cell office:value-type="float" office:value="1622"/>
          <table:table-cell office:value-type="float" office:value="21"/>
          <table:table-cell office:value-type="float" office:value="134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313"/>
          <table:table-cell office:value-type="float" office:value="305"/>
          <table:table-cell office:value-type="float" office:value="1"/>
          <table:table-cell office:value-type="float" office:value="30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84"/>
          <table:table-cell office:value-type="float" office:value="74"/>
          <table:table-cell office:value-type="float" office:value="0"/>
          <table:table-cell office:value-type="float" office:value="6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3701"/>
          <table:table-cell office:value-type="float" office:value="19935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9"/>
          <table:table-cell office:value-type="float" office:value="24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23604"/>
          <table:table-cell office:value-type="float" office:value="19827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88"/>
          <table:table-cell office:value-type="float" office:value="84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45215"/>
          <table:table-cell office:value-type="float" office:value="14465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9516"/>
          <table:table-cell office:value-type="float" office:value="140382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62669"/>
          <table:table-cell office:value-type="float" office:value="5830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1686"/>
          <table:table-cell office:value-type="float" office:value="77744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1964"/>
          <table:table-cell office:value-type="float" office:value="152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3197"/>
          <table:table-cell office:value-type="float" office:value="2818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66"/>
          <table:table-cell office:value-type="float" office:value="382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5333"/>
          <table:table-cell office:value-type="float" office:value="3886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1861"/>
          <table:table-cell office:value-type="float" office:value="1299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2986"/>
          <table:table-cell office:value-type="float" office:value="255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486"/>
          <table:table-cell office:value-type="float" office:value="36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9550"/>
          <table:table-cell office:value-type="float" office:value="42272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27895"/>
          <table:table-cell office:value-type="float" office:value="30293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3427"/>
          <table:table-cell office:value-type="float" office:value="3427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756"/>
          <table:table-cell office:value-type="float" office:value="756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16941"/>
          <table:table-cell office:value-type="float" office:value="19339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6771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163"/>
          <table:table-cell office:value-type="float" office:value="1041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219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189"/>
          <table:table-cell office:value-type="float" office:value="91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30"/>
          <table:table-cell office:value-type="float" office:value="95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93"/>
          <table:table-cell office:value-type="float" office:value="86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851"/>
          <table:table-cell office:value-type="float" office:value="769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0492"/>
          <table:table-cell office:value-type="float" office:value="10938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5205"/>
          <table:table-cell office:value-type="float" office:value="5651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500"/>
          <table:table-cell office:value-type="float" office:value="5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292"/>
          <table:table-cell office:value-type="float" office:value="443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12392"/>
          <table:table-cell office:value-type="float" office:value="101819"/>
          <table:table-cell office:value-type="float" office:value="15056"/>
          <table:table-cell office:value-type="float" office:value="126956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10722"/>
          <table:table-cell office:value-type="float" office:value="1349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277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10701"/>
          <table:table-cell office:value-type="float" office:value="1070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47"/>
          <table:table-cell office:value-type="float" office:value="112"/>
          <table:table-cell office:value-type="float" office:value="15"/>
          <table:table-cell office:value-type="float" office:value="194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27935"/>
          <table:table-cell office:value-type="float" office:value="13969"/>
          <table:table-cell office:value-type="float" office:value="10995"/>
          <table:table-cell office:value-type="float" office:value="5724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27888"/>
          <table:table-cell office:value-type="float" office:value="13856"/>
          <table:table-cell office:value-type="float" office:value="10995"/>
          <table:table-cell office:value-type="float" office:value="5498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6728"/>
          <table:table-cell office:value-type="float" office:value="2627"/>
          <table:table-cell office:value-type="float" office:value="116"/>
          <table:table-cell office:value-type="float" office:value="479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2438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3767"/>
          <table:table-cell office:value-type="float" office:value="1707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23"/>
          <table:table-cell office:value-type="float" office:value="116"/>
          <table:table-cell office:value-type="float" office:value="0"/>
          <table:table-cell office:value-type="float" office:value="232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21160"/>
          <table:table-cell office:value-type="float" office:value="11229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24984"/>
          <table:table-cell office:value-type="float" office:value="27029"/>
          <table:table-cell office:value-type="float" office:value="1670"/>
          <table:table-cell office:value-type="float" office:value="46918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3878"/>
          <table:table-cell office:value-type="float" office:value="26421"/>
          <table:table-cell office:value-type="float" office:value="1659"/>
          <table:table-cell office:value-type="float" office:value="4574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1832"/>
          <table:table-cell office:value-type="float" office:value="12653"/>
          <table:table-cell office:value-type="float" office:value="213"/>
          <table:table-cell office:value-type="float" office:value="2479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2046"/>
          <table:table-cell office:value-type="float" office:value="13768"/>
          <table:table-cell office:value-type="float" office:value="1446"/>
          <table:table-cell office:value-type="float" office:value="2095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11118"/>
          <table:table-cell office:value-type="float" office:value="10675"/>
          <table:table-cell office:value-type="float" office:value="47"/>
          <table:table-cell office:value-type="float" office:value="2034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3218"/>
          <table:table-cell office:value-type="float" office:value="12978"/>
          <table:table-cell office:value-type="float" office:value="430"/>
          <table:table-cell office:value-type="float" office:value="2085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24010"/>
          <table:table-cell office:value-type="float" office:value="23185"/>
          <table:table-cell office:value-type="float" office:value="1812"/>
          <table:table-cell office:value-type="float" office:value="27232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3132"/>
          <table:table-cell office:value-type="float" office:value="2802"/>
          <table:table-cell office:value-type="float" office:value="469"/>
          <table:table-cell office:value-type="float" office:value="291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2972"/>
          <table:table-cell office:value-type="float" office:value="2656"/>
          <table:table-cell office:value-type="float" office:value="466"/>
          <table:table-cell office:value-type="float" office:value="2702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60"/>
          <table:table-cell office:value-type="float" office:value="146"/>
          <table:table-cell office:value-type="float" office:value="3"/>
          <table:table-cell office:value-type="float" office:value="216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7898">
          <table:table-cell table:number-columns-repeated="16368"/>
        </table:table-row>
      </table:table>
      <table:table table:name="'file:///X:/GESTIONE%20BILANCI/lorella/2017_lorella/BES%202017/1.FILE%20DA%20INVIARE_BES%202017/bilancio_di_esercizio_sp_20180406_170651.xls'#SP" table:style-name="ta3">
        <table:table-source xlink:href="file:///X:/GESTIONE%20BILANCI/lorella/2017_lorella/BES%202017/1.FILE%20DA%20INVIARE_BES%202017/bilancio_di_esercizio_sp_20180406_170651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Tot_SP" table:style-name="ta3">
        <table:table-source xlink:href="file:///X:/GESTIONE%20BILANCI/lorella/2017_lorella/BES%202017/1.FILE%20DA%20INVIARE_BES%202017/bilancio_di_esercizio_sp_20180406_170651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an_SP" table:style-name="ta3">
        <table:table-source xlink:href="file:///X:/GESTIONE%20BILANCI/lorella/2017_lorella/BES%202017/1.FILE%20DA%20INVIARE_BES%202017/bilancio_di_esercizio_sp_20180406_170651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an" table:style-name="ta3">
        <table:table-source xlink:href="file:///X:/GESTIONE%20BILANCI/lorella/2017_lorella/BES%202017/1.FILE%20DA%20INVIARE_BES%202017/bilancio_di_esercizio_sp_20180406_170651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oc_SP" table:style-name="ta3">
        <table:table-source xlink:href="file:///X:/GESTIONE%20BILANCI/lorella/2017_lorella/BES%202017/1.FILE%20DA%20INVIARE_BES%202017/bilancio_di_esercizio_sp_20180406_170651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oc" table:style-name="ta3">
        <table:table-source xlink:href="file:///X:/GESTIONE%20BILANCI/lorella/2017_lorella/BES%202017/1.FILE%20DA%20INVIARE_BES%202017/bilancio_di_esercizio_sp_20180406_170651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Ric_SP" table:style-name="ta3">
        <table:table-source xlink:href="file:///X:/GESTIONE%20BILANCI/lorella/2017_lorella/BES%202017/1.FILE%20DA%20INVIARE_BES%202017/bilancio_di_esercizio_sp_20180406_170651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Ric" table:style-name="ta3">
        <table:table-source xlink:href="file:///X:/GESTIONE%20BILANCI/lorella/2017_lorella/BES%202017/1.FILE%20DA%20INVIARE_BES%202017/bilancio_di_esercizio_sp_20180406_170651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an" table:style-name="ta3">
        <table:table-source xlink:href="file:///X:/GESTIONE%20BILANCI/lorella/2017_lorella/BES%202017/1.FILE%20DA%20INVIARE_BES%202017/bilancio_di_esercizio_sp_20180406_170651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oc" table:style-name="ta3">
        <table:table-source xlink:href="file:///X:/GESTIONE%20BILANCI/lorella/2017_lorella/BES%202017/1.FILE%20DA%20INVIARE_BES%202017/bilancio_di_esercizio_sp_20180406_170651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Ric" table:style-name="ta3">
        <table:table-source xlink:href="file:///X:/GESTIONE%20BILANCI/lorella/2017_lorella/BES%202017/1.FILE%20DA%20INVIARE_BES%202017/bilancio_di_esercizio_sp_20180406_170651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ns" table:style-name="ta3">
        <table:table-source xlink:href="file:///X:/GESTIONE%20BILANCI/lorella/2017_lorella/BES%202017/1.FILE%20DA%20INVIARE_BES%202017/bilancio_di_esercizio_sp_20180406_170651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Input" table:style-name="ta3">
        <table:table-source xlink:href="file:///X:/GESTIONE%20BILANCI/lorella/2017_lorella/BES%202017/1.FILE%20DA%20INVIARE_BES%202017/bilancio_di_esercizio_sp_20180406_170651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Output" table:style-name="ta3">
        <table:table-source xlink:href="file:///X:/GESTIONE%20BILANCI/lorella/2017_lorella/BES%202017/1.FILE%20DA%20INVIARE_BES%202017/bilancio_di_esercizio_sp_20180406_170651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Attivo" table:style-name="ta3">
        <table:table-source xlink:href="file:///X:/GESTIONE%20BILANCI/lorella/2017_lorella/BES%202017/1.FILE%20DA%20INVIARE_BES%202017/bilancio_di_esercizio_sp_20180406_170651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Passivo" table:style-name="ta3">
        <table:table-source xlink:href="file:///X:/GESTIONE%20BILANCI/lorella/2017_lorella/BES%202017/1.FILE%20DA%20INVIARE_BES%202017/bilancio_di_esercizio_sp_20180406_170651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_OUT" table:style-name="ta3">
        <table:table-source xlink:href="file:///X:/GESTIONE%20BILANCI/lorella/2017_lorella/BES%202017/1.FILE%20DA%20INVIARE_BES%202017/bilancio_di_esercizio_sp_20180406_17065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VERSIONI" table:style-name="ta3">
        <table:table-source xlink:href="file:///X:/GESTIONE%20BILANCI/lorella/2017_lorella/BES%202017/1.FILE%20DA%20INVIARE_BES%202017/bilancio_di_esercizio_sp_20180406_17065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ANAGR" table:style-name="ta3">
        <table:table-source xlink:href="file:///X:/GESTIONE%20BILANCI/lorella/2017_lorella/BES%202017/1.FILE%20DA%20INVIARE_BES%202017/bilancio_di_esercizio_sp_20180406_17065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" table:style-name="ta3">
        <table:table-source xlink:href="file:///X:/GESTIONE%20BILANCI/lorella/2017_lorella/BES%202017/1.FILE%20DA%20INVIARE_BES%202017/bilancio_di_esercizio_sp_20180406_17065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REND_PREC" table:style-name="ta3">
        <table:table-source xlink:href="file:///X:/GESTIONE%20BILANCI/lorella/2017_lorella/BES%202017/1.FILE%20DA%20INVIARE_BES%202017/bilancio_di_esercizio_sp_20180406_170651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_SP" table:style-name="ta3">
        <table:table-source xlink:href="file:///X:/GESTIONE%20BILANCI/lorella/2017_lorella/BES%202017/1.FILE%20DA%20INVIARE_BES%202017/bilancio_di_esercizio_sp_20180406_170651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Foglio1" table:style-name="ta3">
        <table:table-source xlink:href="file:///X:/GESTIONE%20BILANCI/lorella/2017_lorella/BES%202017/1.FILE%20DA%20INVIARE_BES%202017/bilancio_di_esercizio_sp_20180406_17065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I" table:cell-range-address="'file:///X:/GESTIONE%20BILANCI/lorella/2017_lorella/BES%202017/CESTINO/bilancio_di_esercizio_2015.xls'#Codifica_SP.$M$641:Codifica_SP.$R$1279" table:base-cell-address="BES_2022_2023_2024_2025.$A$1"/>
        <table:named-range table:name="ASSI_ANNO_C" table:cell-range-address="'file:///X:/GESTIONE%20BILANCI/lorella/2017_lorella/BES%202017/CESTINO/bilancio_di_esercizio_2015.xls'#Codifica_SP.$P$641:Codifica_SP.$P$1279" table:base-cell-address="BES_2022_2023_2024_2025.$A$1"/>
        <table:named-range table:name="ASSI_ANNO_P" table:cell-range-address="'file:///X:/GESTIONE%20BILANCI/lorella/2017_lorella/BES%202017/CESTINO/bilancio_di_esercizio_2015.xls'#Codifica_SP.$O$641:Codifica_SP.$O$1279" table:base-cell-address="BES_2022_2023_2024_2025.$A$1"/>
        <table:named-range table:name="DATI_TOTALE" table:cell-range-address="'file:///X:/GESTIONE%20BILANCI/lorella/2017_lorella/BES%202017/CESTINO/bilancio_di_esercizio_2015.xls'#Codifica_SP.$M$2:Codifica_SP.$R$2557" table:base-cell-address="BES_2022_2023_2024_2025.$A$1"/>
        <table:named-range table:name="DATI_TOTALE_DETT_1" table:cell-range-address="'file:///X:/GESTIONE%20BILANCI/lorella/2017_lorella/BES%202017/CESTINO/bilancio_di_esercizio_2015.xls'#Codifica_SP.$Q$2:Codifica_SP.$Q$2557" table:base-cell-address="BES_2022_2023_2024_2025.$A$1"/>
        <table:named-range table:name="DATI_TOTALE_DETT_2" table:cell-range-address="'file:///X:/GESTIONE%20BILANCI/lorella/2017_lorella/BES%202017/CESTINO/bilancio_di_esercizio_2015.xls'#Codifica_SP.$R$2:Codifica_SP.$R$2557" table:base-cell-address="BES_2022_2023_2024_2025.$A$1"/>
        <table:named-range table:name="RFTOT01" table:cell-range-address="'file:///X:/GESTIONE%20BILANCI/lorella/2017_lorella/BES%202017/CESTINO/bilancio_di_esercizio_2015.xls'#Codifica_SP.$J$2:Codifica_SP.$P$2557" table:base-cell-address="BES_2022_2023_2024_2025.$A$1"/>
        <table:named-range table:name="RFVALAC" table:cell-range-address="'file:///X:/GESTIONE%20BILANCI/lorella/2017_lorella/BES%202017/CESTINO/bilancio_di_esercizio_2015.xls'#Codifica_SP.$P$2:Codifica_SP.$P$2557" table:base-cell-address="BES_2022_2023_2024_2025.$A$1"/>
        <table:named-range table:name="RFVALAP" table:cell-range-address="'file:///X:/GESTIONE%20BILANCI/lorella/2017_lorella/BES%202017/CESTINO/bilancio_di_esercizio_2015.xls'#Codifica_SP.$O$2:Codifica_SP.$O$2557" table:base-cell-address="BES_2022_2023_2024_2025.$A$1"/>
        <table:named-range table:name="RIC" table:cell-range-address="'file:///X:/GESTIONE%20BILANCI/lorella/2017_lorella/BES%202017/CESTINO/bilancio_di_esercizio_2015.xls'#Codifica_SP.$M$1280:Codifica_SP.$R$1918" table:base-cell-address="BES_2022_2023_2024_2025.$A$1"/>
        <table:named-range table:name="RIC_ANNO_C" table:cell-range-address="'file:///X:/GESTIONE%20BILANCI/lorella/2017_lorella/BES%202017/CESTINO/bilancio_di_esercizio_2015.xls'#Codifica_SP.$P$1280:Codifica_SP.$P$1918" table:base-cell-address="BES_2022_2023_2024_2025.$A$1"/>
        <table:named-range table:name="RIC_ANNO_P" table:cell-range-address="'file:///X:/GESTIONE%20BILANCI/lorella/2017_lorella/BES%202017/CESTINO/bilancio_di_esercizio_2015.xls'#Codifica_SP.$O$1280:Codifica_SP.$O$1918" table:base-cell-address="BES_2022_2023_2024_2025.$A$1"/>
        <table:named-range table:name="SAN" table:cell-range-address="'file:///X:/GESTIONE%20BILANCI/lorella/2017_lorella/BES%202017/1.FILE%20DA%20INVIARE_BES%202017/bilancio_di_esercizio_sp_20180406_170651.xls'#Codifica_SP.$M$2:Codifica_SP.$R$678" table:base-cell-address="BES_2022_2023_2024_2025.$A$1"/>
        <table:named-range table:name="SAN_ANNO_C" table:cell-range-address="'file:///X:/GESTIONE%20BILANCI/lorella/2017_lorella/BES%202017/1.FILE%20DA%20INVIARE_BES%202017/bilancio_di_esercizio_sp_20180406_170651.xls'#Codifica_SP.$P$2:Codifica_SP.$P$678" table:base-cell-address="BES_2022_2023_2024_2025.$A$1"/>
        <table:named-range table:name="SAN_ANNO_P" table:cell-range-address="'file:///X:/GESTIONE%20BILANCI/lorella/2017_lorella/BES%202017/1.FILE%20DA%20INVIARE_BES%202017/bilancio_di_esercizio_sp_20180406_170651.xls'#Codifica_SP.$O$2:Codifica_SP.$O$678" table:base-cell-address="BES_2022_2023_2024_2025.$A$1"/>
        <table:named-range table:name="SOC" table:cell-range-address="'file:///X:/GESTIONE%20BILANCI/lorella/2017_lorella/BES%202017/CESTINO/bilancio_di_esercizio_2015.xls'#Codifica_SP.$M$1919:Codifica_SP.$R$2557" table:base-cell-address="BES_2022_2023_2024_2025.$A$1"/>
        <table:named-range table:name="SOC_ANNO_C" table:cell-range-address="'file:///X:/GESTIONE%20BILANCI/lorella/2017_lorella/BES%202017/CESTINO/bilancio_di_esercizio_2015.xls'#Codifica_SP.$P$1919:Codifica_SP.$P$2557" table:base-cell-address="BES_2022_2023_2024_2025.$A$1"/>
        <table:named-range table:name="SOC_ANNO_P" table:cell-range-address="'file:///X:/GESTIONE%20BILANCI/lorella/2017_lorella/BES%202017/CESTINO/bilancio_di_esercizio_2015.xls'#Codifica_SP.$O$1919:Codifica_SP.$O$2557" table:base-cell-address="BES_2022_2023_2024_2025.$A$1"/>
        <table:named-range table:name="VERSIONI" table:cell-range-address="'file:///X:/GESTIONE%20BILANCI/lorella/2017_lorella/BES%202017/CESTINO/bilancio_di_esercizio_2015.xls'#VERSIONI.$A$2:VERSIONI.$A$10" table:base-cell-address="BES_2022_2023_2024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P1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/>
    <style:style style:name="Migliaia_32__91_0_93__32_4_32_2_32_7" style:display-name="Migliaia [0] 4 2 7" style:family="table-cell" style:data-style-name="N38"/>
    <style:style style:name="Migliaia_32__91_0_93__32_4_32_2_32_7_32_2" style:display-name="Migliaia [0] 4 2 7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9">
      <style:table-cell-properties style:vertical-align="automatic" fo:background-color="transparent"/>
    </style:style>
    <style:style style:name="Migliaia_32__91_0_93__Mattone_32_CE_Budget_32_2008_32__40_v._32_0.5_32_del_32_12.02.2008_41__32_2_32_2" style:display-name="Migliaia [0]_Mattone CE_Budget 2008 (v. 0.5 del 12.02.2008) 2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4_32_2_32_7" style:display-name="Migliaia 4 2 7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heet1_32_2_32_3" style:display-name="Normal_Sheet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3_32_2" style:display-name="Normale 4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5748031496063in" fo:margin-bottom="0.15748031496063in" fo:margin-left="0.393700787401575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adia Pasini</meta:initial-creator>
    <dc:creator>Oriele Moretti</dc:creator>
    <meta:creation-date>2025-05-16T09:34:06Z</meta:creation-date>
    <dc:date>2026-06-04T08:58:44Z</dc:date>
    <meta:print-date>2025-05-23T07:44:18Z</meta:print-date>
  </office:meta>
</office:document-meta>
</file>